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23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63"</text:p>
          </table:table-cell>
          <table:table-cell office:value-type="string" table:style-name="ce1">
            <text:p>Stichting Primair Onderwijs op Terschell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20250618</text:p>
          </table:table-cell>
          <table:table-cell office:value-type="string" table:style-name="ce1">
            <text:p>32034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3172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165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241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32370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20260313</text:p>
          </table:table-cell>
          <table:table-cell office:value-type="string" table:style-name="ce1">
            <text:p>32316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3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568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32295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69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197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3223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1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32398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28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32392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lair Schol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3240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Stichting Gereformeerde Basisschool Benjam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32132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Katholiek en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25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26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32074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3238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20260219</text:p>
          </table:table-cell>
          <table:table-cell office:value-type="string" table:style-name="ce1">
            <text:p>32315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32316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3203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14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19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nsrij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39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320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20260323</text:p>
          </table:table-cell>
          <table:table-cell office:value-type="string" table:style-name="ce1">
            <text:p>32280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4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kpagr</meta:initial-creator>
    <dc:creator>Pagrach, Karel</dc:creator>
    <meta:creation-date>2026-04-02T08:42:06Z</meta:creation-date>
    <dc:date>2026-04-02T08:45:24Z</dc:date>
  </office:meta>
</office:document-meta>
</file>