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e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angementen_EC_2012090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4">
            <text:p>Brin</text:p>
          </table:table-cell>
          <table:table-cell office:value-type="string" table:style-name="ce5">
            <text:p>vestnr</text:p>
          </table:table-cell>
          <table:table-cell office:value-type="string" table:style-name="ce5">
            <text:p>onderwijssoort</text:p>
          </table:table-cell>
          <table:table-cell office:value-type="string" table:style-name="ce5">
            <text:p>naam</text:p>
          </table:table-cell>
          <table:table-cell office:value-type="string" table:style-name="ce5">
            <text:p>Plaats</text:p>
          </table:table-cell>
          <table:table-cell office:value-type="string" table:style-name="ce5">
            <text:p>arrangement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">
            <text:p>00A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Bolster VSO/ZMOK</text:p>
          </table:table-cell>
          <table:table-cell office:value-type="string" table:style-name="ce3">
            <text:p>Voorst Gem Voor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A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t Bergse Veld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ytylschool De Vlij voor SO-LG/MG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Zevensprong, sector Het Jonge Kind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Zevensprong, Tesinkweide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ozaïek Enschede SO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Passage, Leer-Werktrajecten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t Mozaïek SO, Almelo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t Mozaïek VSO, Almelo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Bouwsteen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Bouwsteen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t Mozaïek VSO, Enschede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t Mozaïek SO Hengelo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so Onder de Kap/Perspectief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M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t Mozaïek, vso Hengelo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rman Broerenschool voor SO/VSO-ZMLK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K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rman Broerenschool voor SO/VSO-ZMLK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chool Lyndensteyn so lg-mg-lzk</text:p>
          </table:table-cell>
          <table:table-cell office:value-type="string" table:style-name="ce3">
            <text:p>Beetsterzwaa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chool Lyndensteyn so lg-mg-lzk</text:p>
          </table:table-cell>
          <table:table-cell office:value-type="string" table:style-name="ce3">
            <text:p>Beetsterzwaa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rins Willem Alexanderschool voor SO/VSO-ZMLK</text:p>
          </table:table-cell>
          <table:table-cell office:value-type="string" table:style-name="ce3">
            <text:p>Vel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L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Prins Willem Alexanderschool voor SO/VSO-ZMLK</text:p>
          </table:table-cell>
          <table:table-cell office:value-type="string" table:style-name="ce3">
            <text:p>Vel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Witakker SO-lz</text:p>
          </table:table-cell>
          <table:table-cell office:value-type="string" table:style-name="ce3">
            <text:p>Rij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M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Witakker SO-lz</text:p>
          </table:table-cell>
          <table:table-cell office:value-type="string" table:style-name="ce3">
            <text:p>Rij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rof. Dr. Leo Kannerschool</text:p>
          </table:table-cell>
          <table:table-cell office:value-type="string" table:style-name="ce3">
            <text:p>Oegstgee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rof. Dr. Leo Kannerschool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Prof. Dr. Leo Kannerschool</text:p>
          </table:table-cell>
          <table:table-cell office:value-type="string" table:style-name="ce3">
            <text:p>Leiderdorp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Prof Dr Leo Kannerschool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Prof Dr Leo Kannerschool</text:p>
          </table:table-cell>
          <table:table-cell office:value-type="string" table:style-name="ce3">
            <text:p>Oegstgees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Leo Kannerschool Curium ESB SO</text:p>
          </table:table-cell>
          <table:table-cell office:value-type="string" table:style-name="ce3">
            <text:p>Oegstgee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NT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Leo Kannerschool Curium ESB SO</text:p>
          </table:table-cell>
          <table:table-cell office:value-type="string" table:style-name="ce3">
            <text:p>Oegstgee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Klimopschool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Klimopschool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.I. school SO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Korte Vlietschool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Korte Vlietschool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t. Maartenschool</text:p>
          </table:table-cell>
          <table:table-cell office:value-type="string" table:style-name="ce3">
            <text:p>Ubber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Pels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Q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Pels - VSO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Q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Pels VSO Leerbedrijf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Q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O De Optimist, onderwijszorgprogramma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rman Broerenschool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rman Broerenschool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Skelp SO-sh/esm</text:p>
          </table:table-cell>
          <table:table-cell office:value-type="string" table:style-name="ce3">
            <text:p>Drach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Blije Gaarde, school voor VSO-ZMLK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Blije Gaarde, school voor VSO-ZMLK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ntoniusschool voor lz</text:p>
          </table:table-cell>
          <table:table-cell office:value-type="string" table:style-name="ce3">
            <text:p>Castricu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Talryk, VSO</text:p>
          </table:table-cell>
          <table:table-cell office:value-type="string" table:style-name="ce3">
            <text:p>Dracht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Sonnewijser - VSO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R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Sterrekijker so</text:p>
          </table:table-cell>
          <table:table-cell office:value-type="string" table:style-name="ce3">
            <text:p>Ud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IVOO school voor SO/VSO-ZMOK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IVOO school voor SO/VSO-ZMOK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OZC Orion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ozarthof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ozarthof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amalandschool so/vso/zmlk</text:p>
          </table:table-cell>
          <table:table-cell office:value-type="string" table:style-name="ce3">
            <text:p>Lichtenvoor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amalandschool so/vso/zmlk</text:p>
          </table:table-cell>
          <table:table-cell office:value-type="string" table:style-name="ce3">
            <text:p>Lichtenvoor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Thriantaschool vso-zmlk</text:p>
          </table:table-cell>
          <table:table-cell office:value-type="string" table:style-name="ce3">
            <text:p>Emm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S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Thriantaschool vso-zmlk</text:p>
          </table:table-cell>
          <table:table-cell office:value-type="string" table:style-name="ce3">
            <text:p>Emm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Zevensprong</text:p>
          </table:table-cell>
          <table:table-cell office:value-type="string" table:style-name="ce3">
            <text:p>Beverwijk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Zevensprong</text:p>
          </table:table-cell>
          <table:table-cell office:value-type="string" table:style-name="ce3">
            <text:p>Beverwijk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Talita Koemischool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Talita Koemischool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U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Latasteschool voor SO-ZMOK</text:p>
          </table:table-cell>
          <table:table-cell office:value-type="string" table:style-name="ce3">
            <text:p>H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V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rof.Fritz Redlschool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V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Prof.Fritz Redlschool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V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arentsz Altrecht GGZ</text:p>
          </table:table-cell>
          <table:table-cell office:value-type="string" table:style-name="ce3">
            <text:p>Den Dolder</text:p>
          </table:table-cell>
          <table:table-cell office:value-type="string" table:style-name="ce3">
            <text:p>ZEER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VV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Prof Fritz Redlschool voor Langdurig Zieke Kinde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ZEER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W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arcours - SO De Klimmer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Atlas, loc. Assen</text:p>
          </table:table-cell>
          <table:table-cell office:value-type="string" table:style-name="ce3">
            <text:p>Ass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Atlas, loc. Emmen</text:p>
          </table:table-cell>
          <table:table-cell office:value-type="string" table:style-name="ce3">
            <text:p>Emm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F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Atlas, loc. Hoogeveen</text:p>
          </table:table-cell>
          <table:table-cell office:value-type="string" table:style-name="ce3">
            <text:p>Hoogeve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Z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chutte's Bosschool voor SO-lzk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A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elinckschool</text:p>
          </table:table-cell>
          <table:table-cell office:value-type="string" table:style-name="ce3">
            <text:p>Oostvoorn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A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elinckschool, Spijkenisse (samen met 01UC)</text:p>
          </table:table-cell>
          <table:table-cell office:value-type="string" table:style-name="ce3">
            <text:p>Spijkeniss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A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elinckschool, Schiedam</text:p>
          </table:table-cell>
          <table:table-cell office:value-type="string" table:style-name="ce3">
            <text:p>Schie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A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r. A. Verschoorschool SO/LZ</text:p>
          </table:table-cell>
          <table:table-cell office:value-type="string" table:style-name="ce3">
            <text:p>Nunspee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B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t Schreuder College, locatie De Villeneuvestra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B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t Schreuder College, locatie Slinge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B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t Schreuder College, locatie Taborstraat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B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ducatief Centru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B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chreuder Schreuder College, loc. Kastanjedaa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B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chreuder College, locatie Mozartlaan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C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't Iemenschoer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C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't Iemenschoer</text:p>
          </table:table-cell>
          <table:table-cell office:value-type="string" table:style-name="ce3">
            <text:p>Hengelo Ov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F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ZML De Bodde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F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ML De Bodde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G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O4 De Windroos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H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Kring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H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Kring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rnhemse Buitenschool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rnhemse Buitenschool</text:p>
          </table:table-cell>
          <table:table-cell office:value-type="string" table:style-name="ce3">
            <text:p>Ede Gl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Enkschool so-sh/esm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Brouwerij SO-justitie</text:p>
          </table:table-cell>
          <table:table-cell office:value-type="string" table:style-name="ce3">
            <text:p>Zett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Brouwerij SO-justitie</text:p>
          </table:table-cell>
          <table:table-cell office:value-type="string" table:style-name="ce3">
            <text:p>Zett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Brouwerij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H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Brouwerij afd. SO</text:p>
          </table:table-cell>
          <table:table-cell office:value-type="string" table:style-name="ce3">
            <text:p>Ede Gld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H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Brouwerij afd. SO</text:p>
          </table:table-cell>
          <table:table-cell office:value-type="string" table:style-name="ce3">
            <text:p>Ede Gld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H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gm. so/vso De Brouwerij</text:p>
          </table:table-cell>
          <table:table-cell office:value-type="string" table:style-name="ce3">
            <text:p>Oosterbeek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H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gm. so/vso De Brouwerij</text:p>
          </table:table-cell>
          <table:table-cell office:value-type="string" table:style-name="ce3">
            <text:p>Oosterbeek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rof. Groenschool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J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Werkenrode School</text:p>
          </table:table-cell>
          <table:table-cell office:value-type="string" table:style-name="ce3">
            <text:p>Groesb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Sprong</text:p>
          </table:table-cell>
          <table:table-cell office:value-type="string" table:style-name="ce3">
            <text:p>Maarsber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ets Frijlingschool</text:p>
          </table:table-cell>
          <table:table-cell office:value-type="string" table:style-name="ce3">
            <text:p>Purmerend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L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Ruimte</text:p>
          </table:table-cell>
          <table:table-cell office:value-type="string" table:style-name="ce3">
            <text:p>Bergen N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M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liomare Onderwijs</text:p>
          </table:table-cell>
          <table:table-cell office:value-type="string" table:style-name="ce3">
            <text:p>Wijk aan Ze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M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liomare Onderwijs</text:p>
          </table:table-cell>
          <table:table-cell office:value-type="string" table:style-name="ce3">
            <text:p>Wijk aan Ze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't Kraaienest</text:p>
          </table:table-cell>
          <table:table-cell office:value-type="string" table:style-name="ce3">
            <text:p>Nootdorp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.I.-school Hondsberg</text:p>
          </table:table-cell>
          <table:table-cell office:value-type="string" table:style-name="ce3">
            <text:p>Oisterwij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P.I.-school Hondsberg</text:p>
          </table:table-cell>
          <table:table-cell office:value-type="string" table:style-name="ce3">
            <text:p>Oisterwij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miliusschool voor SO-MG (ZMG-LG)</text:p>
          </table:table-cell>
          <table:table-cell office:value-type="string" table:style-name="ce3">
            <text:p>Son En Breug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rman Broeren School, voor SO/VSO-ZMLK</text:p>
          </table:table-cell>
          <table:table-cell office:value-type="string" table:style-name="ce3">
            <text:p>Rosmal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rman Broeren School, voor SO/VSO-ZMLK</text:p>
          </table:table-cell>
          <table:table-cell office:value-type="string" table:style-name="ce3">
            <text:p>Rosmal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Dordtse Buitenschool voor SO-LZ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Groote Aard, school voor SO/VSO-ZML</text:p>
          </table:table-cell>
          <table:table-cell office:value-type="string" table:style-name="ce3">
            <text:p>Eers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P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Groote Aard, school voor SO/VSO-ZML</text:p>
          </table:table-cell>
          <table:table-cell office:value-type="string" table:style-name="ce3">
            <text:p>Eers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Q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Klein Borculo, school voor vso-zmok</text:p>
          </table:table-cell>
          <table:table-cell office:value-type="string" table:style-name="ce3">
            <text:p>Borcu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Q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gm. Klein Scholengemeenschap De Isselborgh, vso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QH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G De Korte Dreef</text:p>
          </table:table-cell>
          <table:table-cell office:value-type="string" table:style-name="ce3">
            <text:p>Borcu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QH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cholengemeenschap Klein Borculo voor Zeer Moeil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Maaskei, school voor SO/VSO-ZMLK</text:p>
          </table:table-cell>
          <table:table-cell office:value-type="string" table:style-name="ce3">
            <text:p>He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Maaskei, school voor SO/VSO-ZMLK</text:p>
          </table:table-cell>
          <table:table-cell office:value-type="string" table:style-name="ce3">
            <text:p>He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cholengemeenschap Mariëndael so/lg/mg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ariëndael SO/LG/MG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ariëndael so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T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Klimopschool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T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Klimopschool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Parcours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Wilgen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agbehandeling MFC Brainpark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agbehandeling Zuidoever</text:p>
          </table:table-cell>
          <table:table-cell office:value-type="string" table:style-name="ce3">
            <text:p>Hoogvliet Rotterda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agbehandeling Zuidoever</text:p>
          </table:table-cell>
          <table:table-cell office:value-type="string" table:style-name="ce3">
            <text:p>Hoogvliet Rotterda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agbehandeling Noordoever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agbehandeling Noordoever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Fjord</text:p>
          </table:table-cell>
          <table:table-cell office:value-type="string" table:style-name="ce3">
            <text:p>Capelle aan den IJss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Gaard</text:p>
          </table:table-cell>
          <table:table-cell office:value-type="string" table:style-name="ce3">
            <text:p>Spijkenisse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Drechtster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ZEER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Drechtster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ZEER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t Tij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Kreek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Kreek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leos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Dijk</text:p>
          </table:table-cell>
          <table:table-cell office:value-type="string" table:style-name="ce3">
            <text:p>Papen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Linge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Viersprong</text:p>
          </table:table-cell>
          <table:table-cell office:value-type="string" table:style-name="ce3">
            <text:p>Halster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Ilex College</text:p>
          </table:table-cell>
          <table:table-cell office:value-type="string" table:style-name="ce3">
            <text:p>Schieda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er Bokel College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MPI-Onderwijs, locatie Lingewaal College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iscovery College</text:p>
          </table:table-cell>
          <table:table-cell office:value-type="string" table:style-name="ce3">
            <text:p>Baren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iscovery College</text:p>
          </table:table-cell>
          <table:table-cell office:value-type="string" table:style-name="ce3">
            <text:p>Baren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Hoop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C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Hoop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Buitenhof, school voor SO/VSO-ZMOK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Buitenhof, school voor SO/VSO-ZMOK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U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Wijnberg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W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Alk, afd. SO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W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Alk, afd. SO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A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Koningin Emmaschool SO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A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Koningin Emmaschool SO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uyotschool A SO-do</text:p>
          </table:table-cell>
          <table:table-cell office:value-type="string" table:style-name="ce3">
            <text:p>Haren G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ytylschool De Sprienke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ytylschool De Sprienke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Wingerd so/vso/zmlk</text:p>
          </table:table-cell>
          <table:table-cell office:value-type="string" table:style-name="ce3">
            <text:p>Nunspee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Wingerd so/vso/zmlk</text:p>
          </table:table-cell>
          <table:table-cell office:value-type="string" table:style-name="ce3">
            <text:p>Nunspee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t Rotsoord, SO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C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t Rotsoord, SO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ernardusschool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ernardusschool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Leidse Buitenschool</text:p>
          </table:table-cell>
          <table:table-cell office:value-type="string" table:style-name="ce3">
            <text:p>Katwijk Z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Caleidoscoop, SO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oenderloo College voor VSO/ZMOK</text:p>
          </table:table-cell>
          <table:table-cell office:value-type="string" table:style-name="ce3">
            <text:p>Hoenderlo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Weerklank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F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Weerklank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Koetsveldschool SO/VSO-ZMLK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Koetsveldschool SO/VSO-ZMLK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Voorde</text:p>
          </table:table-cell>
          <table:table-cell office:value-type="string" table:style-name="ce3">
            <text:p>Rijswijk Z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Onderwijscentrum Het Roessingh (OCR)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Onderwijscentrum Het Roessingh (OCR)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aniël de Brouwerschool so/vso/zmlk</text:p>
          </table:table-cell>
          <table:table-cell office:value-type="string" table:style-name="ce3">
            <text:p>Wilp Gl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G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aniël de Brouwerschool so/vso/zmlk</text:p>
          </table:table-cell>
          <table:table-cell office:value-type="string" table:style-name="ce3">
            <text:p>Wilp Gl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K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t. Jozef, school voor SO/VSO-ZMOK</text:p>
          </table:table-cell>
          <table:table-cell office:value-type="string" table:style-name="ce3">
            <text:p>Cadier En Ke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K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t. Jozef, school voor SO/VSO-ZMOK</text:p>
          </table:table-cell>
          <table:table-cell office:value-type="string" table:style-name="ce3">
            <text:p>Cadier En Ke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M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rof. Huizingschool SO sh/esm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O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Tine Marcusschool SO-sh+esm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P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entray-Suringarschool vso/zmok</text:p>
          </table:table-cell>
          <table:table-cell office:value-type="string" table:style-name="ce3">
            <text:p>Eef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PQ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LSG Rentray Expertisepunten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PQ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entray-Suringarschool</text:p>
          </table:table-cell>
          <table:table-cell office:value-type="string" table:style-name="ce3">
            <text:p>Rekk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Q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ytyl en Tyltyl school Ulingshof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erg en Bosch-school</text:p>
          </table:table-cell>
          <table:table-cell office:value-type="string" table:style-name="ce3">
            <text:p>Bilthov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erg en Bosch-school</text:p>
          </table:table-cell>
          <table:table-cell office:value-type="string" table:style-name="ce3">
            <text:p>Bilthov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erg en Bosschool</text:p>
          </table:table-cell>
          <table:table-cell office:value-type="string" table:style-name="ce3">
            <text:p>Hout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erg en Bosschool</text:p>
          </table:table-cell>
          <table:table-cell office:value-type="string" table:style-name="ce3">
            <text:p>Hout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t Berkenhofcollege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Fakkel</text:p>
          </table:table-cell>
          <table:table-cell office:value-type="string" table:style-name="ce3">
            <text:p>Roosendaa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H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t Aventurijncollege</text:p>
          </table:table-cell>
          <table:table-cell office:value-type="string" table:style-name="ce3">
            <text:p>Halster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H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Singel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H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t Kristal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H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t Brederocollege, vestiging Brederostraat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H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Kei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H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Kei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Spreekhoorn, school voor SO-SH/ESM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Spreekhoorn, Tilburg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ytylschool De Schalm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ytylschool De Schalm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eukenrode-Onderwijs</text:p>
          </table:table-cell>
          <table:table-cell office:value-type="string" table:style-name="ce3">
            <text:p>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Kom</text:p>
          </table:table-cell>
          <table:table-cell office:value-type="string" table:style-name="ce3">
            <text:p>Dru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Kom</text:p>
          </table:table-cell>
          <table:table-cell office:value-type="string" table:style-name="ce3">
            <text:p>Dru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ikado</text:p>
          </table:table-cell>
          <table:table-cell office:value-type="string" table:style-name="ce3">
            <text:p>Gennep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R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ikado</text:p>
          </table:table-cell>
          <table:table-cell office:value-type="string" table:style-name="ce3">
            <text:p>Gennep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tedelijk VSO 's-Hertogenbosch</text:p>
          </table:table-cell>
          <table:table-cell office:value-type="string" table:style-name="ce3">
            <text:p>Rosmal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Speelman, school voor SO/ZMLK</text:p>
          </table:table-cell>
          <table:table-cell office:value-type="string" table:style-name="ce3">
            <text:p>Boxt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Speelman, school voor SO/ZMLK</text:p>
          </table:table-cell>
          <table:table-cell office:value-type="string" table:style-name="ce3">
            <text:p>Boxt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ytylschool Gabriël voor SO/VSO-LG/MG</text:p>
          </table:table-cell>
          <table:table-cell office:value-type="string" table:style-name="ce3">
            <text:p>'s-Hertogenbosc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ytylschool Gabriël voor SO/VSO-LG/MG</text:p>
          </table:table-cell>
          <table:table-cell office:value-type="string" table:style-name="ce3">
            <text:p>'s-Hertogenbosc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on Boscoschool voor SO/VSO-ZMOK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on Boscoschool voor SO/VSO-ZMOK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ernadetteschool voor SO/VSO-ZMLK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ernadetteschool voor SO/VSO-ZMLK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S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ytylschool Roosendaal</text:p>
          </table:table-cell>
          <table:table-cell office:value-type="string" table:style-name="ce3">
            <text:p>Roosendaa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Zonnehoek SO/VSO/ZMLK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Zonnehoek SO/VSO/ZMLK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Wingerd sovso-zmlk</text:p>
          </table:table-cell>
          <table:table-cell office:value-type="string" table:style-name="ce3">
            <text:p>Damwal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Wingerd sovso-zmlk</text:p>
          </table:table-cell>
          <table:table-cell office:value-type="string" table:style-name="ce3">
            <text:p>Damwal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.J. Schreuderschool voor SO/VSO-ZMLK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.J. Schreuderschool voor SO/VSO-ZMLK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Viataal Dr. P.C.M. Bosschool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aurice Maeterlinckschool</text:p>
          </table:table-cell>
          <table:table-cell office:value-type="string" table:style-name="ce3">
            <text:p>Delf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Portalis Wilster Intensieve Jeugdzorg Opvang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Portalis Juvaid Justitiële Jeugdinrichting</text:p>
          </table:table-cell>
          <table:table-cell office:value-type="string" table:style-name="ce3">
            <text:p>Veenhuiz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an Heemskerckschool, VSO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Ambelt-Herfte SO-VSO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Ambelt-Herfte SO-VSO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Ambelt school voor lzk</text:p>
          </table:table-cell>
          <table:table-cell office:value-type="string" table:style-name="ce3">
            <text:p>Kamp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Ambelt Herfte VSO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Springplank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Ambelt</text:p>
          </table:table-cell>
          <table:table-cell office:value-type="string" table:style-name="ce3">
            <text:p>Steenwij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Ambelt</text:p>
          </table:table-cell>
          <table:table-cell office:value-type="string" table:style-name="ce3">
            <text:p>Steenwij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mbelt Herfte (dependance - örientatieklas)</text:p>
          </table:table-cell>
          <table:table-cell office:value-type="string" table:style-name="ce3">
            <text:p>Nunspee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leos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N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Ambelt VSO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Trappenberg</text:p>
          </table:table-cell>
          <table:table-cell office:value-type="string" table:style-name="ce3">
            <text:p>Huiz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Trappenberg</text:p>
          </table:table-cell>
          <table:table-cell office:value-type="string" table:style-name="ce3">
            <text:p>Huiz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rof. W.J. Bladergroenschool SO-pi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riane de Ranitz SO/VSO-LG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riane de Ranitz SO/VSO-LG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Y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JPC De Sprengen</text:p>
          </table:table-cell>
          <table:table-cell office:value-type="string" table:style-name="ce3">
            <text:p>Wapenvel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Z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ytylschool Tilburg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Z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ytylschool Tilburg</text:p>
          </table:table-cell>
          <table:table-cell office:value-type="string" table:style-name="ce3">
            <text:p>Tilbur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A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cholengemeenschap Mariëndael, vso/zmlk-mg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H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Tyltylcentrum De Witte Vogel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H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Tyltylcentrum De Witte Vogel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I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Radar - SO</text:p>
          </table:table-cell>
          <table:table-cell office:value-type="string" table:style-name="ce3">
            <text:p>Oosterb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I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Radar - SO</text:p>
          </table:table-cell>
          <table:table-cell office:value-type="string" table:style-name="ce3">
            <text:p>Oosterbeek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J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Marwindt VSO/SH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N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Utrechtse Buitenschool De Schans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P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.N. Gerritsmaschool SO-MG</text:p>
          </table:table-cell>
          <table:table-cell office:value-type="string" table:style-name="ce3">
            <text:p>Drach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Tarcisiusschool - SO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Tarcisiusschool - SO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cholengemeenschap Mariëndael vso/mgf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T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SO De Korenaer, school voor VSO-ZMOK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TV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SO De Korenaer locatie Stevensbeek</text:p>
          </table:table-cell>
          <table:table-cell office:value-type="string" table:style-name="ce3">
            <text:p>Stevensb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TV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SO De Korenaer locatie Deurne</text:p>
          </table:table-cell>
          <table:table-cell office:value-type="string" table:style-name="ce3">
            <text:p>Deurn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TV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SO De Korenaer locatie Rector Baptistlaan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ichaëlschool voor SO/ VSO-ZMOK</text:p>
          </table:table-cell>
          <table:table-cell office:value-type="string" table:style-name="ce3">
            <text:p>Boxt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ichaëlschool voor SO/ VSO-ZMOK</text:p>
          </table:table-cell>
          <table:table-cell office:value-type="string" table:style-name="ce3">
            <text:p>Boxt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X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ichaëlschool VSO Het Dok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A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Instituut Mr. Schats, locatie Noord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A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okter C.P. van Leersumschool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A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Christoffelschool so/vso/zmlk</text:p>
          </table:table-cell>
          <table:table-cell office:value-type="string" table:style-name="ce3">
            <text:p>Dida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A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Christoffelschool so/vso/zmlk</text:p>
          </table:table-cell>
          <table:table-cell office:value-type="string" table:style-name="ce3">
            <text:p>Dida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B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afaël - SO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B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afaël - SO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(V)SO ZMLK school Prisma</text:p>
          </table:table-cell>
          <table:table-cell office:value-type="string" table:style-name="ce3">
            <text:p>Alphen aan den Rij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(V)SO ZMLK school Prisma</text:p>
          </table:table-cell>
          <table:table-cell office:value-type="string" table:style-name="ce3">
            <text:p>Alphen aan den Rij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Klein Borculo SO/ZMOK</text:p>
          </table:table-cell>
          <table:table-cell office:value-type="string" table:style-name="ce3">
            <text:p>Borcu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Isselborgh so</text:p>
          </table:table-cell>
          <table:table-cell office:value-type="string" table:style-name="ce3">
            <text:p>Doetinc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ZMOK School Xaverius</text:p>
          </table:table-cell>
          <table:table-cell office:value-type="string" table:style-name="ce3">
            <text:p>Sittar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MOK School Xaverius</text:p>
          </table:table-cell>
          <table:table-cell office:value-type="string" table:style-name="ce3">
            <text:p>Sittar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steria College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steria College</text:p>
          </table:table-cell>
          <table:table-cell office:value-type="string" table:style-name="ce3">
            <text:p>Middelbur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OdyZee</text:p>
          </table:table-cell>
          <table:table-cell office:value-type="string" table:style-name="ce3">
            <text:p>Kloetin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OdyZee</text:p>
          </table:table-cell>
          <table:table-cell office:value-type="string" table:style-name="ce3">
            <text:p>Kloetin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EY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SO De Argo</text:p>
          </table:table-cell>
          <table:table-cell office:value-type="string" table:style-name="ce3">
            <text:p>Terneuz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G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Eenhoorn, SO</text:p>
          </table:table-cell>
          <table:table-cell office:value-type="string" table:style-name="ce3">
            <text:p>Hoorn N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G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Eenhoorn, SO</text:p>
          </table:table-cell>
          <table:table-cell office:value-type="string" table:style-name="ce3">
            <text:p>Hoorn N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I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chool Mariëlla voor SO-MG/DO</text:p>
          </table:table-cell>
          <table:table-cell office:value-type="string" table:style-name="ce3">
            <text:p>Sint-Michielsgest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L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uyotschool so B mg-do</text:p>
          </table:table-cell>
          <table:table-cell office:value-type="string" table:style-name="ce3">
            <text:p>Haren G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Y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Lakestenen vso-zmok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A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t Maatman school voor VSO-sh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G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kkersbeek, school voor VSO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H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Berkenschutse, school voor SO/VSO-LZK</text:p>
          </table:table-cell>
          <table:table-cell office:value-type="string" table:style-name="ce3">
            <text:p>Heez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H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Berkenschutse, school voor SO/VSO-LZK</text:p>
          </table:table-cell>
          <table:table-cell office:value-type="string" table:style-name="ce3">
            <text:p>Heez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H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Regenboog/De Wingerd, locatie SO</text:p>
          </table:table-cell>
          <table:table-cell office:value-type="string" table:style-name="ce3">
            <text:p>Terneuz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H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Regenboog/De Wingerd, locatie SO</text:p>
          </table:table-cell>
          <table:table-cell office:value-type="string" table:style-name="ce3">
            <text:p>Terneuz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M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ladon</text:p>
          </table:table-cell>
          <table:table-cell office:value-type="string" table:style-name="ce3">
            <text:p>Aal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M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adon</text:p>
          </table:table-cell>
          <table:table-cell office:value-type="string" table:style-name="ce3">
            <text:p>Aal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P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Waterlelie</text:p>
          </table:table-cell>
          <table:table-cell office:value-type="string" table:style-name="ce3">
            <text:p>Cruquiu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P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Waterlelie</text:p>
          </table:table-cell>
          <table:table-cell office:value-type="string" table:style-name="ce3">
            <text:p>Cruquiu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P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Schakel SOVSO-zml</text:p>
          </table:table-cell>
          <table:table-cell office:value-type="string" table:style-name="ce3">
            <text:p>Kamp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P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Schakel SOVSO-zml</text:p>
          </table:table-cell>
          <table:table-cell office:value-type="string" table:style-name="ce3">
            <text:p>Kamp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V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Stijgbeugel VSO/SH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X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rof Waterink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Y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arkschool</text:p>
          </table:table-cell>
          <table:table-cell office:value-type="string" table:style-name="ce3">
            <text:p>Alphen aan den Rij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Y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Parkschool</text:p>
          </table:table-cell>
          <table:table-cell office:value-type="string" table:style-name="ce3">
            <text:p>Alphen aan den Rij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YX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arkschool, locatie Gouda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YX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Parkschool, locatie Gouda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YX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Parkschool, locatie Dordrecht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YX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Parkschool, locatie Zwammerdam</text:p>
          </table:table-cell>
          <table:table-cell office:value-type="string" table:style-name="ce3">
            <text:p>Zwammerda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R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oslust so/vso/zmlk</text:p>
          </table:table-cell>
          <table:table-cell office:value-type="string" table:style-name="ce3">
            <text:p>Omm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R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oslust so/vso/zmlk</text:p>
          </table:table-cell>
          <table:table-cell office:value-type="string" table:style-name="ce3">
            <text:p>Omm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S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Aventurijn</text:p>
          </table:table-cell>
          <table:table-cell office:value-type="string" table:style-name="ce3">
            <text:p>Smil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S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Aventurijn</text:p>
          </table:table-cell>
          <table:table-cell office:value-type="string" table:style-name="ce3">
            <text:p>Smil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Cambier van Nootenschool</text:p>
          </table:table-cell>
          <table:table-cell office:value-type="string" table:style-name="ce3">
            <text:p>Ti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Cambier van Nootenschool</text:p>
          </table:table-cell>
          <table:table-cell office:value-type="string" table:style-name="ce3">
            <text:p>Ti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tra College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tra College, De Koppeling</text:p>
          </table:table-cell>
          <table:table-cell office:value-type="string" table:style-name="ce3">
            <text:p>Amsterdam Zuidoos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tra College, De Bascule AMC</text:p>
          </table:table-cell>
          <table:table-cell office:value-type="string" table:style-name="ce3">
            <text:p>Amsterdam Zuidoo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tra College, Noord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tra College, Zuidoost</text:p>
          </table:table-cell>
          <table:table-cell office:value-type="string" table:style-name="ce3">
            <text:p>Amsterdam Zuidoo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tra College, West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tra College, Waterland</text:p>
          </table:table-cell>
          <table:table-cell office:value-type="string" table:style-name="ce3">
            <text:p>Purmerend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tra College/Haarlemmermeer</text:p>
          </table:table-cell>
          <table:table-cell office:value-type="string" table:style-name="ce3">
            <text:p>Hoofddorp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tra College, De Bascule extern</text:p>
          </table:table-cell>
          <table:table-cell office:value-type="string" table:style-name="ce3">
            <text:p>Amsterdam Zuidoo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Q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tra College, Zaanstreek</text:p>
          </table:table-cell>
          <table:table-cell office:value-type="string" table:style-name="ce3">
            <text:p>Krommeni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Meerpaal/Linie College</text:p>
          </table:table-cell>
          <table:table-cell office:value-type="string" table:style-name="ce3">
            <text:p>Julianadorp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I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Meerpaal/Linie College</text:p>
          </table:table-cell>
          <table:table-cell office:value-type="string" table:style-name="ce3">
            <text:p>Julianadorp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Q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ffatha VSO-PrO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W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Koperakker</text:p>
          </table:table-cell>
          <table:table-cell office:value-type="string" table:style-name="ce3">
            <text:p>Rijsber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W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Kornalijn</text:p>
          </table:table-cell>
          <table:table-cell office:value-type="string" table:style-name="ce3">
            <text:p>Bergen op Zoo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P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limschool voor so-lz en vso</text:p>
          </table:table-cell>
          <table:table-cell office:value-type="string" table:style-name="ce3">
            <text:p>Hellen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P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limschool voor so-lz en vso</text:p>
          </table:table-cell>
          <table:table-cell office:value-type="string" table:style-name="ce3">
            <text:p>Hellen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PQ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Wissel so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S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iet Bakkerschool SO/VSO-zml</text:p>
          </table:table-cell>
          <table:table-cell office:value-type="string" table:style-name="ce3">
            <text:p>Sn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S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Piet Bakkerschool SO/VSO-zml</text:p>
          </table:table-cell>
          <table:table-cell office:value-type="string" table:style-name="ce3">
            <text:p>Sn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X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ffatha <text:s/>SO-mg: De Tamarinde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Z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Beemden, school voor SO/VSO-MG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Z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Beemden, school voor SO/VSO-MG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9Q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Schelp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9Q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Schelp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9V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ffatha <text:s/>VSO-mg: De Linde en Elementen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B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urg.de Wildeschool</text:p>
          </table:table-cell>
          <table:table-cell office:value-type="string" table:style-name="ce3">
            <text:p>Scha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O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Rungraaf, school voor SO-ZMOK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T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OSG Hendrik Mol</text:p>
          </table:table-cell>
          <table:table-cell office:value-type="string" table:style-name="ce3">
            <text:p>Schagen</text:p>
          </table:table-cell>
          <table:table-cell office:value-type="string" table:style-name="ce3">
            <text:p>ZEER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Q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O.G. Heldring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Q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O.G. Heldring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Q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arkschool voor SO/VSO-ZMLK</text:p>
          </table:table-cell>
          <table:table-cell office:value-type="string" table:style-name="ce3">
            <text:p>Limbri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Q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Parkschool voor SO/VSO-ZMLK</text:p>
          </table:table-cell>
          <table:table-cell office:value-type="string" table:style-name="ce3">
            <text:p>Limbri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K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gr. Hanssenschool voor SO/VSO-SH/ESM</text:p>
          </table:table-cell>
          <table:table-cell office:value-type="string" table:style-name="ce3">
            <text:p>Hoensbro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M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Duinpieper</text:p>
          </table:table-cell>
          <table:table-cell office:value-type="string" table:style-name="ce3">
            <text:p>Noordwijk Z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M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Duinpieper</text:p>
          </table:table-cell>
          <table:table-cell office:value-type="string" table:style-name="ce3">
            <text:p>Noordwijk Z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Oranjeschelp</text:p>
          </table:table-cell>
          <table:table-cell office:value-type="string" table:style-name="ce3">
            <text:p>Veenendaal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Oranjeschelp</text:p>
          </table:table-cell>
          <table:table-cell office:value-type="string" table:style-name="ce3">
            <text:p>Veenendaal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N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artinus v. Beekschool SO/SH/ESM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N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artinus van Beekschool</text:p>
          </table:table-cell>
          <table:table-cell office:value-type="string" table:style-name="ce3">
            <text:p>Os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leyburgh, school voor SO/VSO-ZMLK</text:p>
          </table:table-cell>
          <table:table-cell office:value-type="string" table:style-name="ce3">
            <text:p>Sliedrech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leyburgh, school voor SO/VSO-ZMLK</text:p>
          </table:table-cell>
          <table:table-cell office:value-type="string" table:style-name="ce3">
            <text:p>Sliedrech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leyburgh loc. De Kleine Wereld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leyburgh loc. De Kleine Wereld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oelant-Berk en Beukschool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Th. Hart de Ruyterschool VSO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Franciscusschool voor SO/VSO-ZMLK</text:p>
          </table:table-cell>
          <table:table-cell office:value-type="string" table:style-name="ce3">
            <text:p>Vegh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O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Franciscusschool voor SO/VSO-ZMLK</text:p>
          </table:table-cell>
          <table:table-cell office:value-type="string" table:style-name="ce3">
            <text:p>Vegh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P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ltaschool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P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ltaschool</text:p>
          </table:table-cell>
          <table:table-cell office:value-type="string" table:style-name="ce3">
            <text:p>Goes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J.H. Donnerschool</text:p>
          </table:table-cell>
          <table:table-cell office:value-type="string" table:style-name="ce3">
            <text:p>De Gli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J.H. Donnerschool</text:p>
          </table:table-cell>
          <table:table-cell office:value-type="string" table:style-name="ce3">
            <text:p>De Gli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B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ingeling-MKD</text:p>
          </table:table-cell>
          <table:table-cell office:value-type="string" table:style-name="ce3">
            <text:p>Hilversu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rinses Wilhelminaschool - SO/VSO-ZML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Prinses Wilhelminaschool - SO/VSO-ZML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T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ffatha SO-NGT De Plataan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U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lphons Laudyschool, afdeling 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U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lphons Laudyschool, afdeling SO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U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r. J. de Graafschool VSO-sh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V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ntoon van Dijkschool voor SO/VSO-ZMLK, MG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V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ntoon van Dijkschool voor SO/VSO-ZMLK, MG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V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Franciscusoord Mytylschool voor SO-LG/MG</text:p>
          </table:table-cell>
          <table:table-cell office:value-type="string" table:style-name="ce3">
            <text:p>Valkenburg Lb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V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Franciscusoord Mytylschool voor SO-LG/MG</text:p>
          </table:table-cell>
          <table:table-cell office:value-type="string" table:style-name="ce3">
            <text:p>Valkenburg Lb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Zonnebloem SO-zmlk</text:p>
          </table:table-cell>
          <table:table-cell office:value-type="string" table:style-name="ce3">
            <text:p>Emmeloor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onnebloem SO-zmlk</text:p>
          </table:table-cell>
          <table:table-cell office:value-type="string" table:style-name="ce3">
            <text:p>Emmeloor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Wingerd sovso-zmlk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W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Wingerd sovso-zmlk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X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Ambelt Oosterenk SOVSO-ZMOK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X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Ambelt Oosterenk SOVSO-ZMOK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XF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Ambelt Oosterenk VSO</text:p>
          </table:table-cell>
          <table:table-cell office:value-type="string" table:style-name="ce3">
            <text:p>Mepp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XF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Ambelt Oosterenk VSO</text:p>
          </table:table-cell>
          <table:table-cell office:value-type="string" table:style-name="ce3">
            <text:p>Hardenber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XF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Ambelt Oosterenk SO ZMOK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XF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Ambelt Oosterenk so en vso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Y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Tyltylschool de Maasgouw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D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o/vso M.L.Kingschool voor zmlk</text:p>
          </table:table-cell>
          <table:table-cell office:value-type="string" table:style-name="ce3">
            <text:p>Purmere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D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o/vso M.L.Kingschool voor zmlk</text:p>
          </table:table-cell>
          <table:table-cell office:value-type="string" table:style-name="ce3">
            <text:p>Purmere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K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Keerkring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K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Keerkring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M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Zevenster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M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Zevenster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K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ynamica onderwijs</text:p>
          </table:table-cell>
          <table:table-cell office:value-type="string" table:style-name="ce3">
            <text:p>Koog aan de Zaa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K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ynamica onderwijs</text:p>
          </table:table-cell>
          <table:table-cell office:value-type="string" table:style-name="ce3">
            <text:p>Koog aan de Zaa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L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Kameleon</text:p>
          </table:table-cell>
          <table:table-cell office:value-type="string" table:style-name="ce3">
            <text:p>Roosendaa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L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Kameleon</text:p>
          </table:table-cell>
          <table:table-cell office:value-type="string" table:style-name="ce3">
            <text:p>Roosendaa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r.D.Q.R.Mulock Houwer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r.D.Q.R.Mulock Houwer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Rietschans</text:p>
          </table:table-cell>
          <table:table-cell office:value-type="string" table:style-name="ce3">
            <text:p>Ermelo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J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r D Q R Mulock Houwerschool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J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r D Q R Mulock Houwerschool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J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MOK School Dr Dqr Mulock Houwer, de Tinne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OJ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MOK School Dr Dqr Mulock Houwer</text:p>
          </table:table-cell>
          <table:table-cell office:value-type="string" table:style-name="ce3">
            <text:p>Huiz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t. Jan Baptistschool voor SO-ZMLK</text:p>
          </table:table-cell>
          <table:table-cell office:value-type="string" table:style-name="ce3">
            <text:p>Kerkra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t. Jan Baptistschool voor SO-ZMLK</text:p>
          </table:table-cell>
          <table:table-cell office:value-type="string" table:style-name="ce3">
            <text:p>Kerkra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Toekomst, chr. school voor so/vso</text:p>
          </table:table-cell>
          <table:table-cell office:value-type="string" table:style-name="ce3">
            <text:p>Ede Gld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Kristallis Scholengroep, loc. Neerbosch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Kristallis Scholengroep, loc. Jacob van Campen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Loctie Hazenkamp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ZEER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Kristallis Scholengroep, loc. Arcus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.J. v.d. Ploegschool sovso-zml</text:p>
          </table:table-cell>
          <table:table-cell office:value-type="string" table:style-name="ce3">
            <text:p>Hoogeve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Q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.J. v.d. Ploegschool sovso-zml</text:p>
          </table:table-cell>
          <table:table-cell office:value-type="string" table:style-name="ce3">
            <text:p>Hoogeve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Openluchtschool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ytylschool Eindhoven voor SO-LG/MG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S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ytylschool Eindhoven voor SO-LG/MG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Rank sovso-zmlk</text:p>
          </table:table-cell>
          <table:table-cell office:value-type="string" table:style-name="ce3">
            <text:p>Drach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Lelie so/vso/zmlk</text:p>
          </table:table-cell>
          <table:table-cell office:value-type="string" table:style-name="ce3">
            <text:p>Harderwij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Lelie so/vso/zmlk</text:p>
          </table:table-cell>
          <table:table-cell office:value-type="string" table:style-name="ce3">
            <text:p>Harderwij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Lelie VSO/ZMLK</text:p>
          </table:table-cell>
          <table:table-cell office:value-type="string" table:style-name="ce3">
            <text:p>Erme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Lelie VSO/ZMLK</text:p>
          </table:table-cell>
          <table:table-cell office:value-type="string" table:style-name="ce3">
            <text:p>Erme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uris Hildernisseschoo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TW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L. W. Hildernisseschool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V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Opperd</text:p>
          </table:table-cell>
          <table:table-cell office:value-type="string" table:style-name="ce3">
            <text:p>Rijswijk Z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Z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uris College Utrecht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O-ZMLK Vijverhofschool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O-ZMLK Vijverhofschool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G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chool voor VSO voor DO</text:p>
          </table:table-cell>
          <table:table-cell office:value-type="string" table:style-name="ce3">
            <text:p>Sint-Michielsgest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Spoorzoeker, school voor SO-ZMOK</text:p>
          </table:table-cell>
          <table:table-cell office:value-type="string" table:style-name="ce3">
            <text:p>Roermo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J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Dr. F. Hogewindschoo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J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maus College VSO/ZMOK</text:p>
          </table:table-cell>
          <table:table-cell office:value-type="string" table:style-name="ce3">
            <text:p>Erme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L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Jan Baptistschool voor VSO-ZMLK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L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Jan Baptistschool voor VSO-ZMLK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Kleine Prins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int Mattheusschool voor SO/VSO-ZMLK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int Mattheusschool voor SO/VSO-ZMLK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Horst, school voor SO-SH/ESM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r. M. Polanoschoo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W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mmanschool Dordrecht</text:p>
          </table:table-cell>
          <table:table-cell office:value-type="string" table:style-name="ce3">
            <text:p>Dor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Z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ertha Muller School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B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Tyltylschoo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B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r.A.Schweitzerschool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Guyotschool voor VSO aan doven</text:p>
          </table:table-cell>
          <table:table-cell office:value-type="string" table:style-name="ce3">
            <text:p>Haren G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Widdonckschool SO-ZMOK</text:p>
          </table:table-cell>
          <table:table-cell office:value-type="string" table:style-name="ce3">
            <text:p>Heiblo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CZ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chool voor ZMOK De Widdonck</text:p>
          </table:table-cell>
          <table:table-cell office:value-type="string" table:style-name="ce3">
            <text:p>Weer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E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rof.dr.Gunningschool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E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Prof.dr.Gunningschool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I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r. A.v.Voorthuijsenschool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I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r. A.v.Voorthuijsenschool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K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aarlandschool</text:p>
          </table:table-cell>
          <table:table-cell office:value-type="string" table:style-name="ce3">
            <text:p>Brie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K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aarlandschool</text:p>
          </table:table-cell>
          <table:table-cell office:value-type="string" table:style-name="ce3">
            <text:p>Brie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K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rof. van Gilseschool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L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ytylschool De Regenboog</text:p>
          </table:table-cell>
          <table:table-cell office:value-type="string" table:style-name="ce3">
            <text:p>Haarl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Q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Leeuwerik so/vso/zmlk</text:p>
          </table:table-cell>
          <table:table-cell office:value-type="string" table:style-name="ce3">
            <text:p>Ne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Q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Leeuwerik so/vso/zmlk</text:p>
          </table:table-cell>
          <table:table-cell office:value-type="string" table:style-name="ce3">
            <text:p>Ne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X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t Molenduin</text:p>
          </table:table-cell>
          <table:table-cell office:value-type="string" table:style-name="ce3">
            <text:p>Santpoort-Noord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XY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t Molenduin, locatie Driehuis</text:p>
          </table:table-cell>
          <table:table-cell office:value-type="string" table:style-name="ce3">
            <text:p>Driehuis Nh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Z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Spinaker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Z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Spinaker</text:p>
          </table:table-cell>
          <table:table-cell office:value-type="string" table:style-name="ce3">
            <text:p>Alkmaa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Z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Spinaker, Lesplaats Den Helder</text:p>
          </table:table-cell>
          <table:table-cell office:value-type="string" table:style-name="ce3">
            <text:p>Den Held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ZJ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Spinaker, Lesplaats Hoorn</text:p>
          </table:table-cell>
          <table:table-cell office:value-type="string" table:style-name="ce3">
            <text:p>Zwaag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ZJ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Lesplaats Heerhugowaard</text:p>
          </table:table-cell>
          <table:table-cell office:value-type="string" table:style-name="ce3">
            <text:p>Heerhugowaar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Hilt, school voor SO/VSO-ZMOK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Hilt, school voor SO/VSO-ZMOK</text:p>
          </table:table-cell>
          <table:table-cell office:value-type="string" table:style-name="ce3">
            <text:p>Helmo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H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gr. Bekkersschool voor SO/VSO-MG-ZMLK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H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gr. Bekkersschool voor SO/VSO-MG-ZMLK</text:p>
          </table:table-cell>
          <table:table-cell office:value-type="string" table:style-name="ce3">
            <text:p>Eindhov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L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Huifkar school voor so/vso-zmlk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L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Huifkar school voor so/vso-zmlk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O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Brug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Onderwijscentrum De Twijn, Leerroute 2 en 3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r. Herderscheeschool voor so/vso-zml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r. Herderscheeschool voor so/vso-zml</text:p>
          </table:table-cell>
          <table:table-cell office:value-type="string" table:style-name="ce3">
            <text:p>Alme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ricaschool voor SO/VSO-ZMLK</text:p>
          </table:table-cell>
          <table:table-cell office:value-type="string" table:style-name="ce3">
            <text:p>Vlaard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ricaschool voor SO/VSO-ZMLK</text:p>
          </table:table-cell>
          <table:table-cell office:value-type="string" table:style-name="ce3">
            <text:p>Vlaard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ackayschool (V)SO-zml</text:p>
          </table:table-cell>
          <table:table-cell office:value-type="string" table:style-name="ce3">
            <text:p>Mepp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ackayschool (V)SO-zml</text:p>
          </table:table-cell>
          <table:table-cell office:value-type="string" table:style-name="ce3">
            <text:p>Mepp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W.A. van Lieflandschool SOVSO-zml en mg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W.A. van Lieflandschool SOVSO-zml en mg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r. A. van Voorthuysen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r. A. van Voorthuysen</text:p>
          </table:table-cell>
          <table:table-cell office:value-type="string" table:style-name="ce3">
            <text:p>Amersfoor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Linde so/vso/zmlk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Linde so/vso/zmlk</text:p>
          </table:table-cell>
          <table:table-cell office:value-type="string" table:style-name="ce3">
            <text:p>Devent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nne Flokstra School voor SO/VSO/ZML</text:p>
          </table:table-cell>
          <table:table-cell office:value-type="string" table:style-name="ce3">
            <text:p>Zutph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nne Flokstra School voor SO/VSO/ZML</text:p>
          </table:table-cell>
          <table:table-cell office:value-type="string" table:style-name="ce3">
            <text:p>Zutph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eerklank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eerklank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eester Duisterhoutschool SO-zml (v.a. 13 jaar)</text:p>
          </table:table-cell>
          <table:table-cell office:value-type="string" table:style-name="ce3">
            <text:p>Heerenve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eester Duisterhoutschool SO-zml (v.a. 13 jaar)</text:p>
          </table:table-cell>
          <table:table-cell office:value-type="string" table:style-name="ce3">
            <text:p>Heerenve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Meentschool SO-zml</text:p>
          </table:table-cell>
          <table:table-cell office:value-type="string" table:style-name="ce3">
            <text:p>Winscho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Meentschool SO-zml</text:p>
          </table:table-cell>
          <table:table-cell office:value-type="string" table:style-name="ce3">
            <text:p>Winscho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U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Thermiek VSO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U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Thermiek VSO</text:p>
          </table:table-cell>
          <table:table-cell office:value-type="string" table:style-name="ce3">
            <text:p>Lei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V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Onderwijscentrum de Twijn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V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Twijn, vso Leerroute 1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V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ytylschool Prins Johan Friso SO-lg/mg</text:p>
          </table:table-cell>
          <table:table-cell office:value-type="string" table:style-name="ce3">
            <text:p>Haren G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V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ytylschool Prins Johan Friso SO-lg/mg</text:p>
          </table:table-cell>
          <table:table-cell office:value-type="string" table:style-name="ce3">
            <text:p>Haren G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W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Groninger Buitenschool SO-lz</text:p>
          </table:table-cell>
          <table:table-cell office:value-type="string" table:style-name="ce3">
            <text:p>Glimm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W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rasmusschool VSO-zmok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Ark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Ark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W.A. van Lieflandschool SO-zml</text:p>
          </table:table-cell>
          <table:table-cell office:value-type="string" table:style-name="ce3">
            <text:p>Ass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W.A. van Lieflandschool SO-zml</text:p>
          </table:table-cell>
          <table:table-cell office:value-type="string" table:style-name="ce3">
            <text:p>Ass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I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Catharinaschool voor SO/VSO-ZMLK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I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Catharinaschool voor SO/VSO-ZMLK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I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Inspecteur W.P. Blokpoelschool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erste Nederlandse Buitenschool SO-lz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Inspecteur S. de Vriesschool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Inspecteur S. de Vriesschool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Cor Emousschool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Piramid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J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Piramid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Regenboog, school voor SO/VSO-ZMLK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Regenboog, school voor SO/VSO-ZMLK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Strandwacht, school verbonden aan het Pedolog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trandwacht De Jutters Den Haag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O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Van Voorthuysenschool SO/VSO/ZMLK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O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an Voorthuysenschool SO/VSO/ZMLK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r. A. van Voorthuysenschoo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r. A. van Voorthuysenschoo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. Willeboerschoo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. Willeboerschoo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Openluchtschool 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Archipel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Reconvalescentenschool voor SO/VSO-LZ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Reconvalescentenschool voor SO/VSO-LZ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ytylschool De Brug 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R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ytylschool De Brug 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V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I-school De Piloot, locatie Noord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V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Pedologisch Instituut De Piloot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rof H.Burger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ORION COLLEGE WEST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lexander Roozendaal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Mytyl-Tyltylschool</text:p>
          </table:table-cell>
          <table:table-cell office:value-type="string" table:style-name="ce3">
            <text:p>Amsterdam Zuidoo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Mytyl-Tyltylschool</text:p>
          </table:table-cell>
          <table:table-cell office:value-type="string" table:style-name="ce3">
            <text:p>Amsterdam Zuidoo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r.Coronel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r.Coronel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W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W.B.Noteboomschool</text:p>
          </table:table-cell>
          <table:table-cell office:value-type="string" table:style-name="ce3">
            <text:p>Amsterdam Zuidoo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X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Van Koetsveld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Y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A.H.Gerhard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Y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r.G.T.J.De Jongh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Y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.J.van Det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E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.S.O. De Wetering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E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Kingma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E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Kingmaschool</text:p>
          </table:table-cell>
          <table:table-cell office:value-type="string" table:style-name="ce3">
            <text:p>Amsterdam Zuidoo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E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Kingmaschool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Rietlanden, afdeling SO</text:p>
          </table:table-cell>
          <table:table-cell office:value-type="string" table:style-name="ce3">
            <text:p>'s-Hertogenbosch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Rietlanden, afdeling SO</text:p>
          </table:table-cell>
          <table:table-cell office:value-type="string" table:style-name="ce3">
            <text:p>'s-Hertogenbosch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I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LZK. school De Vlinder</text:p>
          </table:table-cell>
          <table:table-cell office:value-type="string" table:style-name="ce3">
            <text:p>R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K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Taalkring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R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Liduinaschool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R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Liduinaschool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S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Zonnewijzer, afdeling SO/JRK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S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Zonnewijzer, afdeling SO/JRK</text:p>
          </table:table-cell>
          <table:table-cell office:value-type="string" table:style-name="ce3">
            <text:p>Heerl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D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gr. Terwindtschool SO/MG-SH/ZMLK en ESM</text:p>
          </table:table-cell>
          <table:table-cell office:value-type="string" table:style-name="ce3">
            <text:p>Groesb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M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Lans so/vso/zmlk</text:p>
          </table:table-cell>
          <table:table-cell office:value-type="string" table:style-name="ce3">
            <text:p>Brumm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M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Lans so/vso/zmlk</text:p>
          </table:table-cell>
          <table:table-cell office:value-type="string" table:style-name="ce3">
            <text:p>Brumm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N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Wegwijzer</text:p>
          </table:table-cell>
          <table:table-cell office:value-type="string" table:style-name="ce3">
            <text:p>Ede Gl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O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Ortolaan, school voor VSO-ZMOK</text:p>
          </table:table-cell>
          <table:table-cell office:value-type="string" table:style-name="ce3">
            <text:p>Heythuys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O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Velddijk</text:p>
          </table:table-cell>
          <table:table-cell office:value-type="string" table:style-name="ce3">
            <text:p>Tegele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OG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Velddijk, dislocatie Mutsaersstichting (psych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2O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t Poortje, onderwijsexpertise gedrag so</text:p>
          </table:table-cell>
          <table:table-cell office:value-type="string" table:style-name="ce3">
            <text:p>Venlo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F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Paedologisch Instituut De Pionier</text:p>
          </table:table-cell>
          <table:table-cell office:value-type="string" table:style-name="ce3">
            <text:p>Duiven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F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Het Buitenrif</text:p>
          </table:table-cell>
          <table:table-cell office:value-type="string" table:style-name="ce3">
            <text:p>Hoofddorp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Lasenberg</text:p>
          </table:table-cell>
          <table:table-cell office:value-type="string" table:style-name="ce3">
            <text:p>Soe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J.C. Pleysierschool</text:p>
          </table:table-cell>
          <table:table-cell office:value-type="string" table:style-name="ce3">
            <text:p>Zoeterme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J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Werkeenheid Westerbeek College, onderdeel van d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J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J.C. Pleysierschool Locatie De Zefier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J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J.C. Pleysierschool lesloc.Het Palmhuis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J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Transvaal College, onderdeel van de J.C. Pleysie</text:p>
          </table:table-cell>
          <table:table-cell office:value-type="string" table:style-name="ce3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cholencombinatie De Radar Vso</text:p>
          </table:table-cell>
          <table:table-cell office:value-type="string" table:style-name="ce3">
            <text:p>Arnhe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K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cholencombinatie De Radar</text:p>
          </table:table-cell>
          <table:table-cell office:value-type="string" table:style-name="ce3">
            <text:p>Ede Gl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Zonnehuisschool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onnehuisschool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Zonnehuisschool, Behandelcentra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onnehuisschool, Behandelcentra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t Warandecollege</text:p>
          </table:table-cell>
          <table:table-cell office:value-type="string" table:style-name="ce3">
            <text:p>Oosterhout Nb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G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t Mozaïekcollege</text:p>
          </table:table-cell>
          <table:table-cell office:value-type="string" table:style-name="ce3">
            <text:p>Roosendaa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duvierschool De Anger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quarius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duvierschool De Optimist</text:p>
          </table:table-cell>
          <table:table-cell office:value-type="string" table:style-name="ce3">
            <text:p>Emmeloor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duvierschool De Optimist</text:p>
          </table:table-cell>
          <table:table-cell office:value-type="string" table:style-name="ce3">
            <text:p>Emmeloor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Rede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t Nautilus College</text:p>
          </table:table-cell>
          <table:table-cell office:value-type="string" table:style-name="ce3">
            <text:p>Almere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Het Aurum College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U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Deining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J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SO Leeuwarden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J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VSO De Zwaai</text:p>
          </table:table-cell>
          <table:table-cell office:value-type="string" table:style-name="ce3">
            <text:p>Drach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J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SO De Zwaai</text:p>
          </table:table-cell>
          <table:table-cell office:value-type="string" table:style-name="ce3">
            <text:p>Dracht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K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Opb VSO Zmok het Schip</text:p>
          </table:table-cell>
          <table:table-cell office:value-type="string" table:style-name="ce3">
            <text:p>Ensched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V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okter Herman Bekius SO-lz</text:p>
          </table:table-cell>
          <table:table-cell office:value-type="string" table:style-name="ce3">
            <text:p>Lelystad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X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Zwengel, school voor SO/VSO-LZ, locatie Vught</text:p>
          </table:table-cell>
          <table:table-cell office:value-type="string" table:style-name="ce3">
            <text:p>Vug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X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Zwengel, school voor SO/VSO-LZ, locatie Vught</text:p>
          </table:table-cell>
          <table:table-cell office:value-type="string" table:style-name="ce3">
            <text:p>Vug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E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chool Rafaël voor SO/VSO-MG/DO</text:p>
          </table:table-cell>
          <table:table-cell office:value-type="string" table:style-name="ce3">
            <text:p>Sint-Michielsgest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E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chool Rafaël voor SO/VSO-MG/DO</text:p>
          </table:table-cell>
          <table:table-cell office:value-type="string" table:style-name="ce3">
            <text:p>Sint-Michielsgeste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F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Talent, school voor SO/VSO/DO</text:p>
          </table:table-cell>
          <table:table-cell office:value-type="string" table:style-name="ce3">
            <text:p>Vug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Visio Onderwijsinstelling Noord (MG afdeling)</text:p>
          </table:table-cell>
          <table:table-cell office:value-type="string" table:style-name="ce3">
            <text:p>Haren G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artiméus Onderwijsinstelling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Bartiméus Onderwijsinstelling</text:p>
          </table:table-cell>
          <table:table-cell office:value-type="string" table:style-name="ce3">
            <text:p>Zeis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Bosschool</text:p>
          </table:table-cell>
          <table:table-cell office:value-type="string" table:style-name="ce3">
            <text:p>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Bosschool</text:p>
          </table:table-cell>
          <table:table-cell office:value-type="string" table:style-name="ce3">
            <text:p>Door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artiméus</text:p>
          </table:table-cell>
          <table:table-cell office:value-type="string" table:style-name="ce3">
            <text:p>Loc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Koninklijke Visio so-mg en vso</text:p>
          </table:table-cell>
          <table:table-cell office:value-type="string" table:style-name="ce3">
            <text:p>Huiz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Koninklijke Visio so-mg en vso</text:p>
          </table:table-cell>
          <table:table-cell office:value-type="string" table:style-name="ce3">
            <text:p>Huiz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Visio so-vso, locatie 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Visio so-vso, locatie 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ensis Onderwijs</text:p>
          </table:table-cell>
          <table:table-cell office:value-type="string" table:style-name="ce3">
            <text:p>Grav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ensis Onderwijs</text:p>
          </table:table-cell>
          <table:table-cell office:value-type="string" table:style-name="ce3">
            <text:p>Grav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ensis Onderwijs, locatie Rotterdam, afdeling 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ensis Onderwijs, locatie Rotterdam, afdeling so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ensis Onderwijs, locatie Breda</text:p>
          </table:table-cell>
          <table:table-cell office:value-type="string" table:style-name="ce3">
            <text:p>Bre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Openbaar ZML-School Leeuwarden-Franeker It Twalu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Openbaar ZML-School Leeuwarden-Franeker It Twalu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It Twalûk, locatie Franeker</text:p>
          </table:table-cell>
          <table:table-cell office:value-type="string" table:style-name="ce3">
            <text:p>Franeker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r. D. Herderschêeschool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r. D. Herderschêeschool</text:p>
          </table:table-cell>
          <table:table-cell office:value-type="string" table:style-name="ce3">
            <text:p>Ut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ZML De Ark</text:p>
          </table:table-cell>
          <table:table-cell office:value-type="string" table:style-name="ce3">
            <text:p>Oud-Beijerla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ZML De Ark</text:p>
          </table:table-cell>
          <table:table-cell office:value-type="string" table:style-name="ce3">
            <text:p>Oud-Beijerlan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Conventschool SO-zml en mg</text:p>
          </table:table-cell>
          <table:table-cell office:value-type="string" table:style-name="ce3">
            <text:p>Sn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Conventschool SO-zml en mg</text:p>
          </table:table-cell>
          <table:table-cell office:value-type="string" table:style-name="ce3">
            <text:p>Sneek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Steiger school voor ZML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Steiger school voor ZML</text:p>
          </table:table-cell>
          <table:table-cell office:value-type="string" table:style-name="ce3">
            <text:p>Groningen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Rank, school voor SO-ZMLK / MG</text:p>
          </table:table-cell>
          <table:table-cell office:value-type="string" table:style-name="ce3">
            <text:p>Baren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Rank, school voor SO-ZMLK / MG</text:p>
          </table:table-cell>
          <table:table-cell office:value-type="string" table:style-name="ce3">
            <text:p>Barendrecht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Cirkel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Cirkel</text:p>
          </table:table-cell>
          <table:table-cell office:value-type="string" table:style-name="ce3">
            <text:p>Gorinche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eidoornschool SOVSO-ZMLK</text:p>
          </table:table-cell>
          <table:table-cell office:value-type="string" table:style-name="ce3">
            <text:p>Stadskanaa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eidoornschool SOVSO-ZMLK</text:p>
          </table:table-cell>
          <table:table-cell office:value-type="string" table:style-name="ce3">
            <text:p>Stadskanaal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(V)SO Rehoboth</text:p>
          </table:table-cell>
          <table:table-cell office:value-type="string" table:style-name="ce3">
            <text:p>Ede Gl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(V)SO Rehoboth</text:p>
          </table:table-cell>
          <table:table-cell office:value-type="string" table:style-name="ce3">
            <text:p>Ede Gld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Obadjaschool SO-zml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C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Obadjaschool SO-zml</text:p>
          </table:table-cell>
          <table:table-cell office:value-type="string" table:style-name="ce3">
            <text:p>Zwo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chool voor VSO</text:p>
          </table:table-cell>
          <table:table-cell office:value-type="string" table:style-name="ce3">
            <text:p>Apeldoorn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Eben-Haëzer</text:p>
          </table:table-cell>
          <table:table-cell office:value-type="string" table:style-name="ce3">
            <text:p>Kape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Eben-Haëzer</text:p>
          </table:table-cell>
          <table:table-cell office:value-type="string" table:style-name="ce3">
            <text:p>Kapel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Margaretha Hardenbergschool SO/VSO-zml</text:p>
          </table:table-cell>
          <table:table-cell office:value-type="string" table:style-name="ce3">
            <text:p>Veen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argaretha Hardenbergschool SO/VSO-zml</text:p>
          </table:table-cell>
          <table:table-cell office:value-type="string" table:style-name="ce3">
            <text:p>Veen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Beatrixschool</text:p>
          </table:table-cell>
          <table:table-cell office:value-type="string" table:style-name="ce3">
            <text:p>Zierikzee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De Zonnehof SO/ZMLK</text:p>
          </table:table-cell>
          <table:table-cell office:value-type="string" table:style-name="ce3">
            <text:p>Raalt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De Zonnehof SO/ZMLK</text:p>
          </table:table-cell>
          <table:table-cell office:value-type="string" table:style-name="ce3">
            <text:p>Raalt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amuelschool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amuelschool</text:p>
          </table:table-cell>
          <table:table-cell office:value-type="string" table:style-name="ce3">
            <text:p>Gouda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Y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cholengemeenschap De Keyzer voor SO/VSO-LZ</text:p>
          </table:table-cell>
          <table:table-cell office:value-type="string" table:style-name="ce3">
            <text:p>Goir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Y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Scholengemeenschap De Keyzer voor SO/VSO-LZ</text:p>
          </table:table-cell>
          <table:table-cell office:value-type="string" table:style-name="ce3">
            <text:p>Goirle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A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Auris College Rotterdam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B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Scholengemeenschap Signis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ZWAK</text:p>
          </table:table-cell>
          <table:table-cell table:number-columns-repeated="16378"/>
        </table:table-row>
        <table:table-row table:number-rows-repeated="10479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5.7339716721481E-298in" fo:margin-bottom="8.31808182578328E-295in" fo:margin-left="0.75in" fo:margin-right="0.75in" style:print-orientation="landscape" style:print-page-order="ttb" style:first-page-number="continue" style:scale-to="25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eerken, Stef</meta:initial-creator>
    <dc:creator>Neerken, Stef</dc:creator>
    <meta:creation-date>2013-04-18T13:51:31Z</meta:creation-date>
    <dc:date>2016-10-26T09:37:52Z</dc:date>
  </office:meta>
</office:document-meta>
</file>