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_SW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SWV</text:p>
          </table:table-cell>
          <table:table-cell office:value-type="string" table:style-name="ce5">
            <text:p>Voorlopige bekostigingstelling 2016</text:p>
          </table:table-cell>
          <table:table-cell office:value-type="string" table:style-name="ce5">
            <text:p>Definitieve bekostigingstelling 2016</text:p>
          </table:table-cell>
          <table:table-cell office:value-type="string" table:style-name="ce6">
            <text:p>Verschil definitieve - voorlopige bekostigingstelling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0001</text:p>
          </table:table-cell>
          <table:table-cell office:value-type="float" office:value="1549" table:style-name="ce4">
            <text:p>1549</text:p>
          </table:table-cell>
          <table:table-cell office:value-type="float" office:value="1555" table:style-name="ce4">
            <text:p>1555</text:p>
          </table:table-cell>
          <table:table-cell office:value-type="float" office:value="6" table:formula="msoxl:=IF(C2-B2&lt;&gt;0,C2-B2,&quot;&quot;)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001</text:p>
          </table:table-cell>
          <table:table-cell office:value-type="float" office:value="583" table:style-name="ce4">
            <text:p>583</text:p>
          </table:table-cell>
          <table:table-cell office:value-type="float" office:value="579" table:style-name="ce4">
            <text:p>579</text:p>
          </table:table-cell>
          <table:table-cell office:value-type="float" office:value="-4" table:formula="msoxl:=IF(C3-B3&lt;&gt;0,C3-B3,&quot;&quot;)" table:style-name="ce9">
            <text:p>-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002</text:p>
          </table:table-cell>
          <table:table-cell office:value-type="float" office:value="1796" table:style-name="ce4">
            <text:p>1796</text:p>
          </table:table-cell>
          <table:table-cell office:value-type="float" office:value="1814" table:style-name="ce4">
            <text:p>1814</text:p>
          </table:table-cell>
          <table:table-cell office:value-type="float" office:value="18" table:formula="msoxl:=IF(C4-B4&lt;&gt;0,C4-B4,&quot;&quot;)" table:style-name="ce9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101</text:p>
          </table:table-cell>
          <table:table-cell office:value-type="float" office:value="1191" table:style-name="ce4">
            <text:p>1191</text:p>
          </table:table-cell>
          <table:table-cell office:value-type="float" office:value="1194" table:style-name="ce4">
            <text:p>1194</text:p>
          </table:table-cell>
          <table:table-cell office:value-type="float" office:value="3" table:formula="msoxl:=IF(C5-B5&lt;&gt;0,C5-B5,&quot;&quot;)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102</text:p>
          </table:table-cell>
          <table:table-cell office:value-type="float" office:value="2229" table:style-name="ce4">
            <text:p>2229</text:p>
          </table:table-cell>
          <table:table-cell office:value-type="float" office:value="2223" table:style-name="ce4">
            <text:p>2223</text:p>
          </table:table-cell>
          <table:table-cell office:value-type="float" office:value="-6" table:formula="msoxl:=IF(C6-B6&lt;&gt;0,C6-B6,&quot;&quot;)" table:style-name="ce9">
            <text:p>-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103</text:p>
          </table:table-cell>
          <table:table-cell office:value-type="float" office:value="444" table:style-name="ce4">
            <text:p>444</text:p>
          </table:table-cell>
          <table:table-cell office:value-type="float" office:value="482" table:style-name="ce4">
            <text:p>482</text:p>
          </table:table-cell>
          <table:table-cell office:value-type="float" office:value="38" table:formula="msoxl:=IF(C7-B7&lt;&gt;0,C7-B7,&quot;&quot;)" table:style-name="ce9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201</text:p>
          </table:table-cell>
          <table:table-cell office:value-type="float" office:value="912" table:style-name="ce4">
            <text:p>912</text:p>
          </table:table-cell>
          <table:table-cell office:value-type="float" office:value="912" table:style-name="ce4">
            <text:p>912</text:p>
          </table:table-cell>
          <table:table-cell office:value-type="string" office:string-value="" table:formula="msoxl:=IF(C8-B8&lt;&gt;0,C8-B8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202</text:p>
          </table:table-cell>
          <table:table-cell office:value-type="float" office:value="903" table:style-name="ce4">
            <text:p>903</text:p>
          </table:table-cell>
          <table:table-cell office:value-type="float" office:value="913" table:style-name="ce4">
            <text:p>913</text:p>
          </table:table-cell>
          <table:table-cell office:value-type="float" office:value="10" table:formula="msoxl:=IF(C9-B9&lt;&gt;0,C9-B9,&quot;&quot;)" table:style-name="ce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203</text:p>
          </table:table-cell>
          <table:table-cell office:value-type="float" office:value="1040" table:style-name="ce4">
            <text:p>1040</text:p>
          </table:table-cell>
          <table:table-cell office:value-type="float" office:value="1033" table:style-name="ce4">
            <text:p>1033</text:p>
          </table:table-cell>
          <table:table-cell office:value-type="float" office:value="-7" table:formula="msoxl:=IF(C10-B10&lt;&gt;0,C10-B10,&quot;&quot;)" table:style-name="ce9">
            <text:p>-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301</text:p>
          </table:table-cell>
          <table:table-cell office:value-type="float" office:value="2447" table:style-name="ce4">
            <text:p>2447</text:p>
          </table:table-cell>
          <table:table-cell office:value-type="float" office:value="2527" table:style-name="ce4">
            <text:p>2527</text:p>
          </table:table-cell>
          <table:table-cell office:value-type="float" office:value="80" table:formula="msoxl:=IF(C11-B11&lt;&gt;0,C11-B11,&quot;&quot;)" table:style-name="ce9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302</text:p>
          </table:table-cell>
          <table:table-cell office:value-type="float" office:value="2365" table:style-name="ce4">
            <text:p>2365</text:p>
          </table:table-cell>
          <table:table-cell office:value-type="float" office:value="2382" table:style-name="ce4">
            <text:p>2382</text:p>
          </table:table-cell>
          <table:table-cell office:value-type="float" office:value="17" table:formula="msoxl:=IF(C12-B12&lt;&gt;0,C12-B12,&quot;&quot;)" table:style-name="ce9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303</text:p>
          </table:table-cell>
          <table:table-cell office:value-type="float" office:value="636" table:style-name="ce4">
            <text:p>636</text:p>
          </table:table-cell>
          <table:table-cell office:value-type="float" office:value="634" table:style-name="ce4">
            <text:p>634</text:p>
          </table:table-cell>
          <table:table-cell office:value-type="float" office:value="-2" table:formula="msoxl:=IF(C13-B13&lt;&gt;0,C13-B13,&quot;&quot;)" table:style-name="ce9">
            <text:p>-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305</text:p>
          </table:table-cell>
          <table:table-cell office:value-type="float" office:value="1908" table:style-name="ce4">
            <text:p>1908</text:p>
          </table:table-cell>
          <table:table-cell office:value-type="float" office:value="1953" table:style-name="ce4">
            <text:p>1953</text:p>
          </table:table-cell>
          <table:table-cell office:value-type="float" office:value="45" table:formula="msoxl:=IF(C14-B14&lt;&gt;0,C14-B14,&quot;&quot;)" table:style-name="ce9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307</text:p>
          </table:table-cell>
          <table:table-cell office:value-type="float" office:value="568" table:style-name="ce4">
            <text:p>568</text:p>
          </table:table-cell>
          <table:table-cell office:value-type="float" office:value="569" table:style-name="ce4">
            <text:p>569</text:p>
          </table:table-cell>
          <table:table-cell office:value-type="float" office:value="1" table:formula="msoxl:=IF(C15-B15&lt;&gt;0,C15-B15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401</text:p>
          </table:table-cell>
          <table:table-cell office:value-type="float" office:value="1421" table:style-name="ce4">
            <text:p>1421</text:p>
          </table:table-cell>
          <table:table-cell office:value-type="float" office:value="1480" table:style-name="ce4">
            <text:p>1480</text:p>
          </table:table-cell>
          <table:table-cell office:value-type="float" office:value="59" table:formula="msoxl:=IF(C16-B16&lt;&gt;0,C16-B16,&quot;&quot;)" table:style-name="ce9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402</text:p>
          </table:table-cell>
          <table:table-cell office:value-type="float" office:value="368" table:style-name="ce4">
            <text:p>368</text:p>
          </table:table-cell>
          <table:table-cell office:value-type="float" office:value="368" table:style-name="ce4">
            <text:p>368</text:p>
          </table:table-cell>
          <table:table-cell office:value-type="string" office:string-value="" table:formula="msoxl:=IF(C17-B17&lt;&gt;0,C17-B17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403</text:p>
          </table:table-cell>
          <table:table-cell office:value-type="float" office:value="426" table:style-name="ce4">
            <text:p>426</text:p>
          </table:table-cell>
          <table:table-cell office:value-type="float" office:value="425" table:style-name="ce4">
            <text:p>425</text:p>
          </table:table-cell>
          <table:table-cell office:value-type="float" office:value="-1" table:formula="msoxl:=IF(C18-B18&lt;&gt;0,C18-B18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1</text:p>
          </table:table-cell>
          <table:table-cell office:value-type="float" office:value="711" table:style-name="ce4">
            <text:p>711</text:p>
          </table:table-cell>
          <table:table-cell office:value-type="float" office:value="712" table:style-name="ce4">
            <text:p>712</text:p>
          </table:table-cell>
          <table:table-cell office:value-type="float" office:value="1" table:formula="msoxl:=IF(C19-B19&lt;&gt;0,C19-B19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2</text:p>
          </table:table-cell>
          <table:table-cell office:value-type="float" office:value="1078" table:style-name="ce4">
            <text:p>1078</text:p>
          </table:table-cell>
          <table:table-cell office:value-type="float" office:value="1087" table:style-name="ce4">
            <text:p>1087</text:p>
          </table:table-cell>
          <table:table-cell office:value-type="float" office:value="9" table:formula="msoxl:=IF(C20-B20&lt;&gt;0,C20-B20,&quot;&quot;)" table:style-name="ce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3</text:p>
          </table:table-cell>
          <table:table-cell office:value-type="float" office:value="1183" table:style-name="ce4">
            <text:p>1183</text:p>
          </table:table-cell>
          <table:table-cell office:value-type="float" office:value="1182" table:style-name="ce4">
            <text:p>1182</text:p>
          </table:table-cell>
          <table:table-cell office:value-type="float" office:value="-1" table:formula="msoxl:=IF(C21-B21&lt;&gt;0,C21-B21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4</text:p>
          </table:table-cell>
          <table:table-cell office:value-type="float" office:value="621" table:style-name="ce4">
            <text:p>621</text:p>
          </table:table-cell>
          <table:table-cell office:value-type="float" office:value="622" table:style-name="ce4">
            <text:p>622</text:p>
          </table:table-cell>
          <table:table-cell office:value-type="float" office:value="1" table:formula="msoxl:=IF(C22-B22&lt;&gt;0,C22-B22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5</text:p>
          </table:table-cell>
          <table:table-cell office:value-type="float" office:value="1841" table:style-name="ce4">
            <text:p>1841</text:p>
          </table:table-cell>
          <table:table-cell office:value-type="float" office:value="1842" table:style-name="ce4">
            <text:p>1842</text:p>
          </table:table-cell>
          <table:table-cell office:value-type="float" office:value="1" table:formula="msoxl:=IF(C23-B23&lt;&gt;0,C23-B23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6</text:p>
          </table:table-cell>
          <table:table-cell office:value-type="float" office:value="1897" table:style-name="ce4">
            <text:p>1897</text:p>
          </table:table-cell>
          <table:table-cell office:value-type="float" office:value="1896" table:style-name="ce4">
            <text:p>1896</text:p>
          </table:table-cell>
          <table:table-cell office:value-type="float" office:value="-1" table:formula="msoxl:=IF(C24-B24&lt;&gt;0,C24-B24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7</text:p>
          </table:table-cell>
          <table:table-cell office:value-type="float" office:value="3609" table:style-name="ce4">
            <text:p>3609</text:p>
          </table:table-cell>
          <table:table-cell office:value-type="float" office:value="3597" table:style-name="ce4">
            <text:p>3597</text:p>
          </table:table-cell>
          <table:table-cell office:value-type="float" office:value="-12" table:formula="msoxl:=IF(C25-B25&lt;&gt;0,C25-B25,&quot;&quot;)" table:style-name="ce9">
            <text:p>-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8</text:p>
          </table:table-cell>
          <table:table-cell office:value-type="float" office:value="1137" table:style-name="ce4">
            <text:p>1137</text:p>
          </table:table-cell>
          <table:table-cell office:value-type="float" office:value="1155" table:style-name="ce4">
            <text:p>1155</text:p>
          </table:table-cell>
          <table:table-cell office:value-type="float" office:value="18" table:formula="msoxl:=IF(C26-B26&lt;&gt;0,C26-B26,&quot;&quot;)" table:style-name="ce9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09</text:p>
          </table:table-cell>
          <table:table-cell office:value-type="float" office:value="1118" table:style-name="ce4">
            <text:p>1118</text:p>
          </table:table-cell>
          <table:table-cell office:value-type="float" office:value="1111" table:style-name="ce4">
            <text:p>1111</text:p>
          </table:table-cell>
          <table:table-cell office:value-type="float" office:value="-7" table:formula="msoxl:=IF(C27-B27&lt;&gt;0,C27-B27,&quot;&quot;)" table:style-name="ce9">
            <text:p>-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10</text:p>
          </table:table-cell>
          <table:table-cell office:value-type="float" office:value="643" table:style-name="ce4">
            <text:p>643</text:p>
          </table:table-cell>
          <table:table-cell office:value-type="float" office:value="649" table:style-name="ce4">
            <text:p>649</text:p>
          </table:table-cell>
          <table:table-cell office:value-type="float" office:value="6" table:formula="msoxl:=IF(C28-B28&lt;&gt;0,C28-B28,&quot;&quot;)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511</text:p>
          </table:table-cell>
          <table:table-cell office:value-type="float" office:value="1536" table:style-name="ce4">
            <text:p>1536</text:p>
          </table:table-cell>
          <table:table-cell office:value-type="float" office:value="1532" table:style-name="ce4">
            <text:p>1532</text:p>
          </table:table-cell>
          <table:table-cell office:value-type="float" office:value="-4" table:formula="msoxl:=IF(C29-B29&lt;&gt;0,C29-B29,&quot;&quot;)" table:style-name="ce9">
            <text:p>-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601</text:p>
          </table:table-cell>
          <table:table-cell office:value-type="float" office:value="779" table:style-name="ce4">
            <text:p>779</text:p>
          </table:table-cell>
          <table:table-cell office:value-type="float" office:value="778" table:style-name="ce4">
            <text:p>778</text:p>
          </table:table-cell>
          <table:table-cell office:value-type="float" office:value="-1" table:formula="msoxl:=IF(C30-B30&lt;&gt;0,C30-B30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602</text:p>
          </table:table-cell>
          <table:table-cell office:value-type="float" office:value="1191" table:style-name="ce4">
            <text:p>1191</text:p>
          </table:table-cell>
          <table:table-cell office:value-type="float" office:value="1179" table:style-name="ce4">
            <text:p>1179</text:p>
          </table:table-cell>
          <table:table-cell office:value-type="float" office:value="-12" table:formula="msoxl:=IF(C31-B31&lt;&gt;0,C31-B31,&quot;&quot;)" table:style-name="ce9">
            <text:p>-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603</text:p>
          </table:table-cell>
          <table:table-cell office:value-type="float" office:value="716" table:style-name="ce4">
            <text:p>716</text:p>
          </table:table-cell>
          <table:table-cell office:value-type="float" office:value="701" table:style-name="ce4">
            <text:p>701</text:p>
          </table:table-cell>
          <table:table-cell office:value-type="float" office:value="-15" table:formula="msoxl:=IF(C32-B32&lt;&gt;0,C32-B32,&quot;&quot;)" table:style-name="ce9">
            <text:p>-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604</text:p>
          </table:table-cell>
          <table:table-cell office:value-type="float" office:value="517" table:style-name="ce4">
            <text:p>517</text:p>
          </table:table-cell>
          <table:table-cell office:value-type="float" office:value="516" table:style-name="ce4">
            <text:p>516</text:p>
          </table:table-cell>
          <table:table-cell office:value-type="float" office:value="-1" table:formula="msoxl:=IF(C33-B33&lt;&gt;0,C33-B33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605</text:p>
          </table:table-cell>
          <table:table-cell office:value-type="float" office:value="1097" table:style-name="ce4">
            <text:p>1097</text:p>
          </table:table-cell>
          <table:table-cell office:value-type="float" office:value="1094" table:style-name="ce4">
            <text:p>1094</text:p>
          </table:table-cell>
          <table:table-cell office:value-type="float" office:value="-3" table:formula="msoxl:=IF(C34-B34&lt;&gt;0,C34-B34,&quot;&quot;)" table:style-name="ce9">
            <text:p>-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1</text:p>
          </table:table-cell>
          <table:table-cell office:value-type="float" office:value="864" table:style-name="ce4">
            <text:p>864</text:p>
          </table:table-cell>
          <table:table-cell office:value-type="float" office:value="863" table:style-name="ce4">
            <text:p>863</text:p>
          </table:table-cell>
          <table:table-cell office:value-type="float" office:value="-1" table:formula="msoxl:=IF(C35-B35&lt;&gt;0,C35-B35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2</text:p>
          </table:table-cell>
          <table:table-cell office:value-type="float" office:value="1003" table:style-name="ce4">
            <text:p>1003</text:p>
          </table:table-cell>
          <table:table-cell office:value-type="float" office:value="992" table:style-name="ce4">
            <text:p>992</text:p>
          </table:table-cell>
          <table:table-cell office:value-type="float" office:value="-11" table:formula="msoxl:=IF(C36-B36&lt;&gt;0,C36-B36,&quot;&quot;)" table:style-name="ce9">
            <text:p>-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3</text:p>
          </table:table-cell>
          <table:table-cell office:value-type="float" office:value="1106" table:style-name="ce4">
            <text:p>1106</text:p>
          </table:table-cell>
          <table:table-cell office:value-type="float" office:value="1111" table:style-name="ce4">
            <text:p>1111</text:p>
          </table:table-cell>
          <table:table-cell office:value-type="float" office:value="5" table:formula="msoxl:=IF(C37-B37&lt;&gt;0,C37-B37,&quot;&quot;)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4</text:p>
          </table:table-cell>
          <table:table-cell office:value-type="float" office:value="758" table:style-name="ce4">
            <text:p>758</text:p>
          </table:table-cell>
          <table:table-cell office:value-type="float" office:value="747" table:style-name="ce4">
            <text:p>747</text:p>
          </table:table-cell>
          <table:table-cell office:value-type="float" office:value="-11" table:formula="msoxl:=IF(C38-B38&lt;&gt;0,C38-B38,&quot;&quot;)" table:style-name="ce9">
            <text:p>-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5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-6" table:formula="msoxl:=IF(C39-B39&lt;&gt;0,C39-B39,&quot;&quot;)" table:style-name="ce9">
            <text:p>-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6</text:p>
          </table:table-cell>
          <table:table-cell office:value-type="float" office:value="1584" table:style-name="ce4">
            <text:p>1584</text:p>
          </table:table-cell>
          <table:table-cell office:value-type="float" office:value="1584" table:style-name="ce4">
            <text:p>1584</text:p>
          </table:table-cell>
          <table:table-cell office:value-type="string" office:string-value="" table:formula="msoxl:=IF(C40-B40&lt;&gt;0,C40-B40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707</text:p>
          </table:table-cell>
          <table:table-cell office:value-type="float" office:value="798" table:style-name="ce4">
            <text:p>798</text:p>
          </table:table-cell>
          <table:table-cell office:value-type="float" office:value="766" table:style-name="ce4">
            <text:p>766</text:p>
          </table:table-cell>
          <table:table-cell office:value-type="float" office:value="-32" table:formula="msoxl:=IF(C41-B41&lt;&gt;0,C41-B41,&quot;&quot;)" table:style-name="ce9">
            <text:p>-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8</text:p>
          </table:table-cell>
          <table:table-cell office:value-type="float" office:value="5746" table:style-name="ce4">
            <text:p>5746</text:p>
          </table:table-cell>
          <table:table-cell office:value-type="float" office:value="5716" table:style-name="ce4">
            <text:p>5716</text:p>
          </table:table-cell>
          <table:table-cell office:value-type="float" office:value="-30" table:formula="msoxl:=IF(C42-B42&lt;&gt;0,C42-B42,&quot;&quot;)" table:style-name="ce9">
            <text:p>-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709</text:p>
          </table:table-cell>
          <table:table-cell office:value-type="float" office:value="1630" table:style-name="ce4">
            <text:p>1630</text:p>
          </table:table-cell>
          <table:table-cell office:value-type="float" office:value="1630" table:style-name="ce4">
            <text:p>1630</text:p>
          </table:table-cell>
          <table:table-cell office:value-type="string" office:string-value="" table:formula="msoxl:=IF(C43-B43&lt;&gt;0,C43-B43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710</text:p>
          </table:table-cell>
          <table:table-cell office:value-type="float" office:value="968" table:style-name="ce4">
            <text:p>968</text:p>
          </table:table-cell>
          <table:table-cell office:value-type="float" office:value="962" table:style-name="ce4">
            <text:p>962</text:p>
          </table:table-cell>
          <table:table-cell office:value-type="float" office:value="-6" table:formula="msoxl:=IF(C44-B44&lt;&gt;0,C44-B44,&quot;&quot;)" table:style-name="ce9">
            <text:p>-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1</text:p>
          </table:table-cell>
          <table:table-cell office:value-type="float" office:value="909" table:style-name="ce4">
            <text:p>909</text:p>
          </table:table-cell>
          <table:table-cell office:value-type="float" office:value="916" table:style-name="ce4">
            <text:p>916</text:p>
          </table:table-cell>
          <table:table-cell office:value-type="float" office:value="7" table:formula="msoxl:=IF(C45-B45&lt;&gt;0,C45-B45,&quot;&quot;)" table:style-name="ce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2</text:p>
          </table:table-cell>
          <table:table-cell office:value-type="float" office:value="1213" table:style-name="ce4">
            <text:p>1213</text:p>
          </table:table-cell>
          <table:table-cell office:value-type="float" office:value="1205" table:style-name="ce4">
            <text:p>1205</text:p>
          </table:table-cell>
          <table:table-cell office:value-type="float" office:value="-8" table:formula="msoxl:=IF(C46-B46&lt;&gt;0,C46-B46,&quot;&quot;)" table:style-name="ce9">
            <text:p>-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3</text:p>
          </table:table-cell>
          <table:table-cell office:value-type="float" office:value="788" table:style-name="ce4">
            <text:p>788</text:p>
          </table:table-cell>
          <table:table-cell office:value-type="float" office:value="787" table:style-name="ce4">
            <text:p>787</text:p>
          </table:table-cell>
          <table:table-cell office:value-type="float" office:value="-1" table:formula="msoxl:=IF(C47-B47&lt;&gt;0,C47-B47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4</text:p>
          </table:table-cell>
          <table:table-cell office:value-type="float" office:value="675" table:style-name="ce4">
            <text:p>675</text:p>
          </table:table-cell>
          <table:table-cell office:value-type="float" office:value="671" table:style-name="ce4">
            <text:p>671</text:p>
          </table:table-cell>
          <table:table-cell office:value-type="float" office:value="-4" table:formula="msoxl:=IF(C48-B48&lt;&gt;0,C48-B48,&quot;&quot;)" table:style-name="ce9">
            <text:p>-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5</text:p>
          </table:table-cell>
          <table:table-cell office:value-type="float" office:value="335" table:style-name="ce4">
            <text:p>335</text:p>
          </table:table-cell>
          <table:table-cell office:value-type="float" office:value="336" table:style-name="ce4">
            <text:p>336</text:p>
          </table:table-cell>
          <table:table-cell office:value-type="float" office:value="1" table:formula="msoxl:=IF(C49-B49&lt;&gt;0,C49-B49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6</text:p>
          </table:table-cell>
          <table:table-cell office:value-type="float" office:value="2781" table:style-name="ce4">
            <text:p>2781</text:p>
          </table:table-cell>
          <table:table-cell office:value-type="float" office:value="2783" table:style-name="ce4">
            <text:p>2783</text:p>
          </table:table-cell>
          <table:table-cell office:value-type="float" office:value="2" table:formula="msoxl:=IF(C50-B50&lt;&gt;0,C50-B50,&quot;&quot;)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7</text:p>
          </table:table-cell>
          <table:table-cell office:value-type="float" office:value="680" table:style-name="ce4">
            <text:p>680</text:p>
          </table:table-cell>
          <table:table-cell office:value-type="float" office:value="678" table:style-name="ce4">
            <text:p>678</text:p>
          </table:table-cell>
          <table:table-cell office:value-type="float" office:value="-2" table:formula="msoxl:=IF(C51-B51&lt;&gt;0,C51-B51,&quot;&quot;)" table:style-name="ce9">
            <text:p>-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8</text:p>
          </table:table-cell>
          <table:table-cell office:value-type="float" office:value="819" table:style-name="ce4">
            <text:p>819</text:p>
          </table:table-cell>
          <table:table-cell office:value-type="float" office:value="825" table:style-name="ce4">
            <text:p>825</text:p>
          </table:table-cell>
          <table:table-cell office:value-type="float" office:value="6" table:formula="msoxl:=IF(C52-B52&lt;&gt;0,C52-B52,&quot;&quot;)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09</text:p>
          </table:table-cell>
          <table:table-cell office:value-type="float" office:value="392" table:style-name="ce4">
            <text:p>392</text:p>
          </table:table-cell>
          <table:table-cell office:value-type="float" office:value="389" table:style-name="ce4">
            <text:p>389</text:p>
          </table:table-cell>
          <table:table-cell office:value-type="float" office:value="-3" table:formula="msoxl:=IF(C53-B53&lt;&gt;0,C53-B53,&quot;&quot;)" table:style-name="ce9">
            <text:p>-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10</text:p>
          </table:table-cell>
          <table:table-cell office:value-type="float" office:value="5860" table:style-name="ce4">
            <text:p>5860</text:p>
          </table:table-cell>
          <table:table-cell office:value-type="float" office:value="5860" table:style-name="ce4">
            <text:p>5860</text:p>
          </table:table-cell>
          <table:table-cell office:value-type="string" office:string-value="" table:formula="msoxl:=IF(C54-B54&lt;&gt;0,C54-B54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811</text:p>
          </table:table-cell>
          <table:table-cell office:value-type="float" office:value="1200" table:style-name="ce4">
            <text:p>1200</text:p>
          </table:table-cell>
          <table:table-cell office:value-type="float" office:value="1203" table:style-name="ce4">
            <text:p>1203</text:p>
          </table:table-cell>
          <table:table-cell office:value-type="float" office:value="3" table:formula="msoxl:=IF(C55-B55&lt;&gt;0,C55-B55,&quot;&quot;)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12</text:p>
          </table:table-cell>
          <table:table-cell office:value-type="float" office:value="916" table:style-name="ce4">
            <text:p>916</text:p>
          </table:table-cell>
          <table:table-cell office:value-type="float" office:value="915" table:style-name="ce4">
            <text:p>915</text:p>
          </table:table-cell>
          <table:table-cell office:value-type="float" office:value="-1" table:formula="msoxl:=IF(C56-B56&lt;&gt;0,C56-B56,&quot;&quot;)" table:style-name="ce9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13</text:p>
          </table:table-cell>
          <table:table-cell office:value-type="float" office:value="450" table:style-name="ce4">
            <text:p>450</text:p>
          </table:table-cell>
          <table:table-cell office:value-type="float" office:value="452" table:style-name="ce4">
            <text:p>452</text:p>
          </table:table-cell>
          <table:table-cell office:value-type="float" office:value="2" table:formula="msoxl:=IF(C57-B57&lt;&gt;0,C57-B57,&quot;&quot;)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814</text:p>
          </table:table-cell>
          <table:table-cell office:value-type="float" office:value="801" table:style-name="ce4">
            <text:p>801</text:p>
          </table:table-cell>
          <table:table-cell office:value-type="float" office:value="803" table:style-name="ce4">
            <text:p>803</text:p>
          </table:table-cell>
          <table:table-cell office:value-type="float" office:value="2" table:formula="msoxl:=IF(C58-B58&lt;&gt;0,C58-B58,&quot;&quot;)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901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4">
            <text:p>344</text:p>
          </table:table-cell>
          <table:table-cell office:value-type="string" office:string-value="" table:formula="msoxl:=IF(C59-B59&lt;&gt;0,C59-B59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2902</text:p>
          </table:table-cell>
          <table:table-cell office:value-type="float" office:value="289" table:style-name="ce4">
            <text:p>289</text:p>
          </table:table-cell>
          <table:table-cell office:value-type="float" office:value="290" table:style-name="ce4">
            <text:p>290</text:p>
          </table:table-cell>
          <table:table-cell office:value-type="float" office:value="1" table:formula="msoxl:=IF(C60-B60&lt;&gt;0,C60-B60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2903</text:p>
          </table:table-cell>
          <table:table-cell office:value-type="float" office:value="528" table:style-name="ce4">
            <text:p>528</text:p>
          </table:table-cell>
          <table:table-cell office:value-type="float" office:value="528" table:style-name="ce4">
            <text:p>528</text:p>
          </table:table-cell>
          <table:table-cell office:value-type="string" office:string-value="" table:formula="msoxl:=IF(C61-B61&lt;&gt;0,C61-B61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3001</text:p>
          </table:table-cell>
          <table:table-cell office:value-type="float" office:value="825" table:style-name="ce4">
            <text:p>825</text:p>
          </table:table-cell>
          <table:table-cell office:value-type="float" office:value="792" table:style-name="ce4">
            <text:p>792</text:p>
          </table:table-cell>
          <table:table-cell office:value-type="float" office:value="-33" table:formula="msoxl:=IF(C62-B62&lt;&gt;0,C62-B62,&quot;&quot;)" table:style-name="ce9">
            <text:p>-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2</text:p>
          </table:table-cell>
          <table:table-cell office:value-type="float" office:value="858" table:style-name="ce4">
            <text:p>858</text:p>
          </table:table-cell>
          <table:table-cell office:value-type="float" office:value="858" table:style-name="ce4">
            <text:p>858</text:p>
          </table:table-cell>
          <table:table-cell office:value-type="string" office:string-value="" table:formula="msoxl:=IF(C63-B63&lt;&gt;0,C63-B63,&quot;&quot;)" table:style-name="ce9"/>
          <table:table-cell table:number-columns-repeated="16380"/>
        </table:table-row>
        <table:table-row table:style-name="ro2">
          <table:table-cell office:value-type="string" table:style-name="ce13">
            <text:p>VO3003</text:p>
          </table:table-cell>
          <table:table-cell office:value-type="float" office:value="2765" table:style-name="ce4">
            <text:p>2765</text:p>
          </table:table-cell>
          <table:table-cell office:value-type="float" office:value="2676" table:style-name="ce4">
            <text:p>2676</text:p>
          </table:table-cell>
          <table:table-cell office:value-type="float" office:value="-89" table:formula="msoxl:=IF(C64-B64&lt;&gt;0,C64-B64,&quot;&quot;)" table:style-name="ce9">
            <text:p>-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4</text:p>
          </table:table-cell>
          <table:table-cell office:value-type="float" office:value="1701" table:style-name="ce4">
            <text:p>1701</text:p>
          </table:table-cell>
          <table:table-cell office:value-type="float" office:value="1724" table:style-name="ce4">
            <text:p>1724</text:p>
          </table:table-cell>
          <table:table-cell office:value-type="float" office:value="23" table:formula="msoxl:=IF(C65-B65&lt;&gt;0,C65-B65,&quot;&quot;)" table:style-name="ce9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5</text:p>
          </table:table-cell>
          <table:table-cell office:value-type="float" office:value="1179" table:style-name="ce4">
            <text:p>1179</text:p>
          </table:table-cell>
          <table:table-cell office:value-type="float" office:value="1180" table:style-name="ce4">
            <text:p>1180</text:p>
          </table:table-cell>
          <table:table-cell office:value-type="float" office:value="1" table:formula="msoxl:=IF(C66-B66&lt;&gt;0,C66-B66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6</text:p>
          </table:table-cell>
          <table:table-cell office:value-type="float" office:value="2302" table:style-name="ce4">
            <text:p>2302</text:p>
          </table:table-cell>
          <table:table-cell office:value-type="float" office:value="2304" table:style-name="ce4">
            <text:p>2304</text:p>
          </table:table-cell>
          <table:table-cell office:value-type="float" office:value="2" table:formula="msoxl:=IF(C67-B67&lt;&gt;0,C67-B67,&quot;&quot;)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7</text:p>
          </table:table-cell>
          <table:table-cell office:value-type="float" office:value="2847" table:style-name="ce4">
            <text:p>2847</text:p>
          </table:table-cell>
          <table:table-cell office:value-type="float" office:value="2798" table:style-name="ce4">
            <text:p>2798</text:p>
          </table:table-cell>
          <table:table-cell office:value-type="float" office:value="-49" table:formula="msoxl:=IF(C68-B68&lt;&gt;0,C68-B68,&quot;&quot;)" table:style-name="ce9">
            <text:p>-4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8</text:p>
          </table:table-cell>
          <table:table-cell office:value-type="float" office:value="1498" table:style-name="ce4">
            <text:p>1498</text:p>
          </table:table-cell>
          <table:table-cell office:value-type="float" office:value="1490" table:style-name="ce4">
            <text:p>1490</text:p>
          </table:table-cell>
          <table:table-cell office:value-type="float" office:value="-8" table:formula="msoxl:=IF(C69-B69&lt;&gt;0,C69-B69,&quot;&quot;)" table:style-name="ce9">
            <text:p>-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009</text:p>
          </table:table-cell>
          <table:table-cell office:value-type="float" office:value="979" table:style-name="ce4">
            <text:p>979</text:p>
          </table:table-cell>
          <table:table-cell office:value-type="float" office:value="980" table:style-name="ce4">
            <text:p>980</text:p>
          </table:table-cell>
          <table:table-cell office:value-type="float" office:value="1" table:formula="msoxl:=IF(C70-B70&lt;&gt;0,C70-B70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101</text:p>
          </table:table-cell>
          <table:table-cell office:value-type="float" office:value="1251" table:style-name="ce4">
            <text:p>1251</text:p>
          </table:table-cell>
          <table:table-cell office:value-type="float" office:value="1252" table:style-name="ce4">
            <text:p>1252</text:p>
          </table:table-cell>
          <table:table-cell office:value-type="float" office:value="1" table:formula="msoxl:=IF(C71-B71&lt;&gt;0,C71-B71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102</text:p>
          </table:table-cell>
          <table:table-cell office:value-type="float" office:value="1074" table:style-name="ce4">
            <text:p>1074</text:p>
          </table:table-cell>
          <table:table-cell office:value-type="float" office:value="1087" table:style-name="ce4">
            <text:p>1087</text:p>
          </table:table-cell>
          <table:table-cell office:value-type="float" office:value="13" table:formula="msoxl:=IF(C72-B72&lt;&gt;0,C72-B72,&quot;&quot;)" table:style-name="ce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103</text:p>
          </table:table-cell>
          <table:table-cell office:value-type="float" office:value="356" table:style-name="ce4">
            <text:p>356</text:p>
          </table:table-cell>
          <table:table-cell office:value-type="float" office:value="357" table:style-name="ce4">
            <text:p>357</text:p>
          </table:table-cell>
          <table:table-cell office:value-type="float" office:value="1" table:formula="msoxl:=IF(C73-B73&lt;&gt;0,C73-B73,&quot;&quot;)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104</text:p>
          </table:table-cell>
          <table:table-cell office:value-type="float" office:value="390" table:style-name="ce4">
            <text:p>390</text:p>
          </table:table-cell>
          <table:table-cell office:value-type="float" office:value="411" table:style-name="ce4">
            <text:p>411</text:p>
          </table:table-cell>
          <table:table-cell office:value-type="float" office:value="21" table:formula="msoxl:=IF(C74-B74&lt;&gt;0,C74-B74,&quot;&quot;)" table:style-name="ce9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3105</text:p>
          </table:table-cell>
          <table:table-cell office:value-type="float" office:value="428" table:style-name="ce4">
            <text:p>428</text:p>
          </table:table-cell>
          <table:table-cell office:value-type="float" office:value="428" table:style-name="ce4">
            <text:p>428</text:p>
          </table:table-cell>
          <table:table-cell office:value-type="string" office:string-value="" table:formula="msoxl:=IF(C75-B75&lt;&gt;0,C75-B75,&quot;&quot;)" table:style-name="ce9"/>
          <table:table-cell table:number-columns-repeated="16380"/>
        </table:table-row>
        <table:table-row table:style-name="ro2">
          <table:table-cell office:value-type="string" table:style-name="ce14">
            <text:p>VO3106</text:p>
          </table:table-cell>
          <table:table-cell office:value-type="float" office:value="1210" table:style-name="ce10">
            <text:p>1210</text:p>
          </table:table-cell>
          <table:table-cell office:value-type="float" office:value="1242" table:style-name="ce10">
            <text:p>1242</text:p>
          </table:table-cell>
          <table:table-cell office:value-type="float" office:value="32" table:formula="msoxl:=IF(C76-B76&lt;&gt;0,C76-B76,&quot;&quot;)" table:style-name="ce11">
            <text:p>32</text:p>
          </table:table-cell>
          <table:table-cell table:number-columns-repeated="16380"/>
        </table:table-row>
        <table:table-row table:number-rows-repeated="1048500" table:style-name="ro2">
          <table:table-cell table:number-columns-repeated="16384"/>
        </table:table-row>
      </table:table>
      <table:table table:name="Per_SWV_en_brinvest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SWV</text:p>
          </table:table-cell>
          <table:table-cell office:value-type="string" table:style-name="ce3">
            <text:p>brinvestiging</text:p>
          </table:table-cell>
          <table:table-cell office:value-type="string" table:style-name="ce5">
            <text:p>Voorlopige bekostigingstelling 2016</text:p>
          </table:table-cell>
          <table:table-cell office:value-type="string" table:style-name="ce5">
            <text:p>Definitieve bekostigingstelling 2016</text:p>
          </table:table-cell>
          <table:table-cell office:value-type="string" table:style-name="ce6">
            <text:p>Verschil definitieve - voorlopige bekostigingstelling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PG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office:string-value="" table:formula="msoxl:=IF(D2-C2&lt;&gt;0,D2-C2,&quot;&quot;)" table:style-name="ce8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PG02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string" office:string-value="" table:formula="msoxl:=IF(D3-C3&lt;&gt;0,D3-C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PG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-C4&lt;&gt;0,D4-C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PG0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office:string-value="" table:formula="msoxl:=IF(D5-C5&lt;&gt;0,D5-C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PG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6-C6&lt;&gt;0,D6-C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WH00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office:string-value="" table:formula="msoxl:=IF(D7-C7&lt;&gt;0,D7-C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0WH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-C8&lt;&gt;0,D8-C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1RL0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office:string-value="" table:formula="msoxl:=IF(D9-C9&lt;&gt;0,D9-C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1RL0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office:string-value="" table:formula="msoxl:=IF(D10-C10&lt;&gt;0,D10-C1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1RL0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" table:formula="msoxl:=IF(D11-C11&lt;&gt;0,D11-C1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1RL0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12-C12&lt;&gt;0,D12-C1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2EA00</text:p>
          </table:table-cell>
          <table:table-cell office:value-type="float" office:value="160" table:style-name="ce4">
            <text:p>160</text:p>
          </table:table-cell>
          <table:table-cell office:value-type="float" office:value="169" table:style-name="ce4">
            <text:p>169</text:p>
          </table:table-cell>
          <table:table-cell office:value-type="float" office:value="9" table:formula="msoxl:=IF(D13-C13&lt;&gt;0,D13-C13,&quot;&quot;)" table:style-name="ce9">
            <text:p>9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2EA0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office:string-value="" table:formula="msoxl:=IF(D14-C14&lt;&gt;0,D14-C1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2EA0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office:string-value="" table:formula="msoxl:=IF(D15-C15&lt;&gt;0,D15-C1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2EA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6-C16&lt;&gt;0,D16-C1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7-C17&lt;&gt;0,D17-C1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office:string-value="" table:formula="msoxl:=IF(D18-C18&lt;&gt;0,D18-C1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2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string" office:string-value="" table:formula="msoxl:=IF(D19-C19&lt;&gt;0,D19-C1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3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20-C20&lt;&gt;0,D20-C2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office:string-value="" table:formula="msoxl:=IF(D21-C21&lt;&gt;0,D21-C2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7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office:string-value="" table:formula="msoxl:=IF(D22-C22&lt;&gt;0,D22-C2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JY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23-C23&lt;&gt;0,D23-C2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WO0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24-C24&lt;&gt;0,D24-C2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WO01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-1" table:formula="msoxl:=IF(D25-C25&lt;&gt;0,D25-C25,&quot;&quot;)" table:style-name="ce9">
            <text:p>-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WO02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-1" table:formula="msoxl:=IF(D26-C26&lt;&gt;0,D26-C26,&quot;&quot;)" table:style-name="ce9">
            <text:p>-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03WO03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office:string-value="" table:formula="msoxl:=IF(D27-C27&lt;&gt;0,D27-C2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23VL00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-1" table:formula="msoxl:=IF(D28-C28&lt;&gt;0,D28-C28,&quot;&quot;)" table:style-name="ce9">
            <text:p>-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23VL0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29-C29&lt;&gt;0,D29-C2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23VL0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30-C30&lt;&gt;0,D30-C3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23VL0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office:string-value="" table:formula="msoxl:=IF(D31-C31&lt;&gt;0,D31-C3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0001</text:p>
          </table:table-cell>
          <table:table-cell office:value-type="string" table:style-name="ce2">
            <text:p>26M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2-C32&lt;&gt;0,D32-C3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1U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3-C33&lt;&gt;0,D33-C3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C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4-C34&lt;&gt;0,D34-C3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U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5-C35&lt;&gt;0,D35-C3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UV0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36-C36&lt;&gt;0,D36-C3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UV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-C37&lt;&gt;0,D37-C3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UV17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office:string-value="" table:formula="msoxl:=IF(D38-C38&lt;&gt;0,D38-C3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2UV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9-C39&lt;&gt;0,D39-C3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05O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0-C40&lt;&gt;0,D40-C4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3Z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-C41&lt;&gt;0,D41-C4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3ZU0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-1" table:formula="msoxl:=IF(D42-C42&lt;&gt;0,D42-C42,&quot;&quot;)" table:style-name="ce9">
            <text:p>-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3ZU0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office:string-value="" table:formula="msoxl:=IF(D43-C43&lt;&gt;0,D43-C4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4RP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formula="msoxl:=IF(D44-C44&lt;&gt;0,D44-C44,&quot;&quot;)" table:style-name="ce9">
            <text:p>-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4RP0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-2" table:formula="msoxl:=IF(D45-C45&lt;&gt;0,D45-C45,&quot;&quot;)" table:style-name="ce9">
            <text:p>-2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4RP02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1" table:formula="msoxl:=IF(D46-C46&lt;&gt;0,D46-C46,&quot;&quot;)" table:style-name="ce9">
            <text:p>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4RP03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-2" table:formula="msoxl:=IF(D47-C47&lt;&gt;0,D47-C47,&quot;&quot;)" table:style-name="ce9">
            <text:p>-2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6NK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48-C48&lt;&gt;0,D48-C4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17S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9-C49&lt;&gt;0,D49-C4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B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0-C50&lt;&gt;0,D50-C5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-C51&lt;&gt;0,D51-C5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M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2-C52&lt;&gt;0,D52-C5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M0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formula="msoxl:=IF(D53-C53&lt;&gt;0,D53-C53,&quot;&quot;)" table:style-name="ce9">
            <text:p>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M04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office:string-value="" table:formula="msoxl:=IF(D54-C54&lt;&gt;0,D54-C5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55-C55&lt;&gt;0,D55-C5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56-C56&lt;&gt;0,D56-C5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-C57&lt;&gt;0,D57-C5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8-C58&lt;&gt;0,D58-C5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8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office:string-value="" table:formula="msoxl:=IF(D59-C59&lt;&gt;0,D59-C5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1</text:p>
          </table:table-cell>
          <table:table-cell office:value-type="string" table:style-name="ce2">
            <text:p>20ER0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office:string-value="" table:formula="msoxl:=IF(D60-C60&lt;&gt;0,D60-C6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office:string-value="" table:formula="msoxl:=IF(D61-C61&lt;&gt;0,D61-C6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62-C62&lt;&gt;0,D62-C6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-C63&lt;&gt;0,D63-C6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office:string-value="" table:formula="msoxl:=IF(D64-C64&lt;&gt;0,D64-C6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5-C65&lt;&gt;0,D65-C6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DI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66-C66&lt;&gt;0,D66-C6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0ZV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67-C67&lt;&gt;0,D67-C67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1NJ01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office:string-value="" table:formula="msoxl:=IF(D68-C68&lt;&gt;0,D68-C68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1NJ02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office:string-value="" table:formula="msoxl:=IF(D69-C69&lt;&gt;0,D69-C69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1NJ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0-C70&lt;&gt;0,D70-C70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UV0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71-C71&lt;&gt;0,D71-C71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V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-C72&lt;&gt;0,D72-C72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VJ01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office:string-value="" table:formula="msoxl:=IF(D73-C73&lt;&gt;0,D73-C73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VJ0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74-C74&lt;&gt;0,D74-C74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VJ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75-C75&lt;&gt;0,D75-C75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2">
            <text:p>VO2002</text:p>
          </table:table-cell>
          <table:table-cell office:value-type="string" table:style-name="ce2">
            <text:p>02VJ0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76-C76&lt;&gt;0,D76-C76,&quot;&quot;)" table:style-name="ce9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02VJ07</text:p>
          </table:table-cell>
          <table:table-cell office:value-type="float" office:value="165" table:style-name="ce4">
            <text:p>165</text:p>
          </table:table-cell>
          <table:table-cell office:value-type="float" office:value="166" table:style-name="ce4">
            <text:p>166</text:p>
          </table:table-cell>
          <table:table-cell office:value-type="float" office:value="1" table:formula="msoxl:=IF(D77-C77&lt;&gt;0,D77-C77,&quot;&quot;)" table:style-name="ce9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02VJ08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office:string-value="" table:formula="msoxl:=IF(D78-C78&lt;&gt;0,D78-C78,&quot;&quot;)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4RP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9-C79&lt;&gt;0,D79-C79,&quot;&quot;)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4RP0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80-C80&lt;&gt;0,D80-C80,&quot;&quot;)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PI00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office:string-value="" table:formula="msoxl:=IF(D81-C81&lt;&gt;0,D81-C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PI01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-63" table:formula="msoxl:=IF(D82-C82&lt;&gt;0,D82-C82,&quot;&quot;)" table:style-name="ce9">
            <text:p>-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PI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-C83&lt;&gt;0,D83-C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PI03</text:p>
          </table:table-cell>
          <table:table-cell office:value-type="float" office:value="90" table:style-name="ce4">
            <text:p>90</text:p>
          </table:table-cell>
          <table:table-cell office:value-type="float" office:value="153" table:style-name="ce4">
            <text:p>153</text:p>
          </table:table-cell>
          <table:table-cell office:value-type="float" office:value="63" table:formula="msoxl:=IF(D84-C84&lt;&gt;0,D84-C84,&quot;&quot;)" table:style-name="ce9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Z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-C85&lt;&gt;0,D85-C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ZK01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86-C86&lt;&gt;0,D86-C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6ZK02</text:p>
          </table:table-cell>
          <table:table-cell office:value-type="float" office:value="55" table:style-name="ce4">
            <text:p>55</text:p>
          </table:table-cell>
          <table:table-cell office:value-type="float" office:value="74" table:style-name="ce4">
            <text:p>74</text:p>
          </table:table-cell>
          <table:table-cell office:value-type="float" office:value="19" table:formula="msoxl:=IF(D87-C87&lt;&gt;0,D87-C87,&quot;&quot;)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8U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-C88&lt;&gt;0,D88-C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19U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-C89&lt;&gt;0,D89-C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90-C90&lt;&gt;0,D90-C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1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office:string-value="" table:formula="msoxl:=IF(D91-C91&lt;&gt;0,D91-C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92-C92&lt;&gt;0,D92-C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7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office:string-value="" table:formula="msoxl:=IF(D93-C93&lt;&gt;0,D93-C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94-C94&lt;&gt;0,D94-C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0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-1" table:formula="msoxl:=IF(D95-C95&lt;&gt;0,D95-C9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CM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-C96&lt;&gt;0,D96-C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0LO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-C97&lt;&gt;0,D97-C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5GM00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office:string-value="" table:formula="msoxl:=IF(D98-C98&lt;&gt;0,D98-C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25GM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99-C99&lt;&gt;0,D99-C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30J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0-C100&lt;&gt;0,D100-C1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30PP00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4">
            <text:p>236</text:p>
          </table:table-cell>
          <table:table-cell office:value-type="float" office:value="-1" table:formula="msoxl:=IF(D101-C101&lt;&gt;0,D101-C10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30PP01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office:string-value="" table:formula="msoxl:=IF(D102-C102&lt;&gt;0,D102-C1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30PP0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office:string-value="" table:formula="msoxl:=IF(D103-C103&lt;&gt;0,D103-C1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002</text:p>
          </table:table-cell>
          <table:table-cell office:value-type="string" table:style-name="ce2">
            <text:p>30PP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-C104&lt;&gt;0,D104-C1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V02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-1" table:formula="msoxl:=IF(D105-C105&lt;&gt;0,D105-C10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-C106&lt;&gt;0,D106-C1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X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-C107&lt;&gt;0,D107-C1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X03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office:string-value="" table:formula="msoxl:=IF(D108-C108&lt;&gt;0,D108-C1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X0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office:string-value="" table:formula="msoxl:=IF(D109-C109&lt;&gt;0,D109-C1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0ZX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0-C110&lt;&gt;0,D110-C1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1BE00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1" table:formula="msoxl:=IF(D111-C111&lt;&gt;0,D111-C11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1KL09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office:string-value="" table:formula="msoxl:=IF(D112-C112&lt;&gt;0,D112-C1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UV0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113-C113&lt;&gt;0,D113-C1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V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-C114&lt;&gt;0,D114-C1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VC02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office:string-value="" table:formula="msoxl:=IF(D115-C115&lt;&gt;0,D115-C1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VC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16-C116&lt;&gt;0,D116-C1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VC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-C117&lt;&gt;0,D117-C1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VC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8-C118&lt;&gt;0,D118-C1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XE0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19-C119&lt;&gt;0,D119-C1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2XQ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120-C120&lt;&gt;0,D120-C1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05N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-C121&lt;&gt;0,D121-C1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2VI13</text:p>
          </table:table-cell>
          <table:table-cell office:value-type="float" office:value="142" table:style-name="ce4">
            <text:p>142</text:p>
          </table:table-cell>
          <table:table-cell office:value-type="float" office:value="144" table:style-name="ce4">
            <text:p>144</text:p>
          </table:table-cell>
          <table:table-cell office:value-type="float" office:value="2" table:formula="msoxl:=IF(D122-C122&lt;&gt;0,D122-C122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DC0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123-C123&lt;&gt;0,D123-C1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DC02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office:string-value="" table:formula="msoxl:=IF(D124-C124&lt;&gt;0,D124-C1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DC0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office:string-value="" table:formula="msoxl:=IF(D125-C125&lt;&gt;0,D125-C1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FW0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" table:formula="msoxl:=IF(D126-C126&lt;&gt;0,D126-C12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NS00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office:string-value="" table:formula="msoxl:=IF(D127-C127&lt;&gt;0,D127-C1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4W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-C128&lt;&gt;0,D128-C1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9E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9-C129&lt;&gt;0,D129-C1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9ET0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office:string-value="" table:formula="msoxl:=IF(D130-C130&lt;&gt;0,D130-C1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19HY0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" table:formula="msoxl:=IF(D131-C131&lt;&gt;0,D131-C1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2-C132&lt;&gt;0,D132-C1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3-C133&lt;&gt;0,D133-C1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4-C134&lt;&gt;0,D134-C1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3</text:p>
          </table:table-cell>
          <table:table-cell office:value-type="float" office:value="233" table:style-name="ce4">
            <text:p>233</text:p>
          </table:table-cell>
          <table:table-cell office:value-type="float" office:value="233" table:style-name="ce4">
            <text:p>233</text:p>
          </table:table-cell>
          <table:table-cell office:value-type="string" office:string-value="" table:formula="msoxl:=IF(D135-C135&lt;&gt;0,D135-C1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office:string-value="" table:formula="msoxl:=IF(D136-C136&lt;&gt;0,D136-C1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7-C137&lt;&gt;0,D137-C1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-C138&lt;&gt;0,D138-C1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139-C139&lt;&gt;0,D139-C1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40-C140&lt;&gt;0,D140-C1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41-C141&lt;&gt;0,D141-C1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2-C142&lt;&gt;0,D142-C1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1</text:p>
          </table:table-cell>
          <table:table-cell office:value-type="string" table:style-name="ce2">
            <text:p>20DL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-C143&lt;&gt;0,D143-C1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0Z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-C144&lt;&gt;0,D144-C1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1NJ12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-1" table:formula="msoxl:=IF(D145-C145&lt;&gt;0,D145-C14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1WM00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4">
            <text:p>219</text:p>
          </table:table-cell>
          <table:table-cell office:value-type="string" office:string-value="" table:formula="msoxl:=IF(D146-C146&lt;&gt;0,D146-C1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2UV0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147-C147&lt;&gt;0,D147-C1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0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4">
            <text:p>422</text:p>
          </table:table-cell>
          <table:table-cell office:value-type="string" office:string-value="" table:formula="msoxl:=IF(D148-C148&lt;&gt;0,D148-C1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149-C149&lt;&gt;0,D149-C1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2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-1" table:formula="msoxl:=IF(D150-C150&lt;&gt;0,D150-C15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51-C151&lt;&gt;0,D151-C1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-3" table:formula="msoxl:=IF(D152-C152&lt;&gt;0,D152-C152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53-C153&lt;&gt;0,D153-C1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4YE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54-C154&lt;&gt;0,D154-C1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05AC00</text:p>
          </table:table-cell>
          <table:table-cell office:value-type="float" office:value="138" table:style-name="ce4">
            <text:p>138</text:p>
          </table:table-cell>
          <table:table-cell office:value-type="float" office:value="136" table:style-name="ce4">
            <text:p>136</text:p>
          </table:table-cell>
          <table:table-cell office:value-type="float" office:value="-2" table:formula="msoxl:=IF(D155-C155&lt;&gt;0,D155-C155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2VI01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string" office:string-value="" table:formula="msoxl:=IF(D156-C156&lt;&gt;0,D156-C1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2VI08</text:p>
          </table:table-cell>
          <table:table-cell office:value-type="float" office:value="117" table:style-name="ce4">
            <text:p>117</text:p>
          </table:table-cell>
          <table:table-cell office:value-type="float" office:value="118" table:style-name="ce4">
            <text:p>118</text:p>
          </table:table-cell>
          <table:table-cell office:value-type="float" office:value="1" table:formula="msoxl:=IF(D157-C157&lt;&gt;0,D157-C15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4F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58-C158&lt;&gt;0,D158-C1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4FW0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office:string-value="" table:formula="msoxl:=IF(D159-C159&lt;&gt;0,D159-C1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4FW0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160-C160&lt;&gt;0,D160-C1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4FW0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office:string-value="" table:formula="msoxl:=IF(D161-C161&lt;&gt;0,D161-C1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5VQ00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4">
            <text:p>127</text:p>
          </table:table-cell>
          <table:table-cell office:value-type="float" office:value="1" table:formula="msoxl:=IF(D162-C162&lt;&gt;0,D162-C16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19LO00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4">
            <text:p>179</text:p>
          </table:table-cell>
          <table:table-cell office:value-type="string" office:string-value="" table:formula="msoxl:=IF(D163-C163&lt;&gt;0,D163-C1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00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4">
            <text:p>279</text:p>
          </table:table-cell>
          <table:table-cell office:value-type="string" office:string-value="" table:formula="msoxl:=IF(D164-C164&lt;&gt;0,D164-C1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65-C165&lt;&gt;0,D165-C1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07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office:string-value="" table:formula="msoxl:=IF(D166-C166&lt;&gt;0,D166-C1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08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office:string-value="" table:formula="msoxl:=IF(D167-C167&lt;&gt;0,D167-C1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68-C168&lt;&gt;0,D168-C1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M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69-C169&lt;&gt;0,D169-C1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70-C170&lt;&gt;0,D170-C1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V01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171-C171&lt;&gt;0,D171-C1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V02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-1" table:formula="msoxl:=IF(D172-C172&lt;&gt;0,D172-C17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5CV03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office:string-value="" table:formula="msoxl:=IF(D173-C173&lt;&gt;0,D173-C1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26K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74-C174&lt;&gt;0,D174-C1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2</text:p>
          </table:table-cell>
          <table:table-cell office:value-type="string" table:style-name="ce2">
            <text:p>30U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75-C175&lt;&gt;0,D175-C1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04F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76-C176&lt;&gt;0,D176-C1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12VI02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" table:formula="msoxl:=IF(D177-C177&lt;&gt;0,D177-C17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16FP0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office:string-value="" table:formula="msoxl:=IF(D178-C178&lt;&gt;0,D178-C1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16FP0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office:string-value="" table:formula="msoxl:=IF(D179-C179&lt;&gt;0,D179-C1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16FP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80-C180&lt;&gt;0,D180-C1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0CR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81-C181&lt;&gt;0,D181-C1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CR00</text:p>
          </table:table-cell>
          <table:table-cell office:value-type="float" office:value="92" table:style-name="ce4">
            <text:p>92</text:p>
          </table:table-cell>
          <table:table-cell office:value-type="float" office:value="125" table:style-name="ce4">
            <text:p>125</text:p>
          </table:table-cell>
          <table:table-cell office:value-type="float" office:value="33" table:formula="msoxl:=IF(D182-C182&lt;&gt;0,D182-C182,&quot;&quot;)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CR0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D183-C183&lt;&gt;0,D183-C18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CR0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184-C184&lt;&gt;0,D184-C1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CR0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85-C185&lt;&gt;0,D185-C1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CR10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" table:formula="msoxl:=IF(D186-C186&lt;&gt;0,D186-C186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GB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87-C187&lt;&gt;0,D187-C1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5GB02</text:p>
          </table:table-cell>
          <table:table-cell office:value-type="float" office:value="89" table:style-name="ce4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1" table:formula="msoxl:=IF(D188-C188&lt;&gt;0,D188-C18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103</text:p>
          </table:table-cell>
          <table:table-cell office:value-type="string" table:style-name="ce2">
            <text:p>26M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89-C189&lt;&gt;0,D189-C1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1NJ08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string" office:string-value="" table:formula="msoxl:=IF(D190-C190&lt;&gt;0,D190-C1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1NJ09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office:string-value="" table:formula="msoxl:=IF(D191-C191&lt;&gt;0,D191-C1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E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92-C192&lt;&gt;0,D192-C1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EB0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office:string-value="" table:formula="msoxl:=IF(D193-C193&lt;&gt;0,D193-C1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EB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94-C194&lt;&gt;0,D194-C1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EB07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office:string-value="" table:formula="msoxl:=IF(D195-C195&lt;&gt;0,D195-C1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EB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96-C196&lt;&gt;0,D196-C1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02UV0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197-C197&lt;&gt;0,D197-C1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18B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98-C198&lt;&gt;0,D198-C1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20L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99-C199&lt;&gt;0,D199-C1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20LO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200-C200&lt;&gt;0,D200-C2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20LO0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office:string-value="" table:formula="msoxl:=IF(D201-C201&lt;&gt;0,D201-C2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20LO04</text:p>
          </table:table-cell>
          <table:table-cell office:value-type="float" office:value="223" table:style-name="ce4">
            <text:p>223</text:p>
          </table:table-cell>
          <table:table-cell office:value-type="float" office:value="222" table:style-name="ce4">
            <text:p>222</text:p>
          </table:table-cell>
          <table:table-cell office:value-type="float" office:value="-1" table:formula="msoxl:=IF(D202-C202&lt;&gt;0,D202-C20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1</text:p>
          </table:table-cell>
          <table:table-cell office:value-type="string" table:style-name="ce2">
            <text:p>20LO0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" table:formula="msoxl:=IF(D203-C203&lt;&gt;0,D203-C20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00PF00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office:string-value="" table:formula="msoxl:=IF(D204-C204&lt;&gt;0,D204-C2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01NJ10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office:string-value="" table:formula="msoxl:=IF(D205-C205&lt;&gt;0,D205-C2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12IR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office:string-value="" table:formula="msoxl:=IF(D206-C206&lt;&gt;0,D206-C2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16IH00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2" table:formula="msoxl:=IF(D207-C207&lt;&gt;0,D207-C207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16IH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208-C208&lt;&gt;0,D208-C2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16VP00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7" table:formula="msoxl:=IF(D209-C209&lt;&gt;0,D209-C209,&quot;&quot;)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10-C210&lt;&gt;0,D210-C2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2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" table:formula="msoxl:=IF(D211-C211&lt;&gt;0,D211-C21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212-C212&lt;&gt;0,D212-C2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5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office:string-value="" table:formula="msoxl:=IF(D213-C213&lt;&gt;0,D213-C2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214-C214&lt;&gt;0,D214-C2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07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215-C215&lt;&gt;0,D215-C2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0LA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16-C216&lt;&gt;0,D216-C2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2</text:p>
          </table:table-cell>
          <table:table-cell office:value-type="string" table:style-name="ce2">
            <text:p>26H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17-C217&lt;&gt;0,D217-C2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1NJ11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office:string-value="" table:formula="msoxl:=IF(D218-C218&lt;&gt;0,D218-C2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1NJ15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office:string-value="" table:formula="msoxl:=IF(D219-C219&lt;&gt;0,D219-C2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2VA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220-C220&lt;&gt;0,D220-C2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2VA02</text:p>
          </table:table-cell>
          <table:table-cell office:value-type="float" office:value="196" table:style-name="ce4">
            <text:p>196</text:p>
          </table:table-cell>
          <table:table-cell office:value-type="float" office:value="197" table:style-name="ce4">
            <text:p>197</text:p>
          </table:table-cell>
          <table:table-cell office:value-type="float" office:value="1" table:formula="msoxl:=IF(D221-C221&lt;&gt;0,D221-C22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2VA0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" table:formula="msoxl:=IF(D222-C222&lt;&gt;0,D222-C2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3X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23-C223&lt;&gt;0,D223-C2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06D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24-C224&lt;&gt;0,D224-C2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6G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25-C225&lt;&gt;0,D225-C2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6GZ01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-1" table:formula="msoxl:=IF(D226-C226&lt;&gt;0,D226-C22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7VS0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office:string-value="" table:formula="msoxl:=IF(D227-C227&lt;&gt;0,D227-C2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9IW0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-7" table:formula="msoxl:=IF(D228-C228&lt;&gt;0,D228-C228,&quot;&quot;)" table:style-name="ce9">
            <text:p>-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9IW04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office:string-value="" table:formula="msoxl:=IF(D229-C229&lt;&gt;0,D229-C2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9IW05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office:string-value="" table:formula="msoxl:=IF(D230-C230&lt;&gt;0,D230-C2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19T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31-C231&lt;&gt;0,D231-C2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23WU00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office:string-value="" table:formula="msoxl:=IF(D232-C232&lt;&gt;0,D232-C2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25C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33-C233&lt;&gt;0,D233-C2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25CL01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string" office:string-value="" table:formula="msoxl:=IF(D234-C234&lt;&gt;0,D234-C2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25CL0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235-C235&lt;&gt;0,D235-C2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203</text:p>
          </table:table-cell>
          <table:table-cell office:value-type="string" table:style-name="ce2">
            <text:p>29V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36-C236&lt;&gt;0,D236-C2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1IC15</text:p>
          </table:table-cell>
          <table:table-cell office:value-type="float" office:value="202" table:style-name="ce4">
            <text:p>202</text:p>
          </table:table-cell>
          <table:table-cell office:value-type="float" office:value="206" table:style-name="ce4">
            <text:p>206</text:p>
          </table:table-cell>
          <table:table-cell office:value-type="float" office:value="4" table:formula="msoxl:=IF(D237-C237&lt;&gt;0,D237-C237,&quot;&quot;)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D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38-C238&lt;&gt;0,D238-C2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DO01</text:p>
          </table:table-cell>
          <table:table-cell office:value-type="float" office:value="308" table:style-name="ce4">
            <text:p>308</text:p>
          </table:table-cell>
          <table:table-cell office:value-type="float" office:value="308" table:style-name="ce4">
            <text:p>308</text:p>
          </table:table-cell>
          <table:table-cell office:value-type="string" office:string-value="" table:formula="msoxl:=IF(D239-C239&lt;&gt;0,D239-C2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DO02</text:p>
          </table:table-cell>
          <table:table-cell office:value-type="float" office:value="198" table:style-name="ce4">
            <text:p>198</text:p>
          </table:table-cell>
          <table:table-cell office:value-type="float" office:value="197" table:style-name="ce4">
            <text:p>197</text:p>
          </table:table-cell>
          <table:table-cell office:value-type="float" office:value="-1" table:formula="msoxl:=IF(D240-C240&lt;&gt;0,D240-C24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DO03</text:p>
          </table:table-cell>
          <table:table-cell office:value-type="float" office:value="182" table:style-name="ce4">
            <text:p>182</text:p>
          </table:table-cell>
          <table:table-cell office:value-type="float" office:value="228" table:style-name="ce4">
            <text:p>228</text:p>
          </table:table-cell>
          <table:table-cell office:value-type="float" office:value="46" table:formula="msoxl:=IF(D241-C241&lt;&gt;0,D241-C241,&quot;&quot;)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EK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242-C242&lt;&gt;0,D242-C2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EK01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4">
            <text:p>273</text:p>
          </table:table-cell>
          <table:table-cell office:value-type="string" office:string-value="" table:formula="msoxl:=IF(D243-C243&lt;&gt;0,D243-C2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EK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44-C244&lt;&gt;0,D244-C2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X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45-C245&lt;&gt;0,D245-C2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XJ01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office:string-value="" table:formula="msoxl:=IF(D246-C246&lt;&gt;0,D246-C2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2XJ02</text:p>
          </table:table-cell>
          <table:table-cell office:value-type="float" office:value="283" table:style-name="ce4">
            <text:p>283</text:p>
          </table:table-cell>
          <table:table-cell office:value-type="float" office:value="310" table:style-name="ce4">
            <text:p>310</text:p>
          </table:table-cell>
          <table:table-cell office:value-type="float" office:value="27" table:formula="msoxl:=IF(D247-C247&lt;&gt;0,D247-C247,&quot;&quot;)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4HR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248-C248&lt;&gt;0,D248-C2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4HR04</text:p>
          </table:table-cell>
          <table:table-cell office:value-type="float" office:value="387" table:style-name="ce4">
            <text:p>387</text:p>
          </table:table-cell>
          <table:table-cell office:value-type="float" office:value="382" table:style-name="ce4">
            <text:p>382</text:p>
          </table:table-cell>
          <table:table-cell office:value-type="float" office:value="-5" table:formula="msoxl:=IF(D249-C249&lt;&gt;0,D249-C249,&quot;&quot;)" table:style-name="ce9">
            <text:p>-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04HR07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6" table:formula="msoxl:=IF(D250-C250&lt;&gt;0,D250-C250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16VI0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office:string-value="" table:formula="msoxl:=IF(D251-C251&lt;&gt;0,D251-C2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16VI01</text:p>
          </table:table-cell>
          <table:table-cell office:value-type="float" office:value="274" table:style-name="ce4">
            <text:p>274</text:p>
          </table:table-cell>
          <table:table-cell office:value-type="float" office:value="276" table:style-name="ce4">
            <text:p>276</text:p>
          </table:table-cell>
          <table:table-cell office:value-type="float" office:value="2" table:formula="msoxl:=IF(D252-C252&lt;&gt;0,D252-C252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19FF00</text:p>
          </table:table-cell>
          <table:table-cell office:value-type="float" office:value="193" table:style-name="ce4">
            <text:p>193</text:p>
          </table:table-cell>
          <table:table-cell office:value-type="float" office:value="194" table:style-name="ce4">
            <text:p>194</text:p>
          </table:table-cell>
          <table:table-cell office:value-type="float" office:value="1" table:formula="msoxl:=IF(D253-C253&lt;&gt;0,D253-C25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19U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54-C254&lt;&gt;0,D254-C2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1</text:p>
          </table:table-cell>
          <table:table-cell office:value-type="string" table:style-name="ce2">
            <text:p>29W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55-C255&lt;&gt;0,D255-C2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256-C256&lt;&gt;0,D256-C2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0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office:string-value="" table:formula="msoxl:=IF(D257-C257&lt;&gt;0,D257-C2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0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office:string-value="" table:formula="msoxl:=IF(D258-C258&lt;&gt;0,D258-C2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0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-1" table:formula="msoxl:=IF(D259-C259&lt;&gt;0,D259-C259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formula="msoxl:=IF(D260-C260&lt;&gt;0,D260-C26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17</text:p>
          </table:table-cell>
          <table:table-cell office:value-type="float" office:value="270" table:style-name="ce4">
            <text:p>270</text:p>
          </table:table-cell>
          <table:table-cell office:value-type="float" office:value="271" table:style-name="ce4">
            <text:p>271</text:p>
          </table:table-cell>
          <table:table-cell office:value-type="float" office:value="1" table:formula="msoxl:=IF(D261-C261&lt;&gt;0,D261-C26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0AH18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2" table:formula="msoxl:=IF(D262-C262&lt;&gt;0,D262-C262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1IC11</text:p>
          </table:table-cell>
          <table:table-cell office:value-type="float" office:value="250" table:style-name="ce4">
            <text:p>250</text:p>
          </table:table-cell>
          <table:table-cell office:value-type="float" office:value="252" table:style-name="ce4">
            <text:p>252</text:p>
          </table:table-cell>
          <table:table-cell office:value-type="float" office:value="2" table:formula="msoxl:=IF(D263-C263&lt;&gt;0,D263-C263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0</text:p>
          </table:table-cell>
          <table:table-cell office:value-type="float" office:value="391" table:style-name="ce4">
            <text:p>391</text:p>
          </table:table-cell>
          <table:table-cell office:value-type="float" office:value="394" table:style-name="ce4">
            <text:p>394</text:p>
          </table:table-cell>
          <table:table-cell office:value-type="float" office:value="3" table:formula="msoxl:=IF(D264-C264&lt;&gt;0,D264-C264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265-C265&lt;&gt;0,D265-C2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266-C266&lt;&gt;0,D266-C2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office:string-value="" table:formula="msoxl:=IF(D267-C267&lt;&gt;0,D267-C2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" table:formula="msoxl:=IF(D268-C268&lt;&gt;0,D268-C2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05AV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69-C269&lt;&gt;0,D269-C2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N0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270-C270&lt;&gt;0,D270-C2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N0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271-C271&lt;&gt;0,D271-C2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N0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272-C272&lt;&gt;0,D272-C2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N0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formula="msoxl:=IF(D273-C273&lt;&gt;0,D273-C273,&quot;&quot;)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N09</text:p>
          </table:table-cell>
          <table:table-cell office:value-type="float" office:value="338" table:style-name="ce4">
            <text:p>338</text:p>
          </table:table-cell>
          <table:table-cell office:value-type="float" office:value="337" table:style-name="ce4">
            <text:p>337</text:p>
          </table:table-cell>
          <table:table-cell office:value-type="float" office:value="-1" table:formula="msoxl:=IF(D274-C274&lt;&gt;0,D274-C27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7VS0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" table:formula="msoxl:=IF(D275-C275&lt;&gt;0,D275-C2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FF04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1" table:formula="msoxl:=IF(D276-C276&lt;&gt;0,D276-C27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office:string-value="" table:formula="msoxl:=IF(D277-C277&lt;&gt;0,D277-C2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office:string-value="" table:formula="msoxl:=IF(D278-C278&lt;&gt;0,D278-C2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4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office:string-value="" table:formula="msoxl:=IF(D279-C279&lt;&gt;0,D279-C2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6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office:string-value="" table:formula="msoxl:=IF(D280-C280&lt;&gt;0,D280-C2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81-C281&lt;&gt;0,D281-C2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8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office:string-value="" table:formula="msoxl:=IF(D282-C282&lt;&gt;0,D282-C2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09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office:string-value="" table:formula="msoxl:=IF(D283-C283&lt;&gt;0,D283-C2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1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" table:formula="msoxl:=IF(D284-C284&lt;&gt;0,D284-C2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85-C285&lt;&gt;0,D285-C2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HG12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office:string-value="" table:formula="msoxl:=IF(D286-C286&lt;&gt;0,D286-C2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19N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87-C287&lt;&gt;0,D287-C2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20C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88-C288&lt;&gt;0,D288-C2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20CS04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office:string-value="" table:formula="msoxl:=IF(D289-C289&lt;&gt;0,D289-C2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20CS0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" table:formula="msoxl:=IF(D290-C290&lt;&gt;0,D290-C2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2</text:p>
          </table:table-cell>
          <table:table-cell office:value-type="string" table:style-name="ce2">
            <text:p>23E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91-C291&lt;&gt;0,D291-C2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0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office:string-value="" table:formula="msoxl:=IF(D292-C292&lt;&gt;0,D292-C2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93-C293&lt;&gt;0,D293-C2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3</text:p>
          </table:table-cell>
          <table:table-cell office:value-type="float" office:value="226" table:style-name="ce4">
            <text:p>226</text:p>
          </table:table-cell>
          <table:table-cell office:value-type="float" office:value="224" table:style-name="ce4">
            <text:p>224</text:p>
          </table:table-cell>
          <table:table-cell office:value-type="float" office:value="-2" table:formula="msoxl:=IF(D294-C294&lt;&gt;0,D294-C294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95-C295&lt;&gt;0,D295-C2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5</text:p>
          </table:table-cell>
          <table:table-cell office:value-type="float" office:value="263" table:style-name="ce4">
            <text:p>263</text:p>
          </table:table-cell>
          <table:table-cell office:value-type="float" office:value="262" table:style-name="ce4">
            <text:p>262</text:p>
          </table:table-cell>
          <table:table-cell office:value-type="float" office:value="-1" table:formula="msoxl:=IF(D296-C296&lt;&gt;0,D296-C29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297-C297&lt;&gt;0,D297-C2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3</text:p>
          </table:table-cell>
          <table:table-cell office:value-type="string" table:style-name="ce2">
            <text:p>01VJ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D298-C298&lt;&gt;0,D298-C29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0MP0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299-C299&lt;&gt;0,D299-C2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5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IF(D300-C300&lt;&gt;0,D300-C30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58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-1" table:formula="msoxl:=IF(D301-C301&lt;&gt;0,D301-C30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5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302-C302&lt;&gt;0,D302-C3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303-C303&lt;&gt;0,D303-C3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6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-2" table:formula="msoxl:=IF(D304-C304&lt;&gt;0,D304-C304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AA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305-C305&lt;&gt;0,D305-C3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306-C306&lt;&gt;0,D306-C3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" table:formula="msoxl:=IF(D307-C307&lt;&gt;0,D307-C3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2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office:string-value="" table:formula="msoxl:=IF(D308-C308&lt;&gt;0,D308-C3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09-C309&lt;&gt;0,D309-C3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10-C310&lt;&gt;0,D310-C3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09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office:string-value="" table:formula="msoxl:=IF(D311-C311&lt;&gt;0,D311-C3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1XN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12-C312&lt;&gt;0,D312-C3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-1" table:formula="msoxl:=IF(D313-C313&lt;&gt;0,D313-C313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14-C314&lt;&gt;0,D314-C3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15-C315&lt;&gt;0,D315-C3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316-C316&lt;&gt;0,D316-C3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07</text:p>
          </table:table-cell>
          <table:table-cell office:value-type="float" office:value="205" table:style-name="ce4">
            <text:p>205</text:p>
          </table:table-cell>
          <table:table-cell office:value-type="float" office:value="205" table:style-name="ce4">
            <text:p>205</text:p>
          </table:table-cell>
          <table:table-cell office:value-type="string" office:string-value="" table:formula="msoxl:=IF(D317-C317&lt;&gt;0,D317-C3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B16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" table:formula="msoxl:=IF(D318-C318&lt;&gt;0,D318-C31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" table:formula="msoxl:=IF(D319-C319&lt;&gt;0,D319-C3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1</text:p>
          </table:table-cell>
          <table:table-cell office:value-type="float" office:value="135" table:style-name="ce4">
            <text:p>135</text:p>
          </table:table-cell>
          <table:table-cell office:value-type="float" office:value="140" table:style-name="ce4">
            <text:p>140</text:p>
          </table:table-cell>
          <table:table-cell office:value-type="float" office:value="5" table:formula="msoxl:=IF(D320-C320&lt;&gt;0,D320-C320,&quot;&quot;)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2</text:p>
          </table:table-cell>
          <table:table-cell office:value-type="float" office:value="223" table:style-name="ce4">
            <text:p>223</text:p>
          </table:table-cell>
          <table:table-cell office:value-type="float" office:value="222" table:style-name="ce4">
            <text:p>222</text:p>
          </table:table-cell>
          <table:table-cell office:value-type="float" office:value="-1" table:formula="msoxl:=IF(D321-C321&lt;&gt;0,D321-C32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-1" table:formula="msoxl:=IF(D322-C322&lt;&gt;0,D322-C32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323-C323&lt;&gt;0,D323-C3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2VT06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office:string-value="" table:formula="msoxl:=IF(D324-C324&lt;&gt;0,D324-C3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4OY00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" table:formula="msoxl:=IF(D325-C325&lt;&gt;0,D325-C32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4OY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26-C326&lt;&gt;0,D326-C3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4OY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27-C327&lt;&gt;0,D327-C3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5V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28-C328&lt;&gt;0,D328-C3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07Z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29-C329&lt;&gt;0,D329-C3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3US00</text:p>
          </table:table-cell>
          <table:table-cell office:value-type="float" office:value="158" table:style-name="ce4">
            <text:p>158</text:p>
          </table:table-cell>
          <table:table-cell office:value-type="float" office:value="159" table:style-name="ce4">
            <text:p>159</text:p>
          </table:table-cell>
          <table:table-cell office:value-type="float" office:value="1" table:formula="msoxl:=IF(D330-C330&lt;&gt;0,D330-C33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7BZ0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331-C331&lt;&gt;0,D331-C3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7BZ0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332-C332&lt;&gt;0,D332-C3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7BZ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333-C333&lt;&gt;0,D333-C3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7VS00</text:p>
          </table:table-cell>
          <table:table-cell office:value-type="float" office:value="141" table:style-name="ce4">
            <text:p>141</text:p>
          </table:table-cell>
          <table:table-cell office:value-type="float" office:value="164" table:style-name="ce4">
            <text:p>164</text:p>
          </table:table-cell>
          <table:table-cell office:value-type="float" office:value="23" table:formula="msoxl:=IF(D334-C334&lt;&gt;0,D334-C334,&quot;&quot;)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19U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35-C335&lt;&gt;0,D335-C3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20C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36-C336&lt;&gt;0,D336-C3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20CF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37-C337&lt;&gt;0,D337-C3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20DB0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338-C338&lt;&gt;0,D338-C3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5</text:p>
          </table:table-cell>
          <table:table-cell office:value-type="string" table:style-name="ce2">
            <text:p>20DB03</text:p>
          </table:table-cell>
          <table:table-cell office:value-type="float" office:value="250" table:style-name="ce4">
            <text:p>250</text:p>
          </table:table-cell>
          <table:table-cell office:value-type="float" office:value="269" table:style-name="ce4">
            <text:p>269</text:p>
          </table:table-cell>
          <table:table-cell office:value-type="float" office:value="19" table:formula="msoxl:=IF(D339-C339&lt;&gt;0,D339-C339,&quot;&quot;)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02UX00</text:p>
          </table:table-cell>
          <table:table-cell office:value-type="float" office:value="168" table:style-name="ce4">
            <text:p>168</text:p>
          </table:table-cell>
          <table:table-cell office:value-type="float" office:value="169" table:style-name="ce4">
            <text:p>169</text:p>
          </table:table-cell>
          <table:table-cell office:value-type="float" office:value="1" table:formula="msoxl:=IF(D340-C340&lt;&gt;0,D340-C34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02UX01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office:string-value="" table:formula="msoxl:=IF(D341-C341&lt;&gt;0,D341-C3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02UX0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office:string-value="" table:formula="msoxl:=IF(D342-C342&lt;&gt;0,D342-C3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03K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43-C343&lt;&gt;0,D343-C3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03Z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44-C344&lt;&gt;0,D344-C3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12IR0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" table:formula="msoxl:=IF(D345-C345&lt;&gt;0,D345-C3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17BZ0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office:string-value="" table:formula="msoxl:=IF(D346-C346&lt;&gt;0,D346-C3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307</text:p>
          </table:table-cell>
          <table:table-cell office:value-type="string" table:style-name="ce2">
            <text:p>17VS03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office:string-value="" table:formula="msoxl:=IF(D347-C347&lt;&gt;0,D347-C3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01FP00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" table:formula="msoxl:=IF(D348-C348&lt;&gt;0,D348-C34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01FP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49-C349&lt;&gt;0,D349-C3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01FP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50-C350&lt;&gt;0,D350-C3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01FP0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-1" table:formula="msoxl:=IF(D351-C351&lt;&gt;0,D351-C35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01FP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52-C352&lt;&gt;0,D352-C3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6AW00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4">
            <text:p>383</text:p>
          </table:table-cell>
          <table:table-cell office:value-type="string" office:string-value="" table:formula="msoxl:=IF(D353-C353&lt;&gt;0,D353-C3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6AW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354-C354&lt;&gt;0,D354-C3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6AW06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49" table:formula="msoxl:=IF(D355-C355&lt;&gt;0,D355-C355,&quot;&quot;)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7DN00</text:p>
          </table:table-cell>
          <table:table-cell office:value-type="float" office:value="202" table:style-name="ce4">
            <text:p>202</text:p>
          </table:table-cell>
          <table:table-cell office:value-type="float" office:value="200" table:style-name="ce4">
            <text:p>200</text:p>
          </table:table-cell>
          <table:table-cell office:value-type="float" office:value="-2" table:formula="msoxl:=IF(D356-C356&lt;&gt;0,D356-C356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7DN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57-C357&lt;&gt;0,D357-C3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17J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58-C358&lt;&gt;0,D358-C3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24RW0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359-C359&lt;&gt;0,D359-C3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24RW03</text:p>
          </table:table-cell>
          <table:table-cell office:value-type="float" office:value="368" table:style-name="ce4">
            <text:p>368</text:p>
          </table:table-cell>
          <table:table-cell office:value-type="float" office:value="379" table:style-name="ce4">
            <text:p>379</text:p>
          </table:table-cell>
          <table:table-cell office:value-type="float" office:value="11" table:formula="msoxl:=IF(D360-C360&lt;&gt;0,D360-C360,&quot;&quot;)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24RW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1-C361&lt;&gt;0,D361-C3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27VD00</text:p>
          </table:table-cell>
          <table:table-cell office:value-type="float" office:value="267" table:style-name="ce4">
            <text:p>267</text:p>
          </table:table-cell>
          <table:table-cell office:value-type="float" office:value="268" table:style-name="ce4">
            <text:p>268</text:p>
          </table:table-cell>
          <table:table-cell office:value-type="float" office:value="1" table:formula="msoxl:=IF(D362-C362&lt;&gt;0,D362-C36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28B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3-C363&lt;&gt;0,D363-C3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1</text:p>
          </table:table-cell>
          <table:table-cell office:value-type="string" table:style-name="ce2">
            <text:p>30U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4-C364&lt;&gt;0,D364-C3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02J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5-C365&lt;&gt;0,D365-C3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02JG04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office:string-value="" table:formula="msoxl:=IF(D366-C366&lt;&gt;0,D366-C3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02JG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7-C367&lt;&gt;0,D367-C3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02K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8-C368&lt;&gt;0,D368-C3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05N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69-C369&lt;&gt;0,D369-C3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18XX0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office:string-value="" table:formula="msoxl:=IF(D370-C370&lt;&gt;0,D370-C3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0C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1-C371&lt;&gt;0,D371-C3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0CR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2-C372&lt;&gt;0,D372-C3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0CR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3-C373&lt;&gt;0,D373-C3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0CR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4-C374&lt;&gt;0,D374-C3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0CR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75-C375&lt;&gt;0,D375-C3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2</text:p>
          </table:table-cell>
          <table:table-cell office:value-type="string" table:style-name="ce2">
            <text:p>25GV01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string" office:string-value="" table:formula="msoxl:=IF(D376-C376&lt;&gt;0,D376-C3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3</text:p>
          </table:table-cell>
          <table:table-cell office:value-type="string" table:style-name="ce2">
            <text:p>00ZO0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office:string-value="" table:formula="msoxl:=IF(D377-C377&lt;&gt;0,D377-C3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3</text:p>
          </table:table-cell>
          <table:table-cell office:value-type="string" table:style-name="ce2">
            <text:p>18DQ00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office:string-value="" table:formula="msoxl:=IF(D378-C378&lt;&gt;0,D378-C3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3</text:p>
          </table:table-cell>
          <table:table-cell office:value-type="string" table:style-name="ce2">
            <text:p>18GC00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office:string-value="" table:formula="msoxl:=IF(D379-C379&lt;&gt;0,D379-C3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3</text:p>
          </table:table-cell>
          <table:table-cell office:value-type="string" table:style-name="ce2">
            <text:p>18P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0-C380&lt;&gt;0,D380-C3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403</text:p>
          </table:table-cell>
          <table:table-cell office:value-type="string" table:style-name="ce2">
            <text:p>25GV07</text:p>
          </table:table-cell>
          <table:table-cell office:value-type="float" office:value="143" table:style-name="ce4">
            <text:p>143</text:p>
          </table:table-cell>
          <table:table-cell office:value-type="float" office:value="142" table:style-name="ce4">
            <text:p>142</text:p>
          </table:table-cell>
          <table:table-cell office:value-type="float" office:value="-1" table:formula="msoxl:=IF(D381-C381&lt;&gt;0,D381-C38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2FC04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office:string-value="" table:formula="msoxl:=IF(D382-C382&lt;&gt;0,D382-C3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2FC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3-C383&lt;&gt;0,D383-C3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2V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4-C384&lt;&gt;0,D384-C3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2VN01</text:p>
          </table:table-cell>
          <table:table-cell office:value-type="float" office:value="216" table:style-name="ce4">
            <text:p>216</text:p>
          </table:table-cell>
          <table:table-cell office:value-type="float" office:value="215" table:style-name="ce4">
            <text:p>215</text:p>
          </table:table-cell>
          <table:table-cell office:value-type="float" office:value="-1" table:formula="msoxl:=IF(D385-C385&lt;&gt;0,D385-C38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2V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6-C386&lt;&gt;0,D386-C3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08L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7-C387&lt;&gt;0,D387-C3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13E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88-C388&lt;&gt;0,D388-C3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16NK00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" table:formula="msoxl:=IF(D389-C389&lt;&gt;0,D389-C389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20DH0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" table:formula="msoxl:=IF(D390-C390&lt;&gt;0,D390-C3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20DH06</text:p>
          </table:table-cell>
          <table:table-cell office:value-type="float" office:value="129" table:style-name="ce4">
            <text:p>129</text:p>
          </table:table-cell>
          <table:table-cell office:value-type="float" office:value="128" table:style-name="ce4">
            <text:p>128</text:p>
          </table:table-cell>
          <table:table-cell office:value-type="float" office:value="-1" table:formula="msoxl:=IF(D391-C391&lt;&gt;0,D391-C39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20DH08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office:string-value="" table:formula="msoxl:=IF(D392-C392&lt;&gt;0,D392-C3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20DH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393-C393&lt;&gt;0,D393-C3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1</text:p>
          </table:table-cell>
          <table:table-cell office:value-type="string" table:style-name="ce2">
            <text:p>26N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94-C394&lt;&gt;0,D394-C3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0LJ00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office:string-value="" table:formula="msoxl:=IF(D395-C395&lt;&gt;0,D395-C3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0LJ0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396-C396&lt;&gt;0,D396-C3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0LJ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397-C397&lt;&gt;0,D397-C3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0LJ05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" table:formula="msoxl:=IF(D398-C398&lt;&gt;0,D398-C398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1IC02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string" office:string-value="" table:formula="msoxl:=IF(D399-C399&lt;&gt;0,D399-C3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2QN0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office:string-value="" table:formula="msoxl:=IF(D400-C400&lt;&gt;0,D400-C4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2QN02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" table:formula="msoxl:=IF(D401-C401&lt;&gt;0,D401-C40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5F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02-C402&lt;&gt;0,D402-C4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5FB0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403-C403&lt;&gt;0,D403-C4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5FB0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office:string-value="" table:formula="msoxl:=IF(D404-C404&lt;&gt;0,D404-C4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5FB07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office:string-value="" table:formula="msoxl:=IF(D405-C405&lt;&gt;0,D405-C4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05FB08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office:string-value="" table:formula="msoxl:=IF(D406-C406&lt;&gt;0,D406-C4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17AA00</text:p>
          </table:table-cell>
          <table:table-cell office:value-type="float" office:value="191" table:style-name="ce4">
            <text:p>191</text:p>
          </table:table-cell>
          <table:table-cell office:value-type="float" office:value="191" table:style-name="ce4">
            <text:p>191</text:p>
          </table:table-cell>
          <table:table-cell office:value-type="string" office:string-value="" table:formula="msoxl:=IF(D407-C407&lt;&gt;0,D407-C4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17AA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408-C408&lt;&gt;0,D408-C4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17AA0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-2" table:formula="msoxl:=IF(D409-C409&lt;&gt;0,D409-C409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24TF0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410-C410&lt;&gt;0,D410-C4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24TF01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6" table:formula="msoxl:=IF(D411-C411&lt;&gt;0,D411-C411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24TF02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1" table:formula="msoxl:=IF(D412-C412&lt;&gt;0,D412-C41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26K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3-C413&lt;&gt;0,D413-C4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2</text:p>
          </table:table-cell>
          <table:table-cell office:value-type="string" table:style-name="ce2">
            <text:p>26M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4-C414&lt;&gt;0,D414-C4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01IC01</text:p>
          </table:table-cell>
          <table:table-cell office:value-type="float" office:value="333" table:style-name="ce4">
            <text:p>333</text:p>
          </table:table-cell>
          <table:table-cell office:value-type="float" office:value="333" table:style-name="ce4">
            <text:p>333</text:p>
          </table:table-cell>
          <table:table-cell office:value-type="string" office:string-value="" table:formula="msoxl:=IF(D415-C415&lt;&gt;0,D415-C4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02F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6-C416&lt;&gt;0,D416-C4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02N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7-C417&lt;&gt;0,D417-C4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02NZ01</text:p>
          </table:table-cell>
          <table:table-cell office:value-type="float" office:value="562" table:style-name="ce4">
            <text:p>562</text:p>
          </table:table-cell>
          <table:table-cell office:value-type="float" office:value="561" table:style-name="ce4">
            <text:p>561</text:p>
          </table:table-cell>
          <table:table-cell office:value-type="float" office:value="-1" table:formula="msoxl:=IF(D418-C418&lt;&gt;0,D418-C41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02NZ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19-C419&lt;&gt;0,D419-C4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14U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20-C420&lt;&gt;0,D420-C4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14UM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421-C421&lt;&gt;0,D421-C4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14UM02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4">
            <text:p>278</text:p>
          </table:table-cell>
          <table:table-cell office:value-type="string" office:string-value="" table:formula="msoxl:=IF(D422-C422&lt;&gt;0,D422-C4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20A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23-C423&lt;&gt;0,D423-C4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3</text:p>
          </table:table-cell>
          <table:table-cell office:value-type="string" table:style-name="ce2">
            <text:p>26K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24-C424&lt;&gt;0,D424-C4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03RR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425-C425&lt;&gt;0,D425-C4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03RR04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office:string-value="" table:formula="msoxl:=IF(D426-C426&lt;&gt;0,D426-C4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03RR07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office:string-value="" table:formula="msoxl:=IF(D427-C427&lt;&gt;0,D427-C4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08P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28-C428&lt;&gt;0,D428-C4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16S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29-C429&lt;&gt;0,D429-C4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16SK01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office:string-value="" table:formula="msoxl:=IF(D430-C430&lt;&gt;0,D430-C4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16SK05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office:string-value="" table:formula="msoxl:=IF(D431-C431&lt;&gt;0,D431-C4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4</text:p>
          </table:table-cell>
          <table:table-cell office:value-type="string" table:style-name="ce2">
            <text:p>16SK07</text:p>
          </table:table-cell>
          <table:table-cell office:value-type="float" office:value="132" table:style-name="ce4">
            <text:p>132</text:p>
          </table:table-cell>
          <table:table-cell office:value-type="float" office:value="133" table:style-name="ce4">
            <text:p>133</text:p>
          </table:table-cell>
          <table:table-cell office:value-type="float" office:value="1" table:formula="msoxl:=IF(D432-C432&lt;&gt;0,D432-C43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1IC05</text:p>
          </table:table-cell>
          <table:table-cell office:value-type="float" office:value="423" table:style-name="ce4">
            <text:p>423</text:p>
          </table:table-cell>
          <table:table-cell office:value-type="float" office:value="427" table:style-name="ce4">
            <text:p>427</text:p>
          </table:table-cell>
          <table:table-cell office:value-type="float" office:value="4" table:formula="msoxl:=IF(D433-C433&lt;&gt;0,D433-C433,&quot;&quot;)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34-C434&lt;&gt;0,D434-C4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1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string" office:string-value="" table:formula="msoxl:=IF(D435-C435&lt;&gt;0,D435-C4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36-C436&lt;&gt;0,D436-C4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37-C437&lt;&gt;0,D437-C4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4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office:string-value="" table:formula="msoxl:=IF(D438-C438&lt;&gt;0,D438-C4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2RA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39-C439&lt;&gt;0,D439-C4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8SG0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" table:formula="msoxl:=IF(D440-C440&lt;&gt;0,D440-C4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8SG01</text:p>
          </table:table-cell>
          <table:table-cell office:value-type="float" office:value="463" table:style-name="ce4">
            <text:p>463</text:p>
          </table:table-cell>
          <table:table-cell office:value-type="float" office:value="461" table:style-name="ce4">
            <text:p>461</text:p>
          </table:table-cell>
          <table:table-cell office:value-type="float" office:value="-2" table:formula="msoxl:=IF(D441-C441&lt;&gt;0,D441-C441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08SG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42-C442&lt;&gt;0,D442-C4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13JO00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string" office:string-value="" table:formula="msoxl:=IF(D443-C443&lt;&gt;0,D443-C4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15D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44-C444&lt;&gt;0,D444-C4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20KQ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445-C445&lt;&gt;0,D445-C4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20KQ04</text:p>
          </table:table-cell>
          <table:table-cell office:value-type="float" office:value="341" table:style-name="ce4">
            <text:p>341</text:p>
          </table:table-cell>
          <table:table-cell office:value-type="float" office:value="340" table:style-name="ce4">
            <text:p>340</text:p>
          </table:table-cell>
          <table:table-cell office:value-type="float" office:value="-1" table:formula="msoxl:=IF(D446-C446&lt;&gt;0,D446-C44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20KQ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47-C447&lt;&gt;0,D447-C4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20Q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48-C448&lt;&gt;0,D448-C4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5</text:p>
          </table:table-cell>
          <table:table-cell office:value-type="string" table:style-name="ce2">
            <text:p>26K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49-C449&lt;&gt;0,D449-C4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0JT03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office:string-value="" table:formula="msoxl:=IF(D450-C450&lt;&gt;0,D450-C4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0TM00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office:string-value="" table:formula="msoxl:=IF(D451-C451&lt;&gt;0,D451-C4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0TQ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formula="msoxl:=IF(D452-C452&lt;&gt;0,D452-C45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2S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53-C453&lt;&gt;0,D453-C4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5FF00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string" office:string-value="" table:formula="msoxl:=IF(D454-C454&lt;&gt;0,D454-C4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7P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55-C455&lt;&gt;0,D455-C4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7PK0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formula="msoxl:=IF(D456-C456&lt;&gt;0,D456-C45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7PK05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2" table:formula="msoxl:=IF(D457-C457&lt;&gt;0,D457-C457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07PK0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msoxl:=IF(D458-C458&lt;&gt;0,D458-C45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2N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59-C459&lt;&gt;0,D459-C4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7I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60-C460&lt;&gt;0,D460-C4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7IM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461-C461&lt;&gt;0,D461-C4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7IM02</text:p>
          </table:table-cell>
          <table:table-cell office:value-type="float" office:value="422" table:style-name="ce4">
            <text:p>422</text:p>
          </table:table-cell>
          <table:table-cell office:value-type="float" office:value="421" table:style-name="ce4">
            <text:p>421</text:p>
          </table:table-cell>
          <table:table-cell office:value-type="float" office:value="-1" table:formula="msoxl:=IF(D462-C462&lt;&gt;0,D462-C46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7IM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63-C463&lt;&gt;0,D463-C4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17IM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64-C464&lt;&gt;0,D464-C4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0R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65-C465&lt;&gt;0,D465-C4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0TZ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formula="msoxl:=IF(D466-C466&lt;&gt;0,D466-C466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0TZ04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4">
            <text:p>147</text:p>
          </table:table-cell>
          <table:table-cell office:value-type="float" office:value="-1" table:formula="msoxl:=IF(D467-C467&lt;&gt;0,D467-C46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0TZ07</text:p>
          </table:table-cell>
          <table:table-cell office:value-type="float" office:value="265" table:style-name="ce4">
            <text:p>265</text:p>
          </table:table-cell>
          <table:table-cell office:value-type="float" office:value="264" table:style-name="ce4">
            <text:p>264</text:p>
          </table:table-cell>
          <table:table-cell office:value-type="float" office:value="-1" table:formula="msoxl:=IF(D468-C468&lt;&gt;0,D468-C46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0TZ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469-C469&lt;&gt;0,D469-C4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70-C470&lt;&gt;0,D470-C4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L04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-1" table:formula="msoxl:=IF(D471-C471&lt;&gt;0,D471-C47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L0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office:string-value="" table:formula="msoxl:=IF(D472-C472&lt;&gt;0,D472-C4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L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73-C473&lt;&gt;0,D473-C4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L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474-C474&lt;&gt;0,D474-C4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5GV10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4">
            <text:p>197</text:p>
          </table:table-cell>
          <table:table-cell office:value-type="string" office:string-value="" table:formula="msoxl:=IF(D475-C475&lt;&gt;0,D475-C4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6JR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76-C476&lt;&gt;0,D476-C4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6</text:p>
          </table:table-cell>
          <table:table-cell office:value-type="string" table:style-name="ce2">
            <text:p>26J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77-C477&lt;&gt;0,D477-C4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0CB0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office:string-value="" table:formula="msoxl:=IF(D478-C478&lt;&gt;0,D478-C4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0O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79-C479&lt;&gt;0,D479-C4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0OB03</text:p>
          </table:table-cell>
          <table:table-cell office:value-type="float" office:value="395" table:style-name="ce4">
            <text:p>395</text:p>
          </table:table-cell>
          <table:table-cell office:value-type="float" office:value="397" table:style-name="ce4">
            <text:p>397</text:p>
          </table:table-cell>
          <table:table-cell office:value-type="float" office:value="2" table:formula="msoxl:=IF(D480-C480&lt;&gt;0,D480-C480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0RZ00</text:p>
          </table:table-cell>
          <table:table-cell office:value-type="float" office:value="234" table:style-name="ce4">
            <text:p>234</text:p>
          </table:table-cell>
          <table:table-cell office:value-type="float" office:value="236" table:style-name="ce4">
            <text:p>236</text:p>
          </table:table-cell>
          <table:table-cell office:value-type="float" office:value="2" table:formula="msoxl:=IF(D481-C481&lt;&gt;0,D481-C481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0RZ01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-1" table:formula="msoxl:=IF(D482-C482&lt;&gt;0,D482-C48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1V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83-C483&lt;&gt;0,D483-C4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1VN0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office:string-value="" table:formula="msoxl:=IF(D484-C484&lt;&gt;0,D484-C4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1VN04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4">
            <text:p>248</text:p>
          </table:table-cell>
          <table:table-cell office:value-type="string" office:string-value="" table:formula="msoxl:=IF(D485-C485&lt;&gt;0,D485-C4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1VN08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-8" table:formula="msoxl:=IF(D486-C486&lt;&gt;0,D486-C486,&quot;&quot;)" table:style-name="ce9">
            <text:p>-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Q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87-C487&lt;&gt;0,D487-C4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ST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488-C488&lt;&gt;0,D488-C4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ST03</text:p>
          </table:table-cell>
          <table:table-cell office:value-type="float" office:value="221" table:style-name="ce4">
            <text:p>221</text:p>
          </table:table-cell>
          <table:table-cell office:value-type="float" office:value="218" table:style-name="ce4">
            <text:p>218</text:p>
          </table:table-cell>
          <table:table-cell office:value-type="float" office:value="-3" table:formula="msoxl:=IF(D489-C489&lt;&gt;0,D489-C489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ST04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-3" table:formula="msoxl:=IF(D490-C490&lt;&gt;0,D490-C490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ST05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1" table:formula="msoxl:=IF(D491-C491&lt;&gt;0,D491-C49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02V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92-C492&lt;&gt;0,D492-C4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4N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93-C493&lt;&gt;0,D493-C4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6SW00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office:string-value="" table:formula="msoxl:=IF(D494-C494&lt;&gt;0,D494-C4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6SW03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4">
            <text:p>154</text:p>
          </table:table-cell>
          <table:table-cell office:value-type="float" office:value="-2" table:formula="msoxl:=IF(D495-C495&lt;&gt;0,D495-C495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6SW05</text:p>
          </table:table-cell>
          <table:table-cell office:value-type="float" office:value="136" table:style-name="ce4">
            <text:p>136</text:p>
          </table:table-cell>
          <table:table-cell office:value-type="float" office:value="137" table:style-name="ce4">
            <text:p>137</text:p>
          </table:table-cell>
          <table:table-cell office:value-type="float" office:value="1" table:formula="msoxl:=IF(D496-C496&lt;&gt;0,D496-C49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7H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497-C497&lt;&gt;0,D497-C4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7HN02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string" office:string-value="" table:formula="msoxl:=IF(D498-C498&lt;&gt;0,D498-C4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7IR00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office:string-value="" table:formula="msoxl:=IF(D499-C499&lt;&gt;0,D499-C4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7IR0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office:string-value="" table:formula="msoxl:=IF(D500-C500&lt;&gt;0,D500-C5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7IR02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office:string-value="" table:formula="msoxl:=IF(D501-C501&lt;&gt;0,D501-C5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9RX0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" table:formula="msoxl:=IF(D502-C502&lt;&gt;0,D502-C5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9RX01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office:string-value="" table:formula="msoxl:=IF(D503-C503&lt;&gt;0,D503-C5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9RX02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string" office:string-value="" table:formula="msoxl:=IF(D504-C504&lt;&gt;0,D504-C5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9RX0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office:string-value="" table:formula="msoxl:=IF(D505-C505&lt;&gt;0,D505-C5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19RX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office:string-value="" table:formula="msoxl:=IF(D506-C506&lt;&gt;0,D506-C5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0C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07-C507&lt;&gt;0,D507-C5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0E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08-C508&lt;&gt;0,D508-C5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1S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09-C509&lt;&gt;0,D509-C5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1SK01</text:p>
          </table:table-cell>
          <table:table-cell office:value-type="float" office:value="444" table:style-name="ce4">
            <text:p>444</text:p>
          </table:table-cell>
          <table:table-cell office:value-type="float" office:value="443" table:style-name="ce4">
            <text:p>443</text:p>
          </table:table-cell>
          <table:table-cell office:value-type="float" office:value="-1" table:formula="msoxl:=IF(D510-C510&lt;&gt;0,D510-C51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6CC06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4">
            <text:p>261</text:p>
          </table:table-cell>
          <table:table-cell office:value-type="string" office:string-value="" table:formula="msoxl:=IF(D511-C511&lt;&gt;0,D511-C5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6J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2-C512&lt;&gt;0,D512-C5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26K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3-C513&lt;&gt;0,D513-C5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30AU00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office:string-value="" table:formula="msoxl:=IF(D514-C514&lt;&gt;0,D514-C5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30AU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5-C515&lt;&gt;0,D515-C5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7</text:p>
          </table:table-cell>
          <table:table-cell office:value-type="string" table:style-name="ce2">
            <text:p>30M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6-C516&lt;&gt;0,D516-C5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6YV04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18" table:formula="msoxl:=IF(D517-C517&lt;&gt;0,D517-C517,&quot;&quot;)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E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18-C518&lt;&gt;0,D518-C5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EW01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office:string-value="" table:formula="msoxl:=IF(D519-C519&lt;&gt;0,D519-C5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EW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20-C520&lt;&gt;0,D520-C5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EW0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521-C521&lt;&gt;0,D521-C5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EW05</text:p>
          </table:table-cell>
          <table:table-cell office:value-type="float" office:value="255" table:style-name="ce4">
            <text:p>255</text:p>
          </table:table-cell>
          <table:table-cell office:value-type="float" office:value="254" table:style-name="ce4">
            <text:p>254</text:p>
          </table:table-cell>
          <table:table-cell office:value-type="float" office:value="-1" table:formula="msoxl:=IF(D522-C522&lt;&gt;0,D522-C52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QA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523-C523&lt;&gt;0,D523-C5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19QA04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office:string-value="" table:formula="msoxl:=IF(D524-C524&lt;&gt;0,D524-C5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23HC00</text:p>
          </table:table-cell>
          <table:table-cell office:value-type="float" office:value="418" table:style-name="ce4">
            <text:p>418</text:p>
          </table:table-cell>
          <table:table-cell office:value-type="float" office:value="416" table:style-name="ce4">
            <text:p>416</text:p>
          </table:table-cell>
          <table:table-cell office:value-type="float" office:value="-2" table:formula="msoxl:=IF(D525-C525&lt;&gt;0,D525-C525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23HC0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526-C526&lt;&gt;0,D526-C5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23HC0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527-C527&lt;&gt;0,D527-C5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23HC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28-C528&lt;&gt;0,D528-C5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26CC05</text:p>
          </table:table-cell>
          <table:table-cell office:value-type="float" office:value="166" table:style-name="ce4">
            <text:p>166</text:p>
          </table:table-cell>
          <table:table-cell office:value-type="float" office:value="169" table:style-name="ce4">
            <text:p>169</text:p>
          </table:table-cell>
          <table:table-cell office:value-type="float" office:value="3" table:formula="msoxl:=IF(D529-C529&lt;&gt;0,D529-C529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8</text:p>
          </table:table-cell>
          <table:table-cell office:value-type="string" table:style-name="ce2">
            <text:p>31C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30-C530&lt;&gt;0,D530-C5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0WI00</text:p>
          </table:table-cell>
          <table:table-cell office:value-type="float" office:value="168" table:style-name="ce4">
            <text:p>168</text:p>
          </table:table-cell>
          <table:table-cell office:value-type="float" office:value="167" table:style-name="ce4">
            <text:p>167</text:p>
          </table:table-cell>
          <table:table-cell office:value-type="float" office:value="-1" table:formula="msoxl:=IF(D531-C531&lt;&gt;0,D531-C53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0WI04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-3" table:formula="msoxl:=IF(D532-C532&lt;&gt;0,D532-C532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1FU00</text:p>
          </table:table-cell>
          <table:table-cell office:value-type="float" office:value="264" table:style-name="ce4">
            <text:p>264</text:p>
          </table:table-cell>
          <table:table-cell office:value-type="float" office:value="265" table:style-name="ce4">
            <text:p>265</text:p>
          </table:table-cell>
          <table:table-cell office:value-type="float" office:value="1" table:formula="msoxl:=IF(D533-C533&lt;&gt;0,D533-C53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1FU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34-C534&lt;&gt;0,D534-C5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1FU0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" table:formula="msoxl:=IF(D535-C535&lt;&gt;0,D535-C5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DC00</text:p>
          </table:table-cell>
          <table:table-cell office:value-type="float" office:value="223" table:style-name="ce4">
            <text:p>223</text:p>
          </table:table-cell>
          <table:table-cell office:value-type="float" office:value="222" table:style-name="ce4">
            <text:p>222</text:p>
          </table:table-cell>
          <table:table-cell office:value-type="float" office:value="-1" table:formula="msoxl:=IF(D536-C536&lt;&gt;0,D536-C53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DC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37-C537&lt;&gt;0,D537-C5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EX00</text:p>
          </table:table-cell>
          <table:table-cell office:value-type="float" office:value="169" table:style-name="ce4">
            <text:p>169</text:p>
          </table:table-cell>
          <table:table-cell office:value-type="float" office:value="167" table:style-name="ce4">
            <text:p>167</text:p>
          </table:table-cell>
          <table:table-cell office:value-type="float" office:value="-2" table:formula="msoxl:=IF(D538-C538&lt;&gt;0,D538-C538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EX0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539-C539&lt;&gt;0,D539-C5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EX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540-C540&lt;&gt;0,D540-C5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2F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1-C541&lt;&gt;0,D541-C5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07Y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2-C542&lt;&gt;0,D542-C5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17BZ03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543-C543&lt;&gt;0,D543-C5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17C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4-C544&lt;&gt;0,D544-C5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17CK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5-C545&lt;&gt;0,D545-C5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25GV09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-1" table:formula="msoxl:=IF(D546-C546&lt;&gt;0,D546-C54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09</text:p>
          </table:table-cell>
          <table:table-cell office:value-type="string" table:style-name="ce2">
            <text:p>26H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7-C547&lt;&gt;0,D547-C5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02U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8-C548&lt;&gt;0,D548-C5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02UP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49-C549&lt;&gt;0,D549-C5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16YV0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" table:formula="msoxl:=IF(D550-C550&lt;&gt;0,D550-C550,&quot;&quot;)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16YV01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string" office:string-value="" table:formula="msoxl:=IF(D551-C551&lt;&gt;0,D551-C5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16YV02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2" table:formula="msoxl:=IF(D552-C552&lt;&gt;0,D552-C552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19IP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53-C553&lt;&gt;0,D553-C5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19K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54-C554&lt;&gt;0,D554-C5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25GE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555-C555&lt;&gt;0,D555-C5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25GE02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4">
            <text:p>286</text:p>
          </table:table-cell>
          <table:table-cell office:value-type="string" office:string-value="" table:formula="msoxl:=IF(D556-C556&lt;&gt;0,D556-C5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25GV05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office:string-value="" table:formula="msoxl:=IF(D557-C557&lt;&gt;0,D557-C5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0</text:p>
          </table:table-cell>
          <table:table-cell office:value-type="string" table:style-name="ce2">
            <text:p>26H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58-C558&lt;&gt;0,D558-C5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0S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59-C559&lt;&gt;0,D559-C5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0SZ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0-C560&lt;&gt;0,D560-C5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1MU00</text:p>
          </table:table-cell>
          <table:table-cell office:value-type="float" office:value="976" table:style-name="ce4">
            <text:p>976</text:p>
          </table:table-cell>
          <table:table-cell office:value-type="float" office:value="978" table:style-name="ce4">
            <text:p>978</text:p>
          </table:table-cell>
          <table:table-cell office:value-type="float" office:value="2" table:formula="msoxl:=IF(D561-C561&lt;&gt;0,D561-C561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2F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2-C562&lt;&gt;0,D562-C5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2FO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3-C563&lt;&gt;0,D563-C5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2MF00</text:p>
          </table:table-cell>
          <table:table-cell office:value-type="float" office:value="560" table:style-name="ce4">
            <text:p>560</text:p>
          </table:table-cell>
          <table:table-cell office:value-type="float" office:value="554" table:style-name="ce4">
            <text:p>554</text:p>
          </table:table-cell>
          <table:table-cell office:value-type="float" office:value="-6" table:formula="msoxl:=IF(D564-C564&lt;&gt;0,D564-C564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2V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5-C565&lt;&gt;0,D565-C5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06S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6-C566&lt;&gt;0,D566-C5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511</text:p>
          </table:table-cell>
          <table:table-cell office:value-type="string" table:style-name="ce2">
            <text:p>19I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7-C567&lt;&gt;0,D567-C5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0R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8-C568&lt;&gt;0,D568-C5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1E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69-C569&lt;&gt;0,D569-C5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1K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0-C570&lt;&gt;0,D570-C5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1OE18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office:string-value="" table:formula="msoxl:=IF(D571-C571&lt;&gt;0,D571-C5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2U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2-C572&lt;&gt;0,D572-C5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03O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3-C573&lt;&gt;0,D573-C5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1N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4-C574&lt;&gt;0,D574-C5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4O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5-C575&lt;&gt;0,D575-C5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5J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6-C576&lt;&gt;0,D576-C5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6P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7-C577&lt;&gt;0,D577-C5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7A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8-C578&lt;&gt;0,D578-C5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7H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79-C579&lt;&gt;0,D579-C5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18AN00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office:string-value="" table:formula="msoxl:=IF(D580-C580&lt;&gt;0,D580-C5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3VD00</text:p>
          </table:table-cell>
          <table:table-cell office:value-type="float" office:value="154" table:style-name="ce4">
            <text:p>154</text:p>
          </table:table-cell>
          <table:table-cell office:value-type="float" office:value="156" table:style-name="ce4">
            <text:p>156</text:p>
          </table:table-cell>
          <table:table-cell office:value-type="float" office:value="2" table:formula="msoxl:=IF(D581-C581&lt;&gt;0,D581-C581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J00</text:p>
          </table:table-cell>
          <table:table-cell office:value-type="float" office:value="153" table:style-name="ce4">
            <text:p>153</text:p>
          </table:table-cell>
          <table:table-cell office:value-type="float" office:value="152" table:style-name="ce4">
            <text:p>152</text:p>
          </table:table-cell>
          <table:table-cell office:value-type="float" office:value="-1" table:formula="msoxl:=IF(D582-C582&lt;&gt;0,D582-C58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83-C583&lt;&gt;0,D583-C5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R0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584-C584&lt;&gt;0,D584-C5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R03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-4" table:formula="msoxl:=IF(D585-C585&lt;&gt;0,D585-C585,&quot;&quot;)" table:style-name="ce9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R05</text:p>
          </table:table-cell>
          <table:table-cell office:value-type="float" office:value="170" table:style-name="ce4">
            <text:p>170</text:p>
          </table:table-cell>
          <table:table-cell office:value-type="float" office:value="172" table:style-name="ce4">
            <text:p>172</text:p>
          </table:table-cell>
          <table:table-cell office:value-type="float" office:value="2" table:formula="msoxl:=IF(D586-C586&lt;&gt;0,D586-C586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4TR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87-C587&lt;&gt;0,D587-C5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27D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88-C588&lt;&gt;0,D588-C5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30U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89-C589&lt;&gt;0,D589-C5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1</text:p>
          </table:table-cell>
          <table:table-cell office:value-type="string" table:style-name="ce2">
            <text:p>30UB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90-C590&lt;&gt;0,D590-C5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J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91-C591&lt;&gt;0,D591-C5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JT02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string" office:string-value="" table:formula="msoxl:=IF(D592-C592&lt;&gt;0,D592-C5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JT0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593-C593&lt;&gt;0,D593-C5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ML0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594-C594&lt;&gt;0,D594-C5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ML02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office:string-value="" table:formula="msoxl:=IF(D595-C595&lt;&gt;0,D595-C5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ML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596-C596&lt;&gt;0,D596-C5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ML09</text:p>
          </table:table-cell>
          <table:table-cell office:value-type="float" office:value="217" table:style-name="ce4">
            <text:p>217</text:p>
          </table:table-cell>
          <table:table-cell office:value-type="float" office:value="217" table:style-name="ce4">
            <text:p>217</text:p>
          </table:table-cell>
          <table:table-cell office:value-type="string" office:string-value="" table:formula="msoxl:=IF(D597-C597&lt;&gt;0,D597-C5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ML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formula="msoxl:=IF(D598-C598&lt;&gt;0,D598-C59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0Y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599-C599&lt;&gt;0,D599-C5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1N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0-C600&lt;&gt;0,D600-C6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1OE1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office:string-value="" table:formula="msoxl:=IF(D601-C601&lt;&gt;0,D601-C6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2T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2-C602&lt;&gt;0,D602-C6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03S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3-C603&lt;&gt;0,D603-C6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14R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4-C604&lt;&gt;0,D604-C6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14RC03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office:string-value="" table:formula="msoxl:=IF(D605-C605&lt;&gt;0,D605-C6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14RC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6-C606&lt;&gt;0,D606-C6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14RC06</text:p>
          </table:table-cell>
          <table:table-cell office:value-type="float" office:value="228" table:style-name="ce4">
            <text:p>228</text:p>
          </table:table-cell>
          <table:table-cell office:value-type="float" office:value="228" table:style-name="ce4">
            <text:p>228</text:p>
          </table:table-cell>
          <table:table-cell office:value-type="string" office:string-value="" table:formula="msoxl:=IF(D607-C607&lt;&gt;0,D607-C6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14RC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8-C608&lt;&gt;0,D608-C6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C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09-C609&lt;&gt;0,D609-C6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0-C610&lt;&gt;0,D610-C6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1-C611&lt;&gt;0,D611-C6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I01</text:p>
          </table:table-cell>
          <table:table-cell office:value-type="float" office:value="229" table:style-name="ce4">
            <text:p>229</text:p>
          </table:table-cell>
          <table:table-cell office:value-type="float" office:value="224" table:style-name="ce4">
            <text:p>224</text:p>
          </table:table-cell>
          <table:table-cell office:value-type="float" office:value="-5" table:formula="msoxl:=IF(D612-C612&lt;&gt;0,D612-C612,&quot;&quot;)" table:style-name="ce9">
            <text:p>-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I02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-6" table:formula="msoxl:=IF(D613-C613&lt;&gt;0,D613-C613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I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4-C614&lt;&gt;0,D614-C6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0EI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5-C615&lt;&gt;0,D615-C6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2</text:p>
          </table:table-cell>
          <table:table-cell office:value-type="string" table:style-name="ce2">
            <text:p>28C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6-C616&lt;&gt;0,D616-C6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0CB01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-1" table:formula="msoxl:=IF(D617-C617&lt;&gt;0,D617-C61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0M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8-C618&lt;&gt;0,D618-C6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0T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19-C619&lt;&gt;0,D619-C6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T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20-C620&lt;&gt;0,D620-C6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V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21-C621&lt;&gt;0,D621-C6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VR02</text:p>
          </table:table-cell>
          <table:table-cell office:value-type="float" office:value="173" table:style-name="ce4">
            <text:p>173</text:p>
          </table:table-cell>
          <table:table-cell office:value-type="float" office:value="171" table:style-name="ce4">
            <text:p>171</text:p>
          </table:table-cell>
          <table:table-cell office:value-type="float" office:value="-2" table:formula="msoxl:=IF(D622-C622&lt;&gt;0,D622-C622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VR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23-C623&lt;&gt;0,D623-C6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VR0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office:string-value="" table:formula="msoxl:=IF(D624-C624&lt;&gt;0,D624-C6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2VR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25-C625&lt;&gt;0,D625-C6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07KP00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office:string-value="" table:formula="msoxl:=IF(D626-C626&lt;&gt;0,D626-C6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17BI00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office:value-type="float" office:value="-11" table:formula="msoxl:=IF(D627-C627&lt;&gt;0,D627-C627,&quot;&quot;)" table:style-name="ce9">
            <text:p>-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17BI0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" table:formula="msoxl:=IF(D628-C628&lt;&gt;0,D628-C6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17W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29-C629&lt;&gt;0,D629-C6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25GV08</text:p>
          </table:table-cell>
          <table:table-cell office:value-type="float" office:value="155" table:style-name="ce4">
            <text:p>155</text:p>
          </table:table-cell>
          <table:table-cell office:value-type="float" office:value="154" table:style-name="ce4">
            <text:p>154</text:p>
          </table:table-cell>
          <table:table-cell office:value-type="float" office:value="-1" table:formula="msoxl:=IF(D630-C630&lt;&gt;0,D630-C63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25GV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1-C631&lt;&gt;0,D631-C6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3</text:p>
          </table:table-cell>
          <table:table-cell office:value-type="string" table:style-name="ce2">
            <text:p>26H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2-C632&lt;&gt;0,D632-C6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01OE17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office:string-value="" table:formula="msoxl:=IF(D633-C633&lt;&gt;0,D633-C6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04I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4-C634&lt;&gt;0,D634-C6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04IX01</text:p>
          </table:table-cell>
          <table:table-cell office:value-type="float" office:value="209" table:style-name="ce4">
            <text:p>209</text:p>
          </table:table-cell>
          <table:table-cell office:value-type="float" office:value="208" table:style-name="ce4">
            <text:p>208</text:p>
          </table:table-cell>
          <table:table-cell office:value-type="float" office:value="-1" table:formula="msoxl:=IF(D635-C635&lt;&gt;0,D635-C63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05R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6-C636&lt;&gt;0,D636-C6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05RA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7-C637&lt;&gt;0,D637-C6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17A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38-C638&lt;&gt;0,D638-C6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17AN01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office:string-value="" table:formula="msoxl:=IF(D639-C639&lt;&gt;0,D639-C6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4</text:p>
          </table:table-cell>
          <table:table-cell office:value-type="string" table:style-name="ce2">
            <text:p>26K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40-C640&lt;&gt;0,D640-C6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00V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41-C641&lt;&gt;0,D641-C6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00VY04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4">
            <text:p>306</text:p>
          </table:table-cell>
          <table:table-cell office:value-type="string" office:string-value="" table:formula="msoxl:=IF(D642-C642&lt;&gt;0,D642-C6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01OE37</text:p>
          </table:table-cell>
          <table:table-cell office:value-type="float" office:value="187" table:style-name="ce4">
            <text:p>187</text:p>
          </table:table-cell>
          <table:table-cell office:value-type="float" office:value="186" table:style-name="ce4">
            <text:p>186</text:p>
          </table:table-cell>
          <table:table-cell office:value-type="float" office:value="-1" table:formula="msoxl:=IF(D643-C643&lt;&gt;0,D643-C643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07B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44-C644&lt;&gt;0,D644-C6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17GM00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-1" table:formula="msoxl:=IF(D645-C645&lt;&gt;0,D645-C64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17GM02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" table:formula="msoxl:=IF(D646-C646&lt;&gt;0,D646-C64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18W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47-C647&lt;&gt;0,D647-C6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18WS01</text:p>
          </table:table-cell>
          <table:table-cell office:value-type="float" office:value="130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-1" table:formula="msoxl:=IF(D648-C648&lt;&gt;0,D648-C64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18WS02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-1" table:formula="msoxl:=IF(D649-C649&lt;&gt;0,D649-C649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22N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50-C650&lt;&gt;0,D650-C6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605</text:p>
          </table:table-cell>
          <table:table-cell office:value-type="string" table:style-name="ce2">
            <text:p>30BE0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office:string-value="" table:formula="msoxl:=IF(D651-C651&lt;&gt;0,D651-C6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00M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52-C652&lt;&gt;0,D652-C6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00MV0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" table:formula="msoxl:=IF(D653-C653&lt;&gt;0,D653-C6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00MV02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-1" table:formula="msoxl:=IF(D654-C654&lt;&gt;0,D654-C65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00MV0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" table:formula="msoxl:=IF(D655-C655&lt;&gt;0,D655-C6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00MV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56-C656&lt;&gt;0,D656-C6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6CX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IF(D657-C657&lt;&gt;0,D657-C65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6CX04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4">
            <text:p>235</text:p>
          </table:table-cell>
          <table:table-cell office:value-type="string" office:string-value="" table:formula="msoxl:=IF(D658-C658&lt;&gt;0,D658-C6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6CX0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659-C659&lt;&gt;0,D659-C6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6CX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60-C660&lt;&gt;0,D660-C6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6KP00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office:string-value="" table:formula="msoxl:=IF(D661-C661&lt;&gt;0,D661-C6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7DD00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office:string-value="" table:formula="msoxl:=IF(D662-C662&lt;&gt;0,D662-C6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19S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63-C663&lt;&gt;0,D663-C6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21VB0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office:string-value="" table:formula="msoxl:=IF(D664-C664&lt;&gt;0,D664-C6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21VB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" table:formula="msoxl:=IF(D665-C665&lt;&gt;0,D665-C6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25EF09</text:p>
          </table:table-cell>
          <table:table-cell office:value-type="float" office:value="177" table:style-name="ce4">
            <text:p>177</text:p>
          </table:table-cell>
          <table:table-cell office:value-type="float" office:value="176" table:style-name="ce4">
            <text:p>176</text:p>
          </table:table-cell>
          <table:table-cell office:value-type="float" office:value="-1" table:formula="msoxl:=IF(D666-C666&lt;&gt;0,D666-C66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1</text:p>
          </table:table-cell>
          <table:table-cell office:value-type="string" table:style-name="ce2">
            <text:p>26J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67-C667&lt;&gt;0,D667-C6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02ME00</text:p>
          </table:table-cell>
          <table:table-cell office:value-type="float" office:value="310" table:style-name="ce4">
            <text:p>310</text:p>
          </table:table-cell>
          <table:table-cell office:value-type="float" office:value="313" table:style-name="ce4">
            <text:p>313</text:p>
          </table:table-cell>
          <table:table-cell office:value-type="float" office:value="3" table:formula="msoxl:=IF(D668-C668&lt;&gt;0,D668-C668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02ME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69-C669&lt;&gt;0,D669-C6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02ME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70-C670&lt;&gt;0,D670-C6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07F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71-C671&lt;&gt;0,D671-C6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13E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72-C672&lt;&gt;0,D672-C6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18CV00</text:p>
          </table:table-cell>
          <table:table-cell office:value-type="float" office:value="215" table:style-name="ce4">
            <text:p>215</text:p>
          </table:table-cell>
          <table:table-cell office:value-type="float" office:value="217" table:style-name="ce4">
            <text:p>217</text:p>
          </table:table-cell>
          <table:table-cell office:value-type="float" office:value="2" table:formula="msoxl:=IF(D673-C673&lt;&gt;0,D673-C673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DA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674-C674&lt;&gt;0,D674-C6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DA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75-C675&lt;&gt;0,D675-C6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DA04</text:p>
          </table:table-cell>
          <table:table-cell office:value-type="float" office:value="97" table:style-name="ce4">
            <text:p>97</text:p>
          </table:table-cell>
          <table:table-cell office:value-type="float" office:value="76" table:style-name="ce4">
            <text:p>76</text:p>
          </table:table-cell>
          <table:table-cell office:value-type="float" office:value="-21" table:formula="msoxl:=IF(D676-C676&lt;&gt;0,D676-C676,&quot;&quot;)" table:style-name="ce9">
            <text:p>-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DA08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office:value-type="float" office:value="-1" table:formula="msoxl:=IF(D677-C677&lt;&gt;0,D677-C67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EF05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office:string-value="" table:formula="msoxl:=IF(D678-C678&lt;&gt;0,D678-C6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5EF06</text:p>
          </table:table-cell>
          <table:table-cell office:value-type="float" office:value="152" table:style-name="ce4">
            <text:p>152</text:p>
          </table:table-cell>
          <table:table-cell office:value-type="float" office:value="158" table:style-name="ce4">
            <text:p>158</text:p>
          </table:table-cell>
          <table:table-cell office:value-type="float" office:value="6" table:formula="msoxl:=IF(D679-C679&lt;&gt;0,D679-C679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2</text:p>
          </table:table-cell>
          <table:table-cell office:value-type="string" table:style-name="ce2">
            <text:p>27P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80-C680&lt;&gt;0,D680-C6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0X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81-C681&lt;&gt;0,D681-C6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0XA01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string" office:string-value="" table:formula="msoxl:=IF(D682-C682&lt;&gt;0,D682-C6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1XF0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office:string-value="" table:formula="msoxl:=IF(D683-C683&lt;&gt;0,D683-C6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1XF01</text:p>
          </table:table-cell>
          <table:table-cell office:value-type="float" office:value="147" table:style-name="ce4">
            <text:p>147</text:p>
          </table:table-cell>
          <table:table-cell office:value-type="float" office:value="147" table:style-name="ce4">
            <text:p>147</text:p>
          </table:table-cell>
          <table:table-cell office:value-type="string" office:string-value="" table:formula="msoxl:=IF(D684-C684&lt;&gt;0,D684-C6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Q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85-C685&lt;&gt;0,D685-C6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QX0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686-C686&lt;&gt;0,D686-C6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QX03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string" office:string-value="" table:formula="msoxl:=IF(D687-C687&lt;&gt;0,D687-C6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QX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88-C688&lt;&gt;0,D688-C6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QX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89-C689&lt;&gt;0,D689-C6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TD0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office:string-value="" table:formula="msoxl:=IF(D690-C690&lt;&gt;0,D690-C6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TD03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office:string-value="" table:formula="msoxl:=IF(D691-C691&lt;&gt;0,D691-C6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2TD0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692-C692&lt;&gt;0,D692-C6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08U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93-C693&lt;&gt;0,D693-C6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6S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94-C694&lt;&gt;0,D694-C6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6TS0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695-C695&lt;&gt;0,D695-C6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9Y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696-C696&lt;&gt;0,D696-C6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9ZQ00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-1" table:formula="msoxl:=IF(D697-C697&lt;&gt;0,D697-C69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9ZQ0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office:string-value="" table:formula="msoxl:=IF(D698-C698&lt;&gt;0,D698-C6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9ZX0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" table:formula="msoxl:=IF(D699-C699&lt;&gt;0,D699-C6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19ZX01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office:string-value="" table:formula="msoxl:=IF(D700-C700&lt;&gt;0,D700-C7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20A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01-C701&lt;&gt;0,D701-C7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25EF01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6" table:formula="msoxl:=IF(D702-C702&lt;&gt;0,D702-C702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3</text:p>
          </table:table-cell>
          <table:table-cell office:value-type="string" table:style-name="ce2">
            <text:p>25EF0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office:string-value="" table:formula="msoxl:=IF(D703-C703&lt;&gt;0,D703-C7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00Z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04-C704&lt;&gt;0,D704-C7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0M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05-C705&lt;&gt;0,D705-C7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5EF02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4">
            <text:p>328</text:p>
          </table:table-cell>
          <table:table-cell office:value-type="string" office:string-value="" table:formula="msoxl:=IF(D706-C706&lt;&gt;0,D706-C7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7M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07-C707&lt;&gt;0,D707-C7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7MD0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708-C708&lt;&gt;0,D708-C7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7MD02</text:p>
          </table:table-cell>
          <table:table-cell office:value-type="float" office:value="390" table:style-name="ce4">
            <text:p>390</text:p>
          </table:table-cell>
          <table:table-cell office:value-type="float" office:value="379" table:style-name="ce4">
            <text:p>379</text:p>
          </table:table-cell>
          <table:table-cell office:value-type="float" office:value="-11" table:formula="msoxl:=IF(D709-C709&lt;&gt;0,D709-C709,&quot;&quot;)" table:style-name="ce9">
            <text:p>-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4</text:p>
          </table:table-cell>
          <table:table-cell office:value-type="string" table:style-name="ce2">
            <text:p>28B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0-C710&lt;&gt;0,D710-C7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1-C711&lt;&gt;0,D711-C7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2-C712&lt;&gt;0,D712-C7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formula="msoxl:=IF(D713-C713&lt;&gt;0,D713-C713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4-C714&lt;&gt;0,D714-C7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2" table:formula="msoxl:=IF(D715-C715&lt;&gt;0,D715-C715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6-C716&lt;&gt;0,D716-C7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7-C717&lt;&gt;0,D717-C7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KL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8-C718&lt;&gt;0,D718-C7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1L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19-C719&lt;&gt;0,D719-C7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2G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0-C720&lt;&gt;0,D720-C7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2K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1-C721&lt;&gt;0,D721-C7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2S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2-C722&lt;&gt;0,D722-C7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2U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3-C723&lt;&gt;0,D723-C7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2Y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4-C724&lt;&gt;0,D724-C7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07F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5-C725&lt;&gt;0,D725-C7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13J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6-C726&lt;&gt;0,D726-C7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15N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7-C727&lt;&gt;0,D727-C7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16TS02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office:string-value="" table:formula="msoxl:=IF(D728-C728&lt;&gt;0,D728-C7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17H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29-C729&lt;&gt;0,D729-C7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19E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0-C730&lt;&gt;0,D730-C7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D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1-C731&lt;&gt;0,D731-C7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E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2-C732&lt;&gt;0,D732-C7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EK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3-C733&lt;&gt;0,D733-C7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EK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formula="msoxl:=IF(D734-C734&lt;&gt;0,D734-C73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EK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5-C735&lt;&gt;0,D735-C7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Q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6-C736&lt;&gt;0,D736-C7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R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7-C737&lt;&gt;0,D737-C7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0R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8-C738&lt;&gt;0,D738-C7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5F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39-C739&lt;&gt;0,D739-C7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5</text:p>
          </table:table-cell>
          <table:table-cell office:value-type="string" table:style-name="ce2">
            <text:p>25FU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2" table:formula="msoxl:=IF(D740-C740&lt;&gt;0,D740-C740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02T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41-C741&lt;&gt;0,D741-C7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02V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42-C742&lt;&gt;0,D742-C7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02VQ01</text:p>
          </table:table-cell>
          <table:table-cell office:value-type="float" office:value="348" table:style-name="ce4">
            <text:p>348</text:p>
          </table:table-cell>
          <table:table-cell office:value-type="float" office:value="347" table:style-name="ce4">
            <text:p>347</text:p>
          </table:table-cell>
          <table:table-cell office:value-type="float" office:value="-1" table:formula="msoxl:=IF(D743-C743&lt;&gt;0,D743-C743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C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44-C744&lt;&gt;0,D744-C7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CN02</text:p>
          </table:table-cell>
          <table:table-cell office:value-type="float" office:value="228" table:style-name="ce4">
            <text:p>228</text:p>
          </table:table-cell>
          <table:table-cell office:value-type="float" office:value="229" table:style-name="ce4">
            <text:p>229</text:p>
          </table:table-cell>
          <table:table-cell office:value-type="float" office:value="1" table:formula="msoxl:=IF(D745-C745&lt;&gt;0,D745-C74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E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46-C746&lt;&gt;0,D746-C7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EY07</text:p>
          </table:table-cell>
          <table:table-cell office:value-type="float" office:value="477" table:style-name="ce4">
            <text:p>477</text:p>
          </table:table-cell>
          <table:table-cell office:value-type="float" office:value="477" table:style-name="ce4">
            <text:p>477</text:p>
          </table:table-cell>
          <table:table-cell office:value-type="string" office:string-value="" table:formula="msoxl:=IF(D747-C747&lt;&gt;0,D747-C7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FC00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string" office:string-value="" table:formula="msoxl:=IF(D748-C748&lt;&gt;0,D748-C7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FC0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office:string-value="" table:formula="msoxl:=IF(D749-C749&lt;&gt;0,D749-C7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0F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50-C750&lt;&gt;0,D750-C7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6J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51-C751&lt;&gt;0,D751-C7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6</text:p>
          </table:table-cell>
          <table:table-cell office:value-type="string" table:style-name="ce2">
            <text:p>29YT00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4">
            <text:p>301</text:p>
          </table:table-cell>
          <table:table-cell office:value-type="string" office:string-value="" table:formula="msoxl:=IF(D752-C752&lt;&gt;0,D752-C7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53-C753&lt;&gt;0,D753-C7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01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office:string-value="" table:formula="msoxl:=IF(D754-C754&lt;&gt;0,D754-C7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55-C755&lt;&gt;0,D755-C7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06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office:string-value="" table:formula="msoxl:=IF(D756-C756&lt;&gt;0,D756-C7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0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757-C757&lt;&gt;0,D757-C7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01EO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758-C758&lt;&gt;0,D758-C7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17VF0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office:string-value="" table:formula="msoxl:=IF(D759-C759&lt;&gt;0,D759-C7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20GS00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-1" table:formula="msoxl:=IF(D760-C760&lt;&gt;0,D760-C76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25DA09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-31" table:formula="msoxl:=IF(D761-C761&lt;&gt;0,D761-C761,&quot;&quot;)" table:style-name="ce9">
            <text:p>-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7</text:p>
          </table:table-cell>
          <table:table-cell office:value-type="string" table:style-name="ce2">
            <text:p>25EF04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table-cell office:value-type="string" office:string-value="" table:formula="msoxl:=IF(D762-C762&lt;&gt;0,D762-C7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0EF00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-2" table:formula="msoxl:=IF(D763-C763&lt;&gt;0,D763-C763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1E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64-C764&lt;&gt;0,D764-C7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1OE22</text:p>
          </table:table-cell>
          <table:table-cell office:value-type="float" office:value="257" table:style-name="ce4">
            <text:p>257</text:p>
          </table:table-cell>
          <table:table-cell office:value-type="float" office:value="263" table:style-name="ce4">
            <text:p>263</text:p>
          </table:table-cell>
          <table:table-cell office:value-type="float" office:value="6" table:formula="msoxl:=IF(D765-C765&lt;&gt;0,D765-C765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1OE23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-1" table:formula="msoxl:=IF(D766-C766&lt;&gt;0,D766-C76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1T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67-C767&lt;&gt;0,D767-C7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2A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68-C768&lt;&gt;0,D768-C7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2A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69-C769&lt;&gt;0,D769-C7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2A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0-C770&lt;&gt;0,D770-C7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2PA00</text:p>
          </table:table-cell>
          <table:table-cell office:value-type="float" office:value="193" table:style-name="ce4">
            <text:p>193</text:p>
          </table:table-cell>
          <table:table-cell office:value-type="float" office:value="194" table:style-name="ce4">
            <text:p>194</text:p>
          </table:table-cell>
          <table:table-cell office:value-type="float" office:value="1" table:formula="msoxl:=IF(D771-C771&lt;&gt;0,D771-C77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3A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2-C772&lt;&gt;0,D772-C7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09P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3-C773&lt;&gt;0,D773-C7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0J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4-C774&lt;&gt;0,D774-C7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5-C775&lt;&gt;0,D775-C7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F03</text:p>
          </table:table-cell>
          <table:table-cell office:value-type="float" office:value="398" table:style-name="ce4">
            <text:p>398</text:p>
          </table:table-cell>
          <table:table-cell office:value-type="float" office:value="398" table:style-name="ce4">
            <text:p>398</text:p>
          </table:table-cell>
          <table:table-cell office:value-type="string" office:string-value="" table:formula="msoxl:=IF(D776-C776&lt;&gt;0,D776-C7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F04</text:p>
          </table:table-cell>
          <table:table-cell office:value-type="float" office:value="411" table:style-name="ce4">
            <text:p>411</text:p>
          </table:table-cell>
          <table:table-cell office:value-type="float" office:value="407" table:style-name="ce4">
            <text:p>407</text:p>
          </table:table-cell>
          <table:table-cell office:value-type="float" office:value="-4" table:formula="msoxl:=IF(D777-C777&lt;&gt;0,D777-C777,&quot;&quot;)" table:style-name="ce9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F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8-C778&lt;&gt;0,D778-C7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F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79-C779&lt;&gt;0,D779-C7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L00</text:p>
          </table:table-cell>
          <table:table-cell office:value-type="float" office:value="132" table:style-name="ce4">
            <text:p>132</text:p>
          </table:table-cell>
          <table:table-cell office:value-type="float" office:value="131" table:style-name="ce4">
            <text:p>131</text:p>
          </table:table-cell>
          <table:table-cell office:value-type="float" office:value="-1" table:formula="msoxl:=IF(D780-C780&lt;&gt;0,D780-C78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L03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string" office:string-value="" table:formula="msoxl:=IF(D781-C781&lt;&gt;0,D781-C7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RL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2-C782&lt;&gt;0,D782-C7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S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3-C783&lt;&gt;0,D783-C7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4V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4-C784&lt;&gt;0,D784-C7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5-C785&lt;&gt;0,D785-C7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6-C786&lt;&gt;0,D786-C7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0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office:string-value="" table:formula="msoxl:=IF(D787-C787&lt;&gt;0,D787-C7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88-C788&lt;&gt;0,D788-C7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08</text:p>
          </table:table-cell>
          <table:table-cell office:value-type="float" office:value="396" table:style-name="ce4">
            <text:p>396</text:p>
          </table:table-cell>
          <table:table-cell office:value-type="float" office:value="384" table:style-name="ce4">
            <text:p>384</text:p>
          </table:table-cell>
          <table:table-cell office:value-type="float" office:value="-12" table:formula="msoxl:=IF(D789-C789&lt;&gt;0,D789-C789,&quot;&quot;)" table:style-name="ce9">
            <text:p>-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" table:formula="msoxl:=IF(D790-C790&lt;&gt;0,D790-C7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PS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91-C791&lt;&gt;0,D791-C7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6TS00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-1" table:formula="msoxl:=IF(D792-C792&lt;&gt;0,D792-C79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H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93-C793&lt;&gt;0,D793-C7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HB03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office:string-value="" table:formula="msoxl:=IF(D794-C794&lt;&gt;0,D794-C7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HB06</text:p>
          </table:table-cell>
          <table:table-cell office:value-type="float" office:value="344" table:style-name="ce4">
            <text:p>344</text:p>
          </table:table-cell>
          <table:table-cell office:value-type="float" office:value="357" table:style-name="ce4">
            <text:p>357</text:p>
          </table:table-cell>
          <table:table-cell office:value-type="float" office:value="13" table:formula="msoxl:=IF(D795-C795&lt;&gt;0,D795-C795,&quot;&quot;)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HB07</text:p>
          </table:table-cell>
          <table:table-cell office:value-type="float" office:value="198" table:style-name="ce4">
            <text:p>198</text:p>
          </table:table-cell>
          <table:table-cell office:value-type="float" office:value="184" table:style-name="ce4">
            <text:p>184</text:p>
          </table:table-cell>
          <table:table-cell office:value-type="float" office:value="-14" table:formula="msoxl:=IF(D796-C796&lt;&gt;0,D796-C796,&quot;&quot;)" table:style-name="ce9">
            <text:p>-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V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797-C797&lt;&gt;0,D797-C7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VF01</text:p>
          </table:table-cell>
          <table:table-cell office:value-type="float" office:value="147" table:style-name="ce4">
            <text:p>147</text:p>
          </table:table-cell>
          <table:table-cell office:value-type="float" office:value="147" table:style-name="ce4">
            <text:p>147</text:p>
          </table:table-cell>
          <table:table-cell office:value-type="string" office:string-value="" table:formula="msoxl:=IF(D798-C798&lt;&gt;0,D798-C7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VF02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4">
            <text:p>197</text:p>
          </table:table-cell>
          <table:table-cell office:value-type="string" office:string-value="" table:formula="msoxl:=IF(D799-C799&lt;&gt;0,D799-C7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VF03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-2" table:formula="msoxl:=IF(D800-C800&lt;&gt;0,D800-C800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VF06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-1" table:formula="msoxl:=IF(D801-C801&lt;&gt;0,D801-C80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00</text:p>
          </table:table-cell>
          <table:table-cell office:value-type="float" office:value="377" table:style-name="ce4">
            <text:p>377</text:p>
          </table:table-cell>
          <table:table-cell office:value-type="float" office:value="375" table:style-name="ce4">
            <text:p>375</text:p>
          </table:table-cell>
          <table:table-cell office:value-type="float" office:value="-2" table:formula="msoxl:=IF(D802-C802&lt;&gt;0,D802-C802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02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office:string-value="" table:formula="msoxl:=IF(D803-C803&lt;&gt;0,D803-C8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0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804-C804&lt;&gt;0,D804-C8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04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4">
            <text:p>288</text:p>
          </table:table-cell>
          <table:table-cell office:value-type="string" office:string-value="" table:formula="msoxl:=IF(D805-C805&lt;&gt;0,D805-C8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06-C806&lt;&gt;0,D806-C8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1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office:string-value="" table:formula="msoxl:=IF(D807-C807&lt;&gt;0,D807-C8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08-C808&lt;&gt;0,D808-C8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17YS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09-C809&lt;&gt;0,D809-C8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0-C810&lt;&gt;0,D810-C8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1-C811&lt;&gt;0,D811-C8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2-C812&lt;&gt;0,D812-C8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S03</text:p>
          </table:table-cell>
          <table:table-cell office:value-type="float" office:value="252" table:style-name="ce4">
            <text:p>252</text:p>
          </table:table-cell>
          <table:table-cell office:value-type="float" office:value="250" table:style-name="ce4">
            <text:p>250</text:p>
          </table:table-cell>
          <table:table-cell office:value-type="float" office:value="-2" table:formula="msoxl:=IF(D813-C813&lt;&gt;0,D813-C813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S0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" table:formula="msoxl:=IF(D814-C814&lt;&gt;0,D814-C8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AS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5-C815&lt;&gt;0,D815-C8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B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6-C816&lt;&gt;0,D816-C8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BH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7-C817&lt;&gt;0,D817-C8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18-C818&lt;&gt;0,D818-C8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02</text:p>
          </table:table-cell>
          <table:table-cell office:value-type="float" office:value="191" table:style-name="ce4">
            <text:p>191</text:p>
          </table:table-cell>
          <table:table-cell office:value-type="float" office:value="189" table:style-name="ce4">
            <text:p>189</text:p>
          </table:table-cell>
          <table:table-cell office:value-type="float" office:value="-2" table:formula="msoxl:=IF(D819-C819&lt;&gt;0,D819-C819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04</text:p>
          </table:table-cell>
          <table:table-cell office:value-type="float" office:value="318" table:style-name="ce4">
            <text:p>318</text:p>
          </table:table-cell>
          <table:table-cell office:value-type="float" office:value="317" table:style-name="ce4">
            <text:p>317</text:p>
          </table:table-cell>
          <table:table-cell office:value-type="float" office:value="-1" table:formula="msoxl:=IF(D820-C820&lt;&gt;0,D820-C82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07</text:p>
          </table:table-cell>
          <table:table-cell office:value-type="float" office:value="298" table:style-name="ce4">
            <text:p>298</text:p>
          </table:table-cell>
          <table:table-cell office:value-type="float" office:value="294" table:style-name="ce4">
            <text:p>294</text:p>
          </table:table-cell>
          <table:table-cell office:value-type="float" office:value="-4" table:formula="msoxl:=IF(D821-C821&lt;&gt;0,D821-C821,&quot;&quot;)" table:style-name="ce9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0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822-C822&lt;&gt;0,D822-C8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ET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3-C823&lt;&gt;0,D823-C8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F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4-C824&lt;&gt;0,D824-C8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G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5-C825&lt;&gt;0,D825-C8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1GD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6-C826&lt;&gt;0,D826-C8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3G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7-C827&lt;&gt;0,D827-C8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5EF03</text:p>
          </table:table-cell>
          <table:table-cell office:value-type="float" office:value="190" table:style-name="ce4">
            <text:p>190</text:p>
          </table:table-cell>
          <table:table-cell office:value-type="float" office:value="189" table:style-name="ce4">
            <text:p>189</text:p>
          </table:table-cell>
          <table:table-cell office:value-type="float" office:value="-1" table:formula="msoxl:=IF(D828-C828&lt;&gt;0,D828-C82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6H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29-C829&lt;&gt;0,D829-C8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7V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0-C830&lt;&gt;0,D830-C8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8D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1-C831&lt;&gt;0,D831-C8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28DH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2-C832&lt;&gt;0,D832-C8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30G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3-C833&lt;&gt;0,D833-C8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8</text:p>
          </table:table-cell>
          <table:table-cell office:value-type="string" table:style-name="ce2">
            <text:p>31B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4-C834&lt;&gt;0,D834-C8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0I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5-C835&lt;&gt;0,D835-C8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0WD00</text:p>
          </table:table-cell>
          <table:table-cell office:value-type="float" office:value="469" table:style-name="ce4">
            <text:p>469</text:p>
          </table:table-cell>
          <table:table-cell office:value-type="float" office:value="469" table:style-name="ce4">
            <text:p>469</text:p>
          </table:table-cell>
          <table:table-cell office:value-type="string" office:string-value="" table:formula="msoxl:=IF(D836-C836&lt;&gt;0,D836-C8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1OE21</text:p>
          </table:table-cell>
          <table:table-cell office:value-type="float" office:value="334" table:style-name="ce4">
            <text:p>334</text:p>
          </table:table-cell>
          <table:table-cell office:value-type="float" office:value="335" table:style-name="ce4">
            <text:p>335</text:p>
          </table:table-cell>
          <table:table-cell office:value-type="float" office:value="1" table:formula="msoxl:=IF(D837-C837&lt;&gt;0,D837-C83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1OE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838-C838&lt;&gt;0,D838-C8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2Q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39-C839&lt;&gt;0,D839-C8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2T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0-C840&lt;&gt;0,D840-C8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3RU00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4">
            <text:p>212</text:p>
          </table:table-cell>
          <table:table-cell office:value-type="string" office:string-value="" table:formula="msoxl:=IF(D841-C841&lt;&gt;0,D841-C8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05FE00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4">
            <text:p>283</text:p>
          </table:table-cell>
          <table:table-cell office:value-type="string" office:string-value="" table:formula="msoxl:=IF(D842-C842&lt;&gt;0,D842-C8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4V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3-C843&lt;&gt;0,D843-C8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6P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4-C844&lt;&gt;0,D844-C8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6PJ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5-C845&lt;&gt;0,D845-C8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9T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6-C846&lt;&gt;0,D846-C8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9TI03</text:p>
          </table:table-cell>
          <table:table-cell office:value-type="float" office:value="330" table:style-name="ce4">
            <text:p>330</text:p>
          </table:table-cell>
          <table:table-cell office:value-type="float" office:value="329" table:style-name="ce4">
            <text:p>329</text:p>
          </table:table-cell>
          <table:table-cell office:value-type="float" office:value="-1" table:formula="msoxl:=IF(D847-C847&lt;&gt;0,D847-C84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9TI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48-C848&lt;&gt;0,D848-C8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9TI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849-C849&lt;&gt;0,D849-C8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19X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0-C850&lt;&gt;0,D850-C8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21W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1-C851&lt;&gt;0,D851-C8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26J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2-C852&lt;&gt;0,D852-C8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09</text:p>
          </table:table-cell>
          <table:table-cell office:value-type="string" table:style-name="ce2">
            <text:p>26JE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3-C853&lt;&gt;0,D853-C8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4-C854&lt;&gt;0,D854-C8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5-C855&lt;&gt;0,D855-C8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6-C856&lt;&gt;0,D856-C8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7-C857&lt;&gt;0,D857-C8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8-C858&lt;&gt;0,D858-C8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59-C859&lt;&gt;0,D859-C8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PS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0-C860&lt;&gt;0,D860-C8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0U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1-C861&lt;&gt;0,D861-C8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1OE25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office:string-value="" table:formula="msoxl:=IF(D862-C862&lt;&gt;0,D862-C8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2E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3-C863&lt;&gt;0,D863-C8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2U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4-C864&lt;&gt;0,D864-C8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3F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5-C865&lt;&gt;0,D865-C8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3FO01</text:p>
          </table:table-cell>
          <table:table-cell office:value-type="float" office:value="247" table:style-name="ce4">
            <text:p>247</text:p>
          </table:table-cell>
          <table:table-cell office:value-type="float" office:value="241" table:style-name="ce4">
            <text:p>241</text:p>
          </table:table-cell>
          <table:table-cell office:value-type="float" office:value="-6" table:formula="msoxl:=IF(D866-C866&lt;&gt;0,D866-C866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3FO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7-C867&lt;&gt;0,D867-C8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03FO0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office:string-value="" table:formula="msoxl:=IF(D868-C868&lt;&gt;0,D868-C8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1A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69-C869&lt;&gt;0,D869-C8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0-C870&lt;&gt;0,D870-C8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1-C871&lt;&gt;0,D871-C8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2-C872&lt;&gt;0,D872-C8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3-C873&lt;&gt;0,D873-C8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05</text:p>
          </table:table-cell>
          <table:table-cell office:value-type="float" office:value="415" table:style-name="ce4">
            <text:p>415</text:p>
          </table:table-cell>
          <table:table-cell office:value-type="float" office:value="415" table:style-name="ce4">
            <text:p>415</text:p>
          </table:table-cell>
          <table:table-cell office:value-type="string" office:string-value="" table:formula="msoxl:=IF(D874-C874&lt;&gt;0,D874-C8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5-C875&lt;&gt;0,D875-C8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14SM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6-C876&lt;&gt;0,D876-C8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20D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7-C877&lt;&gt;0,D877-C8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20DD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8-C878&lt;&gt;0,D878-C8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24T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79-C879&lt;&gt;0,D879-C8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24TG0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office:string-value="" table:formula="msoxl:=IF(D880-C880&lt;&gt;0,D880-C8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710</text:p>
          </table:table-cell>
          <table:table-cell office:value-type="string" table:style-name="ce2">
            <text:p>30J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1-C881&lt;&gt;0,D881-C8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1OE03</text:p>
          </table:table-cell>
          <table:table-cell office:value-type="float" office:value="226" table:style-name="ce4">
            <text:p>226</text:p>
          </table:table-cell>
          <table:table-cell office:value-type="float" office:value="227" table:style-name="ce4">
            <text:p>227</text:p>
          </table:table-cell>
          <table:table-cell office:value-type="float" office:value="1" table:formula="msoxl:=IF(D882-C882&lt;&gt;0,D882-C88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2G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3-C883&lt;&gt;0,D883-C8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2KB0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884-C884&lt;&gt;0,D884-C8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2V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5-C885&lt;&gt;0,D885-C8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2VD02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office:string-value="" table:formula="msoxl:=IF(D886-C886&lt;&gt;0,D886-C8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2VD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7-C887&lt;&gt;0,D887-C8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09V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8-C888&lt;&gt;0,D888-C8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14W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89-C889&lt;&gt;0,D889-C8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14W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0-C890&lt;&gt;0,D890-C8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16R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1-C891&lt;&gt;0,D891-C8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16TV0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" table:formula="msoxl:=IF(D892-C892&lt;&gt;0,D892-C8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0C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3-C893&lt;&gt;0,D893-C8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0D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4-C894&lt;&gt;0,D894-C8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0DF01</text:p>
          </table:table-cell>
          <table:table-cell office:value-type="float" office:value="475" table:style-name="ce4">
            <text:p>475</text:p>
          </table:table-cell>
          <table:table-cell office:value-type="float" office:value="474" table:style-name="ce4">
            <text:p>474</text:p>
          </table:table-cell>
          <table:table-cell office:value-type="float" office:value="-1" table:formula="msoxl:=IF(D895-C895&lt;&gt;0,D895-C89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0D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6-C896&lt;&gt;0,D896-C8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1G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7-C897&lt;&gt;0,D897-C8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1GW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898-C898&lt;&gt;0,D898-C8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1GW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899-C899&lt;&gt;0,D899-C8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21GW03</text:p>
          </table:table-cell>
          <table:table-cell office:value-type="float" office:value="119" table:style-name="ce4">
            <text:p>119</text:p>
          </table:table-cell>
          <table:table-cell office:value-type="float" office:value="126" table:style-name="ce4">
            <text:p>126</text:p>
          </table:table-cell>
          <table:table-cell office:value-type="float" office:value="7" table:formula="msoxl:=IF(D900-C900&lt;&gt;0,D900-C900,&quot;&quot;)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1</text:p>
          </table:table-cell>
          <table:table-cell office:value-type="string" table:style-name="ce2">
            <text:p>30G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01-C901&lt;&gt;0,D901-C9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0BD0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902-C902&lt;&gt;0,D902-C9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0BD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03-C903&lt;&gt;0,D903-C9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1OE27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" table:formula="msoxl:=IF(D904-C904&lt;&gt;0,D904-C9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1OE28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office:string-value="" table:formula="msoxl:=IF(D905-C905&lt;&gt;0,D905-C9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1OE30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string" office:string-value="" table:formula="msoxl:=IF(D906-C906&lt;&gt;0,D906-C9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2LG00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-1" table:formula="msoxl:=IF(D907-C907&lt;&gt;0,D907-C90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2LG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08-C908&lt;&gt;0,D908-C9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2LG08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-6" table:formula="msoxl:=IF(D909-C909&lt;&gt;0,D909-C909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4D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0-C910&lt;&gt;0,D910-C9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4DF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1-C911&lt;&gt;0,D911-C9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05T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2-C912&lt;&gt;0,D912-C9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0A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3-C913&lt;&gt;0,D913-C9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0AN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4-C914&lt;&gt;0,D914-C9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0AN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5-C915&lt;&gt;0,D915-C9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3W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6-C916&lt;&gt;0,D916-C9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4SF0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" table:formula="msoxl:=IF(D917-C917&lt;&gt;0,D917-C9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4SF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18-C918&lt;&gt;0,D918-C9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BH00</text:p>
          </table:table-cell>
          <table:table-cell office:value-type="float" office:value="251" table:style-name="ce4">
            <text:p>251</text:p>
          </table:table-cell>
          <table:table-cell office:value-type="float" office:value="250" table:style-name="ce4">
            <text:p>250</text:p>
          </table:table-cell>
          <table:table-cell office:value-type="float" office:value="-1" table:formula="msoxl:=IF(D919-C919&lt;&gt;0,D919-C919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BH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0-C920&lt;&gt;0,D920-C9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BH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1-C921&lt;&gt;0,D921-C9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BH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922-C922&lt;&gt;0,D922-C9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O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3-C923&lt;&gt;0,D923-C9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15OM01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string" office:string-value="" table:formula="msoxl:=IF(D924-C924&lt;&gt;0,D924-C9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20A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5-C925&lt;&gt;0,D925-C9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26L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6-C926&lt;&gt;0,D926-C9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26L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7-C927&lt;&gt;0,D927-C9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2</text:p>
          </table:table-cell>
          <table:table-cell office:value-type="string" table:style-name="ce2">
            <text:p>30F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28-C928&lt;&gt;0,D928-C9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0UZ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929-C929&lt;&gt;0,D929-C9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0UZ04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4">
            <text:p>275</text:p>
          </table:table-cell>
          <table:table-cell office:value-type="string" office:string-value="" table:formula="msoxl:=IF(D930-C930&lt;&gt;0,D930-C9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1OE33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office:value-type="float" office:value="-1" table:formula="msoxl:=IF(D931-C931&lt;&gt;0,D931-C93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2KB00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4">
            <text:p>251</text:p>
          </table:table-cell>
          <table:table-cell office:value-type="string" office:string-value="" table:formula="msoxl:=IF(D932-C932&lt;&gt;0,D932-C9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2KB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933-C933&lt;&gt;0,D933-C9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2KB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34-C934&lt;&gt;0,D934-C9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02VD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35-C935&lt;&gt;0,D935-C9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14T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36-C936&lt;&gt;0,D936-C9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23K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37-C937&lt;&gt;0,D937-C9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25GD0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office:string-value="" table:formula="msoxl:=IF(D938-C938&lt;&gt;0,D938-C9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25GD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939-C939&lt;&gt;0,D939-C9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3</text:p>
          </table:table-cell>
          <table:table-cell office:value-type="string" table:style-name="ce2">
            <text:p>26H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40-C940&lt;&gt;0,D940-C9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01OE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41-C941&lt;&gt;0,D941-C9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01OE12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4">
            <text:p>245</text:p>
          </table:table-cell>
          <table:table-cell office:value-type="string" office:string-value="" table:formula="msoxl:=IF(D942-C942&lt;&gt;0,D942-C9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02C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43-C943&lt;&gt;0,D943-C9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02CI01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office:string-value="" table:formula="msoxl:=IF(D944-C944&lt;&gt;0,D944-C9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02CI0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945-C945&lt;&gt;0,D945-C9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0K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46-C946&lt;&gt;0,D946-C9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4P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47-C947&lt;&gt;0,D947-C9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4PY02</text:p>
          </table:table-cell>
          <table:table-cell office:value-type="float" office:value="171" table:style-name="ce4">
            <text:p>171</text:p>
          </table:table-cell>
          <table:table-cell office:value-type="float" office:value="169" table:style-name="ce4">
            <text:p>169</text:p>
          </table:table-cell>
          <table:table-cell office:value-type="float" office:value="-2" table:formula="msoxl:=IF(D948-C948&lt;&gt;0,D948-C948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4PY0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949-C949&lt;&gt;0,D949-C9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4PY08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-2" table:formula="msoxl:=IF(D950-C950&lt;&gt;0,D950-C950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4</text:p>
          </table:table-cell>
          <table:table-cell office:value-type="string" table:style-name="ce2">
            <text:p>27V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51-C951&lt;&gt;0,D951-C9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5</text:p>
          </table:table-cell>
          <table:table-cell office:value-type="string" table:style-name="ce2">
            <text:p>02IC00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office:string-value="" table:formula="msoxl:=IF(D952-C952&lt;&gt;0,D952-C9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5</text:p>
          </table:table-cell>
          <table:table-cell office:value-type="string" table:style-name="ce2">
            <text:p>03RB00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" table:formula="msoxl:=IF(D953-C953&lt;&gt;0,D953-C95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5</text:p>
          </table:table-cell>
          <table:table-cell office:value-type="string" table:style-name="ce2">
            <text:p>11UL0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office:string-value="" table:formula="msoxl:=IF(D954-C954&lt;&gt;0,D954-C9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5</text:p>
          </table:table-cell>
          <table:table-cell office:value-type="string" table:style-name="ce2">
            <text:p>15Q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55-C955&lt;&gt;0,D955-C9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H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56-C956&lt;&gt;0,D956-C9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HI03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office:value-type="float" office:value="-1" table:formula="msoxl:=IF(D957-C957&lt;&gt;0,D957-C95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TU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58-C958&lt;&gt;0,D958-C9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X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59-C959&lt;&gt;0,D959-C9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XK02</text:p>
          </table:table-cell>
          <table:table-cell office:value-type="float" office:value="147" table:style-name="ce4">
            <text:p>147</text:p>
          </table:table-cell>
          <table:table-cell office:value-type="float" office:value="148" table:style-name="ce4">
            <text:p>148</text:p>
          </table:table-cell>
          <table:table-cell office:value-type="float" office:value="1" table:formula="msoxl:=IF(D960-C960&lt;&gt;0,D960-C96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XK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1-C961&lt;&gt;0,D961-C9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0XK0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office:string-value="" table:formula="msoxl:=IF(D962-C962&lt;&gt;0,D962-C9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1OE06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office:string-value="" table:formula="msoxl:=IF(D963-C963&lt;&gt;0,D963-C9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1OE07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string" office:string-value="" table:formula="msoxl:=IF(D964-C964&lt;&gt;0,D964-C9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D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5-C965&lt;&gt;0,D965-C9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DZ06</text:p>
          </table:table-cell>
          <table:table-cell office:value-type="float" office:value="229" table:style-name="ce4">
            <text:p>229</text:p>
          </table:table-cell>
          <table:table-cell office:value-type="float" office:value="226" table:style-name="ce4">
            <text:p>226</text:p>
          </table:table-cell>
          <table:table-cell office:value-type="float" office:value="-3" table:formula="msoxl:=IF(D966-C966&lt;&gt;0,D966-C966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DZ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7-C967&lt;&gt;0,D967-C9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G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8-C968&lt;&gt;0,D968-C9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GJ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69-C969&lt;&gt;0,D969-C9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GP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0-C970&lt;&gt;0,D970-C9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GP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1-C971&lt;&gt;0,D971-C9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GP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2-C972&lt;&gt;0,D972-C9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M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3-C973&lt;&gt;0,D973-C9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U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4-C974&lt;&gt;0,D974-C9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U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5-C975&lt;&gt;0,D975-C9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2V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6-C976&lt;&gt;0,D976-C9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4N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7-C977&lt;&gt;0,D977-C9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07M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8-C978&lt;&gt;0,D978-C9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4T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79-C979&lt;&gt;0,D979-C9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6TV00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-2" table:formula="msoxl:=IF(D980-C980&lt;&gt;0,D980-C980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7H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81-C981&lt;&gt;0,D981-C9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7HR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82-C982&lt;&gt;0,D982-C9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7HR05</text:p>
          </table:table-cell>
          <table:table-cell office:value-type="float" office:value="120" table:style-name="ce4">
            <text:p>120</text:p>
          </table:table-cell>
          <table:table-cell office:value-type="float" office:value="139" table:style-name="ce4">
            <text:p>139</text:p>
          </table:table-cell>
          <table:table-cell office:value-type="float" office:value="19" table:formula="msoxl:=IF(D983-C983&lt;&gt;0,D983-C983,&quot;&quot;)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9ZP0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984-C984&lt;&gt;0,D984-C9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9ZP03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string" office:string-value="" table:formula="msoxl:=IF(D985-C985&lt;&gt;0,D985-C9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9ZP04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3" table:formula="msoxl:=IF(D986-C986&lt;&gt;0,D986-C986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9ZP0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987-C987&lt;&gt;0,D987-C9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19ZP06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-2" table:formula="msoxl:=IF(D988-C988&lt;&gt;0,D988-C988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C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89-C989&lt;&gt;0,D989-C9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CQ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0-C990&lt;&gt;0,D990-C9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CQ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1-C991&lt;&gt;0,D991-C9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K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2-C992&lt;&gt;0,D992-C9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L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3-C993&lt;&gt;0,D993-C9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4-C994&lt;&gt;0,D994-C9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A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5-C995&lt;&gt;0,D995-C9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6-C996&lt;&gt;0,D996-C9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997-C997&lt;&gt;0,D997-C9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00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4">
            <text:p>197</text:p>
          </table:table-cell>
          <table:table-cell office:value-type="string" office:string-value="" table:formula="msoxl:=IF(D998-C998&lt;&gt;0,D998-C9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2" table:formula="msoxl:=IF(D999-C999&lt;&gt;0,D999-C999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04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-5" table:formula="msoxl:=IF(D1000-C1000&lt;&gt;0,D1000-C1000,&quot;&quot;)" table:style-name="ce9">
            <text:p>-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05</text:p>
          </table:table-cell>
          <table:table-cell office:value-type="float" office:value="263" table:style-name="ce4">
            <text:p>263</text:p>
          </table:table-cell>
          <table:table-cell office:value-type="float" office:value="262" table:style-name="ce4">
            <text:p>262</text:p>
          </table:table-cell>
          <table:table-cell office:value-type="float" office:value="-1" table:formula="msoxl:=IF(D1001-C1001&lt;&gt;0,D1001-C100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12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" table:formula="msoxl:=IF(D1002-C1002&lt;&gt;0,D1002-C1002,&quot;&quot;)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J1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formula="msoxl:=IF(D1003-C1003&lt;&gt;0,D1003-C1003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M00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" table:formula="msoxl:=IF(D1004-C1004&lt;&gt;0,D1004-C100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M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05-C1005&lt;&gt;0,D1005-C10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0MM06</text:p>
          </table:table-cell>
          <table:table-cell office:value-type="float" office:value="216" table:style-name="ce4">
            <text:p>216</text:p>
          </table:table-cell>
          <table:table-cell office:value-type="float" office:value="214" table:style-name="ce4">
            <text:p>214</text:p>
          </table:table-cell>
          <table:table-cell office:value-type="float" office:value="-2" table:formula="msoxl:=IF(D1006-C1006&lt;&gt;0,D1006-C1006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07-C1007&lt;&gt;0,D1007-C10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4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-3" table:formula="msoxl:=IF(D1008-C1008&lt;&gt;0,D1008-C1008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6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-6" table:formula="msoxl:=IF(D1009-C1009&lt;&gt;0,D1009-C1009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0-C1010&lt;&gt;0,D1010-C10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8</text:p>
          </table:table-cell>
          <table:table-cell office:value-type="float" office:value="244" table:style-name="ce4">
            <text:p>244</text:p>
          </table:table-cell>
          <table:table-cell office:value-type="float" office:value="242" table:style-name="ce4">
            <text:p>242</text:p>
          </table:table-cell>
          <table:table-cell office:value-type="float" office:value="-2" table:formula="msoxl:=IF(D1011-C1011&lt;&gt;0,D1011-C1011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2-C1012&lt;&gt;0,D1012-C10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6</text:p>
          </table:table-cell>
          <table:table-cell office:value-type="string" table:style-name="ce2">
            <text:p>21GU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3-C1013&lt;&gt;0,D1013-C10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00P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4-C1014&lt;&gt;0,D1014-C10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01M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5-C1015&lt;&gt;0,D1015-C10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20BC0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016-C1016&lt;&gt;0,D1016-C10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20BC01</text:p>
          </table:table-cell>
          <table:table-cell office:value-type="float" office:value="351" table:style-name="ce4">
            <text:p>351</text:p>
          </table:table-cell>
          <table:table-cell office:value-type="float" office:value="350" table:style-name="ce4">
            <text:p>350</text:p>
          </table:table-cell>
          <table:table-cell office:value-type="float" office:value="-1" table:formula="msoxl:=IF(D1017-C1017&lt;&gt;0,D1017-C101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21K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8-C1018&lt;&gt;0,D1018-C10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25G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19-C1019&lt;&gt;0,D1019-C10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7</text:p>
          </table:table-cell>
          <table:table-cell office:value-type="string" table:style-name="ce2">
            <text:p>25GA01</text:p>
          </table:table-cell>
          <table:table-cell office:value-type="float" office:value="324" table:style-name="ce4">
            <text:p>324</text:p>
          </table:table-cell>
          <table:table-cell office:value-type="float" office:value="323" table:style-name="ce4">
            <text:p>323</text:p>
          </table:table-cell>
          <table:table-cell office:value-type="float" office:value="-1" table:formula="msoxl:=IF(D1020-C1020&lt;&gt;0,D1020-C102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14YD03</text:p>
          </table:table-cell>
          <table:table-cell office:value-type="float" office:value="254" table:style-name="ce4">
            <text:p>254</text:p>
          </table:table-cell>
          <table:table-cell office:value-type="float" office:value="261" table:style-name="ce4">
            <text:p>261</text:p>
          </table:table-cell>
          <table:table-cell office:value-type="float" office:value="7" table:formula="msoxl:=IF(D1021-C1021&lt;&gt;0,D1021-C1021,&quot;&quot;)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14YD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022-C1022&lt;&gt;0,D1022-C10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office:string-value="" table:formula="msoxl:=IF(D1023-C1023&lt;&gt;0,D1023-C10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1</text:p>
          </table:table-cell>
          <table:table-cell office:value-type="float" office:value="226" table:style-name="ce4">
            <text:p>226</text:p>
          </table:table-cell>
          <table:table-cell office:value-type="float" office:value="226" table:style-name="ce4">
            <text:p>226</text:p>
          </table:table-cell>
          <table:table-cell office:value-type="string" office:string-value="" table:formula="msoxl:=IF(D1024-C1024&lt;&gt;0,D1024-C10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25-C1025&lt;&gt;0,D1025-C10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4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office:string-value="" table:formula="msoxl:=IF(D1026-C1026&lt;&gt;0,D1026-C10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27-C1027&lt;&gt;0,D1027-C10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08</text:p>
          </table:table-cell>
          <table:table-cell office:value-type="float" office:value="149" table:style-name="ce4">
            <text:p>149</text:p>
          </table:table-cell>
          <table:table-cell office:value-type="float" office:value="148" table:style-name="ce4">
            <text:p>148</text:p>
          </table:table-cell>
          <table:table-cell office:value-type="float" office:value="-1" table:formula="msoxl:=IF(D1028-C1028&lt;&gt;0,D1028-C102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8</text:p>
          </table:table-cell>
          <table:table-cell office:value-type="string" table:style-name="ce2">
            <text:p>21HC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office:string-value="" table:formula="msoxl:=IF(D1029-C1029&lt;&gt;0,D1029-C10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1G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30-C1030&lt;&gt;0,D1030-C10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1GX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31-C1031&lt;&gt;0,D1031-C10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1GX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32-C1032&lt;&gt;0,D1032-C10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2D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33-C1033&lt;&gt;0,D1033-C10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2DZ02</text:p>
          </table:table-cell>
          <table:table-cell office:value-type="float" office:value="216" table:style-name="ce4">
            <text:p>216</text:p>
          </table:table-cell>
          <table:table-cell office:value-type="float" office:value="214" table:style-name="ce4">
            <text:p>214</text:p>
          </table:table-cell>
          <table:table-cell office:value-type="float" office:value="-2" table:formula="msoxl:=IF(D1034-C1034&lt;&gt;0,D1034-C1034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2DZ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035-C1035&lt;&gt;0,D1035-C10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02DZ0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036-C1036&lt;&gt;0,D1036-C10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20AB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037-C1037&lt;&gt;0,D1037-C10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20AB06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office:string-value="" table:formula="msoxl:=IF(D1038-C1038&lt;&gt;0,D1038-C10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20AB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39-C1039&lt;&gt;0,D1039-C10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20AB0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-1" table:formula="msoxl:=IF(D1040-C1040&lt;&gt;0,D1040-C104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09</text:p>
          </table:table-cell>
          <table:table-cell office:value-type="string" table:style-name="ce2">
            <text:p>26M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1-C1041&lt;&gt;0,D1041-C10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0T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2-C1042&lt;&gt;0,D1042-C10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1OE02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-2" table:formula="msoxl:=IF(D1043-C1043&lt;&gt;0,D1043-C1043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1OE05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office:string-value="" table:formula="msoxl:=IF(D1044-C1044&lt;&gt;0,D1044-C10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G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5-C1045&lt;&gt;0,D1045-C10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LB00</text:p>
          </table:table-cell>
          <table:table-cell office:value-type="float" office:value="229" table:style-name="ce4">
            <text:p>229</text:p>
          </table:table-cell>
          <table:table-cell office:value-type="float" office:value="228" table:style-name="ce4">
            <text:p>228</text:p>
          </table:table-cell>
          <table:table-cell office:value-type="float" office:value="-1" table:formula="msoxl:=IF(D1046-C1046&lt;&gt;0,D1046-C104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LB0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office:string-value="" table:formula="msoxl:=IF(D1047-C1047&lt;&gt;0,D1047-C10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LB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8-C1048&lt;&gt;0,D1048-C10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U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49-C1049&lt;&gt;0,D1049-C10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50-C1050&lt;&gt;0,D1050-C10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51-C1051&lt;&gt;0,D1051-C10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IF(D1052-C1052&lt;&gt;0,D1052-C105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05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office:string-value="" table:formula="msoxl:=IF(D1053-C1053&lt;&gt;0,D1053-C10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08</text:p>
          </table:table-cell>
          <table:table-cell office:value-type="float" office:value="231" table:style-name="ce4">
            <text:p>231</text:p>
          </table:table-cell>
          <table:table-cell office:value-type="float" office:value="230" table:style-name="ce4">
            <text:p>230</text:p>
          </table:table-cell>
          <table:table-cell office:value-type="float" office:value="-1" table:formula="msoxl:=IF(D1054-C1054&lt;&gt;0,D1054-C105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1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-3" table:formula="msoxl:=IF(D1055-C1055&lt;&gt;0,D1055-C1055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11</text:p>
          </table:table-cell>
          <table:table-cell office:value-type="float" office:value="73" table:style-name="ce4">
            <text:p>73</text:p>
          </table:table-cell>
          <table:table-cell office:value-type="float" office:value="75" table:style-name="ce4">
            <text:p>75</text:p>
          </table:table-cell>
          <table:table-cell office:value-type="float" office:value="2" table:formula="msoxl:=IF(D1056-C1056&lt;&gt;0,D1056-C1056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14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1057-C1057&lt;&gt;0,D1057-C10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IF(D1058-C1058&lt;&gt;0,D1058-C1058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59-C1059&lt;&gt;0,D1059-C10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2VG25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office:string-value="" table:formula="msoxl:=IF(D1060-C1060&lt;&gt;0,D1060-C10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4I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1-C1061&lt;&gt;0,D1061-C10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5EA00</text:p>
          </table:table-cell>
          <table:table-cell office:value-type="float" office:value="269" table:style-name="ce4">
            <text:p>269</text:p>
          </table:table-cell>
          <table:table-cell office:value-type="float" office:value="269" table:style-name="ce4">
            <text:p>269</text:p>
          </table:table-cell>
          <table:table-cell office:value-type="string" office:string-value="" table:formula="msoxl:=IF(D1062-C1062&lt;&gt;0,D1062-C10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5X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3-C1063&lt;&gt;0,D1063-C10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7H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4-C1064&lt;&gt;0,D1064-C10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8C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5-C1065&lt;&gt;0,D1065-C10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8V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6-C1066&lt;&gt;0,D1066-C10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08VU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7-C1067&lt;&gt;0,D1067-C10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1UL03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office:string-value="" table:formula="msoxl:=IF(D1068-C1068&lt;&gt;0,D1068-C10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4Q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69-C1069&lt;&gt;0,D1069-C106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4W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0-C1070&lt;&gt;0,D1070-C10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E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1-C1071&lt;&gt;0,D1071-C10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EO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2-C1072&lt;&gt;0,D1072-C10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H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3-C1073&lt;&gt;0,D1073-C10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HX02</text:p>
          </table:table-cell>
          <table:table-cell office:value-type="float" office:value="188" table:style-name="ce4">
            <text:p>188</text:p>
          </table:table-cell>
          <table:table-cell office:value-type="float" office:value="187" table:style-name="ce4">
            <text:p>187</text:p>
          </table:table-cell>
          <table:table-cell office:value-type="float" office:value="-1" table:formula="msoxl:=IF(D1074-C1074&lt;&gt;0,D1074-C107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HX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5-C1075&lt;&gt;0,D1075-C10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HX0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076-C1076&lt;&gt;0,D1076-C10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7-C1077&lt;&gt;0,D1077-C10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8-C1078&lt;&gt;0,D1078-C10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79-C1079&lt;&gt;0,D1079-C10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0-C1080&lt;&gt;0,D1080-C10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1-C1081&lt;&gt;0,D1081-C10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2-C1082&lt;&gt;0,D1082-C10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KR1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office:string-value="" table:formula="msoxl:=IF(D1083-C1083&lt;&gt;0,D1083-C10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S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4-C1084&lt;&gt;0,D1084-C10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XV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085-C1085&lt;&gt;0,D1085-C10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5XV01</text:p>
          </table:table-cell>
          <table:table-cell office:value-type="float" office:value="217" table:style-name="ce4">
            <text:p>217</text:p>
          </table:table-cell>
          <table:table-cell office:value-type="float" office:value="215" table:style-name="ce4">
            <text:p>215</text:p>
          </table:table-cell>
          <table:table-cell office:value-type="float" office:value="-2" table:formula="msoxl:=IF(D1086-C1086&lt;&gt;0,D1086-C1086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7-C1087&lt;&gt;0,D1087-C10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4</text:p>
          </table:table-cell>
          <table:table-cell office:value-type="float" office:value="148" table:style-name="ce4">
            <text:p>148</text:p>
          </table:table-cell>
          <table:table-cell office:value-type="float" office:value="149" table:style-name="ce4">
            <text:p>149</text:p>
          </table:table-cell>
          <table:table-cell office:value-type="float" office:value="1" table:formula="msoxl:=IF(D1088-C1088&lt;&gt;0,D1088-C108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89-C1089&lt;&gt;0,D1089-C10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090-C1090&lt;&gt;0,D1090-C10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8</text:p>
          </table:table-cell>
          <table:table-cell office:value-type="float" office:value="455" table:style-name="ce4">
            <text:p>455</text:p>
          </table:table-cell>
          <table:table-cell office:value-type="float" office:value="461" table:style-name="ce4">
            <text:p>461</text:p>
          </table:table-cell>
          <table:table-cell office:value-type="float" office:value="6" table:formula="msoxl:=IF(D1091-C1091&lt;&gt;0,D1091-C1091,&quot;&quot;)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0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092-C1092&lt;&gt;0,D1092-C10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PK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93-C1093&lt;&gt;0,D1093-C10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6TV0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office:string-value="" table:formula="msoxl:=IF(D1094-C1094&lt;&gt;0,D1094-C10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7C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95-C1095&lt;&gt;0,D1095-C10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7K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96-C1096&lt;&gt;0,D1096-C10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7YF00</text:p>
          </table:table-cell>
          <table:table-cell office:value-type="float" office:value="450" table:style-name="ce4">
            <text:p>450</text:p>
          </table:table-cell>
          <table:table-cell office:value-type="float" office:value="448" table:style-name="ce4">
            <text:p>448</text:p>
          </table:table-cell>
          <table:table-cell office:value-type="float" office:value="-2" table:formula="msoxl:=IF(D1097-C1097&lt;&gt;0,D1097-C1097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7YF02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-1" table:formula="msoxl:=IF(D1098-C1098&lt;&gt;0,D1098-C1098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099-C1099&lt;&gt;0,D1099-C10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02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string" office:string-value="" table:formula="msoxl:=IF(D1100-C1100&lt;&gt;0,D1100-C11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101-C1101&lt;&gt;0,D1101-C11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09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office:string-value="" table:formula="msoxl:=IF(D1102-C1102&lt;&gt;0,D1102-C11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10</text:p>
          </table:table-cell>
          <table:table-cell office:value-type="float" office:value="198" table:style-name="ce4">
            <text:p>198</text:p>
          </table:table-cell>
          <table:table-cell office:value-type="float" office:value="199" table:style-name="ce4">
            <text:p>199</text:p>
          </table:table-cell>
          <table:table-cell office:value-type="float" office:value="1" table:formula="msoxl:=IF(D1103-C1103&lt;&gt;0,D1103-C110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CH15</text:p>
          </table:table-cell>
          <table:table-cell office:value-type="float" office:value="92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2" table:formula="msoxl:=IF(D1104-C1104&lt;&gt;0,D1104-C1104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TR00</text:p>
          </table:table-cell>
          <table:table-cell office:value-type="float" office:value="148" table:style-name="ce4">
            <text:p>148</text:p>
          </table:table-cell>
          <table:table-cell office:value-type="float" office:value="149" table:style-name="ce4">
            <text:p>149</text:p>
          </table:table-cell>
          <table:table-cell office:value-type="float" office:value="1" table:formula="msoxl:=IF(D1105-C1105&lt;&gt;0,D1105-C110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TR01</text:p>
          </table:table-cell>
          <table:table-cell office:value-type="float" office:value="289" table:style-name="ce4">
            <text:p>289</text:p>
          </table:table-cell>
          <table:table-cell office:value-type="float" office:value="300" table:style-name="ce4">
            <text:p>300</text:p>
          </table:table-cell>
          <table:table-cell office:value-type="float" office:value="11" table:formula="msoxl:=IF(D1106-C1106&lt;&gt;0,D1106-C1106,&quot;&quot;)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TR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07-C1107&lt;&gt;0,D1107-C11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TR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08-C1108&lt;&gt;0,D1108-C11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8TR11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-4" table:formula="msoxl:=IF(D1109-C1109&lt;&gt;0,D1109-C1109,&quot;&quot;)" table:style-name="ce9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9GY00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4">
            <text:p>245</text:p>
          </table:table-cell>
          <table:table-cell office:value-type="string" office:string-value="" table:formula="msoxl:=IF(D1110-C1110&lt;&gt;0,D1110-C11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9GY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111-C1111&lt;&gt;0,D1111-C11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9GY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12-C1112&lt;&gt;0,D1112-C11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19GY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13-C1113&lt;&gt;0,D1113-C11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AM00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string" office:string-value="" table:formula="msoxl:=IF(D1114-C1114&lt;&gt;0,D1114-C11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AM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15-C1115&lt;&gt;0,D1115-C11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BH0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" table:formula="msoxl:=IF(D1116-C1116&lt;&gt;0,D1116-C11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BH0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office:string-value="" table:formula="msoxl:=IF(D1117-C1117&lt;&gt;0,D1117-C11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BH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IF(D1118-C1118&lt;&gt;0,D1118-C1118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BH0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office:string-value="" table:formula="msoxl:=IF(D1119-C1119&lt;&gt;0,D1119-C11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0FR04</text:p>
          </table:table-cell>
          <table:table-cell office:value-type="float" office:value="154" table:style-name="ce4">
            <text:p>154</text:p>
          </table:table-cell>
          <table:table-cell office:value-type="float" office:value="155" table:style-name="ce4">
            <text:p>155</text:p>
          </table:table-cell>
          <table:table-cell office:value-type="float" office:value="1" table:formula="msoxl:=IF(D1120-C1120&lt;&gt;0,D1120-C112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3JA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21-C1121&lt;&gt;0,D1121-C11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3YU00</text:p>
          </table:table-cell>
          <table:table-cell office:value-type="float" office:value="161" table:style-name="ce4">
            <text:p>161</text:p>
          </table:table-cell>
          <table:table-cell office:value-type="float" office:value="153" table:style-name="ce4">
            <text:p>153</text:p>
          </table:table-cell>
          <table:table-cell office:value-type="float" office:value="-8" table:formula="msoxl:=IF(D1122-C1122&lt;&gt;0,D1122-C1122,&quot;&quot;)" table:style-name="ce9">
            <text:p>-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3YU01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" table:formula="msoxl:=IF(D1123-C1123&lt;&gt;0,D1123-C11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3YU0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1124-C1124&lt;&gt;0,D1124-C11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3YU08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-1" table:formula="msoxl:=IF(D1125-C1125&lt;&gt;0,D1125-C112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6H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26-C1126&lt;&gt;0,D1126-C11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7RW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formula="msoxl:=IF(D1127-C1127&lt;&gt;0,D1127-C112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8D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28-C1128&lt;&gt;0,D1128-C11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9V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29-C1129&lt;&gt;0,D1129-C11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9V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30-C1130&lt;&gt;0,D1130-C11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29V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31-C1131&lt;&gt;0,D1131-C11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0WH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132-C1132&lt;&gt;0,D1132-C11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0WH01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1" table:formula="msoxl:=IF(D1133-C1133&lt;&gt;0,D1133-C113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1C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34-C1134&lt;&gt;0,D1134-C11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1CG01</text:p>
          </table:table-cell>
          <table:table-cell office:value-type="float" office:value="120" table:style-name="ce4">
            <text:p>120</text:p>
          </table:table-cell>
          <table:table-cell office:value-type="float" office:value="119" table:style-name="ce4">
            <text:p>119</text:p>
          </table:table-cell>
          <table:table-cell office:value-type="float" office:value="-1" table:formula="msoxl:=IF(D1135-C1135&lt;&gt;0,D1135-C113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1CG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36-C1136&lt;&gt;0,D1136-C11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1CG03</text:p>
          </table:table-cell>
          <table:table-cell office:value-type="float" office:value="162" table:style-name="ce4">
            <text:p>162</text:p>
          </table:table-cell>
          <table:table-cell office:value-type="float" office:value="156" table:style-name="ce4">
            <text:p>156</text:p>
          </table:table-cell>
          <table:table-cell office:value-type="float" office:value="-6" table:formula="msoxl:=IF(D1137-C1137&lt;&gt;0,D1137-C1137,&quot;&quot;)" table:style-name="ce9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0</text:p>
          </table:table-cell>
          <table:table-cell office:value-type="string" table:style-name="ce2">
            <text:p>31CG0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office:string-value="" table:formula="msoxl:=IF(D1138-C1138&lt;&gt;0,D1138-C11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00J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39-C1139&lt;&gt;0,D1139-C11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00V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0-C1140&lt;&gt;0,D1140-C11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4YD06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4">
            <text:p>194</text:p>
          </table:table-cell>
          <table:table-cell office:value-type="string" office:string-value="" table:formula="msoxl:=IF(D1141-C1141&lt;&gt;0,D1141-C11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6E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2-C1142&lt;&gt;0,D1142-C11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7W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3-C1143&lt;&gt;0,D1143-C11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7WQ05</text:p>
          </table:table-cell>
          <table:table-cell office:value-type="float" office:value="461" table:style-name="ce4">
            <text:p>461</text:p>
          </table:table-cell>
          <table:table-cell office:value-type="float" office:value="462" table:style-name="ce4">
            <text:p>462</text:p>
          </table:table-cell>
          <table:table-cell office:value-type="float" office:value="1" table:formula="msoxl:=IF(D1144-C1144&lt;&gt;0,D1144-C114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7WQ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5-C1145&lt;&gt;0,D1145-C11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7WQ08</text:p>
          </table:table-cell>
          <table:table-cell office:value-type="float" office:value="315" table:style-name="ce4">
            <text:p>315</text:p>
          </table:table-cell>
          <table:table-cell office:value-type="float" office:value="316" table:style-name="ce4">
            <text:p>316</text:p>
          </table:table-cell>
          <table:table-cell office:value-type="float" office:value="1" table:formula="msoxl:=IF(D1146-C1146&lt;&gt;0,D1146-C114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7WQ11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office:string-value="" table:formula="msoxl:=IF(D1147-C1147&lt;&gt;0,D1147-C11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8V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8-C1148&lt;&gt;0,D1148-C11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19K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49-C1149&lt;&gt;0,D1149-C11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20C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50-C1150&lt;&gt;0,D1150-C11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20CJ04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2" table:formula="msoxl:=IF(D1151-C1151&lt;&gt;0,D1151-C1151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20CJ10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-1" table:formula="msoxl:=IF(D1152-C1152&lt;&gt;0,D1152-C115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20CJ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53-C1153&lt;&gt;0,D1153-C11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1</text:p>
          </table:table-cell>
          <table:table-cell office:value-type="string" table:style-name="ce2">
            <text:p>20D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54-C1154&lt;&gt;0,D1154-C11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01OE1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office:string-value="" table:formula="msoxl:=IF(D1155-C1155&lt;&gt;0,D1155-C11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11ZH00</text:p>
          </table:table-cell>
          <table:table-cell office:value-type="float" office:value="212" table:style-name="ce4">
            <text:p>212</text:p>
          </table:table-cell>
          <table:table-cell office:value-type="float" office:value="214" table:style-name="ce4">
            <text:p>214</text:p>
          </table:table-cell>
          <table:table-cell office:value-type="float" office:value="2" table:formula="msoxl:=IF(D1156-C1156&lt;&gt;0,D1156-C1156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12RB00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string" office:string-value="" table:formula="msoxl:=IF(D1157-C1157&lt;&gt;0,D1157-C11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14A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58-C1158&lt;&gt;0,D1158-C11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18V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59-C1159&lt;&gt;0,D1159-C11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19D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60-C1160&lt;&gt;0,D1160-C11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0F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61-C1161&lt;&gt;0,D1161-C11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0FR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62-C1162&lt;&gt;0,D1162-C11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0FR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163-C1163&lt;&gt;0,D1163-C11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0FR0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" table:formula="msoxl:=IF(D1164-C1164&lt;&gt;0,D1164-C116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3AP00</text:p>
          </table:table-cell>
          <table:table-cell office:value-type="float" office:value="107" table:style-name="ce4">
            <text:p>107</text:p>
          </table:table-cell>
          <table:table-cell office:value-type="float" office:value="103" table:style-name="ce4">
            <text:p>103</text:p>
          </table:table-cell>
          <table:table-cell office:value-type="float" office:value="-4" table:formula="msoxl:=IF(D1165-C1165&lt;&gt;0,D1165-C1165,&quot;&quot;)" table:style-name="ce9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23YU0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" table:formula="msoxl:=IF(D1166-C1166&lt;&gt;0,D1166-C11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31C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67-C1167&lt;&gt;0,D1167-C11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2</text:p>
          </table:table-cell>
          <table:table-cell office:value-type="string" table:style-name="ce2">
            <text:p>31CH01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1" table:formula="msoxl:=IF(D1168-C1168&lt;&gt;0,D1168-C116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06WY00</text:p>
          </table:table-cell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office:value-type="float" office:value="3" table:formula="msoxl:=IF(D1169-C1169&lt;&gt;0,D1169-C1169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4RR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170-C1170&lt;&gt;0,D1170-C117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4RR01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office:string-value="" table:formula="msoxl:=IF(D1171-C1171&lt;&gt;0,D1171-C11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6Q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2-C1172&lt;&gt;0,D1172-C11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6QA01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office:string-value="" table:formula="msoxl:=IF(D1173-C1173&lt;&gt;0,D1173-C11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8TR0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174-C1174&lt;&gt;0,D1174-C11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18TR03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-1" table:formula="msoxl:=IF(D1175-C1175&lt;&gt;0,D1175-C117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20A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6-C1176&lt;&gt;0,D1176-C11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26HD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7-C1177&lt;&gt;0,D1177-C11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3</text:p>
          </table:table-cell>
          <table:table-cell office:value-type="string" table:style-name="ce2">
            <text:p>26HD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8-C1178&lt;&gt;0,D1178-C11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79-C1179&lt;&gt;0,D1179-C11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1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office:string-value="" table:formula="msoxl:=IF(D1180-C1180&lt;&gt;0,D1180-C11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181-C1181&lt;&gt;0,D1181-C11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82-C1182&lt;&gt;0,D1182-C11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5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office:string-value="" table:formula="msoxl:=IF(D1183-C1183&lt;&gt;0,D1183-C11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6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" table:formula="msoxl:=IF(D1184-C1184&lt;&gt;0,D1184-C118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0YH0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formula="msoxl:=IF(D1185-C1185&lt;&gt;0,D1185-C118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1OE0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office:string-value="" table:formula="msoxl:=IF(D1186-C1186&lt;&gt;0,D1186-C11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1OE32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office:string-value="" table:formula="msoxl:=IF(D1187-C1187&lt;&gt;0,D1187-C11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02X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88-C1188&lt;&gt;0,D1188-C11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17X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89-C1189&lt;&gt;0,D1189-C11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17XU01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1" table:formula="msoxl:=IF(D1190-C1190&lt;&gt;0,D1190-C119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19Z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1-C1191&lt;&gt;0,D1191-C11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0AE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2-C1192&lt;&gt;0,D1192-C11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4T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3-C1193&lt;&gt;0,D1193-C11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4TP02</text:p>
          </table:table-cell>
          <table:table-cell office:value-type="float" office:value="196" table:style-name="ce4">
            <text:p>196</text:p>
          </table:table-cell>
          <table:table-cell office:value-type="float" office:value="195" table:style-name="ce4">
            <text:p>195</text:p>
          </table:table-cell>
          <table:table-cell office:value-type="float" office:value="-1" table:formula="msoxl:=IF(D1194-C1194&lt;&gt;0,D1194-C119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4TP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5-C1195&lt;&gt;0,D1195-C11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4TP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6-C1196&lt;&gt;0,D1196-C11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814</text:p>
          </table:table-cell>
          <table:table-cell office:value-type="string" table:style-name="ce2">
            <text:p>26M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7-C1197&lt;&gt;0,D1197-C11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01H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198-C1198&lt;&gt;0,D1198-C11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03XS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199-C1199&lt;&gt;0,D1199-C11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03XS0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office:string-value="" table:formula="msoxl:=IF(D1200-C1200&lt;&gt;0,D1200-C12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03XS0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office:string-value="" table:formula="msoxl:=IF(D1201-C1201&lt;&gt;0,D1201-C12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16YC00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8" table:formula="msoxl:=IF(D1202-C1202&lt;&gt;0,D1202-C1202,&quot;&quot;)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20CP00</text:p>
          </table:table-cell>
          <table:table-cell office:value-type="float" office:value="171" table:style-name="ce4">
            <text:p>171</text:p>
          </table:table-cell>
          <table:table-cell office:value-type="float" office:value="163" table:style-name="ce4">
            <text:p>163</text:p>
          </table:table-cell>
          <table:table-cell office:value-type="float" office:value="-8" table:formula="msoxl:=IF(D1203-C1203&lt;&gt;0,D1203-C1203,&quot;&quot;)" table:style-name="ce9">
            <text:p>-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901</text:p>
          </table:table-cell>
          <table:table-cell office:value-type="string" table:style-name="ce2">
            <text:p>20CP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04-C1204&lt;&gt;0,D1204-C12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05O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05-C1205&lt;&gt;0,D1205-C12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05OH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" table:formula="msoxl:=IF(D1206-C1206&lt;&gt;0,D1206-C12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05OH07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office:string-value="" table:formula="msoxl:=IF(D1207-C1207&lt;&gt;0,D1207-C12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11UL0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" table:formula="msoxl:=IF(D1208-C1208&lt;&gt;0,D1208-C12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13OR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" table:formula="msoxl:=IF(D1209-C1209&lt;&gt;0,D1209-C12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13OR01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1" table:formula="msoxl:=IF(D1210-C1210&lt;&gt;0,D1210-C121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13OR0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office:string-value="" table:formula="msoxl:=IF(D1211-C1211&lt;&gt;0,D1211-C12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26H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2-C1212&lt;&gt;0,D1212-C12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2</text:p>
          </table:table-cell>
          <table:table-cell office:value-type="string" table:style-name="ce2">
            <text:p>29Z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3-C1213&lt;&gt;0,D1213-C12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00AQ00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office:string-value="" table:formula="msoxl:=IF(D1214-C1214&lt;&gt;0,D1214-C12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00L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5-C1215&lt;&gt;0,D1215-C12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16JO00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4">
            <text:p>289</text:p>
          </table:table-cell>
          <table:table-cell office:value-type="string" office:string-value="" table:formula="msoxl:=IF(D1216-C1216&lt;&gt;0,D1216-C12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25F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7-C1217&lt;&gt;0,D1217-C12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25FX01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office:string-value="" table:formula="msoxl:=IF(D1218-C1218&lt;&gt;0,D1218-C12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26J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19-C1219&lt;&gt;0,D1219-C12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2903</text:p>
          </table:table-cell>
          <table:table-cell office:value-type="string" table:style-name="ce2">
            <text:p>26L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20-C1220&lt;&gt;0,D1220-C12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F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21-C1221&lt;&gt;0,D1221-C12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FY01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4">
            <text:p>196</text:p>
          </table:table-cell>
          <table:table-cell office:value-type="string" office:string-value="" table:formula="msoxl:=IF(D1222-C1222&lt;&gt;0,D1222-C12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FY02</text:p>
          </table:table-cell>
          <table:table-cell office:value-type="float" office:value="168" table:style-name="ce4">
            <text:p>168</text:p>
          </table:table-cell>
          <table:table-cell office:value-type="float" office:value="167" table:style-name="ce4">
            <text:p>167</text:p>
          </table:table-cell>
          <table:table-cell office:value-type="float" office:value="-1" table:formula="msoxl:=IF(D1223-C1223&lt;&gt;0,D1223-C1223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FY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24-C1224&lt;&gt;0,D1224-C12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HI00</text:p>
          </table:table-cell>
          <table:table-cell office:value-type="float" office:value="275" table:style-name="ce4">
            <text:p>275</text:p>
          </table:table-cell>
          <table:table-cell office:value-type="float" office:value="272" table:style-name="ce4">
            <text:p>272</text:p>
          </table:table-cell>
          <table:table-cell office:value-type="float" office:value="-3" table:formula="msoxl:=IF(D1225-C1225&lt;&gt;0,D1225-C1225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HI06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-1" table:formula="msoxl:=IF(D1226-C1226&lt;&gt;0,D1226-C122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02HI08</text:p>
          </table:table-cell>
          <table:table-cell office:value-type="float" office:value="79" table:style-name="ce4">
            <text:p>79</text:p>
          </table:table-cell>
          <table:table-cell office:value-type="float" office:value="51" table:style-name="ce4">
            <text:p>51</text:p>
          </table:table-cell>
          <table:table-cell office:value-type="float" office:value="-28" table:formula="msoxl:=IF(D1227-C1227&lt;&gt;0,D1227-C1227,&quot;&quot;)" table:style-name="ce9">
            <text:p>-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10L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28-C1228&lt;&gt;0,D1228-C12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14S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29-C1229&lt;&gt;0,D1229-C12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15I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0-C1230&lt;&gt;0,D1230-C12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1</text:p>
          </table:table-cell>
          <table:table-cell office:value-type="string" table:style-name="ce2">
            <text:p>16Q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1-C1231&lt;&gt;0,D1231-C12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06XL00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office:value-type="string" office:string-value="" table:formula="msoxl:=IF(D1232-C1232&lt;&gt;0,D1232-C12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19EN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3-C1233&lt;&gt;0,D1233-C12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19EN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4-C1234&lt;&gt;0,D1234-C12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20ZK00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4">
            <text:p>301</text:p>
          </table:table-cell>
          <table:table-cell office:value-type="string" office:string-value="" table:formula="msoxl:=IF(D1235-C1235&lt;&gt;0,D1235-C12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20ZK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6-C1236&lt;&gt;0,D1236-C12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20ZK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7-C1237&lt;&gt;0,D1237-C12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20ZK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38-C1238&lt;&gt;0,D1238-C12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21CY03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string" office:string-value="" table:formula="msoxl:=IF(D1239-C1239&lt;&gt;0,D1239-C12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2</text:p>
          </table:table-cell>
          <table:table-cell office:value-type="string" table:style-name="ce2">
            <text:p>30E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0-C1240&lt;&gt;0,D1240-C12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0K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1-C1241&lt;&gt;0,D1241-C12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1IW00</text:p>
          </table:table-cell>
          <table:table-cell office:value-type="float" office:value="99" table:style-name="ce4">
            <text:p>99</text:p>
          </table:table-cell>
          <table:table-cell office:value-type="float" office:value="69" table:style-name="ce4">
            <text:p>69</text:p>
          </table:table-cell>
          <table:table-cell office:value-type="float" office:value="-30" table:formula="msoxl:=IF(D1242-C1242&lt;&gt;0,D1242-C1242,&quot;&quot;)" table:style-name="ce9">
            <text:p>-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1IW03</text:p>
          </table:table-cell>
          <table:table-cell office:value-type="float" office:value="135" table:style-name="ce4">
            <text:p>135</text:p>
          </table:table-cell>
          <table:table-cell office:value-type="float" office:value="107" table:style-name="ce4">
            <text:p>107</text:p>
          </table:table-cell>
          <table:table-cell office:value-type="float" office:value="-28" table:formula="msoxl:=IF(D1243-C1243&lt;&gt;0,D1243-C1243,&quot;&quot;)" table:style-name="ce9">
            <text:p>-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2G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4-C1244&lt;&gt;0,D1244-C12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2Q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5-C1245&lt;&gt;0,D1245-C12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3AM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6-C1246&lt;&gt;0,D1246-C124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4YX00</text:p>
          </table:table-cell>
          <table:table-cell office:value-type="float" office:value="438" table:style-name="ce4">
            <text:p>438</text:p>
          </table:table-cell>
          <table:table-cell office:value-type="float" office:value="442" table:style-name="ce4">
            <text:p>442</text:p>
          </table:table-cell>
          <table:table-cell office:value-type="float" office:value="4" table:formula="msoxl:=IF(D1247-C1247&lt;&gt;0,D1247-C1247,&quot;&quot;)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04YX02</text:p>
          </table:table-cell>
          <table:table-cell office:value-type="float" office:value="212" table:style-name="ce4">
            <text:p>212</text:p>
          </table:table-cell>
          <table:table-cell office:value-type="float" office:value="215" table:style-name="ce4">
            <text:p>215</text:p>
          </table:table-cell>
          <table:table-cell office:value-type="float" office:value="3" table:formula="msoxl:=IF(D1248-C1248&lt;&gt;0,D1248-C1248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3V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49-C1249&lt;&gt;0,D1249-C12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4SZ0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formula="msoxl:=IF(D1250-C1250&lt;&gt;0,D1250-C125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5N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51-C1251&lt;&gt;0,D1251-C12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6QH0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office:string-value="" table:formula="msoxl:=IF(D1252-C1252&lt;&gt;0,D1252-C12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6QH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253-C1253&lt;&gt;0,D1253-C12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6R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54-C1254&lt;&gt;0,D1254-C12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9XV00</text:p>
          </table:table-cell>
          <table:table-cell office:value-type="float" office:value="208" table:style-name="ce4">
            <text:p>208</text:p>
          </table:table-cell>
          <table:table-cell office:value-type="float" office:value="207" table:style-name="ce4">
            <text:p>207</text:p>
          </table:table-cell>
          <table:table-cell office:value-type="float" office:value="-1" table:formula="msoxl:=IF(D1255-C1255&lt;&gt;0,D1255-C125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9XV0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" table:formula="msoxl:=IF(D1256-C1256&lt;&gt;0,D1256-C12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19XV02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office:value-type="string" office:string-value="" table:formula="msoxl:=IF(D1257-C1257&lt;&gt;0,D1257-C12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1GZ06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office:string-value="" table:formula="msoxl:=IF(D1258-C1258&lt;&gt;0,D1258-C12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" table:formula="msoxl:=IF(D1259-C1259&lt;&gt;0,D1259-C12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1</text:p>
          </table:table-cell>
          <table:table-cell office:value-type="float" office:value="354" table:style-name="ce4">
            <text:p>354</text:p>
          </table:table-cell>
          <table:table-cell office:value-type="float" office:value="355" table:style-name="ce4">
            <text:p>355</text:p>
          </table:table-cell>
          <table:table-cell office:value-type="float" office:value="1" table:formula="msoxl:=IF(D1260-C1260&lt;&gt;0,D1260-C126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61-C1261&lt;&gt;0,D1261-C12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formula="msoxl:=IF(D1262-C1262&lt;&gt;0,D1262-C1262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office:string-value="" table:formula="msoxl:=IF(D1263-C1263&lt;&gt;0,D1263-C12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09</text:p>
          </table:table-cell>
          <table:table-cell office:value-type="float" office:value="307" table:style-name="ce4">
            <text:p>307</text:p>
          </table:table-cell>
          <table:table-cell office:value-type="float" office:value="299" table:style-name="ce4">
            <text:p>299</text:p>
          </table:table-cell>
          <table:table-cell office:value-type="float" office:value="-8" table:formula="msoxl:=IF(D1264-C1264&lt;&gt;0,D1264-C1264,&quot;&quot;)" table:style-name="ce9">
            <text:p>-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" table:formula="msoxl:=IF(D1265-C1265&lt;&gt;0,D1265-C12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GC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66-C1266&lt;&gt;0,D1266-C12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LX33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4">
            <text:p>265</text:p>
          </table:table-cell>
          <table:table-cell office:value-type="string" office:string-value="" table:formula="msoxl:=IF(D1267-C1267&lt;&gt;0,D1267-C126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LX41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office:string-value="" table:formula="msoxl:=IF(D1268-C1268&lt;&gt;0,D1268-C12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3</text:p>
          </table:table-cell>
          <table:table-cell office:value-type="string" table:style-name="ce2">
            <text:p>25LX48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-32" table:formula="msoxl:=IF(D1269-C1269&lt;&gt;0,D1269-C1269,&quot;&quot;)" table:style-name="ce9">
            <text:p>-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09VG00</text:p>
          </table:table-cell>
          <table:table-cell office:value-type="float" office:value="136" table:style-name="ce4">
            <text:p>136</text:p>
          </table:table-cell>
          <table:table-cell office:value-type="float" office:value="139" table:style-name="ce4">
            <text:p>139</text:p>
          </table:table-cell>
          <table:table-cell office:value-type="float" office:value="3" table:formula="msoxl:=IF(D1270-C1270&lt;&gt;0,D1270-C1270,&quot;&quot;)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2P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1-C1271&lt;&gt;0,D1271-C127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M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2-C1272&lt;&gt;0,D1272-C12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0</text:p>
          </table:table-cell>
          <table:table-cell office:value-type="float" office:value="211" table:style-name="ce4">
            <text:p>211</text:p>
          </table:table-cell>
          <table:table-cell office:value-type="float" office:value="211" table:style-name="ce4">
            <text:p>211</text:p>
          </table:table-cell>
          <table:table-cell office:value-type="string" office:string-value="" table:formula="msoxl:=IF(D1273-C1273&lt;&gt;0,D1273-C12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4-C1274&lt;&gt;0,D1274-C12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5-C1275&lt;&gt;0,D1275-C127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office:string-value="" table:formula="msoxl:=IF(D1276-C1276&lt;&gt;0,D1276-C127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4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-1" table:formula="msoxl:=IF(D1277-C1277&lt;&gt;0,D1277-C1277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8-C1278&lt;&gt;0,D1278-C12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79-C1279&lt;&gt;0,D1279-C12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6OX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1280-C1280&lt;&gt;0,D1280-C12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8X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1-C1281&lt;&gt;0,D1281-C128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18XU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2-C1282&lt;&gt;0,D1282-C12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0B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3-C1283&lt;&gt;0,D1283-C12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0GD00</text:p>
          </table:table-cell>
          <table:table-cell office:value-type="float" office:value="530" table:style-name="ce4">
            <text:p>530</text:p>
          </table:table-cell>
          <table:table-cell office:value-type="float" office:value="528" table:style-name="ce4">
            <text:p>528</text:p>
          </table:table-cell>
          <table:table-cell office:value-type="float" office:value="-2" table:formula="msoxl:=IF(D1284-C1284&lt;&gt;0,D1284-C1284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0GD01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-1" table:formula="msoxl:=IF(D1285-C1285&lt;&gt;0,D1285-C128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0GD02</text:p>
          </table:table-cell>
          <table:table-cell office:value-type="float" office:value="108" table:style-name="ce4">
            <text:p>108</text:p>
          </table:table-cell>
          <table:table-cell office:value-type="float" office:value="132" table:style-name="ce4">
            <text:p>132</text:p>
          </table:table-cell>
          <table:table-cell office:value-type="float" office:value="24" table:formula="msoxl:=IF(D1286-C1286&lt;&gt;0,D1286-C1286,&quot;&quot;)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1E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7-C1287&lt;&gt;0,D1287-C12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1EX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8-C1288&lt;&gt;0,D1288-C128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1F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89-C1289&lt;&gt;0,D1289-C12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1GZ00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" table:formula="msoxl:=IF(D1290-C1290&lt;&gt;0,D1290-C1290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4</text:p>
          </table:table-cell>
          <table:table-cell office:value-type="string" table:style-name="ce2">
            <text:p>25LV00</text:p>
          </table:table-cell>
          <table:table-cell office:value-type="float" office:value="367" table:style-name="ce4">
            <text:p>367</text:p>
          </table:table-cell>
          <table:table-cell office:value-type="float" office:value="366" table:style-name="ce4">
            <text:p>366</text:p>
          </table:table-cell>
          <table:table-cell office:value-type="float" office:value="-1" table:formula="msoxl:=IF(D1291-C1291&lt;&gt;0,D1291-C129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1G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92-C1292&lt;&gt;0,D1292-C12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2QT0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office:string-value="" table:formula="msoxl:=IF(D1293-C1293&lt;&gt;0,D1293-C129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4GU00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4">
            <text:p>295</text:p>
          </table:table-cell>
          <table:table-cell office:value-type="string" office:string-value="" table:formula="msoxl:=IF(D1294-C1294&lt;&gt;0,D1294-C129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4GU0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" table:formula="msoxl:=IF(D1295-C1295&lt;&gt;0,D1295-C12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4GU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96-C1296&lt;&gt;0,D1296-C129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4XU00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office:string-value="" table:formula="msoxl:=IF(D1297-C1297&lt;&gt;0,D1297-C12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5P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98-C1298&lt;&gt;0,D1298-C12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07M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299-C1299&lt;&gt;0,D1299-C12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6R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0-C1300&lt;&gt;0,D1300-C130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AY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301-C1301&lt;&gt;0,D1301-C13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AY04</text:p>
          </table:table-cell>
          <table:table-cell office:value-type="float" office:value="113" table:style-name="ce4">
            <text:p>113</text:p>
          </table:table-cell>
          <table:table-cell office:value-type="float" office:value="115" table:style-name="ce4">
            <text:p>115</text:p>
          </table:table-cell>
          <table:table-cell office:value-type="float" office:value="2" table:formula="msoxl:=IF(D1302-C1302&lt;&gt;0,D1302-C1302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J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3-C1303&lt;&gt;0,D1303-C13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KF00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office:string-value="" table:formula="msoxl:=IF(D1304-C1304&lt;&gt;0,D1304-C13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KF0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1305-C1305&lt;&gt;0,D1305-C13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17M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6-C1306&lt;&gt;0,D1306-C13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0A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7-C1307&lt;&gt;0,D1307-C13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0ST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8-C1308&lt;&gt;0,D1308-C130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0S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09-C1309&lt;&gt;0,D1309-C13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3FY00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-1" table:formula="msoxl:=IF(D1310-C1310&lt;&gt;0,D1310-C1310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6CC08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office:string-value="" table:formula="msoxl:=IF(D1311-C1311&lt;&gt;0,D1311-C131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6L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2-C1312&lt;&gt;0,D1312-C13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5</text:p>
          </table:table-cell>
          <table:table-cell office:value-type="string" table:style-name="ce2">
            <text:p>26MZ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3-C1313&lt;&gt;0,D1313-C13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02DW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4-C1314&lt;&gt;0,D1314-C131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04SU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5-C1315&lt;&gt;0,D1315-C131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04SU02</text:p>
          </table:table-cell>
          <table:table-cell office:value-type="float" office:value="635" table:style-name="ce4">
            <text:p>635</text:p>
          </table:table-cell>
          <table:table-cell office:value-type="float" office:value="634" table:style-name="ce4">
            <text:p>634</text:p>
          </table:table-cell>
          <table:table-cell office:value-type="float" office:value="-1" table:formula="msoxl:=IF(D1316-C1316&lt;&gt;0,D1316-C131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06H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7-C1317&lt;&gt;0,D1317-C13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06HF02</text:p>
          </table:table-cell>
          <table:table-cell office:value-type="float" office:value="346" table:style-name="ce4">
            <text:p>346</text:p>
          </table:table-cell>
          <table:table-cell office:value-type="float" office:value="347" table:style-name="ce4">
            <text:p>347</text:p>
          </table:table-cell>
          <table:table-cell office:value-type="float" office:value="1" table:formula="msoxl:=IF(D1318-C1318&lt;&gt;0,D1318-C131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19-C1319&lt;&gt;0,D1319-C131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1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4">
            <text:p>237</text:p>
          </table:table-cell>
          <table:table-cell office:value-type="string" office:string-value="" table:formula="msoxl:=IF(D1320-C1320&lt;&gt;0,D1320-C13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" table:formula="msoxl:=IF(D1321-C1321&lt;&gt;0,D1321-C132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3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office:string-value="" table:formula="msoxl:=IF(D1322-C1322&lt;&gt;0,D1322-C132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4</text:p>
          </table:table-cell>
          <table:table-cell office:value-type="float" office:value="525" table:style-name="ce4">
            <text:p>525</text:p>
          </table:table-cell>
          <table:table-cell office:value-type="float" office:value="527" table:style-name="ce4">
            <text:p>527</text:p>
          </table:table-cell>
          <table:table-cell office:value-type="float" office:value="2" table:formula="msoxl:=IF(D1323-C1323&lt;&gt;0,D1323-C1323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5</text:p>
          </table:table-cell>
          <table:table-cell office:value-type="float" office:value="258" table:style-name="ce4">
            <text:p>258</text:p>
          </table:table-cell>
          <table:table-cell office:value-type="float" office:value="258" table:style-name="ce4">
            <text:p>258</text:p>
          </table:table-cell>
          <table:table-cell office:value-type="string" office:string-value="" table:formula="msoxl:=IF(D1324-C1324&lt;&gt;0,D1324-C13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7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office:string-value="" table:formula="msoxl:=IF(D1325-C1325&lt;&gt;0,D1325-C13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" table:formula="msoxl:=IF(D1326-C1326&lt;&gt;0,D1326-C13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19XH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1327-C1327&lt;&gt;0,D1327-C13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6</text:p>
          </table:table-cell>
          <table:table-cell office:value-type="string" table:style-name="ce2">
            <text:p>20WI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28-C1328&lt;&gt;0,D1328-C13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0CB0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1329-C1329&lt;&gt;0,D1329-C132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1FY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30-C1330&lt;&gt;0,D1330-C13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2T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31-C1331&lt;&gt;0,D1331-C133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2TC03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office:string-value="" table:formula="msoxl:=IF(D1332-C1332&lt;&gt;0,D1332-C13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2TC0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formula="msoxl:=IF(D1333-C1333&lt;&gt;0,D1333-C133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03KN00</text:p>
          </table:table-cell>
          <table:table-cell office:value-type="float" office:value="338" table:style-name="ce4">
            <text:p>338</text:p>
          </table:table-cell>
          <table:table-cell office:value-type="float" office:value="343" table:style-name="ce4">
            <text:p>343</text:p>
          </table:table-cell>
          <table:table-cell office:value-type="float" office:value="5" table:formula="msoxl:=IF(D1334-C1334&lt;&gt;0,D1334-C1334,&quot;&quot;)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15BS00</text:p>
          </table:table-cell>
          <table:table-cell office:value-type="float" office:value="232" table:style-name="ce4">
            <text:p>232</text:p>
          </table:table-cell>
          <table:table-cell office:value-type="float" office:value="222" table:style-name="ce4">
            <text:p>222</text:p>
          </table:table-cell>
          <table:table-cell office:value-type="float" office:value="-10" table:formula="msoxl:=IF(D1335-C1335&lt;&gt;0,D1335-C1335,&quot;&quot;)" table:style-name="ce9">
            <text:p>-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16RT0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1336-C1336&lt;&gt;0,D1336-C13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16RT01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office:string-value="" table:formula="msoxl:=IF(D1337-C1337&lt;&gt;0,D1337-C13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18XR0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" table:formula="msoxl:=IF(D1338-C1338&lt;&gt;0,D1338-C13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339-C1339&lt;&gt;0,D1339-C133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office:string-value="" table:formula="msoxl:=IF(D1340-C1340&lt;&gt;0,D1340-C13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3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office:string-value="" table:formula="msoxl:=IF(D1341-C1341&lt;&gt;0,D1341-C13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4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office:string-value="" table:formula="msoxl:=IF(D1342-C1342&lt;&gt;0,D1342-C13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43-C1343&lt;&gt;0,D1343-C13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AT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44-C1344&lt;&gt;0,D1344-C13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BK0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office:string-value="" table:formula="msoxl:=IF(D1345-C1345&lt;&gt;0,D1345-C13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BK01</text:p>
          </table:table-cell>
          <table:table-cell office:value-type="float" office:value="343" table:style-name="ce4">
            <text:p>343</text:p>
          </table:table-cell>
          <table:table-cell office:value-type="float" office:value="360" table:style-name="ce4">
            <text:p>360</text:p>
          </table:table-cell>
          <table:table-cell office:value-type="float" office:value="17" table:formula="msoxl:=IF(D1346-C1346&lt;&gt;0,D1346-C1346,&quot;&quot;)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BK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47-C1347&lt;&gt;0,D1347-C13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G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48-C1348&lt;&gt;0,D1348-C134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IB0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" table:formula="msoxl:=IF(D1349-C1349&lt;&gt;0,D1349-C13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0IB03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4">
            <text:p>296</text:p>
          </table:table-cell>
          <table:table-cell office:value-type="string" office:string-value="" table:formula="msoxl:=IF(D1350-C1350&lt;&gt;0,D1350-C13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1GV00</text:p>
          </table:table-cell>
          <table:table-cell office:value-type="float" office:value="330" table:style-name="ce4">
            <text:p>330</text:p>
          </table:table-cell>
          <table:table-cell office:value-type="float" office:value="329" table:style-name="ce4">
            <text:p>329</text:p>
          </table:table-cell>
          <table:table-cell office:value-type="float" office:value="-1" table:formula="msoxl:=IF(D1351-C1351&lt;&gt;0,D1351-C1351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5K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52-C1352&lt;&gt;0,D1352-C13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5LV19</text:p>
          </table:table-cell>
          <table:table-cell office:value-type="float" office:value="330" table:style-name="ce4">
            <text:p>330</text:p>
          </table:table-cell>
          <table:table-cell office:value-type="float" office:value="268" table:style-name="ce4">
            <text:p>268</text:p>
          </table:table-cell>
          <table:table-cell office:value-type="float" office:value="-62" table:formula="msoxl:=IF(D1353-C1353&lt;&gt;0,D1353-C1353,&quot;&quot;)" table:style-name="ce9">
            <text:p>-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5M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54-C1354&lt;&gt;0,D1354-C135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5MB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55-C1355&lt;&gt;0,D1355-C135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26CC13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office:string-value="" table:formula="msoxl:=IF(D1356-C1356&lt;&gt;0,D1356-C135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7</text:p>
          </table:table-cell>
          <table:table-cell office:value-type="string" table:style-name="ce2">
            <text:p>30BC00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1" table:formula="msoxl:=IF(D1357-C1357&lt;&gt;0,D1357-C135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00NE00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1" table:formula="msoxl:=IF(D1358-C1358&lt;&gt;0,D1358-C135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00NE0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2" table:formula="msoxl:=IF(D1359-C1359&lt;&gt;0,D1359-C1359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01XL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360-C1360&lt;&gt;0,D1360-C13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02Q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61-C1361&lt;&gt;0,D1361-C13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3P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62-C1362&lt;&gt;0,D1362-C136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3PE01</text:p>
          </table:table-cell>
          <table:table-cell office:value-type="float" office:value="267" table:style-name="ce4">
            <text:p>267</text:p>
          </table:table-cell>
          <table:table-cell office:value-type="float" office:value="267" table:style-name="ce4">
            <text:p>267</text:p>
          </table:table-cell>
          <table:table-cell office:value-type="string" office:string-value="" table:formula="msoxl:=IF(D1363-C1363&lt;&gt;0,D1363-C136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4LF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IF(D1364-C1364&lt;&gt;0,D1364-C136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7VP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65-C1365&lt;&gt;0,D1365-C136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7VP0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office:string-value="" table:formula="msoxl:=IF(D1366-C1366&lt;&gt;0,D1366-C136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7VP02</text:p>
          </table:table-cell>
          <table:table-cell office:value-type="float" office:value="335" table:style-name="ce4">
            <text:p>335</text:p>
          </table:table-cell>
          <table:table-cell office:value-type="float" office:value="336" table:style-name="ce4">
            <text:p>336</text:p>
          </table:table-cell>
          <table:table-cell office:value-type="float" office:value="1" table:formula="msoxl:=IF(D1367-C1367&lt;&gt;0,D1367-C1367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17VP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68-C1368&lt;&gt;0,D1368-C136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0JX00</text:p>
          </table:table-cell>
          <table:table-cell office:value-type="float" office:value="332" table:style-name="ce4">
            <text:p>332</text:p>
          </table:table-cell>
          <table:table-cell office:value-type="float" office:value="319" table:style-name="ce4">
            <text:p>319</text:p>
          </table:table-cell>
          <table:table-cell office:value-type="float" office:value="-13" table:formula="msoxl:=IF(D1369-C1369&lt;&gt;0,D1369-C1369,&quot;&quot;)" table:style-name="ce9">
            <text:p>-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0JX0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-3" table:formula="msoxl:=IF(D1370-C1370&lt;&gt;0,D1370-C1370,&quot;&quot;)" table:style-name="ce9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0JX0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formula="msoxl:=IF(D1371-C1371&lt;&gt;0,D1371-C137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0JX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72-C1372&lt;&gt;0,D1372-C137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5MG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1373-C1373&lt;&gt;0,D1373-C137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5MG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74-C1374&lt;&gt;0,D1374-C137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5MG02</text:p>
          </table:table-cell>
          <table:table-cell office:value-type="float" office:value="345" table:style-name="ce4">
            <text:p>345</text:p>
          </table:table-cell>
          <table:table-cell office:value-type="float" office:value="346" table:style-name="ce4">
            <text:p>346</text:p>
          </table:table-cell>
          <table:table-cell office:value-type="float" office:value="1" table:formula="msoxl:=IF(D1375-C1375&lt;&gt;0,D1375-C137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8</text:p>
          </table:table-cell>
          <table:table-cell office:value-type="string" table:style-name="ce2">
            <text:p>25MG0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" table:formula="msoxl:=IF(D1376-C1376&lt;&gt;0,D1376-C137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01G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77-C1377&lt;&gt;0,D1377-C137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01GH01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office:string-value="" table:formula="msoxl:=IF(D1378-C1378&lt;&gt;0,D1378-C137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01GH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79-C1379&lt;&gt;0,D1379-C137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01GH04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office:string-value="" table:formula="msoxl:=IF(D1380-C1380&lt;&gt;0,D1380-C138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05AX00</text:p>
          </table:table-cell>
          <table:table-cell office:value-type="float" office:value="496" table:style-name="ce4">
            <text:p>496</text:p>
          </table:table-cell>
          <table:table-cell office:value-type="float" office:value="497" table:style-name="ce4">
            <text:p>497</text:p>
          </table:table-cell>
          <table:table-cell office:value-type="float" office:value="1" table:formula="msoxl:=IF(D1381-C1381&lt;&gt;0,D1381-C138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16VK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2-C1382&lt;&gt;0,D1382-C138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16VK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3-C1383&lt;&gt;0,D1383-C138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16VK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4-C1384&lt;&gt;0,D1384-C138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16VK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5-C1385&lt;&gt;0,D1385-C138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21CY05</text:p>
          </table:table-cell>
          <table:table-cell office:value-type="float" office:value="284" table:style-name="ce4">
            <text:p>284</text:p>
          </table:table-cell>
          <table:table-cell office:value-type="float" office:value="284" table:style-name="ce4">
            <text:p>284</text:p>
          </table:table-cell>
          <table:table-cell office:value-type="string" office:string-value="" table:formula="msoxl:=IF(D1386-C1386&lt;&gt;0,D1386-C138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009</text:p>
          </table:table-cell>
          <table:table-cell office:value-type="string" table:style-name="ce2">
            <text:p>23D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87-C1387&lt;&gt;0,D1387-C138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01GN00</text:p>
          </table:table-cell>
          <table:table-cell office:value-type="float" office:value="189" table:style-name="ce4">
            <text:p>189</text:p>
          </table:table-cell>
          <table:table-cell office:value-type="float" office:value="187" table:style-name="ce4">
            <text:p>187</text:p>
          </table:table-cell>
          <table:table-cell office:value-type="float" office:value="-2" table:formula="msoxl:=IF(D1388-C1388&lt;&gt;0,D1388-C1388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16XD00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office:string-value="" table:formula="msoxl:=IF(D1389-C1389&lt;&gt;0,D1389-C138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17UX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90-C1390&lt;&gt;0,D1390-C139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19HR00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4">
            <text:p>299</text:p>
          </table:table-cell>
          <table:table-cell office:value-type="string" office:string-value="" table:formula="msoxl:=IF(D1391-C1391&lt;&gt;0,D1391-C139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20LL00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office:string-value="" table:formula="msoxl:=IF(D1392-C1392&lt;&gt;0,D1392-C139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21CS01</text:p>
          </table:table-cell>
          <table:table-cell office:value-type="float" office:value="181" table:style-name="ce4">
            <text:p>181</text:p>
          </table:table-cell>
          <table:table-cell office:value-type="float" office:value="182" table:style-name="ce4">
            <text:p>182</text:p>
          </table:table-cell>
          <table:table-cell office:value-type="float" office:value="1" table:formula="msoxl:=IF(D1393-C1393&lt;&gt;0,D1393-C1393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25FY00</text:p>
          </table:table-cell>
          <table:table-cell office:value-type="float" office:value="168" table:style-name="ce4">
            <text:p>168</text:p>
          </table:table-cell>
          <table:table-cell office:value-type="float" office:value="169" table:style-name="ce4">
            <text:p>169</text:p>
          </table:table-cell>
          <table:table-cell office:value-type="float" office:value="1" table:formula="msoxl:=IF(D1394-C1394&lt;&gt;0,D1394-C139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25GF0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office:string-value="" table:formula="msoxl:=IF(D1395-C1395&lt;&gt;0,D1395-C139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1</text:p>
          </table:table-cell>
          <table:table-cell office:value-type="string" table:style-name="ce2">
            <text:p>25GF0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" table:formula="msoxl:=IF(D1396-C1396&lt;&gt;0,D1396-C1396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03X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397-C1397&lt;&gt;0,D1397-C139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03XF0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" table:formula="msoxl:=IF(D1398-C1398&lt;&gt;0,D1398-C139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03XF04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string" office:string-value="" table:formula="msoxl:=IF(D1399-C1399&lt;&gt;0,D1399-C139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03XF05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12" table:formula="msoxl:=IF(D1400-C1400&lt;&gt;0,D1400-C1400,&quot;&quot;)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4PS0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1401-C1401&lt;&gt;0,D1401-C140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4PS02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office:string-value="" table:formula="msoxl:=IF(D1402-C1402&lt;&gt;0,D1402-C140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4PS0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office:string-value="" table:formula="msoxl:=IF(D1403-C1403&lt;&gt;0,D1403-C140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6P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04-C1404&lt;&gt;0,D1404-C140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6PE01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office:string-value="" table:formula="msoxl:=IF(D1405-C1405&lt;&gt;0,D1405-C140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7GT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406-C1406&lt;&gt;0,D1406-C140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17GT02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string" office:string-value="" table:formula="msoxl:=IF(D1407-C1407&lt;&gt;0,D1407-C140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21CS02</text:p>
          </table:table-cell>
          <table:table-cell office:value-type="float" office:value="210" table:style-name="ce4">
            <text:p>210</text:p>
          </table:table-cell>
          <table:table-cell office:value-type="float" office:value="211" table:style-name="ce4">
            <text:p>211</text:p>
          </table:table-cell>
          <table:table-cell office:value-type="float" office:value="1" table:formula="msoxl:=IF(D1408-C1408&lt;&gt;0,D1408-C1408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2</text:p>
          </table:table-cell>
          <table:table-cell office:value-type="string" table:style-name="ce2">
            <text:p>23HH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09-C1409&lt;&gt;0,D1409-C140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02ZR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10-C1410&lt;&gt;0,D1410-C141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02ZR0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" table:formula="msoxl:=IF(D1411-C1411&lt;&gt;0,D1411-C141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02ZR03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office:string-value="" table:formula="msoxl:=IF(D1412-C1412&lt;&gt;0,D1412-C141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02ZR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13-C1413&lt;&gt;0,D1413-C141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18DD0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-1" table:formula="msoxl:=IF(D1414-C1414&lt;&gt;0,D1414-C1414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18DD02</text:p>
          </table:table-cell>
          <table:table-cell office:value-type="float" office:value="266" table:style-name="ce4">
            <text:p>266</text:p>
          </table:table-cell>
          <table:table-cell office:value-type="float" office:value="267" table:style-name="ce4">
            <text:p>267</text:p>
          </table:table-cell>
          <table:table-cell office:value-type="float" office:value="1" table:formula="msoxl:=IF(D1415-C1415&lt;&gt;0,D1415-C1415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18DD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16-C1416&lt;&gt;0,D1416-C141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3</text:p>
          </table:table-cell>
          <table:table-cell office:value-type="string" table:style-name="ce2">
            <text:p>21CS0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" table:formula="msoxl:=IF(D1417-C1417&lt;&gt;0,D1417-C141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1M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18-C1418&lt;&gt;0,D1418-C141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IB00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" table:formula="msoxl:=IF(D1419-C1419&lt;&gt;0,D1419-C1419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IB0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1420-C1420&lt;&gt;0,D1420-C142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IB03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" table:formula="msoxl:=IF(D1421-C1421&lt;&gt;0,D1421-C1421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IB05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-1" table:formula="msoxl:=IF(D1422-C1422&lt;&gt;0,D1422-C1422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IB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423-C1423&lt;&gt;0,D1423-C142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2MY0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office:string-value="" table:formula="msoxl:=IF(D1424-C1424&lt;&gt;0,D1424-C142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4D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25-C1425&lt;&gt;0,D1425-C142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5G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26-C1426&lt;&gt;0,D1426-C142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07BQ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27-C1427&lt;&gt;0,D1427-C142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18DE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28-C1428&lt;&gt;0,D1428-C142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19PV00</text:p>
          </table:table-cell>
          <table:table-cell office:value-type="float" office:value="72" table:style-name="ce4">
            <text:p>72</text:p>
          </table:table-cell>
          <table:table-cell office:value-type="float" office:value="92" table:style-name="ce4">
            <text:p>92</text:p>
          </table:table-cell>
          <table:table-cell office:value-type="float" office:value="20" table:formula="msoxl:=IF(D1429-C1429&lt;&gt;0,D1429-C1429,&quot;&quot;)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4</text:p>
          </table:table-cell>
          <table:table-cell office:value-type="string" table:style-name="ce2">
            <text:p>20KA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0-C1430&lt;&gt;0,D1430-C143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01GL00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4">
            <text:p>65</text:p>
          </table:table-cell>
          <table:table-cell office:value-type="float" office:value="-2" table:formula="msoxl:=IF(D1431-C1431&lt;&gt;0,D1431-C1431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0I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2-C1432&lt;&gt;0,D1432-C143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0IS04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office:string-value="" table:formula="msoxl:=IF(D1433-C1433&lt;&gt;0,D1433-C143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0IS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" table:formula="msoxl:=IF(D1434-C1434&lt;&gt;0,D1434-C143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6H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5-C1435&lt;&gt;0,D1435-C143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VG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6-C1436&lt;&gt;0,D1436-C1436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VG0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office:string-value="" table:formula="msoxl:=IF(D1437-C1437&lt;&gt;0,D1437-C143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VG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38-C1438&lt;&gt;0,D1438-C143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ZH00</text:p>
          </table:table-cell>
          <table:table-cell office:value-type="float" office:value="173" table:style-name="ce4">
            <text:p>173</text:p>
          </table:table-cell>
          <table:table-cell office:value-type="float" office:value="175" table:style-name="ce4">
            <text:p>175</text:p>
          </table:table-cell>
          <table:table-cell office:value-type="float" office:value="2" table:formula="msoxl:=IF(D1439-C1439&lt;&gt;0,D1439-C1439,&quot;&quot;)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ZH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0-C1440&lt;&gt;0,D1440-C144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ZJ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1-C1441&lt;&gt;0,D1441-C144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ZJ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" table:formula="msoxl:=IF(D1442-C1442&lt;&gt;0,D1442-C144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5</text:p>
          </table:table-cell>
          <table:table-cell office:value-type="string" table:style-name="ce2">
            <text:p>27ZJ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3-C1443&lt;&gt;0,D1443-C144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02DF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4-C1444&lt;&gt;0,D1444-C1444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02Z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5-C1445&lt;&gt;0,D1445-C1445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05FJ00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4">
            <text:p>153</text:p>
          </table:table-cell>
          <table:table-cell office:value-type="float" office:value="-1" table:formula="msoxl:=IF(D1446-C1446&lt;&gt;0,D1446-C144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05FJ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" table:formula="msoxl:=IF(D1447-C1447&lt;&gt;0,D1447-C144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05FJ10</text:p>
          </table:table-cell>
          <table:table-cell office:value-type="float" office:value="144" table:style-name="ce4">
            <text:p>144</text:p>
          </table:table-cell>
          <table:table-cell office:value-type="float" office:value="180" table:style-name="ce4">
            <text:p>180</text:p>
          </table:table-cell>
          <table:table-cell office:value-type="float" office:value="36" table:formula="msoxl:=IF(D1448-C1448&lt;&gt;0,D1448-C1448,&quot;&quot;)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3F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49-C1449&lt;&gt;0,D1449-C144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6SL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50-C1450&lt;&gt;0,D1450-C145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6VM00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string" office:string-value="" table:formula="msoxl:=IF(D1451-C1451&lt;&gt;0,D1451-C145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6VM04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" table:formula="msoxl:=IF(D1452-C1452&lt;&gt;0,D1452-C1452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7JB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53-C1453&lt;&gt;0,D1453-C1453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7JB01</text:p>
          </table:table-cell>
          <table:table-cell office:value-type="float" office:value="215" table:style-name="ce4">
            <text:p>215</text:p>
          </table:table-cell>
          <table:table-cell office:value-type="float" office:value="216" table:style-name="ce4">
            <text:p>216</text:p>
          </table:table-cell>
          <table:table-cell office:value-type="float" office:value="1" table:formula="msoxl:=IF(D1454-C1454&lt;&gt;0,D1454-C1454,&quot;&quot;)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7JB02</text:p>
          </table:table-cell>
          <table:table-cell office:value-type="float" office:value="143" table:style-name="ce4">
            <text:p>143</text:p>
          </table:table-cell>
          <table:table-cell office:value-type="float" office:value="142" table:style-name="ce4">
            <text:p>142</text:p>
          </table:table-cell>
          <table:table-cell office:value-type="float" office:value="-1" table:formula="msoxl:=IF(D1455-C1455&lt;&gt;0,D1455-C1455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7JB0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-1" table:formula="msoxl:=IF(D1456-C1456&lt;&gt;0,D1456-C1456,&quot;&quot;)" table:style-name="ce9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8DO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57-C1457&lt;&gt;0,D1457-C1457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9HV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58-C1458&lt;&gt;0,D1458-C1458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9QC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59-C1459&lt;&gt;0,D1459-C1459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9XS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office:string-value="" table:formula="msoxl:=IF(D1460-C1460&lt;&gt;0,D1460-C1460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19XS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office:string-value="" table:formula="msoxl:=IF(D1461-C1461&lt;&gt;0,D1461-C1461,&quot;&quot;)" table:style-name="ce9"/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21CS03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float" office:value="-2" table:formula="msoxl:=IF(D1462-C1462&lt;&gt;0,D1462-C1462,&quot;&quot;)" table:style-name="ce9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3106</text:p>
          </table:table-cell>
          <table:table-cell office:value-type="string" table:style-name="ce2">
            <text:p>26KZ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" table:formula="msoxl:=IF(D1463-C1463&lt;&gt;0,D1463-C1463,&quot;&quot;)" table:style-name="ce11"/>
          <table:table-cell table:number-columns-repeated="16379"/>
        </table:table-row>
        <table:table-row table:number-rows-repeated="10471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Gevolgde_32_hyperlink" style:display-name="Gevolgde hyperlink" style:family="table-cell" style:data-style-name="N0">
      <style:text-properties fo:color="#800080" style:text-underline-style="solid" style:text-underline-type="single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CW</meta:initial-creator>
    <dc:creator>Inge van der Mark</dc:creator>
    <meta:creation-date>2017-08-07T09:25:34Z</meta:creation-date>
    <dc:date>2017-11-24T10:12:48Z</dc:date>
  </office:meta>
</office:document-meta>
</file>