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/>
    <style:style style:name="ce9" style:family="table-cell" style:parent-style-name="Default" style:data-style-name="N36">
      <style:table-cell-properties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fo:background-color="transparent" style:cell-protect="none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DE9D9" style:cell-protect="protecte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middle" fo:wrap-option="wrap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28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29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30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31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32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33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  <style:style style:name="ce34" style:family="table-cell" style:parent-style-name="Default" style:data-style-name="N0">
      <style:table-cell-properties fo:border="thin solid #000000" fo:background-color="#FDE9D9" style:cell-protect="protected"/>
      <style:map style:condition="cell-content()=42640" style:apply-style-name="cf1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370,msoxl:TODAY())" table:base-cell-address="Blad1.D9">
          <table:help-message table:display="true"/>
          <table:error-message table:display="true"/>
        </table:content-validation>
        <table:content-validation table:name="val2" table:condition="cell-content-is-date() and cell-content-is-between(42005,msoxl:TODAY())" table:base-cell-address="Blad1.C9">
          <table:help-message table:display="true"/>
          <table:error-message table:display="true"/>
        </table:content-validation>
      </table:content-validations>
      <table:table table:name="Blad1" table:style-name="ta1" table:protected="true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style-name="ce5">
            <text:p>Uniek nr. leerling</text:p>
          </table:table-cell>
          <table:table-cell office:value-type="string" table:style-name="ce7">
            <text:p>BRINVEST</text:p>
          </table:table-cell>
          <table:table-cell office:value-type="string" table:style-name="ce6">
            <text:p>Start verzuim</text:p>
          </table:table-cell>
          <table:table-cell office:value-type="string" table:style-name="ce6">
            <text:p>Einde verzuim</text:p>
          </table:table-cell>
          <table:table-cell office:value-type="string" table:style-name="ce9">
            <text:p>Duur verzuim</text:p>
          </table:table-cell>
          <table:table-cell office:value-type="string" table:style-name="ce7">
            <text:p>Vrijstelling</text:p>
          </table:table-cell>
          <table:table-cell office:value-type="string" table:style-name="ce7">
            <text:p>Opmerkingen</text:p>
          </table:table-cell>
          <table:table-cell table:number-columns-repeated="3" table:style-name="ce1"/>
          <table:table-cell office:value-type="string" table:style-name="ce1">
            <text:p>art. 5a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2">
            <text:p>Eigen nummering</text:p>
            <text:p>In geval van herhaling nieuwe rij met bestaand nummer</text:p>
          </table:table-cell>
          <table:table-cell office:value-type="string" table:number-columns-spanned="1" table:number-rows-spanned="7" table:style-name="ce24">
            <text:p>00XX-00</text:p>
          </table:table-cell>
          <table:table-cell office:value-type="string" table:number-columns-spanned="1" table:number-rows-spanned="7" table:style-name="ce24">
            <text:p>datum</text:p>
          </table:table-cell>
          <table:table-cell office:value-type="string" table:number-columns-spanned="1" table:number-rows-spanned="7" table:style-name="ce24">
            <text:p>datum</text:p>
          </table:table-cell>
          <table:table-cell office:value-type="string" table:number-columns-spanned="1" table:number-rows-spanned="7" table:style-name="ce26">
            <text:p>in dagen,</text:p>
            <text:p>niet invullen, wordt berekend,<text:s/></text:p>
            <text:p>indien nog niet beëindigd, duur tot vandaag</text:p>
          </table:table-cell>
          <table:table-cell office:value-type="string" table:number-columns-spanned="1" table:number-rows-spanned="7" table:style-name="ce24">
            <text:p>indien van toepassing kies uit lijst</text:p>
          </table:table-cell>
          <table:table-cell table:number-columns-spanned="1" table:number-rows-spanned="7" table:style-name="ce25"/>
          <table:table-cell table:number-columns-repeated="3" table:style-name="ce1"/>
          <table:table-cell office:value-type="string" table:style-name="ce1">
            <text:p>art. 5a (deels)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1">
            <text:p>art. 5b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1">
            <text:p>art. 5c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office:value-type="string" table:style-name="ce1">
            <text:p>art. onbekend</text:p>
          </table:table-cell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&gt;1,D9&gt;1),D9-C9,TODAY()-C9)" table:style-name="ce27">
            <text:p>43404</text:p>
          </table:table-cell>
          <table:table-cell table:style-name="ce14"/>
          <table:table-cell table:style-name="ce15"/>
          <table:table-cell table:style-name="ce8"/>
          <table:table-cell table:number-columns-repeated="16376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&gt;1,D10&gt;1),D10-C10,TODAY()-C10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&gt;1,D11&gt;1),D11-C11,TODAY()-C11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&gt;1,D12&gt;1),D12-C12,TODAY()-C12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&gt;1,D13&gt;1),D13-C13,TODAY()-C13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&gt;1,D14&gt;1),D14-C14,TODAY()-C14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&gt;1,D15&gt;1),D15-C15,TODAY()-C15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&gt;1,D16&gt;1),D16-C16,TODAY()-C16)" table:style-name="ce27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&gt;1,D17&gt;1),D17-C17,TODAY()-C17)" table:style-name="ce27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&gt;1,D18&gt;1),D18-C18,TODAY()-C18)" table:style-name="ce27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&gt;1,D19&gt;1),D19-C19,TODAY()-C19)" table:style-name="ce27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&gt;1,D20&gt;1),D20-C20,TODAY()-C20)" table:style-name="ce27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&gt;1,D21&gt;1),D21-C21,TODAY()-C2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&gt;1,D22&gt;1),D22-C22,TODAY()-C2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&gt;1,D23&gt;1),D23-C23,TODAY()-C2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&gt;1,D24&gt;1),D24-C24,TODAY()-C2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&gt;1,D25&gt;1),D25-C25,TODAY()-C2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&gt;1,D26&gt;1),D26-C26,TODAY()-C2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&gt;1,D27&gt;1),D27-C27,TODAY()-C2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&gt;1,D28&gt;1),D28-C28,TODAY()-C2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&gt;1,D29&gt;1),D29-C29,TODAY()-C2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&gt;1,D30&gt;1),D30-C30,TODAY()-C3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&gt;1,D31&gt;1),D31-C31,TODAY()-C3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&gt;1,D32&gt;1),D32-C32,TODAY()-C3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&gt;1,D33&gt;1),D33-C33,TODAY()-C3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&gt;1,D34&gt;1),D34-C34,TODAY()-C3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&gt;1,D35&gt;1),D35-C35,TODAY()-C3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&gt;1,D36&gt;1),D36-C36,TODAY()-C3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&gt;1,D37&gt;1),D37-C37,TODAY()-C3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8&gt;1,D38&gt;1),D38-C38,TODAY()-C3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9&gt;1,D39&gt;1),D39-C39,TODAY()-C3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0&gt;1,D40&gt;1),D40-C40,TODAY()-C4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1&gt;1,D41&gt;1),D41-C41,TODAY()-C4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2&gt;1,D42&gt;1),D42-C42,TODAY()-C4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3&gt;1,D43&gt;1),D43-C43,TODAY()-C4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4&gt;1,D44&gt;1),D44-C44,TODAY()-C4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5&gt;1,D45&gt;1),D45-C45,TODAY()-C4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6&gt;1,D46&gt;1),D46-C46,TODAY()-C4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7&gt;1,D47&gt;1),D47-C47,TODAY()-C4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8&gt;1,D48&gt;1),D48-C48,TODAY()-C4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49&gt;1,D49&gt;1),D49-C49,TODAY()-C4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0&gt;1,D50&gt;1),D50-C50,TODAY()-C5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1&gt;1,D51&gt;1),D51-C51,TODAY()-C5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2&gt;1,D52&gt;1),D52-C52,TODAY()-C5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3&gt;1,D53&gt;1),D53-C53,TODAY()-C5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4&gt;1,D54&gt;1),D54-C54,TODAY()-C5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5&gt;1,D55&gt;1),D55-C55,TODAY()-C5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6&gt;1,D56&gt;1),D56-C56,TODAY()-C5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7&gt;1,D57&gt;1),D57-C57,TODAY()-C5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8&gt;1,D58&gt;1),D58-C58,TODAY()-C5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59&gt;1,D59&gt;1),D59-C59,TODAY()-C5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0&gt;1,D60&gt;1),D60-C60,TODAY()-C6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1&gt;1,D61&gt;1),D61-C61,TODAY()-C6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2&gt;1,D62&gt;1),D62-C62,TODAY()-C6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3&gt;1,D63&gt;1),D63-C63,TODAY()-C6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4&gt;1,D64&gt;1),D64-C64,TODAY()-C6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5&gt;1,D65&gt;1),D65-C65,TODAY()-C6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6&gt;1,D66&gt;1),D66-C66,TODAY()-C6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7&gt;1,D67&gt;1),D67-C67,TODAY()-C6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8&gt;1,D68&gt;1),D68-C68,TODAY()-C6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69&gt;1,D69&gt;1),D69-C69,TODAY()-C6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0&gt;1,D70&gt;1),D70-C70,TODAY()-C7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1&gt;1,D71&gt;1),D71-C71,TODAY()-C7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2&gt;1,D72&gt;1),D72-C72,TODAY()-C7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3&gt;1,D73&gt;1),D73-C73,TODAY()-C7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4&gt;1,D74&gt;1),D74-C74,TODAY()-C7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5&gt;1,D75&gt;1),D75-C75,TODAY()-C7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6&gt;1,D76&gt;1),D76-C76,TODAY()-C7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7&gt;1,D77&gt;1),D77-C77,TODAY()-C7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8&gt;1,D78&gt;1),D78-C78,TODAY()-C7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79&gt;1,D79&gt;1),D79-C79,TODAY()-C7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0&gt;1,D80&gt;1),D80-C80,TODAY()-C8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1&gt;1,D81&gt;1),D81-C81,TODAY()-C8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2&gt;1,D82&gt;1),D82-C82,TODAY()-C8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3&gt;1,D83&gt;1),D83-C83,TODAY()-C8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4&gt;1,D84&gt;1),D84-C84,TODAY()-C8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5&gt;1,D85&gt;1),D85-C85,TODAY()-C8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6&gt;1,D86&gt;1),D86-C86,TODAY()-C8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7&gt;1,D87&gt;1),D87-C87,TODAY()-C87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8&gt;1,D88&gt;1),D88-C88,TODAY()-C88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89&gt;1,D89&gt;1),D89-C89,TODAY()-C89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0&gt;1,D90&gt;1),D90-C90,TODAY()-C90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1&gt;1,D91&gt;1),D91-C91,TODAY()-C91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2&gt;1,D92&gt;1),D92-C92,TODAY()-C92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3&gt;1,D93&gt;1),D93-C93,TODAY()-C93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4&gt;1,D94&gt;1),D94-C94,TODAY()-C94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5&gt;1,D95&gt;1),D95-C95,TODAY()-C95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6&gt;1,D96&gt;1),D96-C96,TODAY()-C96)" table:style-name="ce28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7&gt;1,D97&gt;1),D97-C97,TODAY()-C97)" table:style-name="ce28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8&gt;1,D98&gt;1),D98-C98,TODAY()-C98)" table:style-name="ce28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99&gt;1,D99&gt;1),D99-C99,TODAY()-C99)" table:style-name="ce28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0&gt;1,D100&gt;1),D100-C100,TODAY()-C100)" table:style-name="ce28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1&gt;1,D101&gt;1),D101-C101,TODAY()-C101)" table:style-name="ce28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2&gt;1,D102&gt;1),D102-C102,TODAY()-C102)" table:style-name="ce29">
            <text:p>43404</text:p>
          </table:table-cell>
          <table:table-cell table:style-name="ce14"/>
          <table:table-cell table:style-name="ce15"/>
          <table:table-cell table:style-name="ce8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3&gt;1,D103&gt;1),D103-C103,TODAY()-C103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4&gt;1,D104&gt;1),D104-C104,TODAY()-C104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5&gt;1,D105&gt;1),D105-C105,TODAY()-C105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6&gt;1,D106&gt;1),D106-C106,TODAY()-C106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7&gt;1,D107&gt;1),D107-C107,TODAY()-C107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8&gt;1,D108&gt;1),D108-C108,TODAY()-C108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09&gt;1,D109&gt;1),D109-C109,TODAY()-C109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0&gt;1,D110&gt;1),D110-C110,TODAY()-C110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1&gt;1,D111&gt;1),D111-C111,TODAY()-C111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2&gt;1,D112&gt;1),D112-C112,TODAY()-C112)" table:style-name="ce29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3&gt;1,D113&gt;1),D113-C113,TODAY()-C113)" table:style-name="ce29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4&gt;1,D114&gt;1),D114-C114,TODAY()-C11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5&gt;1,D115&gt;1),D115-C115,TODAY()-C11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6&gt;1,D116&gt;1),D116-C116,TODAY()-C11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7&gt;1,D117&gt;1),D117-C117,TODAY()-C11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8&gt;1,D118&gt;1),D118-C118,TODAY()-C11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19&gt;1,D119&gt;1),D119-C119,TODAY()-C11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0&gt;1,D120&gt;1),D120-C120,TODAY()-C12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1&gt;1,D121&gt;1),D121-C121,TODAY()-C12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2&gt;1,D122&gt;1),D122-C122,TODAY()-C12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3&gt;1,D123&gt;1),D123-C123,TODAY()-C12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4&gt;1,D124&gt;1),D124-C124,TODAY()-C12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5&gt;1,D125&gt;1),D125-C125,TODAY()-C12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6&gt;1,D126&gt;1),D126-C126,TODAY()-C12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7&gt;1,D127&gt;1),D127-C127,TODAY()-C12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8&gt;1,D128&gt;1),D128-C128,TODAY()-C12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29&gt;1,D129&gt;1),D129-C129,TODAY()-C12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0&gt;1,D130&gt;1),D130-C130,TODAY()-C13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1&gt;1,D131&gt;1),D131-C131,TODAY()-C13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2&gt;1,D132&gt;1),D132-C132,TODAY()-C13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3&gt;1,D133&gt;1),D133-C133,TODAY()-C13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4&gt;1,D134&gt;1),D134-C134,TODAY()-C13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5&gt;1,D135&gt;1),D135-C135,TODAY()-C13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6&gt;1,D136&gt;1),D136-C136,TODAY()-C13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7&gt;1,D137&gt;1),D137-C137,TODAY()-C13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8&gt;1,D138&gt;1),D138-C138,TODAY()-C13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39&gt;1,D139&gt;1),D139-C139,TODAY()-C13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0&gt;1,D140&gt;1),D140-C140,TODAY()-C14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1&gt;1,D141&gt;1),D141-C141,TODAY()-C14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2&gt;1,D142&gt;1),D142-C142,TODAY()-C14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3&gt;1,D143&gt;1),D143-C143,TODAY()-C14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4&gt;1,D144&gt;1),D144-C144,TODAY()-C14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5&gt;1,D145&gt;1),D145-C145,TODAY()-C14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6&gt;1,D146&gt;1),D146-C146,TODAY()-C14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7&gt;1,D147&gt;1),D147-C147,TODAY()-C14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8&gt;1,D148&gt;1),D148-C148,TODAY()-C14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49&gt;1,D149&gt;1),D149-C149,TODAY()-C14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0&gt;1,D150&gt;1),D150-C150,TODAY()-C15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1&gt;1,D151&gt;1),D151-C151,TODAY()-C15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2&gt;1,D152&gt;1),D152-C152,TODAY()-C15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3&gt;1,D153&gt;1),D153-C153,TODAY()-C15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4&gt;1,D154&gt;1),D154-C154,TODAY()-C15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5&gt;1,D155&gt;1),D155-C155,TODAY()-C15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6&gt;1,D156&gt;1),D156-C156,TODAY()-C15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7&gt;1,D157&gt;1),D157-C157,TODAY()-C15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8&gt;1,D158&gt;1),D158-C158,TODAY()-C15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59&gt;1,D159&gt;1),D159-C159,TODAY()-C15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0&gt;1,D160&gt;1),D160-C160,TODAY()-C16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1&gt;1,D161&gt;1),D161-C161,TODAY()-C16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2&gt;1,D162&gt;1),D162-C162,TODAY()-C16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3&gt;1,D163&gt;1),D163-C163,TODAY()-C16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4&gt;1,D164&gt;1),D164-C164,TODAY()-C16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5&gt;1,D165&gt;1),D165-C165,TODAY()-C16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6&gt;1,D166&gt;1),D166-C166,TODAY()-C16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7&gt;1,D167&gt;1),D167-C167,TODAY()-C16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8&gt;1,D168&gt;1),D168-C168,TODAY()-C16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69&gt;1,D169&gt;1),D169-C169,TODAY()-C16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0&gt;1,D170&gt;1),D170-C170,TODAY()-C17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1&gt;1,D171&gt;1),D171-C171,TODAY()-C17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2&gt;1,D172&gt;1),D172-C172,TODAY()-C17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3&gt;1,D173&gt;1),D173-C173,TODAY()-C17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4&gt;1,D174&gt;1),D174-C174,TODAY()-C17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5&gt;1,D175&gt;1),D175-C175,TODAY()-C17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6&gt;1,D176&gt;1),D176-C176,TODAY()-C17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7&gt;1,D177&gt;1),D177-C177,TODAY()-C17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8&gt;1,D178&gt;1),D178-C178,TODAY()-C17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79&gt;1,D179&gt;1),D179-C179,TODAY()-C17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0&gt;1,D180&gt;1),D180-C180,TODAY()-C18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1&gt;1,D181&gt;1),D181-C181,TODAY()-C18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2&gt;1,D182&gt;1),D182-C182,TODAY()-C18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3&gt;1,D183&gt;1),D183-C183,TODAY()-C183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4&gt;1,D184&gt;1),D184-C184,TODAY()-C184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5&gt;1,D185&gt;1),D185-C185,TODAY()-C185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6&gt;1,D186&gt;1),D186-C186,TODAY()-C186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7&gt;1,D187&gt;1),D187-C187,TODAY()-C187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8&gt;1,D188&gt;1),D188-C188,TODAY()-C188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89&gt;1,D189&gt;1),D189-C189,TODAY()-C189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0&gt;1,D190&gt;1),D190-C190,TODAY()-C190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1&gt;1,D191&gt;1),D191-C191,TODAY()-C191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2&gt;1,D192&gt;1),D192-C192,TODAY()-C192)" table:style-name="ce30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3&gt;1,D193&gt;1),D193-C193,TODAY()-C193)" table:style-name="ce30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4&gt;1,D194&gt;1),D194-C194,TODAY()-C194)" table:style-name="ce30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5&gt;1,D195&gt;1),D195-C195,TODAY()-C195)" table:style-name="ce32">
            <text:p>43404</text:p>
          </table:table-cell>
          <table:table-cell table:style-name="ce14"/>
          <table:table-cell table:style-name="ce15"/>
          <table:table-cell table:style-name="ce8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6&gt;1,D196&gt;1),D196-C196,TODAY()-C196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7&gt;1,D197&gt;1),D197-C197,TODAY()-C197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8&gt;1,D198&gt;1),D198-C198,TODAY()-C198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199&gt;1,D199&gt;1),D199-C199,TODAY()-C199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0&gt;1,D200&gt;1),D200-C200,TODAY()-C200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1&gt;1,D201&gt;1),D201-C201,TODAY()-C201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2&gt;1,D202&gt;1),D202-C202,TODAY()-C202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3&gt;1,D203&gt;1),D203-C203,TODAY()-C203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4&gt;1,D204&gt;1),D204-C204,TODAY()-C204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5&gt;1,D205&gt;1),D205-C205,TODAY()-C205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6&gt;1,D206&gt;1),D206-C206,TODAY()-C206)" table:style-name="ce32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7&gt;1,D207&gt;1),D207-C207,TODAY()-C207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8&gt;1,D208&gt;1),D208-C208,TODAY()-C208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09&gt;1,D209&gt;1),D209-C209,TODAY()-C20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0&gt;1,D210&gt;1),D210-C210,TODAY()-C21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1&gt;1,D211&gt;1),D211-C211,TODAY()-C21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2&gt;1,D212&gt;1),D212-C212,TODAY()-C21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3&gt;1,D213&gt;1),D213-C213,TODAY()-C21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4&gt;1,D214&gt;1),D214-C214,TODAY()-C21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5&gt;1,D215&gt;1),D215-C215,TODAY()-C21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6&gt;1,D216&gt;1),D216-C216,TODAY()-C21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7&gt;1,D217&gt;1),D217-C217,TODAY()-C21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8&gt;1,D218&gt;1),D218-C218,TODAY()-C21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19&gt;1,D219&gt;1),D219-C219,TODAY()-C21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0&gt;1,D220&gt;1),D220-C220,TODAY()-C22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1&gt;1,D221&gt;1),D221-C221,TODAY()-C22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2&gt;1,D222&gt;1),D222-C222,TODAY()-C22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3&gt;1,D223&gt;1),D223-C223,TODAY()-C22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4&gt;1,D224&gt;1),D224-C224,TODAY()-C22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5&gt;1,D225&gt;1),D225-C225,TODAY()-C22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6&gt;1,D226&gt;1),D226-C226,TODAY()-C22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7&gt;1,D227&gt;1),D227-C227,TODAY()-C22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8&gt;1,D228&gt;1),D228-C228,TODAY()-C22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29&gt;1,D229&gt;1),D229-C229,TODAY()-C22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0&gt;1,D230&gt;1),D230-C230,TODAY()-C23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1&gt;1,D231&gt;1),D231-C231,TODAY()-C23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2&gt;1,D232&gt;1),D232-C232,TODAY()-C23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3&gt;1,D233&gt;1),D233-C233,TODAY()-C23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4&gt;1,D234&gt;1),D234-C234,TODAY()-C23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5&gt;1,D235&gt;1),D235-C235,TODAY()-C23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6&gt;1,D236&gt;1),D236-C236,TODAY()-C23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7&gt;1,D237&gt;1),D237-C237,TODAY()-C23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8&gt;1,D238&gt;1),D238-C238,TODAY()-C23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39&gt;1,D239&gt;1),D239-C239,TODAY()-C23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0&gt;1,D240&gt;1),D240-C240,TODAY()-C24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1&gt;1,D241&gt;1),D241-C241,TODAY()-C24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2&gt;1,D242&gt;1),D242-C242,TODAY()-C24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3&gt;1,D243&gt;1),D243-C243,TODAY()-C24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4&gt;1,D244&gt;1),D244-C244,TODAY()-C24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5&gt;1,D245&gt;1),D245-C245,TODAY()-C24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6&gt;1,D246&gt;1),D246-C246,TODAY()-C24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7&gt;1,D247&gt;1),D247-C247,TODAY()-C24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8&gt;1,D248&gt;1),D248-C248,TODAY()-C24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49&gt;1,D249&gt;1),D249-C249,TODAY()-C24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0&gt;1,D250&gt;1),D250-C250,TODAY()-C25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1&gt;1,D251&gt;1),D251-C251,TODAY()-C25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2&gt;1,D252&gt;1),D252-C252,TODAY()-C25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3&gt;1,D253&gt;1),D253-C253,TODAY()-C25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4&gt;1,D254&gt;1),D254-C254,TODAY()-C25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5&gt;1,D255&gt;1),D255-C255,TODAY()-C25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6&gt;1,D256&gt;1),D256-C256,TODAY()-C25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7&gt;1,D257&gt;1),D257-C257,TODAY()-C25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8&gt;1,D258&gt;1),D258-C258,TODAY()-C25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59&gt;1,D259&gt;1),D259-C259,TODAY()-C25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0&gt;1,D260&gt;1),D260-C260,TODAY()-C26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1&gt;1,D261&gt;1),D261-C261,TODAY()-C26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2&gt;1,D262&gt;1),D262-C262,TODAY()-C26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3&gt;1,D263&gt;1),D263-C263,TODAY()-C263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4&gt;1,D264&gt;1),D264-C264,TODAY()-C264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5&gt;1,D265&gt;1),D265-C265,TODAY()-C265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6&gt;1,D266&gt;1),D266-C266,TODAY()-C266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7&gt;1,D267&gt;1),D267-C267,TODAY()-C267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8&gt;1,D268&gt;1),D268-C268,TODAY()-C268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69&gt;1,D269&gt;1),D269-C269,TODAY()-C269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0&gt;1,D270&gt;1),D270-C270,TODAY()-C270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1&gt;1,D271&gt;1),D271-C271,TODAY()-C271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2&gt;1,D272&gt;1),D272-C272,TODAY()-C272)" table:style-name="ce31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3&gt;1,D273&gt;1),D273-C273,TODAY()-C273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4&gt;1,D274&gt;1),D274-C274,TODAY()-C274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5&gt;1,D275&gt;1),D275-C275,TODAY()-C275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6&gt;1,D276&gt;1),D276-C276,TODAY()-C276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7&gt;1,D277&gt;1),D277-C277,TODAY()-C277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8&gt;1,D278&gt;1),D278-C278,TODAY()-C278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79&gt;1,D279&gt;1),D279-C279,TODAY()-C279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0&gt;1,D280&gt;1),D280-C280,TODAY()-C280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1&gt;1,D281&gt;1),D281-C281,TODAY()-C281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2&gt;1,D282&gt;1),D282-C282,TODAY()-C282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3&gt;1,D283&gt;1),D283-C283,TODAY()-C283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4&gt;1,D284&gt;1),D284-C284,TODAY()-C284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5&gt;1,D285&gt;1),D285-C285,TODAY()-C285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6&gt;1,D286&gt;1),D286-C286,TODAY()-C286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7&gt;1,D287&gt;1),D287-C287,TODAY()-C287)" table:style-name="ce31">
            <text:p>43404</text:p>
          </table:table-cell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8&gt;1,D288&gt;1),D288-C288,TODAY()-C288)" table:style-name="ce34">
            <text:p>43404</text:p>
          </table:table-cell>
          <table:table-cell table:style-name="ce14"/>
          <table:table-cell table:style-name="ce15"/>
          <table:table-cell table:style-name="ce8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89&gt;1,D289&gt;1),D289-C289,TODAY()-C289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0&gt;1,D290&gt;1),D290-C290,TODAY()-C290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1&gt;1,D291&gt;1),D291-C291,TODAY()-C291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2&gt;1,D292&gt;1),D292-C292,TODAY()-C292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3&gt;1,D293&gt;1),D293-C293,TODAY()-C293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4&gt;1,D294&gt;1),D294-C294,TODAY()-C294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5&gt;1,D295&gt;1),D295-C295,TODAY()-C295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6&gt;1,D296&gt;1),D296-C296,TODAY()-C296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7&gt;1,D297&gt;1),D297-C297,TODAY()-C297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8&gt;1,D298&gt;1),D298-C298,TODAY()-C298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299&gt;1,D299&gt;1),D299-C299,TODAY()-C299)" table:style-name="ce34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0&gt;1,D300&gt;1),D300-C300,TODAY()-C30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1&gt;1,D301&gt;1),D301-C301,TODAY()-C30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2&gt;1,D302&gt;1),D302-C302,TODAY()-C30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3&gt;1,D303&gt;1),D303-C303,TODAY()-C30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4&gt;1,D304&gt;1),D304-C304,TODAY()-C30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5&gt;1,D305&gt;1),D305-C305,TODAY()-C30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6&gt;1,D306&gt;1),D306-C306,TODAY()-C30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7&gt;1,D307&gt;1),D307-C307,TODAY()-C30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8&gt;1,D308&gt;1),D308-C308,TODAY()-C30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09&gt;1,D309&gt;1),D309-C309,TODAY()-C30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0&gt;1,D310&gt;1),D310-C310,TODAY()-C31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1&gt;1,D311&gt;1),D311-C311,TODAY()-C31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2&gt;1,D312&gt;1),D312-C312,TODAY()-C31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3&gt;1,D313&gt;1),D313-C313,TODAY()-C31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4&gt;1,D314&gt;1),D314-C314,TODAY()-C31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5&gt;1,D315&gt;1),D315-C315,TODAY()-C31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6&gt;1,D316&gt;1),D316-C316,TODAY()-C31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7&gt;1,D317&gt;1),D317-C317,TODAY()-C31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8&gt;1,D318&gt;1),D318-C318,TODAY()-C31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19&gt;1,D319&gt;1),D319-C319,TODAY()-C31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0&gt;1,D320&gt;1),D320-C320,TODAY()-C32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1&gt;1,D321&gt;1),D321-C321,TODAY()-C32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2&gt;1,D322&gt;1),D322-C322,TODAY()-C32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3&gt;1,D323&gt;1),D323-C323,TODAY()-C32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4&gt;1,D324&gt;1),D324-C324,TODAY()-C32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5&gt;1,D325&gt;1),D325-C325,TODAY()-C32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6&gt;1,D326&gt;1),D326-C326,TODAY()-C32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7&gt;1,D327&gt;1),D327-C327,TODAY()-C32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8&gt;1,D328&gt;1),D328-C328,TODAY()-C32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29&gt;1,D329&gt;1),D329-C329,TODAY()-C32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0&gt;1,D330&gt;1),D330-C330,TODAY()-C33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1&gt;1,D331&gt;1),D331-C331,TODAY()-C33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2&gt;1,D332&gt;1),D332-C332,TODAY()-C33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3&gt;1,D333&gt;1),D333-C333,TODAY()-C33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4&gt;1,D334&gt;1),D334-C334,TODAY()-C33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5&gt;1,D335&gt;1),D335-C335,TODAY()-C33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6&gt;1,D336&gt;1),D336-C336,TODAY()-C33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7&gt;1,D337&gt;1),D337-C337,TODAY()-C33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8&gt;1,D338&gt;1),D338-C338,TODAY()-C33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39&gt;1,D339&gt;1),D339-C339,TODAY()-C33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0&gt;1,D340&gt;1),D340-C340,TODAY()-C34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1&gt;1,D341&gt;1),D341-C341,TODAY()-C34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2&gt;1,D342&gt;1),D342-C342,TODAY()-C34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3&gt;1,D343&gt;1),D343-C343,TODAY()-C34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4&gt;1,D344&gt;1),D344-C344,TODAY()-C34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5&gt;1,D345&gt;1),D345-C345,TODAY()-C34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6&gt;1,D346&gt;1),D346-C346,TODAY()-C34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7&gt;1,D347&gt;1),D347-C347,TODAY()-C34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8&gt;1,D348&gt;1),D348-C348,TODAY()-C34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49&gt;1,D349&gt;1),D349-C349,TODAY()-C34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0&gt;1,D350&gt;1),D350-C350,TODAY()-C35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1&gt;1,D351&gt;1),D351-C351,TODAY()-C35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2&gt;1,D352&gt;1),D352-C352,TODAY()-C35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3&gt;1,D353&gt;1),D353-C353,TODAY()-C35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4&gt;1,D354&gt;1),D354-C354,TODAY()-C35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5&gt;1,D355&gt;1),D355-C355,TODAY()-C35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6&gt;1,D356&gt;1),D356-C356,TODAY()-C35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7&gt;1,D357&gt;1),D357-C357,TODAY()-C35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8&gt;1,D358&gt;1),D358-C358,TODAY()-C35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59&gt;1,D359&gt;1),D359-C359,TODAY()-C35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0&gt;1,D360&gt;1),D360-C360,TODAY()-C36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1&gt;1,D361&gt;1),D361-C361,TODAY()-C36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2&gt;1,D362&gt;1),D362-C362,TODAY()-C36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3&gt;1,D363&gt;1),D363-C363,TODAY()-C36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4&gt;1,D364&gt;1),D364-C364,TODAY()-C36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5&gt;1,D365&gt;1),D365-C365,TODAY()-C36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6&gt;1,D366&gt;1),D366-C366,TODAY()-C36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7&gt;1,D367&gt;1),D367-C367,TODAY()-C36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8&gt;1,D368&gt;1),D368-C368,TODAY()-C36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69&gt;1,D369&gt;1),D369-C369,TODAY()-C36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0&gt;1,D370&gt;1),D370-C370,TODAY()-C37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1&gt;1,D371&gt;1),D371-C371,TODAY()-C371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2&gt;1,D372&gt;1),D372-C372,TODAY()-C372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3&gt;1,D373&gt;1),D373-C373,TODAY()-C373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4&gt;1,D374&gt;1),D374-C374,TODAY()-C374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5&gt;1,D375&gt;1),D375-C375,TODAY()-C375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6&gt;1,D376&gt;1),D376-C376,TODAY()-C376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7&gt;1,D377&gt;1),D377-C377,TODAY()-C377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8&gt;1,D378&gt;1),D378-C378,TODAY()-C378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79&gt;1,D379&gt;1),D379-C379,TODAY()-C379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content-validation-name="val2" table:style-name="ce12"/>
          <table:table-cell table:content-validation-name="val1" table:style-name="ce13"/>
          <table:table-cell office:value-type="float" office:value="43404" table:formula="msoxl:=IF(AND(C380&gt;1,D380&gt;1),D380-C380,TODAY()-C380)" table:style-name="ce33">
            <text:p>43404</text:p>
          </table:table-cell>
          <table:table-cell table:style-name="ce14"/>
          <table:table-cell table:style-name="ce15"/>
          <table:table-cell table:number-columns-repeated="16377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date-style style:name="N36P0">
      <number:day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f1" style:family="table-cell">
      <style:table-cell-properties fo:background-color="#FDE9D9"/>
      <style:text-properties fo:color="#FDE9D9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spectie van het Onderwijs;van he</meta:initial-creator>
    <dc:creator>Yorick Smakman</dc:creator>
    <meta:creation-date>2016-06-06T09:40:24Z</meta:creation-date>
    <dc:date>2018-10-31T11:51:21Z</dc:date>
    <meta:print-date>2016-06-28T10:28:25Z</meta:print-date>
  </office:meta>
</office:document-meta>
</file>