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PO1</text:p>
          </table:table-cell>
          <table:table-cell office:value-type="string" table:style-name="ce1">
            <text:p>RPO2</text:p>
          </table:table-cell>
          <table:table-cell office:value-type="string" table:style-name="ce1">
            <text:p>RPO3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FB2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BKA1</text:p>
          </table:table-cell>
          <table:table-cell office:value-type="string" table:style-name="ce1">
            <text:p>BKA2</text:p>
          </table:table-cell>
          <table:table-cell office:value-type="string" table:style-name="ce1">
            <text:p>BKA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23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928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3191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3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3142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air Onderwijs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31803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76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4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Universiteit Maastri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319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42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office:value-type="string" table:style-name="ce1">
            <text:p>20200907</text:p>
          </table:table-cell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Foundation for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317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97"</text:p>
          </table:table-cell>
          <table:table-cell office:value-type="string" table:style-name="ce1">
            <text:p>VanDoen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20240723</text:p>
          </table:table-cell>
          <table:table-cell office:value-type="string" table:style-name="ce1">
            <text:p>317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20231225</text:p>
          </table:table-cell>
          <table:table-cell office:value-type="string" table:style-name="ce1">
            <text:p>31569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68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12</text:p>
          </table:table-cell>
          <table:table-cell office:value-type="string" table:style-name="ce1">
            <text:p>20240726</text:p>
          </table:table-cell>
          <table:table-cell office:value-type="string" table:style-name="ce1">
            <text:p>3172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433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780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8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2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31740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7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31863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252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31977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58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 Meppel, Steenwijk e.o.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5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3186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2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68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0</text:p>
          </table:table-cell>
          <table:table-cell office:value-type="string" table:style-name="ce1">
            <text:p>31786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13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675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13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483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697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4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29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75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Stichting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962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795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98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31416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31696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40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1</text:p>
          </table:table-cell>
          <table:table-cell office:value-type="string" table:style-name="ce1">
            <text:p>31757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20240918</text:p>
          </table:table-cell>
          <table:table-cell office:value-type="string" table:style-name="ce1">
            <text:p>3175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8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9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5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12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3174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8</text:p>
          </table:table-cell>
          <table:table-cell office:value-type="string" table:style-name="ce1">
            <text:p>20190701</text:p>
          </table:table-cell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8</text:p>
          </table:table-cell>
          <table:table-cell office:value-type="string" table:style-name="ce1">
            <text:p>20190701</text:p>
          </table:table-cell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31769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office:value-type="string" table:style-name="ce1">
            <text:p>20201228</text:p>
          </table:table-cell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01228</text:p>
          </table:table-cell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3</text:p>
          </table:table-cell>
          <table:table-cell office:value-type="string" table:style-name="ce1">
            <text:p>31723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62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Stichting SWV 2505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69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6</text:p>
          </table:table-cell>
          <table:table-cell office:value-type="string" table:style-name="ce1">
            <text:p>20200501</text:p>
          </table:table-cell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6</text:p>
          </table:table-cell>
          <table:table-cell office:value-type="string" table:style-name="ce1">
            <text:p>20200501</text:p>
          </table:table-cell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86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31884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8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6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67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3188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34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20241004</text:p>
          </table:table-cell>
          <table:table-cell office:value-type="string" table:style-name="ce1">
            <text:p>31786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62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31854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31674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31823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office:value-type="string" table:style-name="ce1">
            <text:p>20210831</text:p>
          </table:table-cell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23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3171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7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 NT2-expert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3171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3159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6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0210319</text:p>
          </table:table-cell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20210531</text:p>
          </table:table-cell>
          <table:table-cell office:value-type="string" table:style-name="ce1">
            <text:p>3079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811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2044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8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214"</text:p>
          </table:table-cell>
          <table:table-cell office:value-type="string" table:style-name="ce1">
            <text:p>HaKa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3</text:p>
          </table:table-cell>
          <table:table-cell office:value-type="string" table:style-name="ce1">
            <text:p>31890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215"</text:p>
          </table:table-cell>
          <table:table-cell office:value-type="string" table:style-name="ce1">
            <text:p>WR-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881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52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icht. voor Katholiek Onderw. Sint-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office:value-type="string" table:style-name="ce1">
            <text:p>20190102</text:p>
          </table:table-cell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3167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20241029</text:p>
          </table:table-cell>
          <table:table-cell office:value-type="string" table:style-name="ce1">
            <text:p>318624</text:p>
          </table:table-cell>
          <table:table-cell office:value-type="string" table:style-name="ce1">
            <text:p>RSHERST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2998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3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8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20250410</text:p>
          </table:table-cell>
          <table:table-cell office:value-type="string" table:style-name="ce1">
            <text:p>3200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6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3182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484"</text:p>
          </table:table-cell>
          <table:table-cell office:value-type="string" table:style-name="ce1">
            <text:p>Ut Best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488"</text:p>
          </table:table-cell>
          <table:table-cell office:value-type="string" table:style-name="ce1">
            <text:p>i4healthcar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Stichting New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3162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38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6</text:p>
          </table:table-cell>
          <table:table-cell office:value-type="string" table:style-name="ce1">
            <text:p>3161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318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1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8967"</text:p>
          </table:table-cell>
          <table:table-cell office:value-type="string" table:style-name="ce1">
            <text:p>Stichting voor Internationaal 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8974"</text:p>
          </table:table-cell>
          <table:table-cell office:value-type="string" table:style-name="ce1">
            <text:p>’t Kofschip – Associazione di Promozione Sociale ET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319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67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69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69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Stichting De Vlinder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voor PC en RK Lerarenopleiding voor het <text:s/>Basisonderwijs in N-Hol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3191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3145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68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63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 Colle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329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315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2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Yonder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3178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3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4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31753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62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tot het verstrekken van onderwijs op Gereformeerde grondslag te Le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51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6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ichting Muziekinstituut van de Kathedraal Sint Ba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3167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office:value-type="string" table:style-name="ce1">
            <text:p>20190416</text:p>
          </table:table-cell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3193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ichting Algemeen Basisonderwijs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3173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644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3140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Nederlandse Gereformeerde Kerk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15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office:value-type="string" table:style-name="ce1">
            <text:p>20190603</text:p>
          </table:table-cell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20241125</text:p>
          </table:table-cell>
          <table:table-cell office:value-type="string" table:style-name="ce1">
            <text:p>318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50102</text:p>
          </table:table-cell>
          <table:table-cell office:value-type="string" table:style-name="ce1">
            <text:p>31741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7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3162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20250227</text:p>
          </table:table-cell>
          <table:table-cell office:value-type="string" table:style-name="ce1">
            <text:p>318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1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ichting Jenapl. Basisschool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3192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31372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20241106</text:p>
          </table:table-cell>
          <table:table-cell office:value-type="string" table:style-name="ce1">
            <text:p>3173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7</text:p>
          </table:table-cell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28</text:p>
          </table:table-cell>
          <table:table-cell office:value-type="string" table:style-name="ce1">
            <text:p>314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48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313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9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6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955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ichting voor Christelijk Voortgezet Onderwijs voor Culembo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3190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On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76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883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ichting Op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0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3176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3177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7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Drenthe College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3172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ichting Talland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8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2</text:p>
          </table:table-cell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0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Mondia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Sko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office:value-type="string" table:style-name="ce1">
            <text:p>20190111</text:p>
          </table:table-cell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59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319107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office:value-type="string" table:style-name="ce1">
            <text:p>20190118</text:p>
          </table:table-cell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01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3167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38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3174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9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55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3198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40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Voortgezet Onderwijs Oosterschelde Regi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201</text:p>
          </table:table-cell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418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office:value-type="string" table:style-name="ce1">
            <text:p>20171027</text:p>
          </table:table-cell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office:value-type="string" table:style-name="ce1">
            <text:p>20171027</text:p>
          </table:table-cell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7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74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3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Stichting Gou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20240628</text:p>
          </table:table-cell>
          <table:table-cell office:value-type="string" table:style-name="ce1">
            <text:p>3153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6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612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3162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425</text:p>
          </table:table-cell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ing voor Christelijk Voortgezet Onderwijs in Noord- en West-Fryslâ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617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31728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9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83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5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19</text:p>
          </table:table-cell>
          <table:table-cell office:value-type="string" table:style-name="ce1">
            <text:p>20240903</text:p>
          </table:table-cell>
          <table:table-cell office:value-type="string" table:style-name="ce1">
            <text:p>3173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4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31495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1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8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11</text:p>
          </table:table-cell>
          <table:table-cell office:value-type="string" table:style-name="ce1">
            <text:p>20240725</text:p>
          </table:table-cell>
          <table:table-cell office:value-type="string" table:style-name="ce1">
            <text:p>3152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Floria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7</text:p>
          </table:table-cell>
          <table:table-cell office:value-type="string" table:style-name="ce1">
            <text:p>20200312</text:p>
          </table:table-cell>
          <table:table-cell office:value-type="string" table:style-name="ce1">
            <text:p>299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316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316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3191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801</text:p>
          </table:table-cell>
          <table:table-cell office:value-type="string" table:style-name="ce1">
            <text:p>3178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192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ichting Samenwerkingsverband V(S)O 2507 Nijmegen e.o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31740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3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7816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tichting Openbaar Primair Onderwijs Goeree-Overflakke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09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3169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31849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192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6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2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63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936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3183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Stichting Kindersta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8</text:p>
          </table:table-cell>
          <table:table-cell office:value-type="string" table:style-name="ce1">
            <text:p>3165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908</text:p>
          </table:table-cell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3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8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oominent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48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31694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On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23</text:p>
          </table:table-cell>
          <table:table-cell office:value-type="string" table:style-name="ce1">
            <text:p>20241106</text:p>
          </table:table-cell>
          <table:table-cell office:value-type="string" table:style-name="ce1">
            <text:p>3173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VO en MBO op Reformatorische Grondsla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3195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4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67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5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0190410</text:p>
          </table:table-cell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3161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12</text:p>
          </table:table-cell>
          <table:table-cell office:value-type="string" table:style-name="ce1">
            <text:p>20240802</text:p>
          </table:table-cell>
          <table:table-cell office:value-type="string" table:style-name="ce1">
            <text:p>3168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3148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53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2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72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6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3177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8</text:p>
          </table:table-cell>
          <table:table-cell office:value-type="string" table:style-name="ce1">
            <text:p>20241205</text:p>
          </table:table-cell>
          <table:table-cell office:value-type="string" table:style-name="ce1">
            <text:p>318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7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63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office:value-type="string" table:style-name="ce1">
            <text:p>20170807</text:p>
          </table:table-cell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office:value-type="string" table:style-name="ce1">
            <text:p>20170807</text:p>
          </table:table-cell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6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g. Openbaar Primair Onderw. Aa en Hunz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Onderwijsstichting Leer en Flor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316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20241121</text:p>
          </table:table-cell>
          <table:table-cell office:value-type="string" table:style-name="ce1">
            <text:p>3189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201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9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718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2</text:p>
          </table:table-cell>
          <table:table-cell office:value-type="string" table:style-name="ce1">
            <text:p>20240626</text:p>
          </table:table-cell>
          <table:table-cell office:value-type="string" table:style-name="ce1">
            <text:p>31773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0</text:p>
          </table:table-cell>
          <table:table-cell office:value-type="string" table:style-name="ce1">
            <text:p>3153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ichting Openbaar Voortgez. Onderw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office:value-type="string" table:style-name="ce1">
            <text:p>20190724</text:p>
          </table:table-cell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office:value-type="string" table:style-name="ce1">
            <text:p>20180813</text:p>
          </table:table-cell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20240304</text:p>
          </table:table-cell>
          <table:table-cell office:value-type="string" table:style-name="ce1">
            <text:p>316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757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63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913</text:p>
          </table:table-cell>
          <table:table-cell office:value-type="string" table:style-name="ce1">
            <text:p>2948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319142</text:p>
          </table:table-cell>
          <table:table-cell office:value-type="string" table:style-name="ce1">
            <text:p>RSHERST24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6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31667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124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31823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3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Stichting Democratisch Onderwijs De Vallei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20241104</text:p>
          </table:table-cell>
          <table:table-cell office:value-type="string" table:style-name="ce1">
            <text:p>31798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3165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73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office:value-type="string" table:style-name="ce1">
            <text:p>20210330</text:p>
          </table:table-cell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99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31908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220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3169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428</text:p>
          </table:table-cell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1001</text:p>
          </table:table-cell>
          <table:table-cell office:value-type="string" table:style-name="ce1">
            <text:p>3174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office:value-type="string" table:style-name="ce1">
            <text:p>20210827</text:p>
          </table:table-cell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0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3160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2</text:p>
          </table:table-cell>
          <table:table-cell office:value-type="string" table:style-name="ce1">
            <text:p>20250416</text:p>
          </table:table-cell>
          <table:table-cell office:value-type="string" table:style-name="ce1">
            <text:p>31950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33"</text:p>
          </table:table-cell>
          <table:table-cell office:value-type="string" table:style-name="ce1">
            <text:p>Stichting Tree of Infinit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220</text:p>
          </table:table-cell>
          <table:table-cell office:value-type="string" table:style-name="ce1">
            <text:p>20241220</text:p>
          </table:table-cell>
          <table:table-cell office:value-type="string" table:style-name="ce1">
            <text:p>31922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6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916</text:p>
          </table:table-cell>
          <table:table-cell office:value-type="string" table:style-name="ce1">
            <text:p>317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01</text:p>
          </table:table-cell>
          <table:table-cell office:value-type="string" table:style-name="ce1">
            <text:p>20241015</text:p>
          </table:table-cell>
          <table:table-cell office:value-type="string" table:style-name="ce1">
            <text:p>31767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6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01</text:p>
          </table:table-cell>
          <table:table-cell office:value-type="string" table:style-name="ce1">
            <text:p>20241017</text:p>
          </table:table-cell>
          <table:table-cell office:value-type="string" table:style-name="ce1">
            <text:p>317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0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5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office:value-type="string" table:style-name="ce1">
            <text:p>20180223</text:p>
          </table:table-cell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013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320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3150"</text:p>
          </table:table-cell>
          <table:table-cell office:value-type="string" table:style-name="ce1">
            <text:p>Stichting Samenwerkingsbestuur primair onderwijs West-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office:value-type="string" table:style-name="ce1">
            <text:p>20181121</text:p>
          </table:table-cell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6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61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5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83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507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3172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8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3165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8</text:p>
          </table:table-cell>
          <table:table-cell office:value-type="string" table:style-name="ce1">
            <text:p>20241101</text:p>
          </table:table-cell>
          <table:table-cell office:value-type="string" table:style-name="ce1">
            <text:p>3177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6</text:p>
          </table:table-cell>
          <table:table-cell office:value-type="string" table:style-name="ce1">
            <text:p>3166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00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3197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9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4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08</text:p>
          </table:table-cell>
          <table:table-cell office:value-type="string" table:style-name="ce1">
            <text:p>20241022</text:p>
          </table:table-cell>
          <table:table-cell office:value-type="string" table:style-name="ce1">
            <text:p>3167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etrus Canisius College, Kath. Sch.gem. Voortg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ichting AnnoNu, scholengroep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4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31692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80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7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95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blo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office:value-type="string" table:style-name="ce1">
            <text:p>20190308</text:p>
          </table:table-cell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20</text:p>
          </table:table-cell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office:value-type="string" table:style-name="ce1">
            <text:p>20191108</text:p>
          </table:table-cell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52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31610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20240716</text:p>
          </table:table-cell>
          <table:table-cell office:value-type="string" table:style-name="ce1">
            <text:p>31803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office:value-type="string" table:style-name="ce1">
            <text:p>20171218</text:p>
          </table:table-cell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20240722</text:p>
          </table:table-cell>
          <table:table-cell office:value-type="string" table:style-name="ce1">
            <text:p>3168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31796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6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3189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90125</text:p>
          </table:table-cell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1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3196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4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52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20241126</text:p>
          </table:table-cell>
          <table:table-cell office:value-type="string" table:style-name="ce1">
            <text:p>3178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eniging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22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78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319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31622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46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31775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15</text:p>
          </table:table-cell>
          <table:table-cell office:value-type="string" table:style-name="ce1">
            <text:p>20241029</text:p>
          </table:table-cell>
          <table:table-cell office:value-type="string" table:style-name="ce1">
            <text:p>31700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4</text:p>
          </table:table-cell>
          <table:table-cell office:value-type="string" table:style-name="ce1">
            <text:p>20241113</text:p>
          </table:table-cell>
          <table:table-cell office:value-type="string" table:style-name="ce1">
            <text:p>31894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3169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4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4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3189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5-2025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Inspectie van het Onderwijs</meta:initial-creator>
    <dc:creator>Horstman, Rob</dc:creator>
    <meta:creation-date>2025-05-01T08:26:46Z</meta:creation-date>
    <dc:date>2025-05-02T08:39:11Z</dc:date>
  </office:meta>
</office:document-meta>
</file>