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50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9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34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31284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table:style-name="ce1"/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3155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3146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417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1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7</text:p>
          </table:table-cell>
          <table:table-cell office:value-type="string" table:style-name="ce1">
            <text:p>20231128</text:p>
          </table:table-cell>
          <table:table-cell office:value-type="string" table:style-name="ce1">
            <text:p>31488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4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8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3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45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3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3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3141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3147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1-2024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pagr</meta:initial-creator>
    <dc:creator>Pagrach, Karel</dc:creator>
    <meta:creation-date>2024-01-03T13:54:34Z</meta:creation-date>
    <dc:date>2024-01-03T13:00:32Z</dc:date>
  </office:meta>
</office:document-meta>
</file>