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table:style-name="ce1"/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1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20231128</text:p>
          </table:table-cell>
          <table:table-cell office:value-type="string" table:style-name="ce1">
            <text:p>31488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9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2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Karel</dc:creator>
    <meta:creation-date>2023-12-04T11:13:57Z</meta:creation-date>
    <dc:date>2023-12-04T10:27:10Z</dc:date>
  </office:meta>
</office:document-meta>
</file>