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7.14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5.10645833333333cm" style:use-optimal-column-width="true"/>
    </style:style>
    <style:style style:name="co14" style:family="table-column">
      <style:table-column-properties fo:break-before="auto" style:column-width="10.715625cm" style:use-optimal-column-width="true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4.25979166666667cm" style:use-optimal-column-width="true"/>
    </style:style>
    <style:style style:name="co19" style:family="table-column">
      <style:table-column-properties fo:break-before="auto" style:column-width="21.2195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19.076458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1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299950" table:style-name="ce1">
            <text:p>299950</text:p>
          </table:table-cell>
          <table:table-cell office:value-type="string" table:style-name="ce1">
            <text:p>NVT</text:p>
          </table:table-cell>
          <table:table-cell office:value-type="string" office:string-value="40400" table:formula="of:=&quot;40400&quot;" table:style-name="ce1">
            <text:p>40400</text:p>
          </table:table-cell>
          <table:table-cell office:value-type="string" table:style-name="ce1">
            <text:p>Stichting Islamitische Scholen El-Am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lotermeerlaan 69D</text:p>
          </table:table-cell>
          <table:table-cell office:value-type="string" table:style-name="ce1">
            <text:p>1064 HA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0426" table:style-name="ce1">
            <text:p>300426</text:p>
          </table:table-cell>
          <table:table-cell office:value-type="string" table:style-name="ce1">
            <text:p>NVT</text:p>
          </table:table-cell>
          <table:table-cell office:value-type="string" office:string-value="21612" table:formula="of:=&quot;21612&quot;" table:style-name="ce1">
            <text:p>21612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uiterlaan 14</text:p>
          </table:table-cell>
          <table:table-cell office:value-type="string" table:style-name="ce1">
            <text:p>8019 BR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743" table:style-name="ce1">
            <text:p>308743</text:p>
          </table:table-cell>
          <table:table-cell office:value-type="string" table:style-name="ce1">
            <text:p>NVT</text:p>
          </table:table-cell>
          <table:table-cell office:value-type="string" office:string-value="21600" table:formula="of:=&quot;21600&quot;" table:style-name="ce1">
            <text:p>21600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aanderweg 64</text:p>
          </table:table-cell>
          <table:table-cell office:value-type="string" table:style-name="ce1">
            <text:p>7812 HZ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748" table:style-name="ce1">
            <text:p>308748</text:p>
          </table:table-cell>
          <table:table-cell office:value-type="string" table:style-name="ce1">
            <text:p>NVT</text:p>
          </table:table-cell>
          <table:table-cell office:value-type="string" office:string-value="21676" table:formula="of:=&quot;21676&quot;" table:style-name="ce1">
            <text:p>21676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mdijk 14</text:p>
          </table:table-cell>
          <table:table-cell office:value-type="string" table:style-name="ce1">
            <text:p>8601 JV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476" table:style-name="ce1">
            <text:p>309476</text:p>
          </table:table-cell>
          <table:table-cell office:value-type="string" table:style-name="ce1">
            <text:p>NVT</text:p>
          </table:table-cell>
          <table:table-cell office:value-type="string" office:string-value="46723" table:formula="of:=&quot;46723&quot;" table:style-name="ce1">
            <text:p>46723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iedamsesingel 155</text:p>
          </table:table-cell>
          <table:table-cell office:value-type="string" table:style-name="ce1">
            <text:p>3012 BB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658" table:style-name="ce1">
            <text:p>309658</text:p>
          </table:table-cell>
          <table:table-cell office:value-type="string" table:style-name="ce1">
            <text:p>NVT</text:p>
          </table:table-cell>
          <table:table-cell office:value-type="string" office:string-value="42770" table:formula="of:=&quot;42770&quot;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745" table:style-name="ce1">
            <text:p>308745</text:p>
          </table:table-cell>
          <table:table-cell office:value-type="string" table:style-name="ce1">
            <text:p>NVT</text:p>
          </table:table-cell>
          <table:table-cell office:value-type="string" office:string-value="21632" table:formula="of:=&quot;21632&quot;" table:style-name="ce1">
            <text:p>21632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mpenaar 03 323</text:p>
          </table:table-cell>
          <table:table-cell office:value-type="string" table:style-name="ce1">
            <text:p>8242 B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009" table:style-name="ce1">
            <text:p>310009</text:p>
          </table:table-cell>
          <table:table-cell office:value-type="string" table:style-name="ce1">
            <text:p>NVT</text:p>
          </table:table-cell>
          <table:table-cell office:value-type="string" office:string-value="41582" table:formula="of:=&quot;41582&quot;" table:style-name="ce1">
            <text:p>41582</text:p>
          </table:table-cell>
          <table:table-cell office:value-type="string" table:style-name="ce1">
            <text:p>Albero, sticht. v. openbaar &amp; christ. onderw. op d Beveland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park 49A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4122" table:style-name="ce1">
            <text:p>304122</text:p>
          </table:table-cell>
          <table:table-cell office:value-type="string" table:style-name="ce1">
            <text:p>NVT</text:p>
          </table:table-cell>
          <table:table-cell office:value-type="string" office:string-value="98229" table:formula="of:=&quot;98229&quot;" table:style-name="ce1">
            <text:p>98229</text:p>
          </table:table-cell>
          <table:table-cell office:value-type="string" table:style-name="ce1">
            <text:p>VSO ZMOK de Sprengen Scholing &amp; Trai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teweg 5-13</text:p>
          </table:table-cell>
          <table:table-cell office:value-type="string" table:style-name="ce1">
            <text:p>8191 JS</text:p>
          </table:table-cell>
          <table:table-cell office:value-type="string" table:style-name="ce1">
            <text:p>Wapenve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750" table:style-name="ce1">
            <text:p>308750</text:p>
          </table:table-cell>
          <table:table-cell office:value-type="string" table:style-name="ce1">
            <text:p>NVT</text:p>
          </table:table-cell>
          <table:table-cell office:value-type="string" office:string-value="21587" table:formula="of:=&quot;21587&quot;" table:style-name="ce1">
            <text:p>21587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 de Neerakker 2</text:p>
          </table:table-cell>
          <table:table-cell office:value-type="string" table:style-name="ce1">
            <text:p>6093 JE</text:p>
          </table:table-cell>
          <table:table-cell office:value-type="string" table:style-name="ce1">
            <text:p>Heythuy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042" table:style-name="ce1">
            <text:p>310042</text:p>
          </table:table-cell>
          <table:table-cell office:value-type="string" table:style-name="ce1">
            <text:p>NVT</text:p>
          </table:table-cell>
          <table:table-cell office:value-type="string" office:string-value="40934" table:formula="of:=&quot;40934&quot;" table:style-name="ce1">
            <text:p>40934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bbe 73a</text:p>
          </table:table-cell>
          <table:table-cell office:value-type="string" table:style-name="ce1">
            <text:p>8032 JX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5133" table:style-name="ce1">
            <text:p>305133</text:p>
          </table:table-cell>
          <table:table-cell office:value-type="string" table:style-name="ce1">
            <text:p>NVT</text:p>
          </table:table-cell>
          <table:table-cell office:value-type="string" office:string-value="41461" table:formula="of:=&quot;41461&quot;" table:style-name="ce1">
            <text:p>41461</text:p>
          </table:table-cell>
          <table:table-cell office:value-type="string" table:style-name="ce1">
            <text:p>Stichting Partners Primair Onderwijs De Li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antuinweg 45</text:p>
          </table:table-cell>
          <table:table-cell office:value-type="string" table:style-name="ce1">
            <text:p>3911 MV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25" table:style-name="ce1">
            <text:p>309525</text:p>
          </table:table-cell>
          <table:table-cell office:value-type="string" table:style-name="ce1">
            <text:p>NVT</text:p>
          </table:table-cell>
          <table:table-cell office:value-type="string" office:string-value="42754" table:formula="of:=&quot;42754&quot;" table:style-name="ce1">
            <text:p>42754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jalling H. Haismastraat 7</text:p>
          </table:table-cell>
          <table:table-cell office:value-type="string" table:style-name="ce1">
            <text:p>9251 AT</text:p>
          </table:table-cell>
          <table:table-cell office:value-type="string" table:style-name="ce1">
            <text:p>Burg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0300" table:style-name="ce1">
            <text:p>300300</text:p>
          </table:table-cell>
          <table:table-cell office:value-type="string" table:style-name="ce1">
            <text:p>NVT</text:p>
          </table:table-cell>
          <table:table-cell office:value-type="string" office:string-value="41295" table:formula="of:=&quot;41295&quot;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straat 40</text:p>
          </table:table-cell>
          <table:table-cell office:value-type="string" table:style-name="ce1">
            <text:p>8331 GK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6721" table:style-name="ce1">
            <text:p>306721</text:p>
          </table:table-cell>
          <table:table-cell office:value-type="string" table:style-name="ce1">
            <text:p>NVT</text:p>
          </table:table-cell>
          <table:table-cell office:value-type="string" office:string-value="21650" table:formula="of:=&quot;21650&quot;" table:style-name="ce1">
            <text:p>21650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mpenaar 03 25</text:p>
          </table:table-cell>
          <table:table-cell office:value-type="string" table:style-name="ce1">
            <text:p>8242 B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4445" table:style-name="ce1">
            <text:p>304445</text:p>
          </table:table-cell>
          <table:table-cell office:value-type="string" table:style-name="ce1">
            <text:p>NVT</text:p>
          </table:table-cell>
          <table:table-cell office:value-type="string" office:string-value="21626" table:formula="of:=&quot;21626&quot;" table:style-name="ce1">
            <text:p>21626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verweerdlaan 3</text:p>
          </table:table-cell>
          <table:table-cell office:value-type="string" table:style-name="ce1">
            <text:p>6825 AE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4437" table:style-name="ce1">
            <text:p>304437</text:p>
          </table:table-cell>
          <table:table-cell office:value-type="string" table:style-name="ce1">
            <text:p>NVT</text:p>
          </table:table-cell>
          <table:table-cell office:value-type="string" office:string-value="21603" table:formula="of:=&quot;21603&quot;" table:style-name="ce1">
            <text:p>21603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ruisweg 761</text:p>
          </table:table-cell>
          <table:table-cell office:value-type="string" table:style-name="ce1">
            <text:p>2132 N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308" table:style-name="ce1">
            <text:p>308308</text:p>
          </table:table-cell>
          <table:table-cell office:value-type="string" table:style-name="ce1">
            <text:p>NVT</text:p>
          </table:table-cell>
          <table:table-cell office:value-type="string" office:string-value="29810" table:formula="of:=&quot;29810&quot;" table:style-name="ce1">
            <text:p>29810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novenlaan 1</text:p>
          </table:table-cell>
          <table:table-cell office:value-type="string" table:style-name="ce1">
            <text:p>6525 DZ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746" table:style-name="ce1">
            <text:p>308746</text:p>
          </table:table-cell>
          <table:table-cell office:value-type="string" table:style-name="ce1">
            <text:p>NVT</text:p>
          </table:table-cell>
          <table:table-cell office:value-type="string" office:string-value="42522" table:formula="of:=&quot;42522&quot;" table:style-name="ce1">
            <text:p>42522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ostergo 31</text:p>
          </table:table-cell>
          <table:table-cell office:value-type="string" table:style-name="ce1">
            <text:p>2716 AP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079" table:style-name="ce1">
            <text:p>310079</text:p>
          </table:table-cell>
          <table:table-cell office:value-type="string" table:style-name="ce1">
            <text:p>NVT</text:p>
          </table:table-cell>
          <table:table-cell office:value-type="string" office:string-value="42791" table:formula="of:=&quot;42791&quot;" table:style-name="ce1">
            <text:p>42791</text:p>
          </table:table-cell>
          <table:table-cell office:value-type="string" table:style-name="ce1">
            <text:p>Stichting Kunst en Onderwijs Centru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asper Warnerstraat 4</text:p>
          </table:table-cell>
          <table:table-cell office:value-type="string" table:style-name="ce1">
            <text:p>1067 PX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168" table:style-name="ce1">
            <text:p>308168</text:p>
          </table:table-cell>
          <table:table-cell office:value-type="string" table:style-name="ce1">
            <text:p>NVT</text:p>
          </table:table-cell>
          <table:table-cell office:value-type="string" office:string-value="42510" table:formula="of:=&quot;42510&quot;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onard Springerlaan 39</text:p>
          </table:table-cell>
          <table:table-cell office:value-type="string" table:style-name="ce1">
            <text:p>9727 KB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860" table:style-name="ce1">
            <text:p>308860</text:p>
          </table:table-cell>
          <table:table-cell office:value-type="string" table:style-name="ce1">
            <text:p>NVT</text:p>
          </table:table-cell>
          <table:table-cell office:value-type="string" office:string-value="41543" table:formula="of:=&quot;41543&quot;" table:style-name="ce1">
            <text:p>41543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ngbaan-Oost 240</text:p>
          </table:table-cell>
          <table:table-cell office:value-type="string" table:style-name="ce1">
            <text:p>5018 HC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633" table:style-name="ce1">
            <text:p>308633</text:p>
          </table:table-cell>
          <table:table-cell office:value-type="string" table:style-name="ce1">
            <text:p>NVT</text:p>
          </table:table-cell>
          <table:table-cell office:value-type="string" office:string-value="61778" table:formula="of:=&quot;61778&quot;" table:style-name="ce1">
            <text:p>61778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erfstraat 10</text:p>
          </table:table-cell>
          <table:table-cell office:value-type="string" table:style-name="ce1">
            <text:p>8251 GP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6832" table:style-name="ce1">
            <text:p>306832</text:p>
          </table:table-cell>
          <table:table-cell office:value-type="string" table:style-name="ce1">
            <text:p>NVT</text:p>
          </table:table-cell>
          <table:table-cell office:value-type="string" office:string-value="41616" table:formula="of:=&quot;41616&quot;" table:style-name="ce1">
            <text:p>41616</text:p>
          </table:table-cell>
          <table:table-cell office:value-type="string" table:style-name="ce1">
            <text:p>Stichting Openb. Prim. Onderw. Apeldoor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2e Wormenseweg 80</text:p>
          </table:table-cell>
          <table:table-cell office:value-type="string" table:style-name="ce1">
            <text:p>7331 VG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861" table:style-name="ce1">
            <text:p>308861</text:p>
          </table:table-cell>
          <table:table-cell office:value-type="string" table:style-name="ce1">
            <text:p>NVT</text:p>
          </table:table-cell>
          <table:table-cell office:value-type="string" office:string-value="21613" table:formula="of:=&quot;21613&quot;" table:style-name="ce1">
            <text:p>21613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radleystraat 25</text:p>
          </table:table-cell>
          <table:table-cell office:value-type="string" table:style-name="ce1">
            <text:p>6135 CV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855" table:style-name="ce1">
            <text:p>308855</text:p>
          </table:table-cell>
          <table:table-cell office:value-type="string" table:style-name="ce1">
            <text:p>NVT</text:p>
          </table:table-cell>
          <table:table-cell office:value-type="string" office:string-value="42644" table:formula="of:=&quot;42644&quot;" table:style-name="ce1">
            <text:p>42644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itenwatersloot 341A</text:p>
          </table:table-cell>
          <table:table-cell office:value-type="string" table:style-name="ce1">
            <text:p>2614 GS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24" table:style-name="ce1">
            <text:p>309524</text:p>
          </table:table-cell>
          <table:table-cell office:value-type="string" table:style-name="ce1">
            <text:p>NVT</text:p>
          </table:table-cell>
          <table:table-cell office:value-type="string" office:string-value="41596" table:formula="of:=&quot;41596&quot;" table:style-name="ce1">
            <text:p>41596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gwakersbosstraat 14</text:p>
          </table:table-cell>
          <table:table-cell office:value-type="string" table:style-name="ce1">
            <text:p>2202 SP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018" table:style-name="ce1">
            <text:p>309018</text:p>
          </table:table-cell>
          <table:table-cell office:value-type="string" table:style-name="ce1">
            <text:p>NVT</text:p>
          </table:table-cell>
          <table:table-cell office:value-type="string" office:string-value="27770" table:formula="of:=&quot;27770&quot;" table:style-name="ce1">
            <text:p>27770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Kronenburg 14</text:p>
          </table:table-cell>
          <table:table-cell office:value-type="string" table:style-name="ce1">
            <text:p>1183 AS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048" table:style-name="ce1">
            <text:p>310048</text:p>
          </table:table-cell>
          <table:table-cell office:value-type="string" table:style-name="ce1">
            <text:p>NVT</text:p>
          </table:table-cell>
          <table:table-cell office:value-type="string" office:string-value="41573" table:formula="of:=&quot;41573&quot;" table:style-name="ce1">
            <text:p>41573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n Leeuwenhoekweg 10</text:p>
          </table:table-cell>
          <table:table-cell office:value-type="string" table:style-name="ce1">
            <text:p>8451 CN</text:p>
          </table:table-cell>
          <table:table-cell office:value-type="string" table:style-name="ce1">
            <text:p>Oudeschoo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289" table:style-name="ce1">
            <text:p>310289</text:p>
          </table:table-cell>
          <table:table-cell office:value-type="string" table:style-name="ce1">
            <text:p>NVT</text:p>
          </table:table-cell>
          <table:table-cell office:value-type="string" office:string-value="84046" table:formula="of:=&quot;84046&quot;" table:style-name="ce1">
            <text:p>84046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ethovenstraat 20</text:p>
          </table:table-cell>
          <table:table-cell office:value-type="string" table:style-name="ce1">
            <text:p>6961 BE</text:p>
          </table:table-cell>
          <table:table-cell office:value-type="string" table:style-name="ce1">
            <text:p>Eerbe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636" table:style-name="ce1">
            <text:p>309636</text:p>
          </table:table-cell>
          <table:table-cell office:value-type="string" table:style-name="ce1">
            <text:p>NVT</text:p>
          </table:table-cell>
          <table:table-cell office:value-type="string" office:string-value="41375" table:formula="of:=&quot;41375&quot;" table:style-name="ce1">
            <text:p>41375</text:p>
          </table:table-cell>
          <table:table-cell office:value-type="string" table:style-name="ce1">
            <text:p>Stichting openb. primair onderw. IJ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eilmakerstraat 62</text:p>
          </table:table-cell>
          <table:table-cell office:value-type="string" table:style-name="ce1">
            <text:p>1991 JC</text:p>
          </table:table-cell>
          <table:table-cell office:value-type="string" table:style-name="ce1">
            <text:p>Velserbro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64" table:style-name="ce1">
            <text:p>309564</text:p>
          </table:table-cell>
          <table:table-cell office:value-type="string" table:style-name="ce1">
            <text:p>NVT</text:p>
          </table:table-cell>
          <table:table-cell office:value-type="string" office:string-value="21684" table:formula="of:=&quot;21684&quot;" table:style-name="ce1">
            <text:p>21684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ken Hooijmansingel 1</text:p>
          </table:table-cell>
          <table:table-cell office:value-type="string" table:style-name="ce1">
            <text:p>7141 EA</text:p>
          </table:table-cell>
          <table:table-cell office:value-type="string" table:style-name="ce1">
            <text:p>Groen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931" table:style-name="ce1">
            <text:p>308931</text:p>
          </table:table-cell>
          <table:table-cell office:value-type="string" table:style-name="ce1">
            <text:p>NVT</text:p>
          </table:table-cell>
          <table:table-cell office:value-type="string" office:string-value="74803" table:formula="of:=&quot;74803&quot;" table:style-name="ce1">
            <text:p>74803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nderstestraat 29</text:p>
          </table:table-cell>
          <table:table-cell office:value-type="string" table:style-name="ce1">
            <text:p>6301 KA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312" table:style-name="ce1">
            <text:p>308312</text:p>
          </table:table-cell>
          <table:table-cell office:value-type="string" table:style-name="ce1">
            <text:p>NVT</text:p>
          </table:table-cell>
          <table:table-cell office:value-type="string" office:string-value="40995" table:formula="of:=&quot;40995&quot;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549" table:style-name="ce1">
            <text:p>308549</text:p>
          </table:table-cell>
          <table:table-cell office:value-type="string" table:style-name="ce1">
            <text:p>NVT</text:p>
          </table:table-cell>
          <table:table-cell office:value-type="string" office:string-value="21648" table:formula="of:=&quot;21648&quot;" table:style-name="ce1">
            <text:p>21648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katenburg 86</text:p>
          </table:table-cell>
          <table:table-cell office:value-type="string" table:style-name="ce1">
            <text:p>3437 AE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27" table:style-name="ce1">
            <text:p>310427</text:p>
          </table:table-cell>
          <table:table-cell office:value-type="string" table:style-name="ce1">
            <text:p>NVT</text:p>
          </table:table-cell>
          <table:table-cell office:value-type="string" office:string-value="42992" table:formula="of:=&quot;42992&quot;" table:style-name="ce1">
            <text:p>42992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n Riebeecklaan 2</text:p>
          </table:table-cell>
          <table:table-cell office:value-type="string" table:style-name="ce1">
            <text:p>4818 EB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65" table:style-name="ce1">
            <text:p>309565</text:p>
          </table:table-cell>
          <table:table-cell office:value-type="string" table:style-name="ce1">
            <text:p>NVT</text:p>
          </table:table-cell>
          <table:table-cell office:value-type="string" office:string-value="21656" table:formula="of:=&quot;21656&quot;" table:style-name="ce1">
            <text:p>21656</text:p>
          </table:table-cell>
          <table:table-cell office:value-type="string" table:style-name="ce1">
            <text:p>Stichting Samenwerkingsverband Voortgezet Onderwijs Zeeuws-Vlaand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29" table:style-name="ce1">
            <text:p>310429</text:p>
          </table:table-cell>
          <table:table-cell office:value-type="string" table:style-name="ce1">
            <text:p>NVT</text:p>
          </table:table-cell>
          <table:table-cell office:value-type="string" office:string-value="30742" table:formula="of:=&quot;30742&quot;" table:style-name="ce1">
            <text:p>30742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s. F. Bijlweg 8A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27" table:style-name="ce1">
            <text:p>309527</text:p>
          </table:table-cell>
          <table:table-cell office:value-type="string" table:style-name="ce1">
            <text:p>NVT</text:p>
          </table:table-cell>
          <table:table-cell office:value-type="string" office:string-value="71488" table:formula="of:=&quot;71488&quot;" table:style-name="ce1">
            <text:p>71488</text:p>
          </table:table-cell>
          <table:table-cell office:value-type="string" table:style-name="ce1">
            <text:p>Stg. v. Kath. Primair Onderw. Amersfoort en Omstre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sterdamseweg 41</text:p>
          </table:table-cell>
          <table:table-cell office:value-type="string" table:style-name="ce1">
            <text:p>3812 RP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016" table:style-name="ce1">
            <text:p>309016</text:p>
          </table:table-cell>
          <table:table-cell office:value-type="string" table:style-name="ce1">
            <text:p>NVT</text:p>
          </table:table-cell>
          <table:table-cell office:value-type="string" office:string-value="80095" table:formula="of:=&quot;80095&quot;" table:style-name="ce1">
            <text:p>80095</text:p>
          </table:table-cell>
          <table:table-cell office:value-type="string" table:style-name="ce1">
            <text:p>Ver. v. Protest. Christ. B.o. te Rijnsbu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midstraat 27</text:p>
          </table:table-cell>
          <table:table-cell office:value-type="string" table:style-name="ce1">
            <text:p>2231 EK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82" table:style-name="ce1">
            <text:p>310482</text:p>
          </table:table-cell>
          <table:table-cell office:value-type="string" table:style-name="ce1">
            <text:p>NVT</text:p>
          </table:table-cell>
          <table:table-cell office:value-type="string" office:string-value="47959" table:formula="of:=&quot;47959&quot;" table:style-name="ce1">
            <text:p>47959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rkstraat 32</text:p>
          </table:table-cell>
          <table:table-cell office:value-type="string" table:style-name="ce1">
            <text:p>5981 CG</text:p>
          </table:table-cell>
          <table:table-cell office:value-type="string" table:style-name="ce1">
            <text:p>Pan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35" table:style-name="ce1">
            <text:p>309535</text:p>
          </table:table-cell>
          <table:table-cell office:value-type="string" table:style-name="ce1">
            <text:p>NVT</text:p>
          </table:table-cell>
          <table:table-cell office:value-type="string" office:string-value="41805" table:formula="of:=&quot;41805&quot;" table:style-name="ce1">
            <text:p>41805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isabethhof 17</text:p>
          </table:table-cell>
          <table:table-cell office:value-type="string" table:style-name="ce1">
            <text:p>2353 EW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700" table:style-name="ce1">
            <text:p>309700</text:p>
          </table:table-cell>
          <table:table-cell office:value-type="string" table:style-name="ce1">
            <text:p>NVT</text:p>
          </table:table-cell>
          <table:table-cell office:value-type="string" office:string-value="21690" table:formula="of:=&quot;21690&quot;" table:style-name="ce1">
            <text:p>21690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89" table:style-name="ce1">
            <text:p>310489</text:p>
          </table:table-cell>
          <table:table-cell office:value-type="string" table:style-name="ce1">
            <text:p>NVT</text:p>
          </table:table-cell>
          <table:table-cell office:value-type="string" office:string-value="38001" table:formula="of:=&quot;38001&quot;" table:style-name="ce1">
            <text:p>38001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plein 1</text:p>
          </table:table-cell>
          <table:table-cell office:value-type="string" table:style-name="ce1">
            <text:p>6602 BN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645" table:style-name="ce1">
            <text:p>309645</text:p>
          </table:table-cell>
          <table:table-cell office:value-type="string" table:style-name="ce1">
            <text:p>NVT</text:p>
          </table:table-cell>
          <table:table-cell office:value-type="string" office:string-value="41359" table:formula="of:=&quot;41359&quot;" table:style-name="ce1">
            <text:p>41359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esingel 19</text:p>
          </table:table-cell>
          <table:table-cell office:value-type="string" table:style-name="ce1">
            <text:p>2316 HA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82" table:style-name="ce1">
            <text:p>309582</text:p>
          </table:table-cell>
          <table:table-cell office:value-type="string" table:style-name="ce1">
            <text:p>NVT</text:p>
          </table:table-cell>
          <table:table-cell office:value-type="string" office:string-value="13749" table:formula="of:=&quot;13749&quot;" table:style-name="ce1">
            <text:p>13749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artweg 54</text:p>
          </table:table-cell>
          <table:table-cell office:value-type="string" table:style-name="ce1">
            <text:p>1217 SV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665" table:style-name="ce1">
            <text:p>309665</text:p>
          </table:table-cell>
          <table:table-cell office:value-type="string" table:style-name="ce1">
            <text:p>NVT</text:p>
          </table:table-cell>
          <table:table-cell office:value-type="string" office:string-value="62129" table:formula="of:=&quot;62129&quot;" table:style-name="ce1">
            <text:p>62129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enelaantje 40</text:p>
          </table:table-cell>
          <table:table-cell office:value-type="string" table:style-name="ce1">
            <text:p>8072 D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701" table:style-name="ce1">
            <text:p>309701</text:p>
          </table:table-cell>
          <table:table-cell office:value-type="string" table:style-name="ce1">
            <text:p>NVT</text:p>
          </table:table-cell>
          <table:table-cell office:value-type="string" office:string-value="21668" table:formula="of:=&quot;21668&quot;" table:style-name="ce1">
            <text:p>21668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isabethhof 17</text:p>
          </table:table-cell>
          <table:table-cell office:value-type="string" table:style-name="ce1">
            <text:p>2353 EW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165" table:style-name="ce1">
            <text:p>310165</text:p>
          </table:table-cell>
          <table:table-cell office:value-type="string" table:style-name="ce1">
            <text:p>NVT</text:p>
          </table:table-cell>
          <table:table-cell office:value-type="string" office:string-value="40956" table:formula="of:=&quot;40956&quot;" table:style-name="ce1">
            <text:p>40956</text:p>
          </table:table-cell>
          <table:table-cell office:value-type="string" table:style-name="ce1">
            <text:p>Stg. Openb. Scholengemeenschap Erasm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luiskade Noordzijde 90</text:p>
          </table:table-cell>
          <table:table-cell office:value-type="string" table:style-name="ce1">
            <text:p>7602 HW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48" table:style-name="ce1">
            <text:p>310548</text:p>
          </table:table-cell>
          <table:table-cell office:value-type="string" table:style-name="ce1">
            <text:p>NVT</text:p>
          </table:table-cell>
          <table:table-cell office:value-type="string" office:string-value="82747" table:formula="of:=&quot;82747&quot;" table:style-name="ce1">
            <text:p>82747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udith Leijsterstraat 2</text:p>
          </table:table-cell>
          <table:table-cell office:value-type="string" table:style-name="ce1">
            <text:p>2162 JK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703" table:style-name="ce1">
            <text:p>309703</text:p>
          </table:table-cell>
          <table:table-cell office:value-type="string" table:style-name="ce1">
            <text:p>NVT</text:p>
          </table:table-cell>
          <table:table-cell office:value-type="string" office:string-value="13709" table:formula="of:=&quot;13709&quot;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ultatulilaan 6</text:p>
          </table:table-cell>
          <table:table-cell office:value-type="string" table:style-name="ce1">
            <text:p>4103 NM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767" table:style-name="ce1">
            <text:p>309767</text:p>
          </table:table-cell>
          <table:table-cell office:value-type="string" table:style-name="ce1">
            <text:p>NVT</text:p>
          </table:table-cell>
          <table:table-cell office:value-type="string" office:string-value="76585" table:formula="of:=&quot;76585&quot;" table:style-name="ce1">
            <text:p>76585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illem Arondeusstraat 59</text:p>
          </table:table-cell>
          <table:table-cell office:value-type="string" table:style-name="ce1">
            <text:p>4333 D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252" table:style-name="ce1">
            <text:p>310252</text:p>
          </table:table-cell>
          <table:table-cell office:value-type="string" table:style-name="ce1">
            <text:p>NVT</text:p>
          </table:table-cell>
          <table:table-cell office:value-type="string" office:string-value="32580" table:formula="of:=&quot;32580&quot;" table:style-name="ce1">
            <text:p>32580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leriusstraat 33</text:p>
          </table:table-cell>
          <table:table-cell office:value-type="string" table:style-name="ce1">
            <text:p>5421 TR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55" table:style-name="ce1">
            <text:p>310555</text:p>
          </table:table-cell>
          <table:table-cell office:value-type="string" table:style-name="ce1">
            <text:p>NVT</text:p>
          </table:table-cell>
          <table:table-cell office:value-type="string" office:string-value="41471" table:formula="of:=&quot;41471&quot;" table:style-name="ce1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astelseweg 142</text:p>
          </table:table-cell>
          <table:table-cell office:value-type="string" table:style-name="ce1">
            <text:p>4705 RB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019" table:style-name="ce1">
            <text:p>309019</text:p>
          </table:table-cell>
          <table:table-cell office:value-type="string" table:style-name="ce1">
            <text:p>NVT</text:p>
          </table:table-cell>
          <table:table-cell office:value-type="string" office:string-value="42793" table:formula="of:=&quot;42793&quot;" table:style-name="ce1">
            <text:p>42793</text:p>
          </table:table-cell>
          <table:table-cell office:value-type="string" table:style-name="ce1">
            <text:p>Stichting De Schoolwerkplaat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acob Catslaan 7</text:p>
          </table:table-cell>
          <table:table-cell office:value-type="string" table:style-name="ce1">
            <text:p>1985 AD</text:p>
          </table:table-cell>
          <table:table-cell office:value-type="string" table:style-name="ce1">
            <text:p>Driehuis N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935" table:style-name="ce1">
            <text:p>309935</text:p>
          </table:table-cell>
          <table:table-cell office:value-type="string" table:style-name="ce1">
            <text:p>NVT</text:p>
          </table:table-cell>
          <table:table-cell office:value-type="string" office:string-value="41473" table:formula="of:=&quot;41473&quot;" table:style-name="ce1">
            <text:p>41473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iftstraat 8</text:p>
          </table:table-cell>
          <table:table-cell office:value-type="string" table:style-name="ce1">
            <text:p>8181 VZ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85" table:style-name="ce1">
            <text:p>310585</text:p>
          </table:table-cell>
          <table:table-cell office:value-type="string" table:style-name="ce1">
            <text:p>NVT</text:p>
          </table:table-cell>
          <table:table-cell office:value-type="string" office:string-value="42620" table:formula="of:=&quot;42620&quot;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475" table:style-name="ce1">
            <text:p>309475</text:p>
          </table:table-cell>
          <table:table-cell office:value-type="string" table:style-name="ce1">
            <text:p>NVT</text:p>
          </table:table-cell>
          <table:table-cell office:value-type="string" office:string-value="47595" table:formula="of:=&quot;47595&quot;" table:style-name="ce1">
            <text:p>47595</text:p>
          </table:table-cell>
          <table:table-cell office:value-type="string" table:style-name="ce1">
            <text:p>Stg. Protestants-Christelijk Basis- en Orthopedag. Onderw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zendaal 15</text:p>
          </table:table-cell>
          <table:table-cell office:value-type="string" table:style-name="ce1">
            <text:p>3075 L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816" table:style-name="ce1">
            <text:p>309816</text:p>
          </table:table-cell>
          <table:table-cell office:value-type="string" table:style-name="ce1">
            <text:p>NVT</text:p>
          </table:table-cell>
          <table:table-cell office:value-type="string" office:string-value="21678" table:formula="of:=&quot;21678&quot;" table:style-name="ce1">
            <text:p>21678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ngelsloerdijk 13A</text:p>
          </table:table-cell>
          <table:table-cell office:value-type="string" table:style-name="ce1">
            <text:p>7822 H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699" table:style-name="ce1">
            <text:p>309699</text:p>
          </table:table-cell>
          <table:table-cell office:value-type="string" table:style-name="ce1">
            <text:p>NVT</text:p>
          </table:table-cell>
          <table:table-cell office:value-type="string" office:string-value="41323" table:formula="of:=&quot;41323&quot;" table:style-name="ce1">
            <text:p>41323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iffioenstraat 17</text:p>
          </table:table-cell>
          <table:table-cell office:value-type="string" table:style-name="ce1">
            <text:p>4334 BK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141" table:style-name="ce1">
            <text:p>310141</text:p>
          </table:table-cell>
          <table:table-cell office:value-type="string" table:style-name="ce1">
            <text:p>NVT</text:p>
          </table:table-cell>
          <table:table-cell office:value-type="string" office:string-value="21435" table:formula="of:=&quot;21435&quot;" table:style-name="ce1">
            <text:p>21435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Langeweg 22a</text:p>
          </table:table-cell>
          <table:table-cell office:value-type="string" table:style-name="ce1">
            <text:p>4771 RB</text:p>
          </table:table-cell>
          <table:table-cell office:value-type="string" table:style-name="ce1">
            <text:p>Langewe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806" table:style-name="ce1">
            <text:p>309806</text:p>
          </table:table-cell>
          <table:table-cell office:value-type="string" table:style-name="ce1">
            <text:p>NVT</text:p>
          </table:table-cell>
          <table:table-cell office:value-type="string" office:string-value="78222" table:formula="of:=&quot;78222&quot;" table:style-name="ce1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rkstraat 35</text:p>
          </table:table-cell>
          <table:table-cell office:value-type="string" table:style-name="ce1">
            <text:p>5154 AN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283" table:style-name="ce1">
            <text:p>310283</text:p>
          </table:table-cell>
          <table:table-cell office:value-type="string" table:style-name="ce1">
            <text:p>NVT</text:p>
          </table:table-cell>
          <table:table-cell office:value-type="string" office:string-value="21438" table:formula="of:=&quot;21438&quot;" table:style-name="ce1">
            <text:p>21438</text:p>
          </table:table-cell>
          <table:table-cell office:value-type="string" table:style-name="ce1">
            <text:p>Stichting samenwerkingsverband Passend Primair Onderwijs Zeeuws-Vlaand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869" table:style-name="ce1">
            <text:p>309869</text:p>
          </table:table-cell>
          <table:table-cell office:value-type="string" table:style-name="ce1">
            <text:p>NVT</text:p>
          </table:table-cell>
          <table:table-cell office:value-type="string" office:string-value="32202" table:formula="of:=&quot;32202&quot;" table:style-name="ce1">
            <text:p>32202</text:p>
          </table:table-cell>
          <table:table-cell office:value-type="string" table:style-name="ce1">
            <text:p>Ver. Stg. Schol. met de Bijb. te Giessen-Nieuwkerk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ohan de Kreijstraat 2</text:p>
          </table:table-cell>
          <table:table-cell office:value-type="string" table:style-name="ce1">
            <text:p>3381 DG</text:p>
          </table:table-cell>
          <table:table-cell office:value-type="string" table:style-name="ce1">
            <text:p>Giessen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702" table:style-name="ce1">
            <text:p>309702</text:p>
          </table:table-cell>
          <table:table-cell office:value-type="string" table:style-name="ce1">
            <text:p>NVT</text:p>
          </table:table-cell>
          <table:table-cell office:value-type="string" office:string-value="21689" table:formula="of:=&quot;21689&quot;" table:style-name="ce1">
            <text:p>21689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rapark 3</text:p>
          </table:table-cell>
          <table:table-cell office:value-type="string" table:style-name="ce1">
            <text:p>6717 LZ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14" table:style-name="ce1">
            <text:p>310414</text:p>
          </table:table-cell>
          <table:table-cell office:value-type="string" table:style-name="ce1">
            <text:p>NVT</text:p>
          </table:table-cell>
          <table:table-cell office:value-type="string" office:string-value="42696" table:formula="of:=&quot;42696&quot;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90" table:style-name="ce1">
            <text:p>310590</text:p>
          </table:table-cell>
          <table:table-cell office:value-type="string" table:style-name="ce1">
            <text:p>NVT</text:p>
          </table:table-cell>
          <table:table-cell office:value-type="string" office:string-value="25897" table:formula="of:=&quot;25897&quot;" table:style-name="ce1">
            <text:p>25897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s. E. Fransenlaan 1</text:p>
          </table:table-cell>
          <table:table-cell office:value-type="string" table:style-name="ce1">
            <text:p>3772 TX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020" table:style-name="ce1">
            <text:p>310020</text:p>
          </table:table-cell>
          <table:table-cell office:value-type="string" table:style-name="ce1">
            <text:p>NVT</text:p>
          </table:table-cell>
          <table:table-cell office:value-type="string" office:string-value="41397" table:formula="of:=&quot;41397&quot;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verkampweg 125</text:p>
          </table:table-cell>
          <table:table-cell office:value-type="string" table:style-name="ce1">
            <text:p>3318 AN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777" table:style-name="ce1">
            <text:p>309777</text:p>
          </table:table-cell>
          <table:table-cell office:value-type="string" table:style-name="ce1">
            <text:p>NVT</text:p>
          </table:table-cell>
          <table:table-cell office:value-type="string" office:string-value="42561" table:formula="of:=&quot;42561&quot;" table:style-name="ce1">
            <text:p>42561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nweg 1d</text:p>
          </table:table-cell>
          <table:table-cell office:value-type="string" table:style-name="ce1">
            <text:p>7242 AT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150" table:style-name="ce1">
            <text:p>310150</text:p>
          </table:table-cell>
          <table:table-cell office:value-type="string" table:style-name="ce1">
            <text:p>NVT</text:p>
          </table:table-cell>
          <table:table-cell office:value-type="string" office:string-value="30882" table:formula="of:=&quot;30882&quot;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Schans 1901</text:p>
          </table:table-cell>
          <table:table-cell office:value-type="string" table:style-name="ce1">
            <text:p>8231 KM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049" table:style-name="ce1">
            <text:p>310049</text:p>
          </table:table-cell>
          <table:table-cell office:value-type="string" table:style-name="ce1">
            <text:p>NVT</text:p>
          </table:table-cell>
          <table:table-cell office:value-type="string" office:string-value="41256" table:formula="of:=&quot;41256&quot;" table:style-name="ce1">
            <text:p>41256</text:p>
          </table:table-cell>
          <table:table-cell office:value-type="string" table:style-name="ce1">
            <text:p>Stichting Interregionaal Onderw. Zaanst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uidervaart 2B</text:p>
          </table:table-cell>
          <table:table-cell office:value-type="string" table:style-name="ce1">
            <text:p>1504 BA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328" table:style-name="ce1">
            <text:p>310328</text:p>
          </table:table-cell>
          <table:table-cell office:value-type="string" table:style-name="ce1">
            <text:p>NVT</text:p>
          </table:table-cell>
          <table:table-cell office:value-type="string" office:string-value="74531" table:formula="of:=&quot;74531&quot;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inker Rottekade 292</text:p>
          </table:table-cell>
          <table:table-cell office:value-type="string" table:style-name="ce1">
            <text:p>3034 CV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779" table:style-name="ce1">
            <text:p>309779</text:p>
          </table:table-cell>
          <table:table-cell office:value-type="string" table:style-name="ce1">
            <text:p>NVT</text:p>
          </table:table-cell>
          <table:table-cell office:value-type="string" office:string-value="42554" table:formula="of:=&quot;42554&quot;" table:style-name="ce1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Baander 2</text:p>
          </table:table-cell>
          <table:table-cell office:value-type="string" table:style-name="ce1">
            <text:p>9531 MC</text:p>
          </table:table-cell>
          <table:table-cell office:value-type="string" table:style-name="ce1">
            <text:p>Borg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284" table:style-name="ce1">
            <text:p>310284</text:p>
          </table:table-cell>
          <table:table-cell office:value-type="string" table:style-name="ce1">
            <text:p>NVT</text:p>
          </table:table-cell>
          <table:table-cell office:value-type="string" office:string-value="42132" table:formula="of:=&quot;42132&quot;" table:style-name="ce1">
            <text:p>42132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wartendijk 52</text:p>
          </table:table-cell>
          <table:table-cell office:value-type="string" table:style-name="ce1">
            <text:p>2671 LL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71" table:style-name="ce1">
            <text:p>309571</text:p>
          </table:table-cell>
          <table:table-cell office:value-type="string" table:style-name="ce1">
            <text:p>NVT</text:p>
          </table:table-cell>
          <table:table-cell office:value-type="string" office:string-value="84567" table:formula="of:=&quot;84567&quot;" table:style-name="ce1">
            <text:p>84567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nses Beatrixlaan 156C</text:p>
          </table:table-cell>
          <table:table-cell office:value-type="string" table:style-name="ce1">
            <text:p>1111 GH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325" table:style-name="ce1">
            <text:p>310325</text:p>
          </table:table-cell>
          <table:table-cell office:value-type="string" table:style-name="ce1">
            <text:p>NVT</text:p>
          </table:table-cell>
          <table:table-cell office:value-type="string" office:string-value="40060" table:formula="of:=&quot;40060&quot;" table:style-name="ce1">
            <text:p>40060</text:p>
          </table:table-cell>
          <table:table-cell office:value-type="string" table:style-name="ce1">
            <text:p>Stg. Open Oecumenische Scholen vr Voortgezet Onderwijs Hou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Slinger 48</text:p>
          </table:table-cell>
          <table:table-cell office:value-type="string" table:style-name="ce1">
            <text:p>3995 DE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34" table:style-name="ce1">
            <text:p>310534</text:p>
          </table:table-cell>
          <table:table-cell office:value-type="string" table:style-name="ce1">
            <text:p>NVT</text:p>
          </table:table-cell>
          <table:table-cell office:value-type="string" office:string-value="41460" table:formula="of:=&quot;41460&quot;" table:style-name="ce1">
            <text:p>41460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atrixstraat 13</text:p>
          </table:table-cell>
          <table:table-cell office:value-type="string" table:style-name="ce1">
            <text:p>6671 AC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698" table:style-name="ce1">
            <text:p>309698</text:p>
          </table:table-cell>
          <table:table-cell office:value-type="string" table:style-name="ce1">
            <text:p>NVT</text:p>
          </table:table-cell>
          <table:table-cell office:value-type="string" office:string-value="21611" table:formula="of:=&quot;21611&quot;" table:style-name="ce1">
            <text:p>21611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denauweg 2</text:p>
          </table:table-cell>
          <table:table-cell office:value-type="string" table:style-name="ce1">
            <text:p>5171 NG</text:p>
          </table:table-cell>
          <table:table-cell office:value-type="string" table:style-name="ce1">
            <text:p>Kaatsheuv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05" table:style-name="ce1">
            <text:p>310405</text:p>
          </table:table-cell>
          <table:table-cell office:value-type="string" table:style-name="ce1">
            <text:p>NVT</text:p>
          </table:table-cell>
          <table:table-cell office:value-type="string" office:string-value="42803" table:formula="of:=&quot;42803&quot;" table:style-name="ce1">
            <text:p>42803</text:p>
          </table:table-cell>
          <table:table-cell office:value-type="string" table:style-name="ce1">
            <text:p>Stichting Gro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ctor E v Vrieslandstr 150</text:p>
          </table:table-cell>
          <table:table-cell office:value-type="string" table:style-name="ce1">
            <text:p>3069 WC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53" table:style-name="ce1">
            <text:p>310653</text:p>
          </table:table-cell>
          <table:table-cell office:value-type="string" table:style-name="ce1">
            <text:p>NVT</text:p>
          </table:table-cell>
          <table:table-cell office:value-type="string" office:string-value="11764" table:formula="of:=&quot;11764&quot;" table:style-name="ce1">
            <text:p>11764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erikaplein 1</text:p>
          </table:table-cell>
          <table:table-cell office:value-type="string" table:style-name="ce1">
            <text:p>6269 DA</text:p>
          </table:table-cell>
          <table:table-cell office:value-type="string" table:style-name="ce1">
            <text:p>Margra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751" table:style-name="ce1">
            <text:p>309751</text:p>
          </table:table-cell>
          <table:table-cell office:value-type="string" table:style-name="ce1">
            <text:p>NVT</text:p>
          </table:table-cell>
          <table:table-cell office:value-type="string" office:string-value="42564" table:formula="of:=&quot;42564&quot;" table:style-name="ce1">
            <text:p>42564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aroniestraat 41</text:p>
          </table:table-cell>
          <table:table-cell office:value-type="string" table:style-name="ce1">
            <text:p>5281 JB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093" table:style-name="ce1">
            <text:p>310093</text:p>
          </table:table-cell>
          <table:table-cell office:value-type="string" table:style-name="ce1">
            <text:p>NVT</text:p>
          </table:table-cell>
          <table:table-cell office:value-type="string" office:string-value="21623" table:formula="of:=&quot;21623&quot;" table:style-name="ce1">
            <text:p>21623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agmolenpad 26</text:p>
          </table:table-cell>
          <table:table-cell office:value-type="string" table:style-name="ce1">
            <text:p>7008 AJ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300" table:style-name="ce1">
            <text:p>310300</text:p>
          </table:table-cell>
          <table:table-cell office:value-type="string" table:style-name="ce1">
            <text:p>NVT</text:p>
          </table:table-cell>
          <table:table-cell office:value-type="string" office:string-value="21410" table:formula="of:=&quot;21410&quot;" table:style-name="ce1">
            <text:p>21410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ucasbolwerk 7</text:p>
          </table:table-cell>
          <table:table-cell office:value-type="string" table:style-name="ce1">
            <text:p>3512 EG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23" table:style-name="ce1">
            <text:p>310423</text:p>
          </table:table-cell>
          <table:table-cell office:value-type="string" table:style-name="ce1">
            <text:p>NVT</text:p>
          </table:table-cell>
          <table:table-cell office:value-type="string" office:string-value="21692" table:formula="of:=&quot;21692&quot;" table:style-name="ce1">
            <text:p>21692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ngbaan-Oost 2400.16e</text:p>
          </table:table-cell>
          <table:table-cell office:value-type="string" table:style-name="ce1">
            <text:p>5018 HC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51" table:style-name="ce1">
            <text:p>310651</text:p>
          </table:table-cell>
          <table:table-cell office:value-type="string" table:style-name="ce1">
            <text:p>NVT</text:p>
          </table:table-cell>
          <table:table-cell office:value-type="string" office:string-value="40390" table:formula="of:=&quot;40390&quot;" table:style-name="ce1">
            <text:p>40390</text:p>
          </table:table-cell>
          <table:table-cell office:value-type="string" table:style-name="ce1">
            <text:p>Stichting Islamitisch Onderwijs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nixlaan 362</text:p>
          </table:table-cell>
          <table:table-cell office:value-type="string" table:style-name="ce1">
            <text:p>3552 HM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49" table:style-name="ce1">
            <text:p>310449</text:p>
          </table:table-cell>
          <table:table-cell office:value-type="string" table:style-name="ce1">
            <text:p>NVT</text:p>
          </table:table-cell>
          <table:table-cell office:value-type="string" office:string-value="34646" table:formula="of:=&quot;34646&quot;" table:style-name="ce1">
            <text:p>34646</text:p>
          </table:table-cell>
          <table:table-cell office:value-type="string" table:style-name="ce1">
            <text:p>Stichting Reformatorisch basisonderwijs Elspe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peldoornseweg 22</text:p>
          </table:table-cell>
          <table:table-cell office:value-type="string" table:style-name="ce1">
            <text:p>8075 BN</text:p>
          </table:table-cell>
          <table:table-cell office:value-type="string" table:style-name="ce1">
            <text:p>Elspee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76" table:style-name="ce1">
            <text:p>310576</text:p>
          </table:table-cell>
          <table:table-cell office:value-type="string" table:style-name="ce1">
            <text:p>NVT</text:p>
          </table:table-cell>
          <table:table-cell office:value-type="string" office:string-value="40876" table:formula="of:=&quot;40876&quot;" table:style-name="ce1">
            <text:p>40876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leverskerkseweg 49</text:p>
          </table:table-cell>
          <table:table-cell office:value-type="string" table:style-name="ce1">
            <text:p>4338 PB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28" table:style-name="ce1">
            <text:p>310428</text:p>
          </table:table-cell>
          <table:table-cell office:value-type="string" table:style-name="ce1">
            <text:p>NVT</text:p>
          </table:table-cell>
          <table:table-cell office:value-type="string" office:string-value="41587" table:formula="of:=&quot;41587&quot;" table:style-name="ce1">
            <text:p>41587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 Schneiderlaan 2</text:p>
          </table:table-cell>
          <table:table-cell office:value-type="string" table:style-name="ce1">
            <text:p>4706 EZ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15" table:style-name="ce1">
            <text:p>310715</text:p>
          </table:table-cell>
          <table:table-cell office:value-type="string" table:style-name="ce1">
            <text:p>NVT</text:p>
          </table:table-cell>
          <table:table-cell office:value-type="string" office:string-value="98229" table:formula="of:=&quot;98229&quot;" table:style-name="ce1">
            <text:p>98229</text:p>
          </table:table-cell>
          <table:table-cell office:value-type="string" table:style-name="ce1">
            <text:p>VSO ZMOK de Sprengen Scholing &amp; Trai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teweg 5-13</text:p>
          </table:table-cell>
          <table:table-cell office:value-type="string" table:style-name="ce1">
            <text:p>8191 JS</text:p>
          </table:table-cell>
          <table:table-cell office:value-type="string" table:style-name="ce1">
            <text:p>Wapenve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58" table:style-name="ce1">
            <text:p>310458</text:p>
          </table:table-cell>
          <table:table-cell office:value-type="string" table:style-name="ce1">
            <text:p>NVT</text:p>
          </table:table-cell>
          <table:table-cell office:value-type="string" office:string-value="41572" table:formula="of:=&quot;41572&quot;" table:style-name="ce1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ohanna Westerdijkplein 1</text:p>
          </table:table-cell>
          <table:table-cell office:value-type="string" table:style-name="ce1">
            <text:p>2521 E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282" table:style-name="ce1">
            <text:p>310282</text:p>
          </table:table-cell>
          <table:table-cell office:value-type="string" table:style-name="ce1">
            <text:p>NVT</text:p>
          </table:table-cell>
          <table:table-cell office:value-type="string" office:string-value="21453" table:formula="of:=&quot;21453&quot;" table:style-name="ce1">
            <text:p>21453</text:p>
          </table:table-cell>
          <table:table-cell office:value-type="string" table:style-name="ce1">
            <text:p>Vereniging Samenwerkingsverband Regio Zutph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randts Buijsstraat 6</text:p>
          </table:table-cell>
          <table:table-cell office:value-type="string" table:style-name="ce1">
            <text:p>7203 AC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18" table:style-name="ce1">
            <text:p>310718</text:p>
          </table:table-cell>
          <table:table-cell office:value-type="string" table:style-name="ce1">
            <text:p>NVT</text:p>
          </table:table-cell>
          <table:table-cell office:value-type="string" office:string-value="41858" table:formula="of:=&quot;41858&quot;" table:style-name="ce1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s. F. Bijlweg 8A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93" table:style-name="ce1">
            <text:p>310693</text:p>
          </table:table-cell>
          <table:table-cell office:value-type="string" table:style-name="ce1">
            <text:p>NVT</text:p>
          </table:table-cell>
          <table:table-cell office:value-type="string" office:string-value="42635" table:formula="of:=&quot;42635&quot;" table:style-name="ce1">
            <text:p>42635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ikstraat 36</text:p>
          </table:table-cell>
          <table:table-cell office:value-type="string" table:style-name="ce1">
            <text:p>1623 LT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393" table:style-name="ce1">
            <text:p>310393</text:p>
          </table:table-cell>
          <table:table-cell office:value-type="string" table:style-name="ce1">
            <text:p>NVT</text:p>
          </table:table-cell>
          <table:table-cell office:value-type="string" office:string-value="27067" table:formula="of:=&quot;27067&quot;" table:style-name="ce1">
            <text:p>27067</text:p>
          </table:table-cell>
          <table:table-cell office:value-type="string" table:style-name="ce1">
            <text:p>Stichting Christ. B.s. Lochem La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urieplein 21</text:p>
          </table:table-cell>
          <table:table-cell office:value-type="string" table:style-name="ce1">
            <text:p>7242 KH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22" table:style-name="ce1">
            <text:p>310822</text:p>
          </table:table-cell>
          <table:table-cell office:value-type="string" table:style-name="ce1">
            <text:p>NVT</text:p>
          </table:table-cell>
          <table:table-cell office:value-type="string" office:string-value="21700" table:formula="of:=&quot;21700&quot;" table:style-name="ce1">
            <text:p>21700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onteinland 11</text:p>
          </table:table-cell>
          <table:table-cell office:value-type="string" table:style-name="ce1">
            <text:p>8913 CZ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28" table:style-name="ce1">
            <text:p>310628</text:p>
          </table:table-cell>
          <table:table-cell office:value-type="string" table:style-name="ce1">
            <text:p>NVT</text:p>
          </table:table-cell>
          <table:table-cell office:value-type="string" office:string-value="21579" table:formula="of:=&quot;21579&quot;" table:style-name="ce1">
            <text:p>21579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dysseuslaan 2</text:p>
          </table:table-cell>
          <table:table-cell office:value-type="string" table:style-name="ce1">
            <text:p>5631 J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12" table:style-name="ce1">
            <text:p>310712</text:p>
          </table:table-cell>
          <table:table-cell office:value-type="string" table:style-name="ce1">
            <text:p>NVT</text:p>
          </table:table-cell>
          <table:table-cell office:value-type="string" office:string-value="84215" table:formula="of:=&quot;84215&quot;" table:style-name="ce1">
            <text:p>84215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weg 87</text:p>
          </table:table-cell>
          <table:table-cell office:value-type="string" table:style-name="ce1">
            <text:p>8166 KA</text:p>
          </table:table-cell>
          <table:table-cell office:value-type="string" table:style-name="ce1">
            <text:p>Em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394" table:style-name="ce1">
            <text:p>310394</text:p>
          </table:table-cell>
          <table:table-cell office:value-type="string" table:style-name="ce1">
            <text:p>NVT</text:p>
          </table:table-cell>
          <table:table-cell office:value-type="string" office:string-value="40964" table:formula="of:=&quot;40964&quot;" table:style-name="ce1">
            <text:p>40964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ngelosestraat 31</text:p>
          </table:table-cell>
          <table:table-cell office:value-type="string" table:style-name="ce1">
            <text:p>7572 BM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39" table:style-name="ce1">
            <text:p>310839</text:p>
          </table:table-cell>
          <table:table-cell office:value-type="string" table:style-name="ce1">
            <text:p>NVT</text:p>
          </table:table-cell>
          <table:table-cell office:value-type="string" office:string-value="70644" table:formula="of:=&quot;70644&quot;" table:style-name="ce1">
            <text:p>70644</text:p>
          </table:table-cell>
          <table:table-cell office:value-type="string" table:style-name="ce1">
            <text:p>R.K. Onderwijsstichting Giesbeek-Lath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rkstraat 68</text:p>
          </table:table-cell>
          <table:table-cell office:value-type="string" table:style-name="ce1">
            <text:p>6987 AD</text:p>
          </table:table-cell>
          <table:table-cell office:value-type="string" table:style-name="ce1">
            <text:p>Giesbe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23" table:style-name="ce1">
            <text:p>310623</text:p>
          </table:table-cell>
          <table:table-cell office:value-type="string" table:style-name="ce1">
            <text:p>NVT</text:p>
          </table:table-cell>
          <table:table-cell office:value-type="string" office:string-value="21637" table:formula="of:=&quot;21637&quot;" table:style-name="ce1">
            <text:p>21637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asmijnstraat 9</text:p>
          </table:table-cell>
          <table:table-cell office:value-type="string" table:style-name="ce1">
            <text:p>8302 CL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07" table:style-name="ce1">
            <text:p>310507</text:p>
          </table:table-cell>
          <table:table-cell office:value-type="string" table:style-name="ce1">
            <text:p>NVT</text:p>
          </table:table-cell>
          <table:table-cell office:value-type="string" office:string-value="40971" table:formula="of:=&quot;40971&quot;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. Asselbergsweg 80</text:p>
          </table:table-cell>
          <table:table-cell office:value-type="string" table:style-name="ce1">
            <text:p>5026 RR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31" table:style-name="ce1">
            <text:p>310731</text:p>
          </table:table-cell>
          <table:table-cell office:value-type="string" table:style-name="ce1">
            <text:p>NVT</text:p>
          </table:table-cell>
          <table:table-cell office:value-type="string" office:string-value="41248" table:formula="of:=&quot;41248&quot;" table:style-name="ce1">
            <text:p>41248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dysseuslaan 2</text:p>
          </table:table-cell>
          <table:table-cell office:value-type="string" table:style-name="ce1">
            <text:p>5631 J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13" table:style-name="ce1">
            <text:p>310413</text:p>
          </table:table-cell>
          <table:table-cell office:value-type="string" table:style-name="ce1">
            <text:p>NVT</text:p>
          </table:table-cell>
          <table:table-cell office:value-type="string" office:string-value="42647" table:formula="of:=&quot;42647&quot;" table:style-name="ce1">
            <text:p>42647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itenhofdreef 8</text:p>
          </table:table-cell>
          <table:table-cell office:value-type="string" table:style-name="ce1">
            <text:p>2625 XR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993" table:style-name="ce1">
            <text:p>309993</text:p>
          </table:table-cell>
          <table:table-cell office:value-type="string" table:style-name="ce1">
            <text:p>NVT</text:p>
          </table:table-cell>
          <table:table-cell office:value-type="string" office:string-value="40980" table:formula="of:=&quot;40980&quot;" table:style-name="ce1">
            <text:p>40980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tuigweg 12</text:p>
          </table:table-cell>
          <table:table-cell office:value-type="string" table:style-name="ce1">
            <text:p>4611 EL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95" table:style-name="ce1">
            <text:p>310695</text:p>
          </table:table-cell>
          <table:table-cell office:value-type="string" table:style-name="ce1">
            <text:p>NVT</text:p>
          </table:table-cell>
          <table:table-cell office:value-type="string" office:string-value="41829" table:formula="of:=&quot;41829&quot;" table:style-name="ce1">
            <text:p>41829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loemcamplaan 52</text:p>
          </table:table-cell>
          <table:table-cell office:value-type="string" table:style-name="ce1">
            <text:p>2244 EE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31" table:style-name="ce1">
            <text:p>310631</text:p>
          </table:table-cell>
          <table:table-cell office:value-type="string" table:style-name="ce1">
            <text:p>NVT</text:p>
          </table:table-cell>
          <table:table-cell office:value-type="string" office:string-value="67107" table:formula="of:=&quot;67107&quot;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41" table:style-name="ce1">
            <text:p>310441</text:p>
          </table:table-cell>
          <table:table-cell office:value-type="string" table:style-name="ce1">
            <text:p>NVT</text:p>
          </table:table-cell>
          <table:table-cell office:value-type="string" office:string-value="26504" table:formula="of:=&quot;26504&quot;" table:style-name="ce1">
            <text:p>26504</text:p>
          </table:table-cell>
          <table:table-cell office:value-type="string" table:style-name="ce1">
            <text:p>Technisch Opleidingsinstitu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Wel 11A</text:p>
          </table:table-cell>
          <table:table-cell office:value-type="string" table:style-name="ce1">
            <text:p>3871 MT</text:p>
          </table:table-cell>
          <table:table-cell office:value-type="string" table:style-name="ce1">
            <text:p>Hoevelak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42" table:style-name="ce1">
            <text:p>310842</text:p>
          </table:table-cell>
          <table:table-cell office:value-type="string" table:style-name="ce1">
            <text:p>NVT</text:p>
          </table:table-cell>
          <table:table-cell office:value-type="string" office:string-value="21616" table:formula="of:=&quot;21616&quot;" table:style-name="ce1">
            <text:p>21616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ngelosestraat 100-9</text:p>
          </table:table-cell>
          <table:table-cell office:value-type="string" table:style-name="ce1">
            <text:p>7514 AK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47" table:style-name="ce1">
            <text:p>310747</text:p>
          </table:table-cell>
          <table:table-cell office:value-type="string" table:style-name="ce1">
            <text:p>NVT</text:p>
          </table:table-cell>
          <table:table-cell office:value-type="string" office:string-value="72242" table:formula="of:=&quot;72242&quot;" table:style-name="ce1">
            <text:p>72242</text:p>
          </table:table-cell>
          <table:table-cell office:value-type="string" table:style-name="ce1">
            <text:p>Stichting R.K. Onderwijs Aerdenho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ding van Berkhoutlaan 20</text:p>
          </table:table-cell>
          <table:table-cell office:value-type="string" table:style-name="ce1">
            <text:p>2111 ZC</text:p>
          </table:table-cell>
          <table:table-cell office:value-type="string" table:style-name="ce1">
            <text:p>Aerdenho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37" table:style-name="ce1">
            <text:p>310737</text:p>
          </table:table-cell>
          <table:table-cell office:value-type="string" table:style-name="ce1">
            <text:p>NVT</text:p>
          </table:table-cell>
          <table:table-cell office:value-type="string" office:string-value="83864" table:formula="of:=&quot;83864&quot;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bbelsteynlaan West 54</text:p>
          </table:table-cell>
          <table:table-cell office:value-type="string" table:style-name="ce1">
            <text:p>3319 EL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56" table:style-name="ce1">
            <text:p>310756</text:p>
          </table:table-cell>
          <table:table-cell office:value-type="string" table:style-name="ce1">
            <text:p>NVT</text:p>
          </table:table-cell>
          <table:table-cell office:value-type="string" office:string-value="41191" table:formula="of:=&quot;41191&quot;" table:style-name="ce1">
            <text:p>41191</text:p>
          </table:table-cell>
          <table:table-cell office:value-type="string" table:style-name="ce1">
            <text:p>Intergemeentelijke Stichting Openbaar Basis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kkerwei 2</text:p>
          </table:table-cell>
          <table:table-cell office:value-type="string" table:style-name="ce1">
            <text:p>1901 KZ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48" table:style-name="ce1">
            <text:p>310848</text:p>
          </table:table-cell>
          <table:table-cell office:value-type="string" table:style-name="ce1">
            <text:p>NVT</text:p>
          </table:table-cell>
          <table:table-cell office:value-type="string" office:string-value="40078" table:formula="of:=&quot;40078&quot;" table:style-name="ce1">
            <text:p>40078</text:p>
          </table:table-cell>
          <table:table-cell office:value-type="string" table:style-name="ce1">
            <text:p>Stichting voor Christelijk VO voor de regio Oost Friesland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erweg 1</text:p>
          </table:table-cell>
          <table:table-cell office:value-type="string" table:style-name="ce1">
            <text:p>9202 LE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378" table:style-name="ce1">
            <text:p>310378</text:p>
          </table:table-cell>
          <table:table-cell office:value-type="string" table:style-name="ce1">
            <text:p>NVT</text:p>
          </table:table-cell>
          <table:table-cell office:value-type="string" office:string-value="42544" table:formula="of:=&quot;42544&quot;" table:style-name="ce1">
            <text:p>42544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eppellaan 1</text:p>
          </table:table-cell>
          <table:table-cell office:value-type="string" table:style-name="ce1">
            <text:p>8302 AL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00" table:style-name="ce1">
            <text:p>310500</text:p>
          </table:table-cell>
          <table:table-cell office:value-type="string" table:style-name="ce1">
            <text:p>NVT</text:p>
          </table:table-cell>
          <table:table-cell office:value-type="string" office:string-value="41195" table:formula="of:=&quot;41195&quot;" table:style-name="ce1">
            <text:p>41195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of. ter Veenstraat 5</text:p>
          </table:table-cell>
          <table:table-cell office:value-type="string" table:style-name="ce1">
            <text:p>8302 GA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38" table:style-name="ce1">
            <text:p>310538</text:p>
          </table:table-cell>
          <table:table-cell office:value-type="string" table:style-name="ce1">
            <text:p>NVT</text:p>
          </table:table-cell>
          <table:table-cell office:value-type="string" office:string-value="42790" table:formula="of:=&quot;42790&quot;" table:style-name="ce1">
            <text:p>42790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rpsstraat-Oost 3A</text:p>
          </table:table-cell>
          <table:table-cell office:value-type="string" table:style-name="ce1">
            <text:p>2991 CR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61" table:style-name="ce1">
            <text:p>310761</text:p>
          </table:table-cell>
          <table:table-cell office:value-type="string" table:style-name="ce1">
            <text:p>NVT</text:p>
          </table:table-cell>
          <table:table-cell office:value-type="string" office:string-value="44201" table:formula="of:=&quot;44201&quot;" table:style-name="ce1">
            <text:p>44201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rtel 1</text:p>
          </table:table-cell>
          <table:table-cell office:value-type="string" table:style-name="ce1">
            <text:p>5521 TP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74" table:style-name="ce1">
            <text:p>310974</text:p>
          </table:table-cell>
          <table:table-cell office:value-type="string" table:style-name="ce1">
            <text:p>NVT</text:p>
          </table:table-cell>
          <table:table-cell office:value-type="string" office:string-value="40930" table:formula="of:=&quot;40930&quot;" table:style-name="ce1">
            <text:p>40930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leiberglaan 1</text:p>
          </table:table-cell>
          <table:table-cell office:value-type="string" table:style-name="ce1">
            <text:p>6891 DK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87" table:style-name="ce1">
            <text:p>310587</text:p>
          </table:table-cell>
          <table:table-cell office:value-type="string" table:style-name="ce1">
            <text:p>NVT</text:p>
          </table:table-cell>
          <table:table-cell office:value-type="string" office:string-value="22190" table:formula="of:=&quot;22190&quot;" table:style-name="ce1">
            <text:p>22190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nschedesestraat 47</text:p>
          </table:table-cell>
          <table:table-cell office:value-type="string" table:style-name="ce1">
            <text:p>7551 EJ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51" table:style-name="ce1">
            <text:p>310851</text:p>
          </table:table-cell>
          <table:table-cell office:value-type="string" table:style-name="ce1">
            <text:p>NVT</text:p>
          </table:table-cell>
          <table:table-cell office:value-type="string" office:string-value="29056" table:formula="of:=&quot;29056&quot;" table:style-name="ce1">
            <text:p>29056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itenstouwe 6b</text:p>
          </table:table-cell>
          <table:table-cell office:value-type="string" table:style-name="ce1">
            <text:p>7951 P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45" table:style-name="ce1">
            <text:p>311045</text:p>
          </table:table-cell>
          <table:table-cell office:value-type="string" table:style-name="ce1">
            <text:p>NVT</text:p>
          </table:table-cell>
          <table:table-cell office:value-type="string" office:string-value="98398" table:formula="of:=&quot;98398&quot;" table:style-name="ce1">
            <text:p>98398</text:p>
          </table:table-cell>
          <table:table-cell office:value-type="string" table:style-name="ce1">
            <text:p>Ver. tot Opr. en Instandhoud. van een Neutraal Bijz.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udendijk 62a</text:p>
          </table:table-cell>
          <table:table-cell office:value-type="string" table:style-name="ce1">
            <text:p>4285 WL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08" table:style-name="ce1">
            <text:p>310608</text:p>
          </table:table-cell>
          <table:table-cell office:value-type="string" table:style-name="ce1">
            <text:p>NVT</text:p>
          </table:table-cell>
          <table:table-cell office:value-type="string" office:string-value="30357" table:formula="of:=&quot;30357&quot;" table:style-name="ce1">
            <text:p>30357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dempte Gracht 25</text:p>
          </table:table-cell>
          <table:table-cell office:value-type="string" table:style-name="ce1">
            <text:p>3894 BA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52" table:style-name="ce1">
            <text:p>310652</text:p>
          </table:table-cell>
          <table:table-cell office:value-type="string" table:style-name="ce1">
            <text:p>NVT</text:p>
          </table:table-cell>
          <table:table-cell office:value-type="string" office:string-value="78782" table:formula="of:=&quot;78782&quot;" table:style-name="ce1">
            <text:p>78782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weg 7b</text:p>
          </table:table-cell>
          <table:table-cell office:value-type="string" table:style-name="ce1">
            <text:p>2632 BD</text:p>
          </table:table-cell>
          <table:table-cell office:value-type="string" table:style-name="ce1">
            <text:p>Nootdor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91" table:style-name="ce1">
            <text:p>310891</text:p>
          </table:table-cell>
          <table:table-cell office:value-type="string" table:style-name="ce1">
            <text:p>NVT</text:p>
          </table:table-cell>
          <table:table-cell office:value-type="string" office:string-value="43824" table:formula="of:=&quot;43824&quot;" table:style-name="ce1">
            <text:p>43824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kelei 5</text:p>
          </table:table-cell>
          <table:table-cell office:value-type="string" table:style-name="ce1">
            <text:p>8265 KA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540" table:style-name="ce1">
            <text:p>311540</text:p>
          </table:table-cell>
          <table:table-cell office:value-type="string" table:style-name="ce1">
            <text:p>NVT</text:p>
          </table:table-cell>
          <table:table-cell office:value-type="string" office:string-value="40784" table:formula="of:=&quot;40784&quot;" table:style-name="ce1">
            <text:p>40784</text:p>
          </table:table-cell>
          <table:table-cell office:value-type="string" table:style-name="ce1">
            <text:p>Stg. Christ. Voortg. Onderwijs Reform. Grondsl. Driestar-Wart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nsseplein 1</text:p>
          </table:table-cell>
          <table:table-cell office:value-type="string" table:style-name="ce1">
            <text:p>2803 ZV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64" table:style-name="ce1">
            <text:p>310764</text:p>
          </table:table-cell>
          <table:table-cell office:value-type="string" table:style-name="ce1">
            <text:p>NVT</text:p>
          </table:table-cell>
          <table:table-cell office:value-type="string" office:string-value="41570" table:formula="of:=&quot;41570&quot;" table:style-name="ce1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meenlandsedijk Noord 26a</text:p>
          </table:table-cell>
          <table:table-cell office:value-type="string" table:style-name="ce1">
            <text:p>3216 AG</text:p>
          </table:table-cell>
          <table:table-cell office:value-type="string" table:style-name="ce1">
            <text:p>Abbenbro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12" table:style-name="ce1">
            <text:p>310612</text:p>
          </table:table-cell>
          <table:table-cell office:value-type="string" table:style-name="ce1">
            <text:p>NVT</text:p>
          </table:table-cell>
          <table:table-cell office:value-type="string" office:string-value="37233" table:formula="of:=&quot;37233&quot;" table:style-name="ce1">
            <text:p>37233</text:p>
          </table:table-cell>
          <table:table-cell office:value-type="string" table:style-name="ce1">
            <text:p>Ver. Inst.houd. &amp; Best. School voor CBO, gen. Hofdijc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zenboslaan 1</text:p>
          </table:table-cell>
          <table:table-cell office:value-type="string" table:style-name="ce1">
            <text:p>2341 SE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37" table:style-name="ce1">
            <text:p>310937</text:p>
          </table:table-cell>
          <table:table-cell office:value-type="string" table:style-name="ce1">
            <text:p>NVT</text:p>
          </table:table-cell>
          <table:table-cell office:value-type="string" office:string-value="21583" table:formula="of:=&quot;21583&quot;" table:style-name="ce1">
            <text:p>21583</text:p>
          </table:table-cell>
          <table:table-cell office:value-type="string" table:style-name="ce1">
            <text:p>Bestuur S.W.V. PO Noord-Drent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k 1</text:p>
          </table:table-cell>
          <table:table-cell office:value-type="string" table:style-name="ce1">
            <text:p>9406 HX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25" table:style-name="ce1">
            <text:p>310625</text:p>
          </table:table-cell>
          <table:table-cell office:value-type="string" table:style-name="ce1">
            <text:p>NVT</text:p>
          </table:table-cell>
          <table:table-cell office:value-type="string" office:string-value="41527" table:formula="of:=&quot;41527&quot;" table:style-name="ce1">
            <text:p>41527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rnemelksloot 110</text:p>
          </table:table-cell>
          <table:table-cell office:value-type="string" table:style-name="ce1">
            <text:p>2806 BJ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158" table:style-name="ce1">
            <text:p>310158</text:p>
          </table:table-cell>
          <table:table-cell office:value-type="string" table:style-name="ce1">
            <text:p>04EU</text:p>
          </table:table-cell>
          <table:table-cell office:value-type="string" office:string-value="04EU|25192" table:formula="of:=&quot;04EU|25192&quot;" table:style-name="ce1">
            <text:p>04EU|25192</text:p>
          </table:table-cell>
          <table:table-cell office:value-type="string" table:style-name="ce1">
            <text:p>Medewerk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1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17" table:style-name="ce1">
            <text:p>310417</text:p>
          </table:table-cell>
          <table:table-cell office:value-type="string" table:style-name="ce1">
            <text:p>NVT</text:p>
          </table:table-cell>
          <table:table-cell office:value-type="string" office:string-value="91118" table:formula="of:=&quot;91118&quot;" table:style-name="ce1">
            <text:p>91118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ldelaan 15</text:p>
          </table:table-cell>
          <table:table-cell office:value-type="string" table:style-name="ce1">
            <text:p>3363 CK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46" table:style-name="ce1">
            <text:p>310646</text:p>
          </table:table-cell>
          <table:table-cell office:value-type="string" table:style-name="ce1">
            <text:p>NVT</text:p>
          </table:table-cell>
          <table:table-cell office:value-type="string" office:string-value="49180" table:formula="of:=&quot;49180&quot;" table:style-name="ce1">
            <text:p>49180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ans Halsstraat 22A</text:p>
          </table:table-cell>
          <table:table-cell office:value-type="string" table:style-name="ce1">
            <text:p>3583 BP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30" table:style-name="ce1">
            <text:p>310630</text:p>
          </table:table-cell>
          <table:table-cell office:value-type="string" table:style-name="ce1">
            <text:p>NVT</text:p>
          </table:table-cell>
          <table:table-cell office:value-type="string" office:string-value="75688" table:formula="of:=&quot;75688&quot;" table:style-name="ce1">
            <text:p>75688</text:p>
          </table:table-cell>
          <table:table-cell office:value-type="string" table:style-name="ce1">
            <text:p>Ver. voor Bijz. Onderw. op Algemene Grond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.-Michaelstraat 30</text:p>
          </table:table-cell>
          <table:table-cell office:value-type="string" table:style-name="ce1">
            <text:p>5421 NK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641" table:style-name="ce1">
            <text:p>310641</text:p>
          </table:table-cell>
          <table:table-cell office:value-type="string" table:style-name="ce1">
            <text:p>31RL</text:p>
          </table:table-cell>
          <table:table-cell office:value-type="string" office:string-value="31RL|25475" table:formula="of:=&quot;31RL|25475&quot;" table:style-name="ce1">
            <text:p>31RL|25475</text:p>
          </table:table-cell>
          <table:table-cell office:value-type="string" table:style-name="ce1">
            <text:p>Begeleider Gehandicapten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Schoonhovenseveer 19</text:p>
          </table:table-cell>
          <table:table-cell office:value-type="string" table:style-name="ce1">
            <text:p>2964 GB</text:p>
          </table:table-cell>
          <table:table-cell office:value-type="string" table:style-name="ce1">
            <text:p>Groot-Ammers</text:p>
          </table:table-cell>
          <table:table-cell office:value-type="float" office:value="22214" table:style-name="ce1">
            <text:p>22214</text:p>
          </table:table-cell>
          <table:table-cell office:value-type="string" table:style-name="ce1">
            <text:p>HaKa MBO B.V.</text:p>
          </table:table-cell>
          <table:table-cell office:value-type="float" office:value="22214" table:style-name="ce1">
            <text:p>22214</text:p>
          </table:table-cell>
          <table:table-cell office:value-type="string" table:style-name="ce1">
            <text:p>HaKa MB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18" table:style-name="ce1">
            <text:p>310518</text:p>
          </table:table-cell>
          <table:table-cell office:value-type="string" table:style-name="ce1">
            <text:p>NVT</text:p>
          </table:table-cell>
          <table:table-cell office:value-type="string" office:string-value="41148" table:formula="of:=&quot;41148&quot;" table:style-name="ce1">
            <text:p>41148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 Schullstraat 2</text:p>
          </table:table-cell>
          <table:table-cell office:value-type="string" table:style-name="ce1">
            <text:p>4001 VV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65" table:style-name="ce1">
            <text:p>310765</text:p>
          </table:table-cell>
          <table:table-cell office:value-type="string" table:style-name="ce1">
            <text:p>NVT</text:p>
          </table:table-cell>
          <table:table-cell office:value-type="string" office:string-value="75375" table:formula="of:=&quot;75375&quot;" table:style-name="ce1">
            <text:p>75375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rkstraat 79</text:p>
          </table:table-cell>
          <table:table-cell office:value-type="string" table:style-name="ce1">
            <text:p>1687 AM</text:p>
          </table:table-cell>
          <table:table-cell office:value-type="string" table:style-name="ce1">
            <text:p>Wogn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91" table:style-name="ce1">
            <text:p>310691</text:p>
          </table:table-cell>
          <table:table-cell office:value-type="string" table:style-name="ce1">
            <text:p>NVT</text:p>
          </table:table-cell>
          <table:table-cell office:value-type="string" office:string-value="25351" table:formula="of:=&quot;25351&quot;" table:style-name="ce1">
            <text:p>25351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ngelosestraat 1</text:p>
          </table:table-cell>
          <table:table-cell office:value-type="string" table:style-name="ce1">
            <text:p>7482 AA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24" table:style-name="ce1">
            <text:p>310524</text:p>
          </table:table-cell>
          <table:table-cell office:value-type="string" table:style-name="ce1">
            <text:p>NVT</text:p>
          </table:table-cell>
          <table:table-cell office:value-type="string" office:string-value="40838" table:formula="of:=&quot;40838&quot;" table:style-name="ce1">
            <text:p>40838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erzetsstrijderslaan 4</text:p>
          </table:table-cell>
          <table:table-cell office:value-type="string" table:style-name="ce1">
            <text:p>9727 C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52" table:style-name="ce1">
            <text:p>310852</text:p>
          </table:table-cell>
          <table:table-cell office:value-type="string" table:style-name="ce1">
            <text:p>NVT</text:p>
          </table:table-cell>
          <table:table-cell office:value-type="string" office:string-value="40189" table:formula="of:=&quot;40189&quot;" table:style-name="ce1">
            <text:p>40189</text:p>
          </table:table-cell>
          <table:table-cell office:value-type="string" table:style-name="ce1">
            <text:p>Verenig. Schol. der Evangel. Broedergemeenten in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rtvoort 61C</text:p>
          </table:table-cell>
          <table:table-cell office:value-type="string" table:style-name="ce1">
            <text:p>1104 NA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99" table:style-name="ce1">
            <text:p>310899</text:p>
          </table:table-cell>
          <table:table-cell office:value-type="string" table:style-name="ce1">
            <text:p>NVT</text:p>
          </table:table-cell>
          <table:table-cell office:value-type="string" office:string-value="41851" table:formula="of:=&quot;41851&quot;" table:style-name="ce1">
            <text:p>41851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weg 17</text:p>
          </table:table-cell>
          <table:table-cell office:value-type="string" table:style-name="ce1">
            <text:p>9471 GJ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00" table:style-name="ce1">
            <text:p>310700</text:p>
          </table:table-cell>
          <table:table-cell office:value-type="string" table:style-name="ce1">
            <text:p>NVT</text:p>
          </table:table-cell>
          <table:table-cell office:value-type="string" office:string-value="21618" table:formula="of:=&quot;21618&quot;" table:style-name="ce1">
            <text:p>21618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uttuinlaan 4A</text:p>
          </table:table-cell>
          <table:table-cell office:value-type="string" table:style-name="ce1">
            <text:p>3447 GM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99" table:style-name="ce1">
            <text:p>310699</text:p>
          </table:table-cell>
          <table:table-cell office:value-type="string" table:style-name="ce1">
            <text:p>NVT</text:p>
          </table:table-cell>
          <table:table-cell office:value-type="string" office:string-value="31076" table:formula="of:=&quot;31076&quot;" table:style-name="ce1">
            <text:p>31076</text:p>
          </table:table-cell>
          <table:table-cell office:value-type="string" table:style-name="ce1">
            <text:p>Stg. O.w. op Islam. grondsl.in Midden&amp;Oost-Nederland (SIMO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Mulderij 4</text:p>
          </table:table-cell>
          <table:table-cell office:value-type="string" table:style-name="ce1">
            <text:p>3831 NV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20" table:style-name="ce1">
            <text:p>311020</text:p>
          </table:table-cell>
          <table:table-cell office:value-type="string" table:style-name="ce1">
            <text:p>NVT</text:p>
          </table:table-cell>
          <table:table-cell office:value-type="string" office:string-value="22187" table:formula="of:=&quot;22187&quot;" table:style-name="ce1">
            <text:p>22187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rpsstraat 1</text:p>
          </table:table-cell>
          <table:table-cell office:value-type="string" table:style-name="ce1">
            <text:p>3641 EA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67" table:style-name="ce1">
            <text:p>310567</text:p>
          </table:table-cell>
          <table:table-cell office:value-type="string" table:style-name="ce1">
            <text:p>NVT</text:p>
          </table:table-cell>
          <table:table-cell office:value-type="string" office:string-value="62181" table:formula="of:=&quot;62181&quot;" table:style-name="ce1">
            <text:p>62181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Schammelte 3</text:p>
          </table:table-cell>
          <table:table-cell office:value-type="string" table:style-name="ce1">
            <text:p>7731 B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79" table:style-name="ce1">
            <text:p>310879</text:p>
          </table:table-cell>
          <table:table-cell office:value-type="string" table:style-name="ce1">
            <text:p>NVT</text:p>
          </table:table-cell>
          <table:table-cell office:value-type="string" office:string-value="41645" table:formula="of:=&quot;41645&quot;" table:style-name="ce1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verweerdlaan 3</text:p>
          </table:table-cell>
          <table:table-cell office:value-type="string" table:style-name="ce1">
            <text:p>6825 AE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93" table:style-name="ce1">
            <text:p>311093</text:p>
          </table:table-cell>
          <table:table-cell office:value-type="string" table:style-name="ce1">
            <text:p>NVT</text:p>
          </table:table-cell>
          <table:table-cell office:value-type="string" office:string-value="92067" table:formula="of:=&quot;92067&quot;" table:style-name="ce1">
            <text:p>92067</text:p>
          </table:table-cell>
          <table:table-cell office:value-type="string" table:style-name="ce1">
            <text:p>Ver. t/h Verstr. van Sch.ond. op Reformatorische Grond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ivenwal-west 301</text:p>
          </table:table-cell>
          <table:table-cell office:value-type="string" table:style-name="ce1">
            <text:p>3905 AV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02" table:style-name="ce1">
            <text:p>310702</text:p>
          </table:table-cell>
          <table:table-cell office:value-type="string" table:style-name="ce1">
            <text:p>NVT</text:p>
          </table:table-cell>
          <table:table-cell office:value-type="string" office:string-value="41815" table:formula="of:=&quot;41815&quot;" table:style-name="ce1">
            <text:p>41815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lein Frankrijk 19</text:p>
          </table:table-cell>
          <table:table-cell office:value-type="string" table:style-name="ce1">
            <text:p>4461 ZN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43" table:style-name="ce1">
            <text:p>310843</text:p>
          </table:table-cell>
          <table:table-cell office:value-type="string" table:style-name="ce1">
            <text:p>NVT</text:p>
          </table:table-cell>
          <table:table-cell office:value-type="string" office:string-value="78132" table:formula="of:=&quot;78132&quot;" table:style-name="ce1">
            <text:p>78132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beellaan 2</text:p>
          </table:table-cell>
          <table:table-cell office:value-type="string" table:style-name="ce1">
            <text:p>3442 JB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84" table:style-name="ce1">
            <text:p>310884</text:p>
          </table:table-cell>
          <table:table-cell office:value-type="string" table:style-name="ce1">
            <text:p>NVT</text:p>
          </table:table-cell>
          <table:table-cell office:value-type="string" office:string-value="31028" table:formula="of:=&quot;31028&quot;" table:style-name="ce1">
            <text:p>31028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velsingel 5</text:p>
          </table:table-cell>
          <table:table-cell office:value-type="string" table:style-name="ce1">
            <text:p>3333 L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701" table:style-name="ce1">
            <text:p>310701</text:p>
          </table:table-cell>
          <table:table-cell office:value-type="string" table:style-name="ce1">
            <text:p>01OE</text:p>
          </table:table-cell>
          <table:table-cell office:value-type="string" office:string-value="01OE|25444" table:formula="of:=&quot;01OE|25444&quot;" table:style-name="ce1">
            <text:p>01OE|25444</text:p>
          </table:table-cell>
          <table:table-cell office:value-type="string" table:style-name="ce1">
            <text:p>Vakbekwaam Medewerker Bloem, Groen En Sty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00" table:style-name="ce1">
            <text:p>311000</text:p>
          </table:table-cell>
          <table:table-cell office:value-type="string" table:style-name="ce1">
            <text:p>NVT</text:p>
          </table:table-cell>
          <table:table-cell office:value-type="string" office:string-value="85256" table:formula="of:=&quot;85256&quot;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nnenhout 1</text:p>
          </table:table-cell>
          <table:table-cell office:value-type="string" table:style-name="ce1">
            <text:p>2994 GC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44" table:style-name="ce1">
            <text:p>310844</text:p>
          </table:table-cell>
          <table:table-cell office:value-type="string" table:style-name="ce1">
            <text:p>NVT</text:p>
          </table:table-cell>
          <table:table-cell office:value-type="string" office:string-value="26492" table:formula="of:=&quot;26492&quot;" table:style-name="ce1">
            <text:p>26492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xicostraat 80</text:p>
          </table:table-cell>
          <table:table-cell office:value-type="string" table:style-name="ce1">
            <text:p>2408 ML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88" table:style-name="ce1">
            <text:p>310888</text:p>
          </table:table-cell>
          <table:table-cell office:value-type="string" table:style-name="ce1">
            <text:p>NVT</text:p>
          </table:table-cell>
          <table:table-cell office:value-type="string" office:string-value="30968" table:formula="of:=&quot;30968&quot;" table:style-name="ce1">
            <text:p>30968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isabethhof 17</text:p>
          </table:table-cell>
          <table:table-cell office:value-type="string" table:style-name="ce1">
            <text:p>2353 EW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97" table:style-name="ce1">
            <text:p>311097</text:p>
          </table:table-cell>
          <table:table-cell office:value-type="string" table:style-name="ce1">
            <text:p>NVT</text:p>
          </table:table-cell>
          <table:table-cell office:value-type="string" office:string-value="86802" table:formula="of:=&quot;86802&quot;" table:style-name="ce1">
            <text:p>86802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efslag 18</text:p>
          </table:table-cell>
          <table:table-cell office:value-type="string" table:style-name="ce1">
            <text:p>8077 SZ</text:p>
          </table:table-cell>
          <table:table-cell office:value-type="string" table:style-name="ce1">
            <text:p>Hulshor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68" table:style-name="ce1">
            <text:p>310568</text:p>
          </table:table-cell>
          <table:table-cell office:value-type="string" table:style-name="ce1">
            <text:p>NVT</text:p>
          </table:table-cell>
          <table:table-cell office:value-type="string" office:string-value="21658" table:formula="of:=&quot;21658&quot;" table:style-name="ce1">
            <text:p>21658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ereslaan 2</text:p>
          </table:table-cell>
          <table:table-cell office:value-type="string" table:style-name="ce1">
            <text:p>5384 VT</text:p>
          </table:table-cell>
          <table:table-cell office:value-type="string" table:style-name="ce1">
            <text:p>Heesc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232" table:style-name="ce1">
            <text:p>311232</text:p>
          </table:table-cell>
          <table:table-cell office:value-type="string" table:style-name="ce1">
            <text:p>NVT</text:p>
          </table:table-cell>
          <table:table-cell office:value-type="string" office:string-value="83189" table:formula="of:=&quot;83189&quot;" table:style-name="ce1">
            <text:p>83189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ollaan 3</text:p>
          </table:table-cell>
          <table:table-cell office:value-type="string" table:style-name="ce1">
            <text:p>7271 NS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13" table:style-name="ce1">
            <text:p>310713</text:p>
          </table:table-cell>
          <table:table-cell office:value-type="string" table:style-name="ce1">
            <text:p>NVT</text:p>
          </table:table-cell>
          <table:table-cell office:value-type="string" office:string-value="40320" table:formula="of:=&quot;40320&quot;" table:style-name="ce1">
            <text:p>40320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aaiershoek 46</text:p>
          </table:table-cell>
          <table:table-cell office:value-type="string" table:style-name="ce1">
            <text:p>8321 BH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90" table:style-name="ce1">
            <text:p>310890</text:p>
          </table:table-cell>
          <table:table-cell office:value-type="string" table:style-name="ce1">
            <text:p>NVT</text:p>
          </table:table-cell>
          <table:table-cell office:value-type="string" office:string-value="95395" table:formula="of:=&quot;95395&quot;" table:style-name="ce1">
            <text:p>95395</text:p>
          </table:table-cell>
          <table:table-cell office:value-type="string" table:style-name="ce1">
            <text:p>Stg. Inst. van Opv. Ing. Door Luiten.-Admiraal v. Kinsber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rent toe Boecoplaan 41</text:p>
          </table:table-cell>
          <table:table-cell office:value-type="string" table:style-name="ce1">
            <text:p>8081 VZ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132" table:style-name="ce1">
            <text:p>311132</text:p>
          </table:table-cell>
          <table:table-cell office:value-type="string" table:style-name="ce1">
            <text:p>NVT</text:p>
          </table:table-cell>
          <table:table-cell office:value-type="string" office:string-value="26613" table:formula="of:=&quot;26613&quot;" table:style-name="ce1">
            <text:p>26613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ssaulaan 54</text:p>
          </table:table-cell>
          <table:table-cell office:value-type="string" table:style-name="ce1">
            <text:p>2628 GJ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299950" table:style-name="ce1">
            <text:p>299950</text:p>
          </table:table-cell>
          <table:table-cell office:value-type="string" table:style-name="ce1">
            <text:p>27PR</text:p>
          </table:table-cell>
          <table:table-cell office:value-type="string" office:string-value="27PR|C1" table:formula="of:=&quot;27PR|C1&quot;" table:style-name="ce1">
            <text:p>27PR|C1</text:p>
          </table:table-cell>
          <table:table-cell office:value-type="string" table:style-name="ce1">
            <text:p>Islamitische Basisschool Al Waf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PR|00</text:p>
          </table:table-cell>
          <table:table-cell office:value-type="string" table:style-name="ce1">
            <text:p>27PR|00</text:p>
          </table:table-cell>
          <table:table-cell office:value-type="string" table:style-name="ce1">
            <text:p>Al Wafa</text:p>
          </table:table-cell>
          <table:table-cell office:value-type="string" table:style-name="ce1">
            <text:p>Harry Koningsbergerstr 30</text:p>
          </table:table-cell>
          <table:table-cell office:value-type="string" table:style-name="ce1">
            <text:p>1063 AD</text:p>
          </table:table-cell>
          <table:table-cell office:value-type="string" table:style-name="ce1">
            <text:p>Amsterdam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Sticht. Islam. Scholen El-Amal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Sticht. Islam. Scholen El-Ama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60" table:style-name="ce1">
            <text:p>310860</text:p>
          </table:table-cell>
          <table:table-cell office:value-type="string" table:style-name="ce1">
            <text:p>NVT</text:p>
          </table:table-cell>
          <table:table-cell office:value-type="string" office:string-value="42652" table:formula="of:=&quot;42652&quot;" table:style-name="ce1">
            <text:p>42652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stanjelaan 18H</text:p>
          </table:table-cell>
          <table:table-cell office:value-type="string" table:style-name="ce1">
            <text:p>2982 CM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374" table:style-name="ce1">
            <text:p>311374</text:p>
          </table:table-cell>
          <table:table-cell office:value-type="string" table:style-name="ce1">
            <text:p>NVT</text:p>
          </table:table-cell>
          <table:table-cell office:value-type="string" office:string-value="90280" table:formula="of:=&quot;90280&quot;" table:style-name="ce1">
            <text:p>90280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rpstraat 4</text:p>
          </table:table-cell>
          <table:table-cell office:value-type="string" table:style-name="ce1">
            <text:p>5504 HH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6832" table:style-name="ce1">
            <text:p>306832</text:p>
          </table:table-cell>
          <table:table-cell office:value-type="string" table:style-name="ce1">
            <text:p>07DL</text:p>
          </table:table-cell>
          <table:table-cell office:value-type="string" office:string-value="07DL|C1" table:formula="of:=&quot;07DL|C1&quot;" table:style-name="ce1">
            <text:p>07DL|C1</text:p>
          </table:table-cell>
          <table:table-cell office:value-type="string" table:style-name="ce1">
            <text:p>De Park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DL|00</text:p>
          </table:table-cell>
          <table:table-cell office:value-type="string" table:style-name="ce1">
            <text:p>07DL|00</text:p>
          </table:table-cell>
          <table:table-cell office:value-type="string" table:style-name="ce1">
            <text:p>De Parkenschool</text:p>
          </table:table-cell>
          <table:table-cell office:value-type="string" table:style-name="ce1">
            <text:p>Kastanjelaan 9</text:p>
          </table:table-cell>
          <table:table-cell office:value-type="string" table:style-name="ce1">
            <text:p>7316 BM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498" table:style-name="ce1">
            <text:p>311498</text:p>
          </table:table-cell>
          <table:table-cell office:value-type="string" table:style-name="ce1">
            <text:p>NVT</text:p>
          </table:table-cell>
          <table:table-cell office:value-type="string" office:string-value="21381" table:formula="of:=&quot;21381&quot;" table:style-name="ce1">
            <text:p>21381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lslaan 92a</text:p>
          </table:table-cell>
          <table:table-cell office:value-type="string" table:style-name="ce1">
            <text:p>2611 RP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36" table:style-name="ce1">
            <text:p>310736</text:p>
          </table:table-cell>
          <table:table-cell office:value-type="string" table:style-name="ce1">
            <text:p>NVT</text:p>
          </table:table-cell>
          <table:table-cell office:value-type="string" office:string-value="30847" table:formula="of:=&quot;30847&quot;" table:style-name="ce1">
            <text:p>30847</text:p>
          </table:table-cell>
          <table:table-cell office:value-type="string" table:style-name="ce1">
            <text:p>Stg. Montessori-/Tradit. B.O. Doesburg/Ellec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orsythiastraat 1</text:p>
          </table:table-cell>
          <table:table-cell office:value-type="string" table:style-name="ce1">
            <text:p>6982 BA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376" table:style-name="ce1">
            <text:p>311376</text:p>
          </table:table-cell>
          <table:table-cell office:value-type="string" table:style-name="ce1">
            <text:p>NVT</text:p>
          </table:table-cell>
          <table:table-cell office:value-type="string" office:string-value="21676" table:formula="of:=&quot;21676&quot;" table:style-name="ce1">
            <text:p>21676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mdijk 14</text:p>
          </table:table-cell>
          <table:table-cell office:value-type="string" table:style-name="ce1">
            <text:p>8601 JV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162" table:style-name="ce1">
            <text:p>308162</text:p>
          </table:table-cell>
          <table:table-cell office:value-type="string" table:style-name="ce1">
            <text:p>28FY</text:p>
          </table:table-cell>
          <table:table-cell office:value-type="string" office:string-value="28FY|C1" table:formula="of:=&quot;28FY|C1&quot;" table:style-name="ce1">
            <text:p>28FY|C1</text:p>
          </table:table-cell>
          <table:table-cell office:value-type="string" table:style-name="ce1">
            <text:p>NTC primair onderwijs Het Noorderlicht Os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FY|00</text:p>
          </table:table-cell>
          <table:table-cell office:value-type="string" table:style-name="ce1">
            <text:p>28FY|00</text:p>
          </table:table-cell>
          <table:table-cell office:value-type="string" table:style-name="ce1">
            <text:p>NTC-po Het Noorderlicht</text:p>
          </table:table-cell>
          <table:table-cell office:value-type="string" table:style-name="ce1">
            <text:p>Gamle Ringeriksvei 53</text:p>
          </table:table-cell>
          <table:table-cell office:value-type="float" office:value="1357" table:style-name="ce1">
            <text:p>1357</text:p>
          </table:table-cell>
          <table:table-cell office:value-type="string" table:style-name="ce1">
            <text:p>Bekkestu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534" table:style-name="ce1">
            <text:p>311534</text:p>
          </table:table-cell>
          <table:table-cell office:value-type="string" table:style-name="ce1">
            <text:p>NVT</text:p>
          </table:table-cell>
          <table:table-cell office:value-type="string" office:string-value="31150" table:formula="of:=&quot;31150&quot;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89" table:style-name="ce1">
            <text:p>310589</text:p>
          </table:table-cell>
          <table:table-cell office:value-type="string" table:style-name="ce1">
            <text:p>NVT</text:p>
          </table:table-cell>
          <table:table-cell office:value-type="string" office:string-value="62584" table:formula="of:=&quot;62584&quot;" table:style-name="ce1">
            <text:p>62584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ierstraat 7</text:p>
          </table:table-cell>
          <table:table-cell office:value-type="string" table:style-name="ce1">
            <text:p>1312 JZ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17" table:style-name="ce1">
            <text:p>310917</text:p>
          </table:table-cell>
          <table:table-cell office:value-type="string" table:style-name="ce1">
            <text:p>NVT</text:p>
          </table:table-cell>
          <table:table-cell office:value-type="string" office:string-value="37038" table:formula="of:=&quot;37038&quot;" table:style-name="ce1">
            <text:p>37038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emckenheerd 2</text:p>
          </table:table-cell>
          <table:table-cell office:value-type="string" table:style-name="ce1">
            <text:p>9951 VZ</text:p>
          </table:table-cell>
          <table:table-cell office:value-type="string" table:style-name="ce1">
            <text:p>Winsum G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98" table:style-name="ce1">
            <text:p>310898</text:p>
          </table:table-cell>
          <table:table-cell office:value-type="string" table:style-name="ce1">
            <text:p>NVT</text:p>
          </table:table-cell>
          <table:table-cell office:value-type="string" office:string-value="41812" table:formula="of:=&quot;41812&quot;" table:style-name="ce1">
            <text:p>41812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fstraat 18</text:p>
          </table:table-cell>
          <table:table-cell office:value-type="string" table:style-name="ce1">
            <text:p>9411 LB</text:p>
          </table:table-cell>
          <table:table-cell office:value-type="string" table:style-name="ce1">
            <text:p>Bei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030" table:style-name="ce1">
            <text:p>309030</text:p>
          </table:table-cell>
          <table:table-cell office:value-type="string" table:style-name="ce1">
            <text:p>05FR</text:p>
          </table:table-cell>
          <table:table-cell office:value-type="string" office:string-value="05FR|C1" table:formula="of:=&quot;05FR|C1&quot;" table:style-name="ce1">
            <text:p>05FR|C1</text:p>
          </table:table-cell>
          <table:table-cell office:value-type="string" table:style-name="ce1">
            <text:p>Basisschool Het Wespenn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FR|00</text:p>
          </table:table-cell>
          <table:table-cell office:value-type="string" table:style-name="ce1">
            <text:p>05FR|00</text:p>
          </table:table-cell>
          <table:table-cell office:value-type="string" table:style-name="ce1">
            <text:p>Basissch.Het Wespennest</text:p>
          </table:table-cell>
          <table:table-cell office:value-type="string" table:style-name="ce1">
            <text:p>Werengouw 83</text:p>
          </table:table-cell>
          <table:table-cell office:value-type="string" table:style-name="ce1">
            <text:p>1024 NN</text:p>
          </table:table-cell>
          <table:table-cell office:value-type="string" table:style-name="ce1">
            <text:p>Amsterdam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float" office:value="41023" table:style-name="ce1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23" table:style-name="ce1">
            <text:p>310923</text:p>
          </table:table-cell>
          <table:table-cell office:value-type="string" table:style-name="ce1">
            <text:p>NVT</text:p>
          </table:table-cell>
          <table:table-cell office:value-type="string" office:string-value="35297" table:formula="of:=&quot;35297&quot;" table:style-name="ce1">
            <text:p>35297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t Drie 21</text:p>
          </table:table-cell>
          <table:table-cell office:value-type="string" table:style-name="ce1">
            <text:p>3888 KD</text:p>
          </table:table-cell>
          <table:table-cell office:value-type="string" table:style-name="ce1">
            <text:p>Udd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08" table:style-name="ce1">
            <text:p>310908</text:p>
          </table:table-cell>
          <table:table-cell office:value-type="string" table:style-name="ce1">
            <text:p>NVT</text:p>
          </table:table-cell>
          <table:table-cell office:value-type="string" office:string-value="42627" table:formula="of:=&quot;42627&quot;" table:style-name="ce1">
            <text:p>42627</text:p>
          </table:table-cell>
          <table:table-cell office:value-type="string" table:style-name="ce1">
            <text:p>St. Interconfessioneel Beroepsonderwijs en Volwasseneneducatie regio Amersfoo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usderweg 30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482" table:style-name="ce1">
            <text:p>311482</text:p>
          </table:table-cell>
          <table:table-cell office:value-type="string" table:style-name="ce1">
            <text:p>NVT</text:p>
          </table:table-cell>
          <table:table-cell office:value-type="string" office:string-value="40392" table:formula="of:=&quot;40392&quot;" table:style-name="ce1">
            <text:p>40392</text:p>
          </table:table-cell>
          <table:table-cell office:value-type="string" table:style-name="ce1">
            <text:p>Sticht. Ber.onderw.&amp;Volw.educ. Oost-Geld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 F Kennedylaan 49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599" table:style-name="ce1">
            <text:p>311599</text:p>
          </table:table-cell>
          <table:table-cell office:value-type="string" table:style-name="ce1">
            <text:p>NVT</text:p>
          </table:table-cell>
          <table:table-cell office:value-type="string" office:string-value="21576" table:formula="of:=&quot;21576&quot;" table:style-name="ce1">
            <text:p>21576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indoornhof 1</text:p>
          </table:table-cell>
          <table:table-cell office:value-type="string" table:style-name="ce1">
            <text:p>3355 RP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35" table:style-name="ce1">
            <text:p>310935</text:p>
          </table:table-cell>
          <table:table-cell office:value-type="string" table:style-name="ce1">
            <text:p>NVT</text:p>
          </table:table-cell>
          <table:table-cell office:value-type="string" office:string-value="37857" table:formula="of:=&quot;37857&quot;" table:style-name="ce1">
            <text:p>37857</text:p>
          </table:table-cell>
          <table:table-cell office:value-type="string" table:style-name="ce1">
            <text:p>Ver. Stichting Instandhouding School met de Bijb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dhoudersweg 12</text:p>
          </table:table-cell>
          <table:table-cell office:value-type="string" table:style-name="ce1">
            <text:p>3264 SH</text:p>
          </table:table-cell>
          <table:table-cell office:value-type="string" table:style-name="ce1">
            <text:p>Nieuw-Beijerl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95" table:style-name="ce1">
            <text:p>310595</text:p>
          </table:table-cell>
          <table:table-cell office:value-type="string" table:style-name="ce1">
            <text:p>NVT</text:p>
          </table:table-cell>
          <table:table-cell office:value-type="string" office:string-value="94771" table:formula="of:=&quot;94771&quot;" table:style-name="ce1">
            <text:p>94771</text:p>
          </table:table-cell>
          <table:table-cell office:value-type="string" table:style-name="ce1">
            <text:p>Stichting Beverwijkse Montessori Schol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Blois 100</text:p>
          </table:table-cell>
          <table:table-cell office:value-type="string" table:style-name="ce1">
            <text:p>1943 MN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38" table:style-name="ce1">
            <text:p>310738</text:p>
          </table:table-cell>
          <table:table-cell office:value-type="string" table:style-name="ce1">
            <text:p>NVT</text:p>
          </table:table-cell>
          <table:table-cell office:value-type="string" office:string-value="41493" table:formula="of:=&quot;41493&quot;" table:style-name="ce1">
            <text:p>41493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ude Enghweg 2</text:p>
          </table:table-cell>
          <table:table-cell office:value-type="string" table:style-name="ce1">
            <text:p>1217 JC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478" table:style-name="ce1">
            <text:p>309478</text:p>
          </table:table-cell>
          <table:table-cell office:value-type="string" table:style-name="ce1">
            <text:p>07RV</text:p>
          </table:table-cell>
          <table:table-cell office:value-type="string" office:string-value="07RV|C1" table:formula="of:=&quot;07RV|C1&quot;" table:style-name="ce1">
            <text:p>07RV|C1</text:p>
          </table:table-cell>
          <table:table-cell office:value-type="string" table:style-name="ce1">
            <text:p>De Acht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RV|00</text:p>
          </table:table-cell>
          <table:table-cell office:value-type="string" table:style-name="ce1">
            <text:p>07RV|00</text:p>
          </table:table-cell>
          <table:table-cell office:value-type="string" table:style-name="ce1">
            <text:p>De Achtsprong</text:p>
          </table:table-cell>
          <table:table-cell office:value-type="string" table:style-name="ce1">
            <text:p>Sportlaan 47</text:p>
          </table:table-cell>
          <table:table-cell office:value-type="string" table:style-name="ce1">
            <text:p>2678 VG</text:p>
          </table:table-cell>
          <table:table-cell office:value-type="string" table:style-name="ce1">
            <text:p>De Lier</text:p>
          </table:table-cell>
          <table:table-cell office:value-type="float" office:value="20671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office:value-type="float" office:value="20671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673" table:style-name="ce1">
            <text:p>311673</text:p>
          </table:table-cell>
          <table:table-cell office:value-type="string" table:style-name="ce1">
            <text:p>NVT</text:p>
          </table:table-cell>
          <table:table-cell office:value-type="string" office:string-value="20415" table:formula="of:=&quot;20415&quot;" table:style-name="ce1">
            <text:p>20415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rkstraat 10</text:p>
          </table:table-cell>
          <table:table-cell office:value-type="string" table:style-name="ce1">
            <text:p>5741 GL</text:p>
          </table:table-cell>
          <table:table-cell office:value-type="string" table:style-name="ce1">
            <text:p>Beek en Don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641" table:style-name="ce1">
            <text:p>310641</text:p>
          </table:table-cell>
          <table:table-cell office:value-type="string" table:style-name="ce1">
            <text:p>31RL</text:p>
          </table:table-cell>
          <table:table-cell office:value-type="string" office:string-value="31RL|25478" table:formula="of:=&quot;31RL|25478&quot;" table:style-name="ce1">
            <text:p>31RL|25478</text:p>
          </table:table-cell>
          <table:table-cell office:value-type="string" table:style-name="ce1">
            <text:p>Persoonlijk Begeleider Specifieke Doelgroe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Schoonhovenseveer 19</text:p>
          </table:table-cell>
          <table:table-cell office:value-type="string" table:style-name="ce1">
            <text:p>2964 GB</text:p>
          </table:table-cell>
          <table:table-cell office:value-type="string" table:style-name="ce1">
            <text:p>Groot-Ammers</text:p>
          </table:table-cell>
          <table:table-cell office:value-type="float" office:value="22214" table:style-name="ce1">
            <text:p>22214</text:p>
          </table:table-cell>
          <table:table-cell office:value-type="string" table:style-name="ce1">
            <text:p>HaKa MBO B.V.</text:p>
          </table:table-cell>
          <table:table-cell office:value-type="float" office:value="22214" table:style-name="ce1">
            <text:p>22214</text:p>
          </table:table-cell>
          <table:table-cell office:value-type="string" table:style-name="ce1">
            <text:p>HaKa MB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50" table:style-name="ce1">
            <text:p>310650</text:p>
          </table:table-cell>
          <table:table-cell office:value-type="string" table:style-name="ce1">
            <text:p>NVT</text:p>
          </table:table-cell>
          <table:table-cell office:value-type="string" office:string-value="20159" table:formula="of:=&quot;20159&quot;" table:style-name="ce1">
            <text:p>20159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iniersweg 149</text:p>
          </table:table-cell>
          <table:table-cell office:value-type="string" table:style-name="ce1">
            <text:p>3011 N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33" table:style-name="ce1">
            <text:p>310833</text:p>
          </table:table-cell>
          <table:table-cell office:value-type="string" table:style-name="ce1">
            <text:p>NVT</text:p>
          </table:table-cell>
          <table:table-cell office:value-type="string" office:string-value="63091" table:formula="of:=&quot;63091&quot;" table:style-name="ce1">
            <text:p>63091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lokkendijk 16</text:p>
          </table:table-cell>
          <table:table-cell office:value-type="string" table:style-name="ce1">
            <text:p>7467 PD</text:p>
          </table:table-cell>
          <table:table-cell office:value-type="string" table:style-name="ce1">
            <text:p>Nott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26" table:style-name="ce1">
            <text:p>310926</text:p>
          </table:table-cell>
          <table:table-cell office:value-type="string" table:style-name="ce1">
            <text:p>NVT</text:p>
          </table:table-cell>
          <table:table-cell office:value-type="string" office:string-value="59516" table:formula="of:=&quot;59516&quot;" table:style-name="ce1">
            <text:p>59516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483" table:style-name="ce1">
            <text:p>311483</text:p>
          </table:table-cell>
          <table:table-cell office:value-type="string" table:style-name="ce1">
            <text:p>24ZZ</text:p>
          </table:table-cell>
          <table:table-cell office:value-type="string" office:string-value="24ZZ|25134" table:formula="of:=&quot;24ZZ|25134&quot;" table:style-name="ce1">
            <text:p>24ZZ|25134</text:p>
          </table:table-cell>
          <table:table-cell office:value-type="string" table:style-name="ce1">
            <text:p>Commercieel Mede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72" table:style-name="ce1">
            <text:p>310972</text:p>
          </table:table-cell>
          <table:table-cell office:value-type="string" table:style-name="ce1">
            <text:p>NVT</text:p>
          </table:table-cell>
          <table:table-cell office:value-type="string" office:string-value="20426" table:formula="of:=&quot;20426&quot;" table:style-name="ce1">
            <text:p>20426</text:p>
          </table:table-cell>
          <table:table-cell office:value-type="string" table:style-name="ce1">
            <text:p>Kappers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nigmannstraat 4A</text:p>
          </table:table-cell>
          <table:table-cell office:value-type="string" table:style-name="ce1">
            <text:p>6411 LL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53" table:style-name="ce1">
            <text:p>310853</text:p>
          </table:table-cell>
          <table:table-cell office:value-type="string" table:style-name="ce1">
            <text:p>NVT</text:p>
          </table:table-cell>
          <table:table-cell office:value-type="string" office:string-value="42523" table:formula="of:=&quot;42523&quot;" table:style-name="ce1">
            <text:p>42523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dempte Gracht 25</text:p>
          </table:table-cell>
          <table:table-cell office:value-type="string" table:style-name="ce1">
            <text:p>3894 BA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45" table:style-name="ce1">
            <text:p>310945</text:p>
          </table:table-cell>
          <table:table-cell office:value-type="string" table:style-name="ce1">
            <text:p>NVT</text:p>
          </table:table-cell>
          <table:table-cell office:value-type="string" office:string-value="40672" table:formula="of:=&quot;40672&quot;" table:style-name="ce1">
            <text:p>40672</text:p>
          </table:table-cell>
          <table:table-cell office:value-type="string" table:style-name="ce1">
            <text:p>Stg. Initia, Kath.Prim.Onderw. voor Dongen en omgev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nt Josephstraat 62</text:p>
          </table:table-cell>
          <table:table-cell office:value-type="string" table:style-name="ce1">
            <text:p>5104 EG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479" table:style-name="ce1">
            <text:p>309479</text:p>
          </table:table-cell>
          <table:table-cell office:value-type="string" table:style-name="ce1">
            <text:p>07OL</text:p>
          </table:table-cell>
          <table:table-cell office:value-type="string" office:string-value="07OL|C1" table:formula="of:=&quot;07OL|C1&quot;" table:style-name="ce1">
            <text:p>07OL|C1</text:p>
          </table:table-cell>
          <table:table-cell office:value-type="string" table:style-name="ce1">
            <text:p>Rotterdamse Schoolvereniging I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OL|00</text:p>
          </table:table-cell>
          <table:table-cell office:value-type="string" table:style-name="ce1">
            <text:p>07OL|00</text:p>
          </table:table-cell>
          <table:table-cell office:value-type="string" table:style-name="ce1">
            <text:p>Rotterdamse Schoolver II</text:p>
          </table:table-cell>
          <table:table-cell office:value-type="string" table:style-name="ce1">
            <text:p>Stuart Millpad 84</text:p>
          </table:table-cell>
          <table:table-cell office:value-type="string" table:style-name="ce1">
            <text:p>3076 RK</text:p>
          </table:table-cell>
          <table:table-cell office:value-type="string" table:style-name="ce1">
            <text:p>Rotterdam</text:p>
          </table:table-cell>
          <table:table-cell office:value-type="float" office:value="46723" table:style-name="ce1">
            <text:p>46723</text:p>
          </table:table-cell>
          <table:table-cell office:value-type="string" table:style-name="ce1">
            <text:p>Stichting Rotterdamse Schoolvereniging</text:p>
          </table:table-cell>
          <table:table-cell office:value-type="float" office:value="46723" table:style-name="ce1">
            <text:p>46723</text:p>
          </table:table-cell>
          <table:table-cell office:value-type="string" table:style-name="ce1">
            <text:p>Stichting Rotterdamse Schoolverenig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79" table:style-name="ce1">
            <text:p>310979</text:p>
          </table:table-cell>
          <table:table-cell office:value-type="string" table:style-name="ce1">
            <text:p>NVT</text:p>
          </table:table-cell>
          <table:table-cell office:value-type="string" office:string-value="41203" table:formula="of:=&quot;41203&quot;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insbergerweg 180</text:p>
          </table:table-cell>
          <table:table-cell office:value-type="string" table:style-name="ce1">
            <text:p>6045 CK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56" table:style-name="ce1">
            <text:p>311056</text:p>
          </table:table-cell>
          <table:table-cell office:value-type="string" table:style-name="ce1">
            <text:p>NVT</text:p>
          </table:table-cell>
          <table:table-cell office:value-type="string" office:string-value="42638" table:formula="of:=&quot;42638&quot;" table:style-name="ce1">
            <text:p>42638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stanjelaan 12</text:p>
          </table:table-cell>
          <table:table-cell office:value-type="string" table:style-name="ce1">
            <text:p>2982 CM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143" table:style-name="ce1">
            <text:p>311143</text:p>
          </table:table-cell>
          <table:table-cell office:value-type="string" table:style-name="ce1">
            <text:p>NVT</text:p>
          </table:table-cell>
          <table:table-cell office:value-type="string" office:string-value="21580" table:formula="of:=&quot;21580&quot;" table:style-name="ce1">
            <text:p>21580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-Eyckholt 290E</text:p>
          </table:table-cell>
          <table:table-cell office:value-type="string" table:style-name="ce1">
            <text:p>6419 DJ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483" table:style-name="ce1">
            <text:p>311483</text:p>
          </table:table-cell>
          <table:table-cell office:value-type="string" table:style-name="ce1">
            <text:p>24ZZ</text:p>
          </table:table-cell>
          <table:table-cell office:value-type="string" office:string-value="24ZZ|25187" table:formula="of:=&quot;24ZZ|25187&quot;" table:style-name="ce1">
            <text:p>24ZZ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67" table:style-name="ce1">
            <text:p>310967</text:p>
          </table:table-cell>
          <table:table-cell office:value-type="string" table:style-name="ce1">
            <text:p>NVT</text:p>
          </table:table-cell>
          <table:table-cell office:value-type="string" office:string-value="91079" table:formula="of:=&quot;91079&quot;" table:style-name="ce1">
            <text:p>91079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ge Landweg 2</text:p>
          </table:table-cell>
          <table:table-cell office:value-type="string" table:style-name="ce1">
            <text:p>7777 RN</text:p>
          </table:table-cell>
          <table:table-cell office:value-type="string" table:style-name="ce1">
            <text:p>Schuinesloo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484" table:style-name="ce1">
            <text:p>309484</text:p>
          </table:table-cell>
          <table:table-cell office:value-type="string" table:style-name="ce1">
            <text:p>18SG</text:p>
          </table:table-cell>
          <table:table-cell office:value-type="string" office:string-value="18SG|C1" table:formula="of:=&quot;18SG|C1&quot;" table:style-name="ce1">
            <text:p>18SG|C1</text:p>
          </table:table-cell>
          <table:table-cell office:value-type="string" table:style-name="ce1">
            <text:p>SBO De Elsen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8SG|00</text:p>
          </table:table-cell>
          <table:table-cell office:value-type="string" table:style-name="ce1">
            <text:p>18SG|00</text:p>
          </table:table-cell>
          <table:table-cell office:value-type="string" table:style-name="ce1">
            <text:p>SBO De Elsenburg</text:p>
          </table:table-cell>
          <table:table-cell office:value-type="string" table:style-name="ce1">
            <text:p>Laboucherelaan 3</text:p>
          </table:table-cell>
          <table:table-cell office:value-type="string" table:style-name="ce1">
            <text:p>2283 EG</text:p>
          </table:table-cell>
          <table:table-cell office:value-type="string" table:style-name="ce1">
            <text:p>Rijswijk Zh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247" table:style-name="ce1">
            <text:p>311247</text:p>
          </table:table-cell>
          <table:table-cell office:value-type="string" table:style-name="ce1">
            <text:p>NVT</text:p>
          </table:table-cell>
          <table:table-cell office:value-type="string" office:string-value="40190" table:formula="of:=&quot;40190&quot;" table:style-name="ce1">
            <text:p>40190</text:p>
          </table:table-cell>
          <table:table-cell office:value-type="string" table:style-name="ce1">
            <text:p>Stichting Reg. Opleidingen Centrum Rivo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4205" table:style-name="ce1">
            <text:p>304205</text:p>
          </table:table-cell>
          <table:table-cell office:value-type="string" table:style-name="ce1">
            <text:p>24MW</text:p>
          </table:table-cell>
          <table:table-cell office:value-type="string" office:string-value="24MW|C4" table:formula="of:=&quot;24MW|C4&quot;" table:style-name="ce1">
            <text:p>24MW|C4</text:p>
          </table:table-cell>
          <table:table-cell office:value-type="string" table:style-name="ce1">
            <text:p>Islamitische basisschool Al Islaa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MW|04</text:p>
          </table:table-cell>
          <table:table-cell office:value-type="string" table:style-name="ce1">
            <text:p>24MW|04</text:p>
          </table:table-cell>
          <table:table-cell office:value-type="string" table:style-name="ce1">
            <text:p>Al-Islaah</text:p>
          </table:table-cell>
          <table:table-cell office:value-type="string" table:style-name="ce1">
            <text:p>Bosboom-Toussaintstraat 1</text:p>
          </table:table-cell>
          <table:table-cell office:value-type="string" table:style-name="ce1">
            <text:p>3842 ZZ</text:p>
          </table:table-cell>
          <table:table-cell office:value-type="string" table:style-name="ce1">
            <text:p>Harderwijk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Sticht. Islam. Scholen El-Amal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Sticht. Islam. Scholen El-Ama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194" table:style-name="ce1">
            <text:p>311194</text:p>
          </table:table-cell>
          <table:table-cell office:value-type="string" table:style-name="ce1">
            <text:p>NVT</text:p>
          </table:table-cell>
          <table:table-cell office:value-type="string" office:string-value="41398" table:formula="of:=&quot;41398&quot;" table:style-name="ce1">
            <text:p>41398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ylrehofweg 11</text:p>
          </table:table-cell>
          <table:table-cell office:value-type="string" table:style-name="ce1">
            <text:p>5912 PM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03" table:style-name="ce1">
            <text:p>310703</text:p>
          </table:table-cell>
          <table:table-cell office:value-type="string" table:style-name="ce1">
            <text:p>NVT</text:p>
          </table:table-cell>
          <table:table-cell office:value-type="string" office:string-value="21619" table:formula="of:=&quot;21619&quot;" table:style-name="ce1">
            <text:p>21619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-Eyckholt 290E</text:p>
          </table:table-cell>
          <table:table-cell office:value-type="string" table:style-name="ce1">
            <text:p>6419 DJ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63" table:style-name="ce1">
            <text:p>309563</text:p>
          </table:table-cell>
          <table:table-cell office:value-type="string" table:style-name="ce1">
            <text:p>10FY</text:p>
          </table:table-cell>
          <table:table-cell office:value-type="string" office:string-value="10FY|C1" table:formula="of:=&quot;10FY|C1&quot;" table:style-name="ce1">
            <text:p>10FY|C1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FY|00</text:p>
          </table:table-cell>
          <table:table-cell office:value-type="string" table:style-name="ce1">
            <text:p>10FY|00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Meidoornhof 2</text:p>
          </table:table-cell>
          <table:table-cell office:value-type="string" table:style-name="ce1">
            <text:p>7621 CL</text:p>
          </table:table-cell>
          <table:table-cell office:value-type="string" table:style-name="ce1">
            <text:p>Borne</text:p>
          </table:table-cell>
          <table:table-cell office:value-type="float" office:value="27910" table:style-name="ce1">
            <text:p>27910</text:p>
          </table:table-cell>
          <table:table-cell office:value-type="string" table:style-name="ce1">
            <text:p>Stichting Brigantijn</text:p>
          </table:table-cell>
          <table:table-cell office:value-type="float" office:value="27910" table:style-name="ce1">
            <text:p>27910</text:p>
          </table:table-cell>
          <table:table-cell office:value-type="string" table:style-name="ce1">
            <text:p>Stichting Brigantij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98" table:style-name="ce1">
            <text:p>310998</text:p>
          </table:table-cell>
          <table:table-cell office:value-type="string" table:style-name="ce1">
            <text:p>NVT</text:p>
          </table:table-cell>
          <table:table-cell office:value-type="string" office:string-value="43058" table:formula="of:=&quot;43058&quot;" table:style-name="ce1">
            <text:p>43058</text:p>
          </table:table-cell>
          <table:table-cell office:value-type="string" table:style-name="ce1">
            <text:p>Stichting Speciaal Onderwijs Tarcisi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ter Eijmardweg 19</text:p>
          </table:table-cell>
          <table:table-cell office:value-type="string" table:style-name="ce1">
            <text:p>6525 RL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201" table:style-name="ce1">
            <text:p>311201</text:p>
          </table:table-cell>
          <table:table-cell office:value-type="string" table:style-name="ce1">
            <text:p>NVT</text:p>
          </table:table-cell>
          <table:table-cell office:value-type="string" office:string-value="21648" table:formula="of:=&quot;21648&quot;" table:style-name="ce1">
            <text:p>21648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katenburg 86</text:p>
          </table:table-cell>
          <table:table-cell office:value-type="string" table:style-name="ce1">
            <text:p>3437 AE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082" table:style-name="ce1">
            <text:p>310082</text:p>
          </table:table-cell>
          <table:table-cell office:value-type="string" table:style-name="ce1">
            <text:p>25PV</text:p>
          </table:table-cell>
          <table:table-cell office:value-type="string" office:string-value="25PV|5400" table:formula="of:=&quot;25PV|5400&quot;" table:style-name="ce1">
            <text:p>25PV|5400</text:p>
          </table:table-cell>
          <table:table-cell office:value-type="string" table:style-name="ce1">
            <text:p>Vavo-Mavo Vmbo Theoretische Leer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1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04" table:style-name="ce1">
            <text:p>310704</text:p>
          </table:table-cell>
          <table:table-cell office:value-type="string" table:style-name="ce1">
            <text:p>NVT</text:p>
          </table:table-cell>
          <table:table-cell office:value-type="string" office:string-value="31231" table:formula="of:=&quot;31231&quot;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Hoefslag 40</text:p>
          </table:table-cell>
          <table:table-cell office:value-type="string" table:style-name="ce1">
            <text:p>9285 RV</text:p>
          </table:table-cell>
          <table:table-cell office:value-type="string" table:style-name="ce1">
            <text:p>Buitenpo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657" table:style-name="ce1">
            <text:p>309657</text:p>
          </table:table-cell>
          <table:table-cell office:value-type="string" table:style-name="ce1">
            <text:p>08DM</text:p>
          </table:table-cell>
          <table:table-cell office:value-type="string" office:string-value="08DM|C1" table:formula="of:=&quot;08DM|C1&quot;" table:style-name="ce1">
            <text:p>08DM|C1</text:p>
          </table:table-cell>
          <table:table-cell office:value-type="string" table:style-name="ce1">
            <text:p>openbare basisschool 't Schrijver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DM|00</text:p>
          </table:table-cell>
          <table:table-cell office:value-type="string" table:style-name="ce1">
            <text:p>08DM|00</text:p>
          </table:table-cell>
          <table:table-cell office:value-type="string" table:style-name="ce1">
            <text:p>'t Schrijverke</text:p>
          </table:table-cell>
          <table:table-cell office:value-type="string" table:style-name="ce1">
            <text:p>Heer van Grevenbroeckweg 1</text:p>
          </table:table-cell>
          <table:table-cell office:value-type="string" table:style-name="ce1">
            <text:p>5731 EK</text:p>
          </table:table-cell>
          <table:table-cell office:value-type="string" table:style-name="ce1">
            <text:p>Mierlo</text:p>
          </table:table-cell>
          <table:table-cell office:value-type="float" office:value="41860" table:style-name="ce1">
            <text:p>41860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float" office:value="41860" table:style-name="ce1">
            <text:p>41860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158" table:style-name="ce1">
            <text:p>310158</text:p>
          </table:table-cell>
          <table:table-cell office:value-type="string" table:style-name="ce1">
            <text:p>04EU</text:p>
          </table:table-cell>
          <table:table-cell office:value-type="string" office:string-value="04EU|25607" table:formula="of:=&quot;04EU|25607&quot;" table:style-name="ce1">
            <text:p>04EU|25607</text:p>
          </table:table-cell>
          <table:table-cell office:value-type="string" table:style-name="ce1">
            <text:p>Medewerker Ict Suppor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1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6832" table:style-name="ce1">
            <text:p>306832</text:p>
          </table:table-cell>
          <table:table-cell office:value-type="string" table:style-name="ce1">
            <text:p>17MS</text:p>
          </table:table-cell>
          <table:table-cell office:value-type="string" office:string-value="17MS|C1" table:formula="of:=&quot;17MS|C1&quot;" table:style-name="ce1">
            <text:p>17MS|C1</text:p>
          </table:table-cell>
          <table:table-cell office:value-type="string" table:style-name="ce1">
            <text:p>Basisschool Sprengenpar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MS|00</text:p>
          </table:table-cell>
          <table:table-cell office:value-type="string" table:style-name="ce1">
            <text:p>17MS|00</text:p>
          </table:table-cell>
          <table:table-cell office:value-type="string" table:style-name="ce1">
            <text:p>Sprengenpark</text:p>
          </table:table-cell>
          <table:table-cell office:value-type="string" table:style-name="ce1">
            <text:p>Schotweg 95</text:p>
          </table:table-cell>
          <table:table-cell office:value-type="string" table:style-name="ce1">
            <text:p>7312 AD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909" table:style-name="ce1">
            <text:p>310909</text:p>
          </table:table-cell>
          <table:table-cell office:value-type="string" table:style-name="ce1">
            <text:p>30RR</text:p>
          </table:table-cell>
          <table:table-cell office:value-type="string" office:string-value="30RR|25180" table:formula="of:=&quot;30RR|25180&quot;" table:style-name="ce1">
            <text:p>30RR|2518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035" table:style-name="ce1">
            <text:p>311035</text:p>
          </table:table-cell>
          <table:table-cell office:value-type="string" table:style-name="ce1">
            <text:p>30RM</text:p>
          </table:table-cell>
          <table:table-cell office:value-type="string" office:string-value="30RM|25155" table:formula="of:=&quot;30RM|25155&quot;" table:style-name="ce1">
            <text:p>30RM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6832" table:style-name="ce1">
            <text:p>306832</text:p>
          </table:table-cell>
          <table:table-cell office:value-type="string" table:style-name="ce1">
            <text:p>18AF</text:p>
          </table:table-cell>
          <table:table-cell office:value-type="string" office:string-value="18AF|C1" table:formula="of:=&quot;18AF|C1&quot;" table:style-name="ce1">
            <text:p>18AF|C1</text:p>
          </table:table-cell>
          <table:table-cell office:value-type="string" table:style-name="ce1">
            <text:p>Basisschool Heuvellaa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AF|00,18AF|01</text:p>
          </table:table-cell>
          <table:table-cell office:value-type="string" table:style-name="ce1">
            <text:p>18AF|00</text:p>
          </table:table-cell>
          <table:table-cell office:value-type="string" table:style-name="ce1">
            <text:p>Heuvellaan</text:p>
          </table:table-cell>
          <table:table-cell office:value-type="string" table:style-name="ce1">
            <text:p>Burglaan 44</text:p>
          </table:table-cell>
          <table:table-cell office:value-type="string" table:style-name="ce1">
            <text:p>7314 BM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248" table:style-name="ce1">
            <text:p>311248</text:p>
          </table:table-cell>
          <table:table-cell office:value-type="string" table:style-name="ce1">
            <text:p>04CY</text:p>
          </table:table-cell>
          <table:table-cell office:value-type="string" office:string-value="04CY|5300" table:formula="of:=&quot;04CY|5300&quot;" table:style-name="ce1">
            <text:p>04CY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137" table:style-name="ce1">
            <text:p>311137</text:p>
          </table:table-cell>
          <table:table-cell office:value-type="string" table:style-name="ce1">
            <text:p>25LU</text:p>
          </table:table-cell>
          <table:table-cell office:value-type="string" office:string-value="25LU|25695" table:formula="of:=&quot;25LU|25695&quot;" table:style-name="ce1">
            <text:p>25LU|25695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1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ichting Christelijk R.O.C. Noord- en Oost-Nederland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ichting Christelijk R.O.C. Noord- en Oost-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158" table:style-name="ce1">
            <text:p>308158</text:p>
          </table:table-cell>
          <table:table-cell office:value-type="string" table:style-name="ce1">
            <text:p>28FT</text:p>
          </table:table-cell>
          <table:table-cell office:value-type="string" office:string-value="28FT|C1" table:formula="of:=&quot;28FT|C1&quot;" table:style-name="ce1">
            <text:p>28FT|C1</text:p>
          </table:table-cell>
          <table:table-cell office:value-type="string" table:style-name="ce1">
            <text:p>NTC-po en vo Nederlandse School Maput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FT|00</text:p>
          </table:table-cell>
          <table:table-cell office:value-type="string" table:style-name="ce1">
            <text:p>28FT|00</text:p>
          </table:table-cell>
          <table:table-cell office:value-type="string" table:style-name="ce1">
            <text:p>NTC-po Maputo</text:p>
          </table:table-cell>
          <table:table-cell office:value-type="string" table:style-name="ce1">
            <text:p>Rua de Nachingwea 389</text:p>
          </table:table-cell>
          <table:table-cell table:style-name="ce1"/>
          <table:table-cell office:value-type="string" table:style-name="ce1">
            <text:p>Maput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29" table:style-name="ce1">
            <text:p>310729</text:p>
          </table:table-cell>
          <table:table-cell office:value-type="string" table:style-name="ce1">
            <text:p>NVT</text:p>
          </table:table-cell>
          <table:table-cell office:value-type="string" office:string-value="40631" table:formula="of:=&quot;40631&quot;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ossenstraat 6</text:p>
          </table:table-cell>
          <table:table-cell office:value-type="string" table:style-name="ce1">
            <text:p>6811 JL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70" table:style-name="ce1">
            <text:p>309770</text:p>
          </table:table-cell>
          <table:table-cell office:value-type="string" table:style-name="ce1">
            <text:p>19RK</text:p>
          </table:table-cell>
          <table:table-cell office:value-type="string" office:string-value="19RK|C2" table:formula="of:=&quot;19RK|C2&quot;" table:style-name="ce1">
            <text:p>19RK|C2</text:p>
          </table:table-cell>
          <table:table-cell office:value-type="string" table:style-name="ce1">
            <text:p>St. Bavoschool locatie Revi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RK|01</text:p>
          </table:table-cell>
          <table:table-cell office:value-type="string" table:style-name="ce1">
            <text:p>19RK|01</text:p>
          </table:table-cell>
          <table:table-cell office:value-type="string" table:style-name="ce1">
            <text:p>RK Basisschool St.Bavo</text:p>
          </table:table-cell>
          <table:table-cell office:value-type="string" table:style-name="ce1">
            <text:p>Reviusstraat 1-3</text:p>
          </table:table-cell>
          <table:table-cell office:value-type="string" table:style-name="ce1">
            <text:p>2026 SJ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33" table:style-name="ce1">
            <text:p>311033</text:p>
          </table:table-cell>
          <table:table-cell office:value-type="string" table:style-name="ce1">
            <text:p>NVT</text:p>
          </table:table-cell>
          <table:table-cell office:value-type="string" office:string-value="42625" table:formula="of:=&quot;42625&quot;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07194" table:style-name="ce1">
            <text:p>307194</text:p>
          </table:table-cell>
          <table:table-cell office:value-type="string" table:style-name="ce1">
            <text:p>25PV</text:p>
          </table:table-cell>
          <table:table-cell office:value-type="string" office:string-value="25PV|25490" table:formula="of:=&quot;25PV|25490&quot;" table:style-name="ce1">
            <text:p>25PV|25490</text:p>
          </table:table-cell>
          <table:table-cell office:value-type="string" table:style-name="ce1">
            <text:p>Tandart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1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5133" table:style-name="ce1">
            <text:p>305133</text:p>
          </table:table-cell>
          <table:table-cell office:value-type="string" table:style-name="ce1">
            <text:p>12UA</text:p>
          </table:table-cell>
          <table:table-cell office:value-type="string" office:string-value="12UA|C1" table:formula="of:=&quot;12UA|C1&quot;" table:style-name="ce1">
            <text:p>12UA|C1</text:p>
          </table:table-cell>
          <table:table-cell office:value-type="string" table:style-name="ce1">
            <text:p>Daltonschool El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UA|00</text:p>
          </table:table-cell>
          <table:table-cell office:value-type="string" table:style-name="ce1">
            <text:p>12UA|00</text:p>
          </table:table-cell>
          <table:table-cell office:value-type="string" table:style-name="ce1">
            <text:p>Daltonschool Elst</text:p>
          </table:table-cell>
          <table:table-cell office:value-type="string" table:style-name="ce1">
            <text:p>De Spijlen 1</text:p>
          </table:table-cell>
          <table:table-cell office:value-type="string" table:style-name="ce1">
            <text:p>3921 EK</text:p>
          </table:table-cell>
          <table:table-cell office:value-type="string" table:style-name="ce1">
            <text:p>Elst Ut</text:p>
          </table:table-cell>
          <table:table-cell office:value-type="float" office:value="41461" table:style-name="ce1">
            <text:p>41461</text:p>
          </table:table-cell>
          <table:table-cell office:value-type="string" table:style-name="ce1">
            <text:p>Stichting PPO De Link</text:p>
          </table:table-cell>
          <table:table-cell office:value-type="float" office:value="41461" table:style-name="ce1">
            <text:p>41461</text:p>
          </table:table-cell>
          <table:table-cell office:value-type="string" table:style-name="ce1">
            <text:p>Stichting PPO De Lin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611" table:style-name="ce1">
            <text:p>308611</text:p>
          </table:table-cell>
          <table:table-cell office:value-type="string" table:style-name="ce1">
            <text:p>07AD</text:p>
          </table:table-cell>
          <table:table-cell office:value-type="string" office:string-value="07AD|C1" table:formula="of:=&quot;07AD|C1&quot;" table:style-name="ce1">
            <text:p>07AD|C1</text:p>
          </table:table-cell>
          <table:table-cell office:value-type="string" table:style-name="ce1">
            <text:p>Joodse Kindergemeenschap Ch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AD|00</text:p>
          </table:table-cell>
          <table:table-cell office:value-type="string" table:style-name="ce1">
            <text:p>07AD|00</text:p>
          </table:table-cell>
          <table:table-cell office:value-type="string" table:style-name="ce1">
            <text:p>Joodse kindergem.Cheider</text:p>
          </table:table-cell>
          <table:table-cell office:value-type="string" table:style-name="ce1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918" table:style-name="ce1">
            <text:p>309918</text:p>
          </table:table-cell>
          <table:table-cell office:value-type="string" table:style-name="ce1">
            <text:p>15WQ</text:p>
          </table:table-cell>
          <table:table-cell office:value-type="string" office:string-value="15WQ|C1" table:formula="of:=&quot;15WQ|C1&quot;" table:style-name="ce1">
            <text:p>15WQ|C1</text:p>
          </table:table-cell>
          <table:table-cell office:value-type="string" table:style-name="ce1">
            <text:p>Basisschool De Cirk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WQ|00</text:p>
          </table:table-cell>
          <table:table-cell office:value-type="string" table:style-name="ce1">
            <text:p>15WQ|00</text:p>
          </table:table-cell>
          <table:table-cell office:value-type="string" table:style-name="ce1">
            <text:p>Cirkel</text:p>
          </table:table-cell>
          <table:table-cell office:value-type="string" table:style-name="ce1">
            <text:p>Atjehstraat 35A</text:p>
          </table:table-cell>
          <table:table-cell office:value-type="string" table:style-name="ce1">
            <text:p>2022 BL</text:p>
          </table:table-cell>
          <table:table-cell office:value-type="string" table:style-name="ce1">
            <text:p>Haarlem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641" table:style-name="ce1">
            <text:p>310641</text:p>
          </table:table-cell>
          <table:table-cell office:value-type="string" table:style-name="ce1">
            <text:p>31RL</text:p>
          </table:table-cell>
          <table:table-cell office:value-type="string" office:string-value="31RL|25476" table:formula="of:=&quot;31RL|25476&quot;" table:style-name="ce1">
            <text:p>31RL|25476</text:p>
          </table:table-cell>
          <table:table-cell office:value-type="string" table:style-name="ce1">
            <text:p>Begeleider Specifieke Doelgroe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Schoonhovenseveer 19</text:p>
          </table:table-cell>
          <table:table-cell office:value-type="string" table:style-name="ce1">
            <text:p>2964 GB</text:p>
          </table:table-cell>
          <table:table-cell office:value-type="string" table:style-name="ce1">
            <text:p>Groot-Ammers</text:p>
          </table:table-cell>
          <table:table-cell office:value-type="float" office:value="22214" table:style-name="ce1">
            <text:p>22214</text:p>
          </table:table-cell>
          <table:table-cell office:value-type="string" table:style-name="ce1">
            <text:p>HaKa MBO B.V.</text:p>
          </table:table-cell>
          <table:table-cell office:value-type="float" office:value="22214" table:style-name="ce1">
            <text:p>22214</text:p>
          </table:table-cell>
          <table:table-cell office:value-type="string" table:style-name="ce1">
            <text:p>HaKa MB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633" table:style-name="ce1">
            <text:p>308633</text:p>
          </table:table-cell>
          <table:table-cell office:value-type="string" table:style-name="ce1">
            <text:p>01AC</text:p>
          </table:table-cell>
          <table:table-cell office:value-type="string" office:string-value="01AC|C1" table:formula="of:=&quot;01AC|C1&quot;" table:style-name="ce1">
            <text:p>01AC|C1</text:p>
          </table:table-cell>
          <table:table-cell office:value-type="string" table:style-name="ce1">
            <text:p>De Dri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1AC|00</text:p>
          </table:table-cell>
          <table:table-cell office:value-type="string" table:style-name="ce1">
            <text:p>01AC|00</text:p>
          </table:table-cell>
          <table:table-cell office:value-type="string" table:style-name="ce1">
            <text:p>De Driemaster</text:p>
          </table:table-cell>
          <table:table-cell office:value-type="string" table:style-name="ce1">
            <text:p>Werfstraat 10</text:p>
          </table:table-cell>
          <table:table-cell office:value-type="string" table:style-name="ce1">
            <text:p>8251 GP</text:p>
          </table:table-cell>
          <table:table-cell office:value-type="string" table:style-name="ce1">
            <text:p>Dronten</text:p>
          </table:table-cell>
          <table:table-cell office:value-type="float" office:value="61778" table:style-name="ce1">
            <text:p>61778</text:p>
          </table:table-cell>
          <table:table-cell office:value-type="string" table:style-name="ce1">
            <text:p>Stichting Scholen voor SOOG id Gemeente Dronten</text:p>
          </table:table-cell>
          <table:table-cell office:value-type="float" office:value="61778" table:style-name="ce1">
            <text:p>61778</text:p>
          </table:table-cell>
          <table:table-cell office:value-type="string" table:style-name="ce1">
            <text:p>Stichting Scholen voor SOOG id Gemeente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69" table:style-name="ce1">
            <text:p>310769</text:p>
          </table:table-cell>
          <table:table-cell office:value-type="string" table:style-name="ce1">
            <text:p>NVT</text:p>
          </table:table-cell>
          <table:table-cell office:value-type="string" office:string-value="94316" table:formula="of:=&quot;94316&quot;" table:style-name="ce1">
            <text:p>94316</text:p>
          </table:table-cell>
          <table:table-cell office:value-type="string" table:style-name="ce1">
            <text:p>Schoolvereniging Aerdenhout-Bentvel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r. H. Enschedeweg 22</text:p>
          </table:table-cell>
          <table:table-cell office:value-type="string" table:style-name="ce1">
            <text:p>2111 EB</text:p>
          </table:table-cell>
          <table:table-cell office:value-type="string" table:style-name="ce1">
            <text:p>Aerdenho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38" table:style-name="ce1">
            <text:p>311038</text:p>
          </table:table-cell>
          <table:table-cell office:value-type="string" table:style-name="ce1">
            <text:p>NVT</text:p>
          </table:table-cell>
          <table:table-cell office:value-type="string" office:string-value="20224" table:formula="of:=&quot;20224&quot;" table:style-name="ce1">
            <text:p>20224</text:p>
          </table:table-cell>
          <table:table-cell office:value-type="string" table:style-name="ce1">
            <text:p>K.C.L. Kappers College Limburg B.V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plein 10</text:p>
          </table:table-cell>
          <table:table-cell office:value-type="string" table:style-name="ce1">
            <text:p>6131 AT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5378" table:style-name="ce1">
            <text:p>305378</text:p>
          </table:table-cell>
          <table:table-cell table:style-name="ce1"/>
          <table:table-cell office:value-type="string" office:string-value="582660907" table:formula="of:=&quot;582660907&quot;" table:style-name="ce1">
            <text:p>582660907</text:p>
          </table:table-cell>
          <table:table-cell office:value-type="string" table:style-name="ce1">
            <text:p>De Aanlegstei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KDV</text:p>
          </table:table-cell>
          <table:table-cell table:number-columns-repeated="2" table:style-name="ce1"/>
          <table:table-cell office:value-type="float" office:value="582660907" table:style-name="ce1">
            <text:p>582660907</text:p>
          </table:table-cell>
          <table:table-cell office:value-type="float" office:value="582660907" table:style-name="ce1">
            <text:p>582660907</text:p>
          </table:table-cell>
          <table:table-cell office:value-type="string" table:style-name="ce1">
            <text:p>De Aanlegsteiger</text:p>
          </table:table-cell>
          <table:table-cell office:value-type="string" table:style-name="ce1">
            <text:p>Vissersdijk 30</text:p>
          </table:table-cell>
          <table:table-cell office:value-type="string" table:style-name="ce1">
            <text:p>4201 ZD</text:p>
          </table:table-cell>
          <table:table-cell office:value-type="string" table:style-name="ce1">
            <text:p>Gorinche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6832" table:style-name="ce1">
            <text:p>306832</text:p>
          </table:table-cell>
          <table:table-cell office:value-type="string" table:style-name="ce1">
            <text:p>23RY</text:p>
          </table:table-cell>
          <table:table-cell office:value-type="string" office:string-value="23RY|C1" table:formula="of:=&quot;23RY|C1&quot;" table:style-name="ce1">
            <text:p>23RY|C1</text:p>
          </table:table-cell>
          <table:table-cell office:value-type="string" table:style-name="ce1">
            <text:p>Basisschool De Bu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RY|00</text:p>
          </table:table-cell>
          <table:table-cell office:value-type="string" table:style-name="ce1">
            <text:p>23RY|00</text:p>
          </table:table-cell>
          <table:table-cell office:value-type="string" table:style-name="ce1">
            <text:p>De Bundel</text:p>
          </table:table-cell>
          <table:table-cell office:value-type="string" table:style-name="ce1">
            <text:p>Anna Bijnsring 201</text:p>
          </table:table-cell>
          <table:table-cell office:value-type="string" table:style-name="ce1">
            <text:p>7321 HG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24" table:style-name="ce1">
            <text:p>310824</text:p>
          </table:table-cell>
          <table:table-cell office:value-type="string" table:style-name="ce1">
            <text:p>NVT</text:p>
          </table:table-cell>
          <table:table-cell office:value-type="string" office:string-value="31118" table:formula="of:=&quot;31118&quot;" table:style-name="ce1">
            <text:p>31118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lslaan 99</text:p>
          </table:table-cell>
          <table:table-cell office:value-type="string" table:style-name="ce1">
            <text:p>2804 RT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133" table:style-name="ce1">
            <text:p>311133</text:p>
          </table:table-cell>
          <table:table-cell office:value-type="string" table:style-name="ce1">
            <text:p>NVT</text:p>
          </table:table-cell>
          <table:table-cell office:value-type="string" office:string-value="31087" table:formula="of:=&quot;31087&quot;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059" table:style-name="ce1">
            <text:p>308059</text:p>
          </table:table-cell>
          <table:table-cell office:value-type="string" table:style-name="ce1">
            <text:p>10ZI</text:p>
          </table:table-cell>
          <table:table-cell office:value-type="string" office:string-value="10ZI|C1" table:formula="of:=&quot;10ZI|C1&quot;" table:style-name="ce1">
            <text:p>10ZI|C1</text:p>
          </table:table-cell>
          <table:table-cell office:value-type="string" table:style-name="ce1">
            <text:p>basisschool Noorderpoort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0ZI|00</text:p>
          </table:table-cell>
          <table:table-cell office:value-type="string" table:style-name="ce1">
            <text:p>10ZI|00</text:p>
          </table:table-cell>
          <table:table-cell office:value-type="string" table:style-name="ce1">
            <text:p>De Noorderpoort</text:p>
          </table:table-cell>
          <table:table-cell office:value-type="string" table:style-name="ce1">
            <text:p>Otterdonk 5</text:p>
          </table:table-cell>
          <table:table-cell office:value-type="string" table:style-name="ce1">
            <text:p>5103 GN</text:p>
          </table:table-cell>
          <table:table-cell office:value-type="string" table:style-name="ce1">
            <text:p>Dongen</text:p>
          </table:table-cell>
          <table:table-cell office:value-type="float" office:value="40672" table:style-name="ce1">
            <text:p>40672</text:p>
          </table:table-cell>
          <table:table-cell office:value-type="string" table:style-name="ce1">
            <text:p>Stichting Initia, Katholiek Primair Onderwijs voor Dongen en omgeving<text:s/>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020" table:style-name="ce1">
            <text:p>309020</text:p>
          </table:table-cell>
          <table:table-cell office:value-type="string" table:style-name="ce1">
            <text:p>17UG</text:p>
          </table:table-cell>
          <table:table-cell office:value-type="string" office:string-value="17UG|C1" table:formula="of:=&quot;17UG|C1&quot;" table:style-name="ce1">
            <text:p>17UG|C1</text:p>
          </table:table-cell>
          <table:table-cell office:value-type="string" table:style-name="ce1">
            <text:p>Basisschool De Bonge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UG|00</text:p>
          </table:table-cell>
          <table:table-cell office:value-type="string" table:style-name="ce1">
            <text:p>17UG|00</text:p>
          </table:table-cell>
          <table:table-cell office:value-type="string" table:style-name="ce1">
            <text:p>De Bongerd</text:p>
          </table:table-cell>
          <table:table-cell office:value-type="string" table:style-name="ce1">
            <text:p>Muntersdonk 13</text:p>
          </table:table-cell>
          <table:table-cell office:value-type="string" table:style-name="ce1">
            <text:p>7326 BD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168" table:style-name="ce1">
            <text:p>311168</text:p>
          </table:table-cell>
          <table:table-cell office:value-type="string" table:style-name="ce1">
            <text:p>31RZ</text:p>
          </table:table-cell>
          <table:table-cell office:value-type="string" office:string-value="31RZ|25643" table:formula="of:=&quot;31RZ|25643&quot;" table:style-name="ce1">
            <text:p>31RZ|25643</text:p>
          </table:table-cell>
          <table:table-cell office:value-type="string" table:style-name="ce1">
            <text:p>Haarstylist H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r. Treublaan 18</text:p>
          </table:table-cell>
          <table:table-cell office:value-type="string" table:style-name="ce1">
            <text:p>1097 DP</text:p>
          </table:table-cell>
          <table:table-cell office:value-type="string" table:style-name="ce1">
            <text:p>Amsterdam</text:p>
          </table:table-cell>
          <table:table-cell office:value-type="float" office:value="22212" table:style-name="ce1">
            <text:p>22212</text:p>
          </table:table-cell>
          <table:table-cell office:value-type="string" table:style-name="ce1">
            <text:p>Barber School Amsterdam B.V.</text:p>
          </table:table-cell>
          <table:table-cell office:value-type="float" office:value="22212" table:style-name="ce1">
            <text:p>22212</text:p>
          </table:table-cell>
          <table:table-cell office:value-type="string" table:style-name="ce1">
            <text:p>Barber School Amsterdam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627" table:style-name="ce1">
            <text:p>308627</text:p>
          </table:table-cell>
          <table:table-cell office:value-type="string" table:style-name="ce1">
            <text:p>30JC</text:p>
          </table:table-cell>
          <table:table-cell office:value-type="string" office:string-value="30JC|C1" table:formula="of:=&quot;30JC|C1&quot;" table:style-name="ce1">
            <text:p>30JC|C1</text:p>
          </table:table-cell>
          <table:table-cell office:value-type="string" table:style-name="ce1">
            <text:p>LanguageOne Abu Dhabi ntc-p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0JC|00</text:p>
          </table:table-cell>
          <table:table-cell office:value-type="string" table:style-name="ce1">
            <text:p>30JC|00</text:p>
          </table:table-cell>
          <table:table-cell office:value-type="string" table:style-name="ce1">
            <text:p>LanguageOne Abu Dhabi ntc-po</text:p>
          </table:table-cell>
          <table:table-cell office:value-type="string" table:style-name="ce1">
            <text:p>Intern Sch Al Raha<text:s/></text:p>
          </table:table-cell>
          <table:table-cell table:style-name="ce1"/>
          <table:table-cell office:value-type="string" table:style-name="ce1">
            <text:p>Khalifa City A, Abu Dhab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280" table:style-name="ce1">
            <text:p>311280</text:p>
          </table:table-cell>
          <table:table-cell office:value-type="string" table:style-name="ce1">
            <text:p>NVT</text:p>
          </table:table-cell>
          <table:table-cell office:value-type="string" office:string-value="74154" table:formula="of:=&quot;74154&quot;" table:style-name="ce1">
            <text:p>74154</text:p>
          </table:table-cell>
          <table:table-cell office:value-type="string" table:style-name="ce1">
            <text:p>Stichting Kath. Prim. Onderw. Roosend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ctor Hellemonsstraat 1B</text:p>
          </table:table-cell>
          <table:table-cell office:value-type="string" table:style-name="ce1">
            <text:p>4702 RG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081" table:style-name="ce1">
            <text:p>308081</text:p>
          </table:table-cell>
          <table:table-cell office:value-type="string" table:style-name="ce1">
            <text:p>04CV</text:p>
          </table:table-cell>
          <table:table-cell office:value-type="string" office:string-value="04CV|C1" table:formula="of:=&quot;04CV|C1&quot;" table:style-name="ce1">
            <text:p>04CV|C1</text:p>
          </table:table-cell>
          <table:table-cell office:value-type="string" table:style-name="ce1">
            <text:p>K.S.B.O. De Vor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4CV|00</text:p>
          </table:table-cell>
          <table:table-cell office:value-type="string" table:style-name="ce1">
            <text:p>04CV|00</text:p>
          </table:table-cell>
          <table:table-cell office:value-type="string" table:style-name="ce1">
            <text:p>KSBO De Vorm</text:p>
          </table:table-cell>
          <table:table-cell office:value-type="string" table:style-name="ce1">
            <text:p>Waleweingaarde 114</text:p>
          </table:table-cell>
          <table:table-cell office:value-type="string" table:style-name="ce1">
            <text:p>7329 BD</text:p>
          </table:table-cell>
          <table:table-cell office:value-type="string" table:style-name="ce1">
            <text:p>Apeldoorn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029" table:style-name="ce1">
            <text:p>309029</text:p>
          </table:table-cell>
          <table:table-cell office:value-type="string" table:style-name="ce1">
            <text:p>27YG</text:p>
          </table:table-cell>
          <table:table-cell office:value-type="string" office:string-value="27YG|C1" table:formula="of:=&quot;27YG|C1&quot;" table:style-name="ce1">
            <text:p>27YG|C1</text:p>
          </table:table-cell>
          <table:table-cell office:value-type="string" table:style-name="ce1">
            <text:p>Islamitische basisschool Al Qal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YG|00</text:p>
          </table:table-cell>
          <table:table-cell office:value-type="string" table:style-name="ce1">
            <text:p>27YG|00</text:p>
          </table:table-cell>
          <table:table-cell office:value-type="string" table:style-name="ce1">
            <text:p>IBS Al Qalam</text:p>
          </table:table-cell>
          <table:table-cell office:value-type="string" table:style-name="ce1">
            <text:p>Calslaan 99</text:p>
          </table:table-cell>
          <table:table-cell office:value-type="string" table:style-name="ce1">
            <text:p>2804 RT</text:p>
          </table:table-cell>
          <table:table-cell office:value-type="string" table:style-name="ce1">
            <text:p>Gouda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Stichting Islamitische Scholen Rijn en Gouwe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Stichting Islamitische Scholen Rijn en Go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027" table:style-name="ce1">
            <text:p>309027</text:p>
          </table:table-cell>
          <table:table-cell office:value-type="string" table:style-name="ce1">
            <text:p>19WC</text:p>
          </table:table-cell>
          <table:table-cell office:value-type="string" office:string-value="19WC|C2" table:formula="of:=&quot;19WC|C2&quot;" table:style-name="ce1">
            <text:p>19WC|C2</text:p>
          </table:table-cell>
          <table:table-cell office:value-type="string" table:style-name="ce1">
            <text:p>Da Vinci-Berkel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9WC|02</text:p>
          </table:table-cell>
          <table:table-cell office:value-type="string" table:style-name="ce1">
            <text:p>19WC|02</text:p>
          </table:table-cell>
          <table:table-cell office:value-type="string" table:style-name="ce1">
            <text:p>Da Vinci-Berkelland</text:p>
          </table:table-cell>
          <table:table-cell office:value-type="string" table:style-name="ce1">
            <text:p>Wheemerstraat 10</text:p>
          </table:table-cell>
          <table:table-cell office:value-type="string" table:style-name="ce1">
            <text:p>7161 AN</text:p>
          </table:table-cell>
          <table:table-cell office:value-type="string" table:style-name="ce1">
            <text:p>Neede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83" table:style-name="ce1">
            <text:p>310883</text:p>
          </table:table-cell>
          <table:table-cell office:value-type="string" table:style-name="ce1">
            <text:p>NVT</text:p>
          </table:table-cell>
          <table:table-cell office:value-type="string" office:string-value="29823" table:formula="of:=&quot;29823&quot;" table:style-name="ce1">
            <text:p>29823</text:p>
          </table:table-cell>
          <table:table-cell office:value-type="string" table:style-name="ce1">
            <text:p>Ver. verstrekken van onderwijs Geref. Grondslag Krabbendijk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inkelingestraat 10</text:p>
          </table:table-cell>
          <table:table-cell office:value-type="string" table:style-name="ce1">
            <text:p>4413 AG</text:p>
          </table:table-cell>
          <table:table-cell office:value-type="string" table:style-name="ce1">
            <text:p>Krabbendijk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714" table:style-name="ce1">
            <text:p>308714</text:p>
          </table:table-cell>
          <table:table-cell office:value-type="string" table:style-name="ce1">
            <text:p>28EC</text:p>
          </table:table-cell>
          <table:table-cell office:value-type="string" office:string-value="28EC|C1" table:formula="of:=&quot;28EC|C1&quot;" table:style-name="ce1">
            <text:p>28EC|C1</text:p>
          </table:table-cell>
          <table:table-cell office:value-type="string" table:style-name="ce1">
            <text:p>ntc-po-school Karlsru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EC|00</text:p>
          </table:table-cell>
          <table:table-cell office:value-type="string" table:style-name="ce1">
            <text:p>28EC|00</text:p>
          </table:table-cell>
          <table:table-cell office:value-type="string" table:style-name="ce1">
            <text:p>ntc-po-school Karlsruhe</text:p>
          </table:table-cell>
          <table:table-cell office:value-type="string" table:style-name="ce1">
            <text:p>Friedrich-Naumann-Str. 107</text:p>
          </table:table-cell>
          <table:table-cell office:value-type="string" table:style-name="ce1">
            <text:p>D76187</text:p>
          </table:table-cell>
          <table:table-cell office:value-type="string" table:style-name="ce1">
            <text:p>76139 Karlsruh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919" table:style-name="ce1">
            <text:p>309919</text:p>
          </table:table-cell>
          <table:table-cell office:value-type="string" table:style-name="ce1">
            <text:p>14XB</text:p>
          </table:table-cell>
          <table:table-cell office:value-type="string" office:string-value="14XB|C1" table:formula="of:=&quot;14XB|C1&quot;" table:style-name="ce1">
            <text:p>14XB|C1</text:p>
          </table:table-cell>
          <table:table-cell office:value-type="string" table:style-name="ce1">
            <text:p>Ds. O.G. Heldring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4XB|00</text:p>
          </table:table-cell>
          <table:table-cell office:value-type="string" table:style-name="ce1">
            <text:p>14XB|00</text:p>
          </table:table-cell>
          <table:table-cell office:value-type="string" table:style-name="ce1">
            <text:p>Heldringschool</text:p>
          </table:table-cell>
          <table:table-cell office:value-type="string" table:style-name="ce1">
            <text:p>Hilledijk 279</text:p>
          </table:table-cell>
          <table:table-cell office:value-type="string" table:style-name="ce1">
            <text:p>3074 GC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474" table:style-name="ce1">
            <text:p>309474</text:p>
          </table:table-cell>
          <table:table-cell office:value-type="string" table:style-name="ce1">
            <text:p>18LX</text:p>
          </table:table-cell>
          <table:table-cell office:value-type="string" office:string-value="18LX|C2" table:formula="of:=&quot;18LX|C2&quot;" table:style-name="ce1">
            <text:p>18LX|C2</text:p>
          </table:table-cell>
          <table:table-cell office:value-type="string" table:style-name="ce1">
            <text:p>De Toermalijn,Wereld op Zuid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8LX|01</text:p>
          </table:table-cell>
          <table:table-cell office:value-type="string" table:style-name="ce1">
            <text:p>18LX|01</text:p>
          </table:table-cell>
          <table:table-cell office:value-type="string" table:style-name="ce1">
            <text:p>De Toermalijn</text:p>
          </table:table-cell>
          <table:table-cell office:value-type="string" table:style-name="ce1">
            <text:p>Schere 39</text:p>
          </table:table-cell>
          <table:table-cell office:value-type="string" table:style-name="ce1">
            <text:p>3085 DT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631" table:style-name="ce1">
            <text:p>308631</text:p>
          </table:table-cell>
          <table:table-cell office:value-type="string" table:style-name="ce1">
            <text:p>28GP</text:p>
          </table:table-cell>
          <table:table-cell office:value-type="string" office:string-value="28GP|C1" table:formula="of:=&quot;28GP|C1&quot;" table:style-name="ce1">
            <text:p>28GP|C1</text:p>
          </table:table-cell>
          <table:table-cell office:value-type="string" table:style-name="ce1">
            <text:p>LanguageOne Dubai ntc-p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GP|00</text:p>
          </table:table-cell>
          <table:table-cell office:value-type="string" table:style-name="ce1">
            <text:p>28GP|00</text:p>
          </table:table-cell>
          <table:table-cell office:value-type="string" table:style-name="ce1">
            <text:p>LanguageOne Dubai ntc-po</text:p>
          </table:table-cell>
          <table:table-cell office:value-type="string" table:style-name="ce1">
            <text:p>P.O. Box 6446</text:p>
          </table:table-cell>
          <table:table-cell table:style-name="ce1"/>
          <table:table-cell office:value-type="string" table:style-name="ce1">
            <text:p>Duba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74" table:style-name="ce1">
            <text:p>309574</text:p>
          </table:table-cell>
          <table:table-cell office:value-type="string" table:style-name="ce1">
            <text:p>06TK</text:p>
          </table:table-cell>
          <table:table-cell office:value-type="string" office:string-value="06TK|C1" table:formula="of:=&quot;06TK|C1&quot;" table:style-name="ce1">
            <text:p>06TK|C1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TK|00</text:p>
          </table:table-cell>
          <table:table-cell office:value-type="string" table:style-name="ce1">
            <text:p>06TK|00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Kerkstraat 68</text:p>
          </table:table-cell>
          <table:table-cell office:value-type="string" table:style-name="ce1">
            <text:p>6987 AD</text:p>
          </table:table-cell>
          <table:table-cell office:value-type="string" table:style-name="ce1">
            <text:p>Giesbeek</text:p>
          </table:table-cell>
          <table:table-cell office:value-type="float" office:value="70644" table:style-name="ce1">
            <text:p>70644</text:p>
          </table:table-cell>
          <table:table-cell office:value-type="string" table:style-name="ce1">
            <text:p>R.K. Ondw.stg. Giesbeek-Lathum</text:p>
          </table:table-cell>
          <table:table-cell office:value-type="float" office:value="70644" table:style-name="ce1">
            <text:p>70644</text:p>
          </table:table-cell>
          <table:table-cell office:value-type="string" table:style-name="ce1">
            <text:p>R.K. Ondw.stg. Giesbeek-Lath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339" table:style-name="ce1">
            <text:p>311339</text:p>
          </table:table-cell>
          <table:table-cell office:value-type="string" table:style-name="ce1">
            <text:p>NVT</text:p>
          </table:table-cell>
          <table:table-cell office:value-type="string" office:string-value="40771" table:formula="of:=&quot;40771&quot;" table:style-name="ce1">
            <text:p>40771</text:p>
          </table:table-cell>
          <table:table-cell office:value-type="string" table:style-name="ce1">
            <text:p>Stichting Reg. Opl.centr. Z-Holland Zui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120" table:style-name="ce1">
            <text:p>310120</text:p>
          </table:table-cell>
          <table:table-cell office:value-type="string" table:style-name="ce1">
            <text:p>29WH</text:p>
          </table:table-cell>
          <table:table-cell office:value-type="string" office:string-value="29WH|C1" table:formula="of:=&quot;29WH|C1&quot;" table:style-name="ce1">
            <text:p>29WH|C1</text:p>
          </table:table-cell>
          <table:table-cell office:value-type="string" table:style-name="ce1">
            <text:p>Stichting Klein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9WH|00</text:p>
          </table:table-cell>
          <table:table-cell office:value-type="string" table:style-name="ce1">
            <text:p>29WH|00</text:p>
          </table:table-cell>
          <table:table-cell office:value-type="string" table:style-name="ce1">
            <text:p>Stichting Klein College</text:p>
          </table:table-cell>
          <table:table-cell office:value-type="string" table:style-name="ce1">
            <text:p>Salinja Abou Straat A-13</text:p>
          </table:table-cell>
          <table:table-cell table:style-name="ce1"/>
          <table:table-cell office:value-type="string" table:style-name="ce1">
            <text:p>Willemstad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028" table:style-name="ce1">
            <text:p>309028</text:p>
          </table:table-cell>
          <table:table-cell office:value-type="string" table:style-name="ce1">
            <text:p>23VH</text:p>
          </table:table-cell>
          <table:table-cell office:value-type="string" office:string-value="23VH|C1" table:formula="of:=&quot;23VH|C1&quot;" table:style-name="ce1">
            <text:p>23VH|C1</text:p>
          </table:table-cell>
          <table:table-cell office:value-type="string" table:style-name="ce1">
            <text:p>Islamitische basisschool An N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VH|00</text:p>
          </table:table-cell>
          <table:table-cell office:value-type="string" table:style-name="ce1">
            <text:p>23VH|00</text:p>
          </table:table-cell>
          <table:table-cell office:value-type="string" table:style-name="ce1">
            <text:p>An Noer</text:p>
          </table:table-cell>
          <table:table-cell office:value-type="string" table:style-name="ce1">
            <text:p>Polluxstraat 2</text:p>
          </table:table-cell>
          <table:table-cell office:value-type="string" table:style-name="ce1">
            <text:p>2402 BT</text:p>
          </table:table-cell>
          <table:table-cell office:value-type="string" table:style-name="ce1">
            <text:p>Alphen aan den Rijn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Stichting Islamitische Scholen Rijn en Gouwe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Stichting Islamitische Scholen Rijn en Go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022" table:style-name="ce1">
            <text:p>309022</text:p>
          </table:table-cell>
          <table:table-cell office:value-type="string" table:style-name="ce1">
            <text:p>17TJ</text:p>
          </table:table-cell>
          <table:table-cell office:value-type="string" office:string-value="17TJ|C1" table:formula="of:=&quot;17TJ|C1&quot;" table:style-name="ce1">
            <text:p>17TJ|C1</text:p>
          </table:table-cell>
          <table:table-cell office:value-type="string" table:style-name="ce1">
            <text:p>De Reiziger Daltonschool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7TJ|00</text:p>
          </table:table-cell>
          <table:table-cell office:value-type="string" table:style-name="ce1">
            <text:p>17TJ|00</text:p>
          </table:table-cell>
          <table:table-cell office:value-type="string" table:style-name="ce1">
            <text:p>De Reiziger</text:p>
          </table:table-cell>
          <table:table-cell office:value-type="string" table:style-name="ce1">
            <text:p>1e Wormenseweg 460</text:p>
          </table:table-cell>
          <table:table-cell office:value-type="string" table:style-name="ce1">
            <text:p>7333 GZ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75" table:style-name="ce1">
            <text:p>309575</text:p>
          </table:table-cell>
          <table:table-cell office:value-type="string" table:style-name="ce1">
            <text:p>04OE</text:p>
          </table:table-cell>
          <table:table-cell office:value-type="string" office:string-value="04OE|C1" table:formula="of:=&quot;04OE|C1&quot;" table:style-name="ce1">
            <text:p>04OE|C1</text:p>
          </table:table-cell>
          <table:table-cell office:value-type="string" table:style-name="ce1">
            <text:p>Jenaplanschool 't Sterrenp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OE|00</text:p>
          </table:table-cell>
          <table:table-cell office:value-type="string" table:style-name="ce1">
            <text:p>04OE|00</text:p>
          </table:table-cell>
          <table:table-cell office:value-type="string" table:style-name="ce1">
            <text:p>Jenaplanschool 't Sterrenpad</text:p>
          </table:table-cell>
          <table:table-cell office:value-type="string" table:style-name="ce1">
            <text:p>Nieuweweg 57B</text:p>
          </table:table-cell>
          <table:table-cell office:value-type="string" table:style-name="ce1">
            <text:p>9364 PB</text:p>
          </table:table-cell>
          <table:table-cell office:value-type="string" table:style-name="ce1">
            <text:p>Nui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89" table:style-name="ce1">
            <text:p>310889</text:p>
          </table:table-cell>
          <table:table-cell office:value-type="string" table:style-name="ce1">
            <text:p>NVT</text:p>
          </table:table-cell>
          <table:table-cell office:value-type="string" office:string-value="76819" table:formula="of:=&quot;76819&quot;" table:style-name="ce1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utterweg 7B</text:p>
          </table:table-cell>
          <table:table-cell office:value-type="string" table:style-name="ce1">
            <text:p>3851 GA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18" table:style-name="ce1">
            <text:p>310218</text:p>
          </table:table-cell>
          <table:table-cell office:value-type="string" table:style-name="ce1">
            <text:p>30XD</text:p>
          </table:table-cell>
          <table:table-cell office:value-type="string" office:string-value="30XD|C1" table:formula="of:=&quot;30XD|C1&quot;" table:style-name="ce1">
            <text:p>30XD|C1</text:p>
          </table:table-cell>
          <table:table-cell office:value-type="string" table:style-name="ce1">
            <text:p>Basisschool De Verwonde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XD|00</text:p>
          </table:table-cell>
          <table:table-cell office:value-type="string" table:style-name="ce1">
            <text:p>30XD|00</text:p>
          </table:table-cell>
          <table:table-cell office:value-type="string" table:style-name="ce1">
            <text:p>De Verwondering</text:p>
          </table:table-cell>
          <table:table-cell office:value-type="string" table:style-name="ce1">
            <text:p>Avegaar 86</text:p>
          </table:table-cell>
          <table:table-cell office:value-type="string" table:style-name="ce1">
            <text:p>1141 JL</text:p>
          </table:table-cell>
          <table:table-cell office:value-type="string" table:style-name="ce1">
            <text:p>Monnicken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94" table:style-name="ce1">
            <text:p>309594</text:p>
          </table:table-cell>
          <table:table-cell office:value-type="string" table:style-name="ce1">
            <text:p>07LI</text:p>
          </table:table-cell>
          <table:table-cell office:value-type="string" office:string-value="07LI|C2" table:formula="of:=&quot;07LI|C2&quot;" table:style-name="ce1">
            <text:p>07LI|C2</text:p>
          </table:table-cell>
          <table:table-cell office:value-type="string" table:style-name="ce1">
            <text:p>Drieh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LI|01</text:p>
          </table:table-cell>
          <table:table-cell office:value-type="string" table:style-name="ce1">
            <text:p>07LI|01</text:p>
          </table:table-cell>
          <table:table-cell office:value-type="string" table:style-name="ce1">
            <text:p>Driehuisschool</text:p>
          </table:table-cell>
          <table:table-cell office:value-type="string" table:style-name="ce1">
            <text:p>Bozenhoven 156</text:p>
          </table:table-cell>
          <table:table-cell office:value-type="string" table:style-name="ce1">
            <text:p>3641 AJ</text:p>
          </table:table-cell>
          <table:table-cell office:value-type="string" table:style-name="ce1">
            <text:p>Mijdrecht</text:p>
          </table:table-cell>
          <table:table-cell office:value-type="float" office:value="41233" table:style-name="ce1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office:value-type="float" office:value="41233" table:style-name="ce1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477" table:style-name="ce1">
            <text:p>309477</text:p>
          </table:table-cell>
          <table:table-cell office:value-type="string" table:style-name="ce1">
            <text:p>04FI</text:p>
          </table:table-cell>
          <table:table-cell office:value-type="string" office:string-value="04FI|C1" table:formula="of:=&quot;04FI|C1&quot;" table:style-name="ce1">
            <text:p>04FI|C1</text:p>
          </table:table-cell>
          <table:table-cell office:value-type="string" table:style-name="ce1">
            <text:p>Prinses Julia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FI|00</text:p>
          </table:table-cell>
          <table:table-cell office:value-type="string" table:style-name="ce1">
            <text:p>04FI|00</text:p>
          </table:table-cell>
          <table:table-cell office:value-type="string" table:style-name="ce1">
            <text:p>Prinses Juliana</text:p>
          </table:table-cell>
          <table:table-cell office:value-type="string" table:style-name="ce1">
            <text:p>Snellemanstraat 47</text:p>
          </table:table-cell>
          <table:table-cell office:value-type="string" table:style-name="ce1">
            <text:p>3035 WK</text:p>
          </table:table-cell>
          <table:table-cell office:value-type="string" table:style-name="ce1">
            <text:p>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01" table:style-name="ce1">
            <text:p>310901</text:p>
          </table:table-cell>
          <table:table-cell office:value-type="string" table:style-name="ce1">
            <text:p>NVT</text:p>
          </table:table-cell>
          <table:table-cell office:value-type="string" office:string-value="43318" table:formula="of:=&quot;43318&quot;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elmolen 19</text:p>
          </table:table-cell>
          <table:table-cell office:value-type="string" table:style-name="ce1">
            <text:p>3994 XX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68" table:style-name="ce1">
            <text:p>310268</text:p>
          </table:table-cell>
          <table:table-cell office:value-type="string" table:style-name="ce1">
            <text:p>19RK</text:p>
          </table:table-cell>
          <table:table-cell office:value-type="string" office:string-value="19RK|C1" table:formula="of:=&quot;19RK|C1&quot;" table:style-name="ce1">
            <text:p>19RK|C1</text:p>
          </table:table-cell>
          <table:table-cell office:value-type="string" table:style-name="ce1">
            <text:p>St. Bavoschool locatie E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RK|00</text:p>
          </table:table-cell>
          <table:table-cell office:value-type="string" table:style-name="ce1">
            <text:p>19RK|00</text:p>
          </table:table-cell>
          <table:table-cell office:value-type="string" table:style-name="ce1">
            <text:p>RK Basisschool St.Bavo</text:p>
          </table:table-cell>
          <table:table-cell office:value-type="string" table:style-name="ce1">
            <text:p>Eemstraat 15-17</text:p>
          </table:table-cell>
          <table:table-cell office:value-type="string" table:style-name="ce1">
            <text:p>2025 RD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647" table:style-name="ce1">
            <text:p>309647</text:p>
          </table:table-cell>
          <table:table-cell office:value-type="string" table:style-name="ce1">
            <text:p>15UP</text:p>
          </table:table-cell>
          <table:table-cell office:value-type="string" office:string-value="15UP|C1" table:formula="of:=&quot;15UP|C1&quot;" table:style-name="ce1">
            <text:p>15UP|C1</text:p>
          </table:table-cell>
          <table:table-cell office:value-type="string" table:style-name="ce1">
            <text:p>obs Liereland (Dalton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UP|00</text:p>
          </table:table-cell>
          <table:table-cell office:value-type="string" table:style-name="ce1">
            <text:p>15UP|00</text:p>
          </table:table-cell>
          <table:table-cell office:value-type="string" table:style-name="ce1">
            <text:p>obs Liereland</text:p>
          </table:table-cell>
          <table:table-cell office:value-type="string" table:style-name="ce1">
            <text:p>Toscanestraat 4</text:p>
          </table:table-cell>
          <table:table-cell office:value-type="string" table:style-name="ce1">
            <text:p>1827 DM</text:p>
          </table:table-cell>
          <table:table-cell office:value-type="string" table:style-name="ce1">
            <text:p>Alkmaar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112" table:style-name="ce1">
            <text:p>311112</text:p>
          </table:table-cell>
          <table:table-cell office:value-type="string" table:style-name="ce1">
            <text:p>NVT</text:p>
          </table:table-cell>
          <table:table-cell office:value-type="string" office:string-value="90342" table:formula="of:=&quot;90342&quot;" table:style-name="ce1">
            <text:p>90342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ulindeplein 18</text:p>
          </table:table-cell>
          <table:table-cell office:value-type="string" table:style-name="ce1">
            <text:p>5014 BD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480" table:style-name="ce1">
            <text:p>309480</text:p>
          </table:table-cell>
          <table:table-cell office:value-type="string" table:style-name="ce1">
            <text:p>08XI</text:p>
          </table:table-cell>
          <table:table-cell office:value-type="string" office:string-value="08XI|C1" table:formula="of:=&quot;08XI|C1&quot;" table:style-name="ce1">
            <text:p>08XI|C1</text:p>
          </table:table-cell>
          <table:table-cell office:value-type="string" table:style-name="ce1">
            <text:p>Rotterdamse Schoolvereniging Noo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XI|00</text:p>
          </table:table-cell>
          <table:table-cell office:value-type="string" table:style-name="ce1">
            <text:p>08XI|00</text:p>
          </table:table-cell>
          <table:table-cell office:value-type="string" table:style-name="ce1">
            <text:p>R'damse Schoolver Noord</text:p>
          </table:table-cell>
          <table:table-cell office:value-type="string" table:style-name="ce1">
            <text:p>Schiedamsesingel 155</text:p>
          </table:table-cell>
          <table:table-cell office:value-type="string" table:style-name="ce1">
            <text:p>3012 BB</text:p>
          </table:table-cell>
          <table:table-cell office:value-type="string" table:style-name="ce1">
            <text:p>Rotterdam</text:p>
          </table:table-cell>
          <table:table-cell office:value-type="float" office:value="46723" table:style-name="ce1">
            <text:p>46723</text:p>
          </table:table-cell>
          <table:table-cell office:value-type="string" table:style-name="ce1">
            <text:p>Stichting Rotterdamse Schoolvereniging</text:p>
          </table:table-cell>
          <table:table-cell office:value-type="float" office:value="46723" table:style-name="ce1">
            <text:p>46723</text:p>
          </table:table-cell>
          <table:table-cell office:value-type="string" table:style-name="ce1">
            <text:p>Stichting Rotterdamse Schoolverenig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15" table:style-name="ce1">
            <text:p>309715</text:p>
          </table:table-cell>
          <table:table-cell office:value-type="string" table:style-name="ce1">
            <text:p>06CK</text:p>
          </table:table-cell>
          <table:table-cell office:value-type="string" office:string-value="06CK|C1" table:formula="of:=&quot;06CK|C1&quot;" table:style-name="ce1">
            <text:p>06CK|C1</text:p>
          </table:table-cell>
          <table:table-cell office:value-type="string" table:style-name="ce1">
            <text:p>basisschool Mean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CK|00</text:p>
          </table:table-cell>
          <table:table-cell office:value-type="string" table:style-name="ce1">
            <text:p>06CK|00</text:p>
          </table:table-cell>
          <table:table-cell office:value-type="string" table:style-name="ce1">
            <text:p>basisschool Meander</text:p>
          </table:table-cell>
          <table:table-cell office:value-type="string" table:style-name="ce1">
            <text:p>De Insel 23</text:p>
          </table:table-cell>
          <table:table-cell office:value-type="string" table:style-name="ce1">
            <text:p>6442 AJ</text:p>
          </table:table-cell>
          <table:table-cell office:value-type="string" table:style-name="ce1">
            <text:p>Brunssum</text:p>
          </table:table-cell>
          <table:table-cell office:value-type="float" office:value="41516" table:style-name="ce1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1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69" table:style-name="ce1">
            <text:p>310269</text:p>
          </table:table-cell>
          <table:table-cell office:value-type="string" table:style-name="ce1">
            <text:p>17TW</text:p>
          </table:table-cell>
          <table:table-cell office:value-type="string" office:string-value="17TW|C1" table:formula="of:=&quot;17TW|C1&quot;" table:style-name="ce1">
            <text:p>17TW|C1</text:p>
          </table:table-cell>
          <table:table-cell office:value-type="string" table:style-name="ce1">
            <text:p>Basisschool De Kosm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TW|00</text:p>
          </table:table-cell>
          <table:table-cell office:value-type="string" table:style-name="ce1">
            <text:p>17TW|00</text:p>
          </table:table-cell>
          <table:table-cell office:value-type="string" table:style-name="ce1">
            <text:p>De Kosmos</text:p>
          </table:table-cell>
          <table:table-cell office:value-type="string" table:style-name="ce1">
            <text:p>Voldersdreef 301</text:p>
          </table:table-cell>
          <table:table-cell office:value-type="string" table:style-name="ce1">
            <text:p>7328 CA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649" table:style-name="ce1">
            <text:p>309649</text:p>
          </table:table-cell>
          <table:table-cell office:value-type="string" table:style-name="ce1">
            <text:p>18MG</text:p>
          </table:table-cell>
          <table:table-cell office:value-type="string" office:string-value="18MG|C1" table:formula="of:=&quot;18MG|C1&quot;" table:style-name="ce1">
            <text:p>18MG|C1</text:p>
          </table:table-cell>
          <table:table-cell office:value-type="string" table:style-name="ce1">
            <text:p>obs De Dorps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MG|00</text:p>
          </table:table-cell>
          <table:table-cell office:value-type="string" table:style-name="ce1">
            <text:p>18MG|00</text:p>
          </table:table-cell>
          <table:table-cell office:value-type="string" table:style-name="ce1">
            <text:p>obs De Dorpsakker</text:p>
          </table:table-cell>
          <table:table-cell office:value-type="string" table:style-name="ce1">
            <text:p>Brandakkerstraat 4</text:p>
          </table:table-cell>
          <table:table-cell office:value-type="string" table:style-name="ce1">
            <text:p>1566 XD</text:p>
          </table:table-cell>
          <table:table-cell office:value-type="string" table:style-name="ce1">
            <text:p>Assendelft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264" table:style-name="ce1">
            <text:p>310264</text:p>
          </table:table-cell>
          <table:table-cell office:value-type="string" table:style-name="ce1">
            <text:p>31JH</text:p>
          </table:table-cell>
          <table:table-cell office:value-type="string" office:string-value="31JH|25407" table:formula="of:=&quot;31JH|25407&quot;" table:style-name="ce1">
            <text:p>31JH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Koraalrood 153</text:p>
          </table:table-cell>
          <table:table-cell office:value-type="string" table:style-name="ce1">
            <text:p>2718 SB</text:p>
          </table:table-cell>
          <table:table-cell office:value-type="string" table:style-name="ce1">
            <text:p>Zoetermeer</text:p>
          </table:table-cell>
          <table:table-cell office:value-type="float" office:value="22150" table:style-name="ce1">
            <text:p>22150</text:p>
          </table:table-cell>
          <table:table-cell office:value-type="string" table:style-name="ce1">
            <text:p>VBOT</text:p>
          </table:table-cell>
          <table:table-cell office:value-type="float" office:value="22150" table:style-name="ce1">
            <text:p>22150</text:p>
          </table:table-cell>
          <table:table-cell office:value-type="string" table:style-name="ce1">
            <text:p>VBO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136" table:style-name="ce1">
            <text:p>311136</text:p>
          </table:table-cell>
          <table:table-cell office:value-type="string" table:style-name="ce1">
            <text:p>NVT</text:p>
          </table:table-cell>
          <table:table-cell office:value-type="string" office:string-value="31109" table:formula="of:=&quot;31109&quot;" table:style-name="ce1">
            <text:p>31109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10" table:style-name="ce1">
            <text:p>309510</text:p>
          </table:table-cell>
          <table:table-cell office:value-type="string" table:style-name="ce1">
            <text:p>15KJ</text:p>
          </table:table-cell>
          <table:table-cell office:value-type="string" office:string-value="15KJ|C1" table:formula="of:=&quot;15KJ|C1&quot;" table:style-name="ce1">
            <text:p>15KJ|C1</text:p>
          </table:table-cell>
          <table:table-cell office:value-type="string" table:style-name="ce1">
            <text:p>o.b.s. De Vuurvog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KJ|00</text:p>
          </table:table-cell>
          <table:table-cell office:value-type="string" table:style-name="ce1">
            <text:p>15KJ|00</text:p>
          </table:table-cell>
          <table:table-cell office:value-type="string" table:style-name="ce1">
            <text:p>o.b.s. De Vuurvogel</text:p>
          </table:table-cell>
          <table:table-cell office:value-type="string" table:style-name="ce1">
            <text:p>Obrechtlaan 3</text:p>
          </table:table-cell>
          <table:table-cell office:value-type="string" table:style-name="ce1">
            <text:p>9402 TB</text:p>
          </table:table-cell>
          <table:table-cell office:value-type="string" table:style-name="ce1">
            <text:p>Assen</text:p>
          </table:table-cell>
          <table:table-cell office:value-type="float" office:value="42719" table:style-name="ce1">
            <text:p>42719</text:p>
          </table:table-cell>
          <table:table-cell office:value-type="string" table:style-name="ce1">
            <text:p>Plateau Integrale Kindcentra</text:p>
          </table:table-cell>
          <table:table-cell office:value-type="float" office:value="42719" table:style-name="ce1">
            <text:p>42719</text:p>
          </table:table-cell>
          <table:table-cell office:value-type="string" table:style-name="ce1">
            <text:p>Plateau Integrale Kindcent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654" table:style-name="ce1">
            <text:p>309654</text:p>
          </table:table-cell>
          <table:table-cell office:value-type="string" table:style-name="ce1">
            <text:p>30YG</text:p>
          </table:table-cell>
          <table:table-cell office:value-type="string" office:string-value="30YG|C1" table:formula="of:=&quot;30YG|C1&quot;" table:style-name="ce1">
            <text:p>30YG|C1</text:p>
          </table:table-cell>
          <table:table-cell office:value-type="string" table:style-name="ce1">
            <text:p>World Wide Juf, primair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0YG|00</text:p>
          </table:table-cell>
          <table:table-cell office:value-type="string" table:style-name="ce1">
            <text:p>30YG|00</text:p>
          </table:table-cell>
          <table:table-cell office:value-type="string" table:style-name="ce1">
            <text:p>World Wide Juf</text:p>
          </table:table-cell>
          <table:table-cell office:value-type="string" table:style-name="ce1">
            <text:p>Zuidlarenstraat 57</text:p>
          </table:table-cell>
          <table:table-cell office:value-type="string" table:style-name="ce1">
            <text:p>2545 VP</text:p>
          </table:table-cell>
          <table:table-cell office:value-type="string" table:style-name="ce1">
            <text:p>'s-Gravenhag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138" table:style-name="ce1">
            <text:p>311138</text:p>
          </table:table-cell>
          <table:table-cell office:value-type="string" table:style-name="ce1">
            <text:p>NVT</text:p>
          </table:table-cell>
          <table:table-cell office:value-type="string" office:string-value="60829" table:formula="of:=&quot;60829&quot;" table:style-name="ce1">
            <text:p>60829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straat 17</text:p>
          </table:table-cell>
          <table:table-cell office:value-type="string" table:style-name="ce1">
            <text:p>7927 PJ</text:p>
          </table:table-cell>
          <table:table-cell office:value-type="string" table:style-name="ce1">
            <text:p>Alteveer gem de Wol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66" table:style-name="ce1">
            <text:p>309766</text:p>
          </table:table-cell>
          <table:table-cell office:value-type="string" table:style-name="ce1">
            <text:p>09HB</text:p>
          </table:table-cell>
          <table:table-cell office:value-type="string" office:string-value="09HB|C1" table:formula="of:=&quot;09HB|C1&quot;" table:style-name="ce1">
            <text:p>09HB|C1</text:p>
          </table:table-cell>
          <table:table-cell office:value-type="string" table:style-name="ce1">
            <text:p>Nautilu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HB|00</text:p>
          </table:table-cell>
          <table:table-cell office:value-type="string" table:style-name="ce1">
            <text:p>09HB|00</text:p>
          </table:table-cell>
          <table:table-cell office:value-type="string" table:style-name="ce1">
            <text:p>Nautilus College</text:p>
          </table:table-cell>
          <table:table-cell office:value-type="string" table:style-name="ce1">
            <text:p>Geert Waldastraat 2</text:p>
          </table:table-cell>
          <table:table-cell office:value-type="string" table:style-name="ce1">
            <text:p>9801 AW</text:p>
          </table:table-cell>
          <table:table-cell office:value-type="string" table:style-name="ce1">
            <text:p>Zuidhorn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31" table:style-name="ce1">
            <text:p>309531</text:p>
          </table:table-cell>
          <table:table-cell office:value-type="string" table:style-name="ce1">
            <text:p>11CB</text:p>
          </table:table-cell>
          <table:table-cell office:value-type="string" office:string-value="11CB|C1" table:formula="of:=&quot;11CB|C1&quot;" table:style-name="ce1">
            <text:p>11CB|C1</text:p>
          </table:table-cell>
          <table:table-cell office:value-type="string" table:style-name="ce1">
            <text:p>Kristalla, locatie Hout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CB|00</text:p>
          </table:table-cell>
          <table:table-cell office:value-type="string" table:style-name="ce1">
            <text:p>11CB|00</text:p>
          </table:table-cell>
          <table:table-cell office:value-type="string" table:style-name="ce1">
            <text:p>Kristalla</text:p>
          </table:table-cell>
          <table:table-cell office:value-type="string" table:style-name="ce1">
            <text:p>Houtweg 402</text:p>
          </table:table-cell>
          <table:table-cell office:value-type="string" table:style-name="ce1">
            <text:p>7823 PS</text:p>
          </table:table-cell>
          <table:table-cell office:value-type="string" table:style-name="ce1">
            <text:p>Emme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673" table:style-name="ce1">
            <text:p>309673</text:p>
          </table:table-cell>
          <table:table-cell office:value-type="string" table:style-name="ce1">
            <text:p>00KU</text:p>
          </table:table-cell>
          <table:table-cell office:value-type="string" office:string-value="00KU|C1" table:formula="of:=&quot;00KU|C1&quot;" table:style-name="ce1">
            <text:p>00KU|C1</text:p>
          </table:table-cell>
          <table:table-cell office:value-type="string" table:style-name="ce1">
            <text:p>SBO De Windroos, locatie Lindenhol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0KU|00</text:p>
          </table:table-cell>
          <table:table-cell office:value-type="string" table:style-name="ce1">
            <text:p>00KU|00</text:p>
          </table:table-cell>
          <table:table-cell office:value-type="string" table:style-name="ce1">
            <text:p>Lindenholt</text:p>
          </table:table-cell>
          <table:table-cell office:value-type="string" table:style-name="ce1">
            <text:p>de Gildekamp 6022</text:p>
          </table:table-cell>
          <table:table-cell office:value-type="string" table:style-name="ce1">
            <text:p>6545 LX</text:p>
          </table:table-cell>
          <table:table-cell office:value-type="string" table:style-name="ce1">
            <text:p>Nijmegen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39" table:style-name="ce1">
            <text:p>310339</text:p>
          </table:table-cell>
          <table:table-cell office:value-type="string" table:style-name="ce1">
            <text:p>29XD</text:p>
          </table:table-cell>
          <table:table-cell office:value-type="string" office:string-value="29XD|C1" table:formula="of:=&quot;29XD|C1&quot;" table:style-name="ce1">
            <text:p>29XD|C1</text:p>
          </table:table-cell>
          <table:table-cell office:value-type="string" table:style-name="ce1">
            <text:p>NTC-po De Eekhoor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9XD|00</text:p>
          </table:table-cell>
          <table:table-cell office:value-type="string" table:style-name="ce1">
            <text:p>29XD|00</text:p>
          </table:table-cell>
          <table:table-cell office:value-type="string" table:style-name="ce1">
            <text:p>NTC-po De Eekhoorn</text:p>
          </table:table-cell>
          <table:table-cell office:value-type="string" table:style-name="ce1">
            <text:p>Purple Slate Place 208</text:p>
          </table:table-cell>
          <table:table-cell table:style-name="ce1"/>
          <table:table-cell office:value-type="string" table:style-name="ce1">
            <text:p>The Woodlands, Tx <text:s/>773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182" table:style-name="ce1">
            <text:p>311182</text:p>
          </table:table-cell>
          <table:table-cell office:value-type="string" table:style-name="ce1">
            <text:p>NVT</text:p>
          </table:table-cell>
          <table:table-cell office:value-type="string" office:string-value="77690" table:formula="of:=&quot;77690&quot;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an Tooropstraat 136</text:p>
          </table:table-cell>
          <table:table-cell office:value-type="string" table:style-name="ce1">
            <text:p>1061 A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641" table:style-name="ce1">
            <text:p>310641</text:p>
          </table:table-cell>
          <table:table-cell office:value-type="string" table:style-name="ce1">
            <text:p>31RL</text:p>
          </table:table-cell>
          <table:table-cell office:value-type="string" office:string-value="31RL|25477" table:formula="of:=&quot;31RL|25477&quot;" table:style-name="ce1">
            <text:p>31RL|25477</text:p>
          </table:table-cell>
          <table:table-cell office:value-type="string" table:style-name="ce1">
            <text:p>Persoonlijk Begeleider Gehandicaptenzo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Schoonhovenseveer 19</text:p>
          </table:table-cell>
          <table:table-cell office:value-type="string" table:style-name="ce1">
            <text:p>2964 GB</text:p>
          </table:table-cell>
          <table:table-cell office:value-type="string" table:style-name="ce1">
            <text:p>Groot-Ammers</text:p>
          </table:table-cell>
          <table:table-cell office:value-type="float" office:value="22214" table:style-name="ce1">
            <text:p>22214</text:p>
          </table:table-cell>
          <table:table-cell office:value-type="string" table:style-name="ce1">
            <text:p>HaKa MBO B.V.</text:p>
          </table:table-cell>
          <table:table-cell office:value-type="float" office:value="22214" table:style-name="ce1">
            <text:p>22214</text:p>
          </table:table-cell>
          <table:table-cell office:value-type="string" table:style-name="ce1">
            <text:p>HaKa MB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34" table:style-name="ce1">
            <text:p>309534</text:p>
          </table:table-cell>
          <table:table-cell office:value-type="string" table:style-name="ce1">
            <text:p>03RO</text:p>
          </table:table-cell>
          <table:table-cell office:value-type="string" office:string-value="03RO|C1" table:formula="of:=&quot;03RO|C1&quot;" table:style-name="ce1">
            <text:p>03RO|C1</text:p>
          </table:table-cell>
          <table:table-cell office:value-type="string" table:style-name="ce1">
            <text:p>Basisschool 't Lo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RO|00</text:p>
          </table:table-cell>
          <table:table-cell office:value-type="string" table:style-name="ce1">
            <text:p>03RO|00</text:p>
          </table:table-cell>
          <table:table-cell office:value-type="string" table:style-name="ce1">
            <text:p>'t Loo</text:p>
          </table:table-cell>
          <table:table-cell office:value-type="string" table:style-name="ce1">
            <text:p>Cosmeastraat 2</text:p>
          </table:table-cell>
          <table:table-cell office:value-type="string" table:style-name="ce1">
            <text:p>7021 XW</text:p>
          </table:table-cell>
          <table:table-cell office:value-type="string" table:style-name="ce1">
            <text:p>Zelhem</text:p>
          </table:table-cell>
          <table:table-cell office:value-type="float" office:value="41011" table:style-name="ce1">
            <text:p>41011</text:p>
          </table:table-cell>
          <table:table-cell office:value-type="string" table:style-name="ce1">
            <text:p>Stg. Scholengroep GelderVeste</text:p>
          </table:table-cell>
          <table:table-cell office:value-type="float" office:value="41011" table:style-name="ce1">
            <text:p>41011</text:p>
          </table:table-cell>
          <table:table-cell office:value-type="string" table:style-name="ce1">
            <text:p>Stg. Scholengroep GelderVes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62" table:style-name="ce1">
            <text:p>309762</text:p>
          </table:table-cell>
          <table:table-cell office:value-type="string" table:style-name="ce1">
            <text:p>04FD</text:p>
          </table:table-cell>
          <table:table-cell office:value-type="string" office:string-value="04FD|C1" table:formula="of:=&quot;04FD|C1&quot;" table:style-name="ce1">
            <text:p>04FD|C1</text:p>
          </table:table-cell>
          <table:table-cell office:value-type="string" table:style-name="ce1">
            <text:p>Jenaplanschool De Nieuwe K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FD|00</text:p>
          </table:table-cell>
          <table:table-cell office:value-type="string" table:style-name="ce1">
            <text:p>04FD|00</text:p>
          </table:table-cell>
          <table:table-cell office:value-type="string" table:style-name="ce1">
            <text:p>Jenaplansch De Nw Kring</text:p>
          </table:table-cell>
          <table:table-cell office:value-type="string" table:style-name="ce1">
            <text:p>Prinses Beatrixlaan 156C</text:p>
          </table:table-cell>
          <table:table-cell office:value-type="string" table:style-name="ce1">
            <text:p>1111 GH</text:p>
          </table:table-cell>
          <table:table-cell office:value-type="string" table:style-name="ce1">
            <text:p>Diemen</text:p>
          </table:table-cell>
          <table:table-cell office:value-type="float" office:value="84567" table:style-name="ce1">
            <text:p>84567</text:p>
          </table:table-cell>
          <table:table-cell office:value-type="string" table:style-name="ce1">
            <text:p>Stichting 'De Nieuwe Kring'</text:p>
          </table:table-cell>
          <table:table-cell office:value-type="float" office:value="84567" table:style-name="ce1">
            <text:p>84567</text:p>
          </table:table-cell>
          <table:table-cell office:value-type="string" table:style-name="ce1">
            <text:p>Stichting 'De Nieuwe Kring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827" table:style-name="ce1">
            <text:p>309827</text:p>
          </table:table-cell>
          <table:table-cell office:value-type="string" table:style-name="ce1">
            <text:p>12PA</text:p>
          </table:table-cell>
          <table:table-cell office:value-type="string" office:string-value="12PA|C1" table:formula="of:=&quot;12PA|C1&quot;" table:style-name="ce1">
            <text:p>12PA|C1</text:p>
          </table:table-cell>
          <table:table-cell office:value-type="string" table:style-name="ce1">
            <text:p>Christelijke Basisschool TOV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PA|00</text:p>
          </table:table-cell>
          <table:table-cell office:value-type="string" table:style-name="ce1">
            <text:p>12PA|00</text:p>
          </table:table-cell>
          <table:table-cell office:value-type="string" table:style-name="ce1">
            <text:p>Cbs TOV</text:p>
          </table:table-cell>
          <table:table-cell office:value-type="string" table:style-name="ce1">
            <text:p>Parklaan 7</text:p>
          </table:table-cell>
          <table:table-cell office:value-type="string" table:style-name="ce1">
            <text:p>2742 MG</text:p>
          </table:table-cell>
          <table:table-cell office:value-type="string" table:style-name="ce1">
            <text:p>Waddinxveen</text:p>
          </table:table-cell>
          <table:table-cell office:value-type="float" office:value="82785" table:style-name="ce1">
            <text:p>82785</text:p>
          </table:table-cell>
          <table:table-cell office:value-type="string" table:style-name="ce1">
            <text:p>Stichting Protestants Christelijk Onderwijs LEV</text:p>
          </table:table-cell>
          <table:table-cell office:value-type="float" office:value="82785" table:style-name="ce1">
            <text:p>82785</text:p>
          </table:table-cell>
          <table:table-cell office:value-type="string" table:style-name="ce1">
            <text:p>Stichting Protestants Christelijk Onderwijs LEV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77" table:style-name="ce1">
            <text:p>309577</text:p>
          </table:table-cell>
          <table:table-cell office:value-type="string" table:style-name="ce1">
            <text:p>16KS</text:p>
          </table:table-cell>
          <table:table-cell office:value-type="string" office:string-value="16KS|C3" table:formula="of:=&quot;16KS|C3&quot;" table:style-name="ce1">
            <text:p>16KS|C3</text:p>
          </table:table-cell>
          <table:table-cell office:value-type="string" table:style-name="ce1">
            <text:p>Jacob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KS|01</text:p>
          </table:table-cell>
          <table:table-cell office:value-type="string" table:style-name="ce1">
            <text:p>16KS|01</text:p>
          </table:table-cell>
          <table:table-cell office:value-type="string" table:style-name="ce1">
            <text:p>Jacobus</text:p>
          </table:table-cell>
          <table:table-cell office:value-type="string" table:style-name="ce1">
            <text:p>Hesselingstraat 5</text:p>
          </table:table-cell>
          <table:table-cell office:value-type="string" table:style-name="ce1">
            <text:p>3192 BC</text:p>
          </table:table-cell>
          <table:table-cell office:value-type="string" table:style-name="ce1">
            <text:p>Hoogvliet 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668" table:style-name="ce1">
            <text:p>310668</text:p>
          </table:table-cell>
          <table:table-cell office:value-type="string" table:style-name="ce1">
            <text:p>00GT</text:p>
          </table:table-cell>
          <table:table-cell office:value-type="string" office:string-value="00GT|25242" table:formula="of:=&quot;00GT|25242&quot;" table:style-name="ce1">
            <text:p>00GT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59" table:style-name="ce1">
            <text:p>309559</text:p>
          </table:table-cell>
          <table:table-cell office:value-type="string" table:style-name="ce1">
            <text:p>06EB</text:p>
          </table:table-cell>
          <table:table-cell office:value-type="string" office:string-value="06EB|C1" table:formula="of:=&quot;06EB|C1&quot;" table:style-name="ce1">
            <text:p>06EB|C1</text:p>
          </table:table-cell>
          <table:table-cell office:value-type="string" table:style-name="ce1">
            <text:p>GBS Rehobot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EB|00</text:p>
          </table:table-cell>
          <table:table-cell office:value-type="string" table:style-name="ce1">
            <text:p>06EB|00</text:p>
          </table:table-cell>
          <table:table-cell office:value-type="string" table:style-name="ce1">
            <text:p>Rehoboth</text:p>
          </table:table-cell>
          <table:table-cell office:value-type="string" table:style-name="ce1">
            <text:p>Prinses Margrietstraat 3</text:p>
          </table:table-cell>
          <table:table-cell office:value-type="string" table:style-name="ce1">
            <text:p>9744 CL</text:p>
          </table:table-cell>
          <table:table-cell office:value-type="string" table:style-name="ce1">
            <text:p>Groningen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90" table:style-name="ce1">
            <text:p>309790</text:p>
          </table:table-cell>
          <table:table-cell office:value-type="string" table:style-name="ce1">
            <text:p>16GQ</text:p>
          </table:table-cell>
          <table:table-cell office:value-type="string" office:string-value="16GQ|C1" table:formula="of:=&quot;16GQ|C1&quot;" table:style-name="ce1">
            <text:p>16GQ|C1</text:p>
          </table:table-cell>
          <table:table-cell office:value-type="string" table:style-name="ce1">
            <text:p>p.c.b.s. De Krullev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GQ|00</text:p>
          </table:table-cell>
          <table:table-cell office:value-type="string" table:style-name="ce1">
            <text:p>16GQ|00</text:p>
          </table:table-cell>
          <table:table-cell office:value-type="string" table:style-name="ce1">
            <text:p>p.c.b.s. De Krullevaar</text:p>
          </table:table-cell>
          <table:table-cell office:value-type="string" table:style-name="ce1">
            <text:p>Koekoeklaan 1</text:p>
          </table:table-cell>
          <table:table-cell office:value-type="string" table:style-name="ce1">
            <text:p>7905 HJ</text:p>
          </table:table-cell>
          <table:table-cell office:value-type="string" table:style-name="ce1">
            <text:p>Hoogeveen</text:p>
          </table:table-cell>
          <table:table-cell office:value-type="float" office:value="69877" table:style-name="ce1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float" office:value="69877" table:style-name="ce1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876" table:style-name="ce1">
            <text:p>309876</text:p>
          </table:table-cell>
          <table:table-cell office:value-type="string" table:style-name="ce1">
            <text:p>16UW</text:p>
          </table:table-cell>
          <table:table-cell office:value-type="string" office:string-value="16UW|C2" table:formula="of:=&quot;16UW|C2&quot;" table:style-name="ce1">
            <text:p>16UW|C2</text:p>
          </table:table-cell>
          <table:table-cell office:value-type="string" table:style-name="ce1">
            <text:p>Schakelklassen Pniël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UW|01</text:p>
          </table:table-cell>
          <table:table-cell office:value-type="string" table:style-name="ce1">
            <text:p>16UW|01</text:p>
          </table:table-cell>
          <table:table-cell office:value-type="string" table:style-name="ce1">
            <text:p>Schakelklassen Pniëlschool</text:p>
          </table:table-cell>
          <table:table-cell office:value-type="string" table:style-name="ce1">
            <text:p>Sandelingplein 25</text:p>
          </table:table-cell>
          <table:table-cell office:value-type="string" table:style-name="ce1">
            <text:p>3075 AG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56" table:style-name="ce1">
            <text:p>310356</text:p>
          </table:table-cell>
          <table:table-cell office:value-type="string" table:style-name="ce1">
            <text:p>14HZ</text:p>
          </table:table-cell>
          <table:table-cell office:value-type="string" office:string-value="14HZ|C1" table:formula="of:=&quot;14HZ|C1&quot;" table:style-name="ce1">
            <text:p>14HZ|C1</text:p>
          </table:table-cell>
          <table:table-cell office:value-type="string" table:style-name="ce1">
            <text:p>Basisschool Margri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HZ|00</text:p>
          </table:table-cell>
          <table:table-cell office:value-type="string" table:style-name="ce1">
            <text:p>14HZ|00</text:p>
          </table:table-cell>
          <table:table-cell office:value-type="string" table:style-name="ce1">
            <text:p>Margriet</text:p>
          </table:table-cell>
          <table:table-cell office:value-type="string" table:style-name="ce1">
            <text:p>Hamburgerweg 141</text:p>
          </table:table-cell>
          <table:table-cell office:value-type="string" table:style-name="ce1">
            <text:p>3851 EJ</text:p>
          </table:table-cell>
          <table:table-cell office:value-type="string" table:style-name="ce1">
            <text:p>Ermelo</text:p>
          </table:table-cell>
          <table:table-cell office:value-type="float" office:value="76819" table:style-name="ce1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office:value-type="float" office:value="76819" table:style-name="ce1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486" table:style-name="ce1">
            <text:p>311486</text:p>
          </table:table-cell>
          <table:table-cell office:value-type="string" table:style-name="ce1">
            <text:p>NVT</text:p>
          </table:table-cell>
          <table:table-cell office:value-type="string" office:string-value="10028" table:formula="of:=&quot;10028&quot;" table:style-name="ce1">
            <text:p>10028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elmeraweg 1</text:p>
          </table:table-cell>
          <table:table-cell office:value-type="string" table:style-name="ce1">
            <text:p>9162 EA</text:p>
          </table:table-cell>
          <table:table-cell office:value-type="string" table:style-name="ce1">
            <text:p>Ball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78" table:style-name="ce1">
            <text:p>309578</text:p>
          </table:table-cell>
          <table:table-cell office:value-type="string" table:style-name="ce1">
            <text:p>12JY</text:p>
          </table:table-cell>
          <table:table-cell office:value-type="string" office:string-value="12JY|C1" table:formula="of:=&quot;12JY|C1&quot;" table:style-name="ce1">
            <text:p>12JY|C1</text:p>
          </table:table-cell>
          <table:table-cell office:value-type="string" table:style-name="ce1">
            <text:p>basisschool Het Kleurr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JY|00</text:p>
          </table:table-cell>
          <table:table-cell office:value-type="string" table:style-name="ce1">
            <text:p>12JY|00</text:p>
          </table:table-cell>
          <table:table-cell office:value-type="string" table:style-name="ce1">
            <text:p>Bs. het Kleurrijk</text:p>
          </table:table-cell>
          <table:table-cell office:value-type="string" table:style-name="ce1">
            <text:p>Thijmstraat 40C</text:p>
          </table:table-cell>
          <table:table-cell office:value-type="string" table:style-name="ce1">
            <text:p>6531 CS</text:p>
          </table:table-cell>
          <table:table-cell office:value-type="string" table:style-name="ce1">
            <text:p>Nijmegen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tichting Sint Joseph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864" table:style-name="ce1">
            <text:p>309864</text:p>
          </table:table-cell>
          <table:table-cell office:value-type="string" table:style-name="ce1">
            <text:p>05OF</text:p>
          </table:table-cell>
          <table:table-cell office:value-type="string" office:string-value="05OF|C1" table:formula="of:=&quot;05OF|C1&quot;" table:style-name="ce1">
            <text:p>05OF|C1</text:p>
          </table:table-cell>
          <table:table-cell office:value-type="string" table:style-name="ce1">
            <text:p>basisschool Rehobot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OF|00</text:p>
          </table:table-cell>
          <table:table-cell office:value-type="string" table:style-name="ce1">
            <text:p>05OF|00</text:p>
          </table:table-cell>
          <table:table-cell office:value-type="string" table:style-name="ce1">
            <text:p>CBS Rehoboth</text:p>
          </table:table-cell>
          <table:table-cell office:value-type="string" table:style-name="ce1">
            <text:p>Schoolstraat 4</text:p>
          </table:table-cell>
          <table:table-cell office:value-type="string" table:style-name="ce1">
            <text:p>3371 AW</text:p>
          </table:table-cell>
          <table:table-cell office:value-type="string" table:style-name="ce1">
            <text:p>Hardinxveld-Giessendam</text:p>
          </table:table-cell>
          <table:table-cell office:value-type="float" office:value="41439" table:style-name="ce1">
            <text:p>41439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float" office:value="41439" table:style-name="ce1">
            <text:p>41439</text:p>
          </table:table-cell>
          <table:table-cell office:value-type="string" table:style-name="ce1">
            <text:p>Vereniging voor protestants-christelijk primair onderwijs TriVi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701" table:style-name="ce1">
            <text:p>310701</text:p>
          </table:table-cell>
          <table:table-cell office:value-type="string" table:style-name="ce1">
            <text:p>01OE</text:p>
          </table:table-cell>
          <table:table-cell office:value-type="string" office:string-value="01OE|25468" table:formula="of:=&quot;01OE|25468&quot;" table:style-name="ce1">
            <text:p>01OE|25468</text:p>
          </table:table-cell>
          <table:table-cell office:value-type="string" table:style-name="ce1">
            <text:p>Bedrijfsleider Paardensport En -Houderij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992" table:style-name="ce1">
            <text:p>309992</text:p>
          </table:table-cell>
          <table:table-cell office:value-type="string" table:style-name="ce1">
            <text:p>18TS</text:p>
          </table:table-cell>
          <table:table-cell office:value-type="string" office:string-value="18TS|C1" table:formula="of:=&quot;18TS|C1&quot;" table:style-name="ce1">
            <text:p>18TS|C1</text:p>
          </table:table-cell>
          <table:table-cell office:value-type="string" table:style-name="ce1">
            <text:p>basisschool De Casembroo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TS|00</text:p>
          </table:table-cell>
          <table:table-cell office:value-type="string" table:style-name="ce1">
            <text:p>18TS|00</text:p>
          </table:table-cell>
          <table:table-cell office:value-type="string" table:style-name="ce1">
            <text:p>De Casembroot</text:p>
          </table:table-cell>
          <table:table-cell office:value-type="string" table:style-name="ce1">
            <text:p>Schoolstraat 38</text:p>
          </table:table-cell>
          <table:table-cell office:value-type="string" table:style-name="ce1">
            <text:p>4697 CL</text:p>
          </table:table-cell>
          <table:table-cell office:value-type="string" table:style-name="ce1">
            <text:p>Sint-Annaland</text:p>
          </table:table-cell>
          <table:table-cell office:value-type="float" office:value="41842" table:style-name="ce1">
            <text:p>41842</text:p>
          </table:table-cell>
          <table:table-cell office:value-type="string" table:style-name="ce1">
            <text:p>OcTHO Stichting Openbaar Primair Onderwijs Tholen</text:p>
          </table:table-cell>
          <table:table-cell office:value-type="float" office:value="41842" table:style-name="ce1">
            <text:p>41842</text:p>
          </table:table-cell>
          <table:table-cell office:value-type="string" table:style-name="ce1">
            <text:p>OcTHO Stichting Openbaar Primair Onderwijs T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06" table:style-name="ce1">
            <text:p>310406</text:p>
          </table:table-cell>
          <table:table-cell office:value-type="string" table:style-name="ce1">
            <text:p>31PX</text:p>
          </table:table-cell>
          <table:table-cell office:value-type="string" office:string-value="31PX|C1" table:formula="of:=&quot;31PX|C1&quot;" table:style-name="ce1">
            <text:p>31PX|C1</text:p>
          </table:table-cell>
          <table:table-cell office:value-type="string" table:style-name="ce1">
            <text:p>Klein Rot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PX|00</text:p>
          </table:table-cell>
          <table:table-cell office:value-type="string" table:style-name="ce1">
            <text:p>31PX|00</text:p>
          </table:table-cell>
          <table:table-cell office:value-type="string" table:style-name="ce1">
            <text:p>Klein Rotterdam</text:p>
          </table:table-cell>
          <table:table-cell office:value-type="string" table:style-name="ce1">
            <text:p>Dirk Costerstraat 31</text:p>
          </table:table-cell>
          <table:table-cell office:value-type="string" table:style-name="ce1">
            <text:p>3069 WE</text:p>
          </table:table-cell>
          <table:table-cell office:value-type="string" table:style-name="ce1">
            <text:p>Rotterdam</text:p>
          </table:table-cell>
          <table:table-cell office:value-type="float" office:value="42803" table:style-name="ce1">
            <text:p>42803</text:p>
          </table:table-cell>
          <table:table-cell office:value-type="string" table:style-name="ce1">
            <text:p>Stichting Groos</text:p>
          </table:table-cell>
          <table:table-cell office:value-type="float" office:value="42803" table:style-name="ce1">
            <text:p>42803</text:p>
          </table:table-cell>
          <table:table-cell office:value-type="string" table:style-name="ce1">
            <text:p>Stichting Groo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32" table:style-name="ce1">
            <text:p>309732</text:p>
          </table:table-cell>
          <table:table-cell office:value-type="string" table:style-name="ce1">
            <text:p>01FJ</text:p>
          </table:table-cell>
          <table:table-cell office:value-type="string" office:string-value="01FJ|C1" table:formula="of:=&quot;01FJ|C1&quot;" table:style-name="ce1">
            <text:p>01FJ|C1</text:p>
          </table:table-cell>
          <table:table-cell office:value-type="string" table:style-name="ce1">
            <text:p>SBO De Prinsen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1FJ|00</text:p>
          </table:table-cell>
          <table:table-cell office:value-type="string" table:style-name="ce1">
            <text:p>01FJ|00</text:p>
          </table:table-cell>
          <table:table-cell office:value-type="string" table:style-name="ce1">
            <text:p>SSBO De Prinsenhof</text:p>
          </table:table-cell>
          <table:table-cell office:value-type="string" table:style-name="ce1">
            <text:p>Mr. van Hasseltlaan 57</text:p>
          </table:table-cell>
          <table:table-cell office:value-type="string" table:style-name="ce1">
            <text:p>7316 DK</text:p>
          </table:table-cell>
          <table:table-cell office:value-type="string" table:style-name="ce1">
            <text:p>Apeldoorn</text:p>
          </table:table-cell>
          <table:table-cell office:value-type="float" office:value="72464" table:style-name="ce1">
            <text:p>72464</text:p>
          </table:table-cell>
          <table:table-cell office:value-type="string" table:style-name="ce1">
            <text:p>Stg. Chr. Spec. Ond. Apeldoorn</text:p>
          </table:table-cell>
          <table:table-cell office:value-type="float" office:value="72464" table:style-name="ce1">
            <text:p>72464</text:p>
          </table:table-cell>
          <table:table-cell office:value-type="string" table:style-name="ce1">
            <text:p>Stg. Chr. Spec. Ond. Apel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030" table:style-name="ce1">
            <text:p>310030</text:p>
          </table:table-cell>
          <table:table-cell office:value-type="string" table:style-name="ce1">
            <text:p>14JK</text:p>
          </table:table-cell>
          <table:table-cell office:value-type="string" office:string-value="14JK|C1" table:formula="of:=&quot;14JK|C1&quot;" table:style-name="ce1">
            <text:p>14JK|C1</text:p>
          </table:table-cell>
          <table:table-cell office:value-type="string" table:style-name="ce1">
            <text:p>Kindcentrum Ontdekr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JK|00</text:p>
          </table:table-cell>
          <table:table-cell office:value-type="string" table:style-name="ce1">
            <text:p>14JK|00</text:p>
          </table:table-cell>
          <table:table-cell office:value-type="string" table:style-name="ce1">
            <text:p>Ontdekrijk</text:p>
          </table:table-cell>
          <table:table-cell office:value-type="string" table:style-name="ce1">
            <text:p>Rogaland 31</text:p>
          </table:table-cell>
          <table:table-cell office:value-type="string" table:style-name="ce1">
            <text:p>2905 AP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88" table:style-name="ce1">
            <text:p>309588</text:p>
          </table:table-cell>
          <table:table-cell office:value-type="string" table:style-name="ce1">
            <text:p>24CP</text:p>
          </table:table-cell>
          <table:table-cell office:value-type="string" office:string-value="24CP|C2" table:formula="of:=&quot;24CP|C2&quot;" table:style-name="ce1">
            <text:p>24CP|C2</text:p>
          </table:table-cell>
          <table:table-cell office:value-type="string" table:style-name="ce1">
            <text:p>Basisschool de Edel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CP|03</text:p>
          </table:table-cell>
          <table:table-cell office:value-type="string" table:style-name="ce1">
            <text:p>24CP|03</text:p>
          </table:table-cell>
          <table:table-cell office:value-type="string" table:style-name="ce1">
            <text:p>OBS de Edelsteen</text:p>
          </table:table-cell>
          <table:table-cell office:value-type="string" table:style-name="ce1">
            <text:p>Sieraadlaan 100</text:p>
          </table:table-cell>
          <table:table-cell office:value-type="string" table:style-name="ce1">
            <text:p>2719 SN</text:p>
          </table:table-cell>
          <table:table-cell office:value-type="string" table:style-name="ce1">
            <text:p>Zoetermeer</text:p>
          </table:table-cell>
          <table:table-cell office:value-type="float" office:value="41390" table:style-name="ce1">
            <text:p>41390</text:p>
          </table:table-cell>
          <table:table-cell office:value-type="string" table:style-name="ce1">
            <text:p>Stichting Openbaar Primair Onderwijs Zoetermeer</text:p>
          </table:table-cell>
          <table:table-cell office:value-type="float" office:value="41390" table:style-name="ce1">
            <text:p>41390</text:p>
          </table:table-cell>
          <table:table-cell office:value-type="string" table:style-name="ce1">
            <text:p>Stichting Openbaar Primair Onderwijs Zoeterme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08" table:style-name="ce1">
            <text:p>310408</text:p>
          </table:table-cell>
          <table:table-cell office:value-type="string" table:style-name="ce1">
            <text:p>28PJ</text:p>
          </table:table-cell>
          <table:table-cell office:value-type="string" office:string-value="28PJ|C1" table:formula="of:=&quot;28PJ|C1&quot;" table:style-name="ce1">
            <text:p>28PJ|C1</text:p>
          </table:table-cell>
          <table:table-cell office:value-type="string" table:style-name="ce1">
            <text:p>Stichting NTC British International School of Houst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PJ|00</text:p>
          </table:table-cell>
          <table:table-cell office:value-type="string" table:style-name="ce1">
            <text:p>28PJ|00</text:p>
          </table:table-cell>
          <table:table-cell office:value-type="string" table:style-name="ce1">
            <text:p>Stichting NTC BISH</text:p>
          </table:table-cell>
          <table:table-cell office:value-type="string" table:style-name="ce1">
            <text:p>North Westgreen Boulevard 2<text:s/></text:p>
          </table:table-cell>
          <table:table-cell table:style-name="ce1"/>
          <table:table-cell office:value-type="string" table:style-name="ce1">
            <text:p>77449, Houst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118" table:style-name="ce1">
            <text:p>310118</text:p>
          </table:table-cell>
          <table:table-cell office:value-type="string" table:style-name="ce1">
            <text:p>28EG</text:p>
          </table:table-cell>
          <table:table-cell office:value-type="string" office:string-value="28EG|C1" table:formula="of:=&quot;28EG|C1&quot;" table:style-name="ce1">
            <text:p>28EG|C1</text:p>
          </table:table-cell>
          <table:table-cell office:value-type="string" table:style-name="ce1">
            <text:p>de H.J.A. Schroederschool te Julianadorp, Curaça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EG|00</text:p>
          </table:table-cell>
          <table:table-cell office:value-type="string" table:style-name="ce1">
            <text:p>28EG|00</text:p>
          </table:table-cell>
          <table:table-cell office:value-type="string" table:style-name="ce1">
            <text:p>BaO Julianadorp, Curaçao</text:p>
          </table:table-cell>
          <table:table-cell office:value-type="string" table:style-name="ce1">
            <text:p>St. Michielsweg 14B</text:p>
          </table:table-cell>
          <table:table-cell table:style-name="ce1"/>
          <table:table-cell office:value-type="string" table:style-name="ce1">
            <text:p>Curaça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916" table:style-name="ce1">
            <text:p>309916</text:p>
          </table:table-cell>
          <table:table-cell office:value-type="string" table:style-name="ce1">
            <text:p>18ZL</text:p>
          </table:table-cell>
          <table:table-cell office:value-type="string" office:string-value="18ZL|C1" table:formula="of:=&quot;18ZL|C1&quot;" table:style-name="ce1">
            <text:p>18ZL|C1</text:p>
          </table:table-cell>
          <table:table-cell office:value-type="string" table:style-name="ce1">
            <text:p>Openbare basisschool Wereld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ZL|00</text:p>
          </table:table-cell>
          <table:table-cell office:value-type="string" table:style-name="ce1">
            <text:p>18ZL|00</text:p>
          </table:table-cell>
          <table:table-cell office:value-type="string" table:style-name="ce1">
            <text:p>obs-Wereldwijs</text:p>
          </table:table-cell>
          <table:table-cell office:value-type="string" table:style-name="ce1">
            <text:p>Geerdinkhof 696</text:p>
          </table:table-cell>
          <table:table-cell office:value-type="string" table:style-name="ce1">
            <text:p>1103 RP</text:p>
          </table:table-cell>
          <table:table-cell office:value-type="string" table:style-name="ce1">
            <text:p>Amsterdam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Stichting Zonova</text:p>
          </table:table-cell>
          <table:table-cell office:value-type="float" office:value="41716" table:style-name="ce1">
            <text:p>41716</text:p>
          </table:table-cell>
          <table:table-cell office:value-type="string" table:style-name="ce1">
            <text:p>Stichting Zonov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701" table:style-name="ce1">
            <text:p>310701</text:p>
          </table:table-cell>
          <table:table-cell office:value-type="string" table:style-name="ce1">
            <text:p>01OE</text:p>
          </table:table-cell>
          <table:table-cell office:value-type="string" office:string-value="01OE|25539" table:formula="of:=&quot;01OE|25539&quot;" table:style-name="ce1">
            <text:p>01OE|25539</text:p>
          </table:table-cell>
          <table:table-cell office:value-type="string" table:style-name="ce1">
            <text:p>Bedrijfsleider Dierverzorg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27" table:style-name="ce1">
            <text:p>310327</text:p>
          </table:table-cell>
          <table:table-cell office:value-type="string" table:style-name="ce1">
            <text:p>06WC</text:p>
          </table:table-cell>
          <table:table-cell office:value-type="string" office:string-value="06WC|C1" table:formula="of:=&quot;06WC|C1&quot;" table:style-name="ce1">
            <text:p>06WC|C1</text:p>
          </table:table-cell>
          <table:table-cell office:value-type="string" table:style-name="ce1">
            <text:p>basisschool De K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WC|00</text:p>
          </table:table-cell>
          <table:table-cell office:value-type="string" table:style-name="ce1">
            <text:p>06WC|00</text:p>
          </table:table-cell>
          <table:table-cell office:value-type="string" table:style-name="ce1">
            <text:p>basisschool De Kring</text:p>
          </table:table-cell>
          <table:table-cell office:value-type="string" table:style-name="ce1">
            <text:p>Isabella van Spanjestr 2</text:p>
          </table:table-cell>
          <table:table-cell office:value-type="string" table:style-name="ce1">
            <text:p>5122 LE</text:p>
          </table:table-cell>
          <table:table-cell office:value-type="string" table:style-name="ce1">
            <text:p>Rijen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857" table:style-name="ce1">
            <text:p>310857</text:p>
          </table:table-cell>
          <table:table-cell office:value-type="string" table:style-name="ce1">
            <text:p>31BY</text:p>
          </table:table-cell>
          <table:table-cell office:value-type="string" office:string-value="31BY|25122" table:formula="of:=&quot;31BY|25122&quot;" table:style-name="ce1">
            <text:p>31BY|25122</text:p>
          </table:table-cell>
          <table:table-cell office:value-type="string" table:style-name="ce1">
            <text:p>Werkvoorbereider Fabrica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RAFT Education</text:p>
          </table:table-cell>
          <table:table-cell office:value-type="string" table:style-name="ce1">
            <text:p>Dukaat 17</text:p>
          </table:table-cell>
          <table:table-cell office:value-type="string" table:style-name="ce1">
            <text:p>5751 PW</text:p>
          </table:table-cell>
          <table:table-cell office:value-type="string" table:style-name="ce1">
            <text:p>Deurne</text:p>
          </table:table-cell>
          <table:table-cell office:value-type="float" office:value="22108" table:style-name="ce1">
            <text:p>22108</text:p>
          </table:table-cell>
          <table:table-cell office:value-type="string" table:style-name="ce1">
            <text:p>CRAFT Education B.V.</text:p>
          </table:table-cell>
          <table:table-cell office:value-type="float" office:value="22108" table:style-name="ce1">
            <text:p>22108</text:p>
          </table:table-cell>
          <table:table-cell office:value-type="string" table:style-name="ce1">
            <text:p>CRAFT Educatio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00" table:style-name="ce1">
            <text:p>310200</text:p>
          </table:table-cell>
          <table:table-cell office:value-type="string" table:style-name="ce1">
            <text:p>24ZK</text:p>
          </table:table-cell>
          <table:table-cell office:value-type="string" office:string-value="24ZK|C1" table:formula="of:=&quot;24ZK|C1&quot;" table:style-name="ce1">
            <text:p>24ZK|C1</text:p>
          </table:table-cell>
          <table:table-cell office:value-type="string" table:style-name="ce1">
            <text:p>Evangelische Basisschool Crescend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ZK|00</text:p>
          </table:table-cell>
          <table:table-cell office:value-type="string" table:style-name="ce1">
            <text:p>24ZK|00</text:p>
          </table:table-cell>
          <table:table-cell office:value-type="string" table:style-name="ce1">
            <text:p>Evang.baissch.Crescendo</text:p>
          </table:table-cell>
          <table:table-cell office:value-type="string" table:style-name="ce1">
            <text:p>Kortvoort 61C</text:p>
          </table:table-cell>
          <table:table-cell office:value-type="string" table:style-name="ce1">
            <text:p>1104 NA</text:p>
          </table:table-cell>
          <table:table-cell office:value-type="string" table:style-name="ce1">
            <text:p>Amsterdam</text:p>
          </table:table-cell>
          <table:table-cell office:value-type="float" office:value="40189" table:style-name="ce1">
            <text:p>40189</text:p>
          </table:table-cell>
          <table:table-cell office:value-type="string" table:style-name="ce1">
            <text:p>Verenig. Schol. der Evangel. Broedergemeenten in Amsterdam</text:p>
          </table:table-cell>
          <table:table-cell office:value-type="float" office:value="40189" table:style-name="ce1">
            <text:p>40189</text:p>
          </table:table-cell>
          <table:table-cell office:value-type="string" table:style-name="ce1">
            <text:p>Verenig. Schol. der Evangel. Broedergemeenten in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18" table:style-name="ce1">
            <text:p>310418</text:p>
          </table:table-cell>
          <table:table-cell office:value-type="string" table:style-name="ce1">
            <text:p>12SM</text:p>
          </table:table-cell>
          <table:table-cell office:value-type="string" office:string-value="12SM|C1" table:formula="of:=&quot;12SM|C1&quot;" table:style-name="ce1">
            <text:p>12SM|C1</text:p>
          </table:table-cell>
          <table:table-cell office:value-type="string" table:style-name="ce1">
            <text:p>basisschool Helen Parkhur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SM|00,12SM|01</text:p>
          </table:table-cell>
          <table:table-cell office:value-type="string" table:style-name="ce1">
            <text:p>12SM|00</text:p>
          </table:table-cell>
          <table:table-cell office:value-type="string" table:style-name="ce1">
            <text:p>Daltonschool Helen Parkhurst</text:p>
          </table:table-cell>
          <table:table-cell office:value-type="string" table:style-name="ce1">
            <text:p>Gramsbergenlaan 4</text:p>
          </table:table-cell>
          <table:table-cell office:value-type="string" table:style-name="ce1">
            <text:p>5043 LA</text:p>
          </table:table-cell>
          <table:table-cell office:value-type="string" table:style-name="ce1">
            <text:p>Tilburg</text:p>
          </table:table-cell>
          <table:table-cell office:value-type="float" office:value="48101" table:style-name="ce1">
            <text:p>48101</text:p>
          </table:table-cell>
          <table:table-cell office:value-type="string" table:style-name="ce1">
            <text:p>Stichting Xpect Primair</text:p>
          </table:table-cell>
          <table:table-cell office:value-type="float" office:value="48101" table:style-name="ce1">
            <text:p>48101</text:p>
          </table:table-cell>
          <table:table-cell office:value-type="string" table:style-name="ce1">
            <text:p>Stichting Xpect Primai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65" table:style-name="ce1">
            <text:p>309765</text:p>
          </table:table-cell>
          <table:table-cell office:value-type="string" table:style-name="ce1">
            <text:p>27PN</text:p>
          </table:table-cell>
          <table:table-cell office:value-type="string" office:string-value="27PN|C1" table:formula="of:=&quot;27PN|C1&quot;" table:style-name="ce1">
            <text:p>27PN|C1</text:p>
          </table:table-cell>
          <table:table-cell office:value-type="string" table:style-name="ce1">
            <text:p>Montessori Arca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PN|00</text:p>
          </table:table-cell>
          <table:table-cell office:value-type="string" table:style-name="ce1">
            <text:p>27PN|00</text:p>
          </table:table-cell>
          <table:table-cell office:value-type="string" table:style-name="ce1">
            <text:p>Montessori Arcade</text:p>
          </table:table-cell>
          <table:table-cell office:value-type="string" table:style-name="ce1">
            <text:p>Pauwoogvlinder 12b</text:p>
          </table:table-cell>
          <table:table-cell office:value-type="string" table:style-name="ce1">
            <text:p>3544 DB</text:p>
          </table:table-cell>
          <table:table-cell office:value-type="string" table:style-name="ce1">
            <text:p>Utrecht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865" table:style-name="ce1">
            <text:p>309865</text:p>
          </table:table-cell>
          <table:table-cell office:value-type="string" table:style-name="ce1">
            <text:p>04JV</text:p>
          </table:table-cell>
          <table:table-cell office:value-type="string" office:string-value="04JV|C1" table:formula="of:=&quot;04JV|C1&quot;" table:style-name="ce1">
            <text:p>04JV|C1</text:p>
          </table:table-cell>
          <table:table-cell office:value-type="string" table:style-name="ce1">
            <text:p>basisschool St. Jozef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JV|00</text:p>
          </table:table-cell>
          <table:table-cell office:value-type="string" table:style-name="ce1">
            <text:p>04JV|00</text:p>
          </table:table-cell>
          <table:table-cell office:value-type="string" table:style-name="ce1">
            <text:p>St. Jozef</text:p>
          </table:table-cell>
          <table:table-cell office:value-type="string" table:style-name="ce1">
            <text:p>Papenvoort 10</text:p>
          </table:table-cell>
          <table:table-cell office:value-type="string" table:style-name="ce1">
            <text:p>5663 AH</text:p>
          </table:table-cell>
          <table:table-cell office:value-type="string" table:style-name="ce1">
            <text:p>Geldrop</text:p>
          </table:table-cell>
          <table:table-cell office:value-type="float" office:value="40557" table:style-name="ce1">
            <text:p>40557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float" office:value="40557" table:style-name="ce1">
            <text:p>40557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93" table:style-name="ce1">
            <text:p>310493</text:p>
          </table:table-cell>
          <table:table-cell office:value-type="string" table:style-name="ce1">
            <text:p>06CS</text:p>
          </table:table-cell>
          <table:table-cell office:value-type="string" office:string-value="06CS|C1" table:formula="of:=&quot;06CS|C1&quot;" table:style-name="ce1">
            <text:p>06CS|C1</text:p>
          </table:table-cell>
          <table:table-cell office:value-type="string" table:style-name="ce1">
            <text:p>obs De Wildsch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CS|00</text:p>
          </table:table-cell>
          <table:table-cell office:value-type="string" table:style-name="ce1">
            <text:p>06CS|00</text:p>
          </table:table-cell>
          <table:table-cell office:value-type="string" table:style-name="ce1">
            <text:p>De Wildschut</text:p>
          </table:table-cell>
          <table:table-cell office:value-type="string" table:style-name="ce1">
            <text:p>Raadhuisstraat 3</text:p>
          </table:table-cell>
          <table:table-cell office:value-type="string" table:style-name="ce1">
            <text:p>5126 CK</text:p>
          </table:table-cell>
          <table:table-cell office:value-type="string" table:style-name="ce1">
            <text:p>Gilze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909" table:style-name="ce1">
            <text:p>310909</text:p>
          </table:table-cell>
          <table:table-cell office:value-type="string" table:style-name="ce1">
            <text:p>30RR</text:p>
          </table:table-cell>
          <table:table-cell office:value-type="string" office:string-value="30RR|25488" table:formula="of:=&quot;30RR|25488&quot;" table:style-name="ce1">
            <text:p>30RR|25488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16" table:style-name="ce1">
            <text:p>310216</text:p>
          </table:table-cell>
          <table:table-cell office:value-type="string" table:style-name="ce1">
            <text:p>06ZQ</text:p>
          </table:table-cell>
          <table:table-cell office:value-type="string" office:string-value="06ZQ|C1" table:formula="of:=&quot;06ZQ|C1&quot;" table:style-name="ce1">
            <text:p>06ZQ|C1</text:p>
          </table:table-cell>
          <table:table-cell office:value-type="string" table:style-name="ce1">
            <text:p>HKC De Wereld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6ZQ|00</text:p>
          </table:table-cell>
          <table:table-cell office:value-type="string" table:style-name="ce1">
            <text:p>06ZQ|00</text:p>
          </table:table-cell>
          <table:table-cell office:value-type="string" table:style-name="ce1">
            <text:p>HKC De Wereldboom (SBO)</text:p>
          </table:table-cell>
          <table:table-cell office:value-type="string" table:style-name="ce1">
            <text:p>Peelstraat 171</text:p>
          </table:table-cell>
          <table:table-cell office:value-type="string" table:style-name="ce1">
            <text:p>1079 RN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77" table:style-name="ce1">
            <text:p>310377</text:p>
          </table:table-cell>
          <table:table-cell office:value-type="string" table:style-name="ce1">
            <text:p>14MT</text:p>
          </table:table-cell>
          <table:table-cell office:value-type="string" office:string-value="14MT|C2" table:formula="of:=&quot;14MT|C2&quot;" table:style-name="ce1">
            <text:p>14MT|C2</text:p>
          </table:table-cell>
          <table:table-cell office:value-type="string" table:style-name="ce1">
            <text:p>basisschool De Lonneboot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4MT|03</text:p>
          </table:table-cell>
          <table:table-cell office:value-type="string" table:style-name="ce1">
            <text:p>14MT|03</text:p>
          </table:table-cell>
          <table:table-cell office:value-type="string" table:style-name="ce1">
            <text:p>Lonneboot</text:p>
          </table:table-cell>
          <table:table-cell office:value-type="string" table:style-name="ce1">
            <text:p>Van Akenstraat 1</text:p>
          </table:table-cell>
          <table:table-cell office:value-type="string" table:style-name="ce1">
            <text:p>4339 BR</text:p>
          </table:table-cell>
          <table:table-cell office:value-type="string" table:style-name="ce1">
            <text:p>Nieuw- en Sint Joosland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035" table:style-name="ce1">
            <text:p>311035</text:p>
          </table:table-cell>
          <table:table-cell office:value-type="string" table:style-name="ce1">
            <text:p>30RM</text:p>
          </table:table-cell>
          <table:table-cell office:value-type="string" office:string-value="30RM|25655" table:formula="of:=&quot;30RM|25655&quot;" table:style-name="ce1">
            <text:p>30RM|25655</text:p>
          </table:table-cell>
          <table:table-cell office:value-type="string" table:style-name="ce1">
            <text:p>Mbo- Verpleegkun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921" table:style-name="ce1">
            <text:p>309921</text:p>
          </table:table-cell>
          <table:table-cell office:value-type="string" table:style-name="ce1">
            <text:p>10QX</text:p>
          </table:table-cell>
          <table:table-cell office:value-type="string" office:string-value="10QX|C1" table:formula="of:=&quot;10QX|C1&quot;" table:style-name="ce1">
            <text:p>10QX|C1</text:p>
          </table:table-cell>
          <table:table-cell office:value-type="string" table:style-name="ce1">
            <text:p>De Zalmpl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QX|00</text:p>
          </table:table-cell>
          <table:table-cell office:value-type="string" table:style-name="ce1">
            <text:p>10QX|00</text:p>
          </table:table-cell>
          <table:table-cell office:value-type="string" table:style-name="ce1">
            <text:p>De Zalmplaatschool</text:p>
          </table:table-cell>
          <table:table-cell office:value-type="string" table:style-name="ce1">
            <text:p>Aalreep 8</text:p>
          </table:table-cell>
          <table:table-cell office:value-type="string" table:style-name="ce1">
            <text:p>3192 SE</text:p>
          </table:table-cell>
          <table:table-cell office:value-type="string" table:style-name="ce1">
            <text:p>Hoogvliet 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152" table:style-name="ce1">
            <text:p>310152</text:p>
          </table:table-cell>
          <table:table-cell office:value-type="string" table:style-name="ce1">
            <text:p>07YE</text:p>
          </table:table-cell>
          <table:table-cell office:value-type="string" office:string-value="07YE|C1" table:formula="of:=&quot;07YE|C1&quot;" table:style-name="ce1">
            <text:p>07YE|C1</text:p>
          </table:table-cell>
          <table:table-cell office:value-type="string" table:style-name="ce1">
            <text:p>Basisschool De En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YE|00</text:p>
          </table:table-cell>
          <table:table-cell office:value-type="string" table:style-name="ce1">
            <text:p>07YE|00</text:p>
          </table:table-cell>
          <table:table-cell office:value-type="string" table:style-name="ce1">
            <text:p>De Enk</text:p>
          </table:table-cell>
          <table:table-cell office:value-type="string" table:style-name="ce1">
            <text:p>H.A. Lorentzstraat 3</text:p>
          </table:table-cell>
          <table:table-cell office:value-type="string" table:style-name="ce1">
            <text:p>6961 XK</text:p>
          </table:table-cell>
          <table:table-cell office:value-type="string" table:style-name="ce1">
            <text:p>Eerbeek</text:p>
          </table:table-cell>
          <table:table-cell office:value-type="float" office:value="84046" table:style-name="ce1">
            <text:p>84046</text:p>
          </table:table-cell>
          <table:table-cell office:value-type="string" table:style-name="ce1">
            <text:p>Ver. voor Prot.-Chr. Onderwijs te Eerbeek</text:p>
          </table:table-cell>
          <table:table-cell office:value-type="float" office:value="84046" table:style-name="ce1">
            <text:p>84046</text:p>
          </table:table-cell>
          <table:table-cell office:value-type="string" table:style-name="ce1">
            <text:p>Ver. voor Prot.-Chr. Onderwijs te Eerb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86" table:style-name="ce1">
            <text:p>310286</text:p>
          </table:table-cell>
          <table:table-cell office:value-type="string" table:style-name="ce1">
            <text:p>15YR</text:p>
          </table:table-cell>
          <table:table-cell office:value-type="string" office:string-value="15YR|C1" table:formula="of:=&quot;15YR|C1&quot;" table:style-name="ce1">
            <text:p>15YR|C1</text:p>
          </table:table-cell>
          <table:table-cell office:value-type="string" table:style-name="ce1">
            <text:p>De Mars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YR|00</text:p>
          </table:table-cell>
          <table:table-cell office:value-type="string" table:style-name="ce1">
            <text:p>15YR|00</text:p>
          </table:table-cell>
          <table:table-cell office:value-type="string" table:style-name="ce1">
            <text:p>obs De Marshof</text:p>
          </table:table-cell>
          <table:table-cell office:value-type="string" table:style-name="ce1">
            <text:p>Tichelmeesterlaan 45</text:p>
          </table:table-cell>
          <table:table-cell office:value-type="string" table:style-name="ce1">
            <text:p>8014 LA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78" table:style-name="ce1">
            <text:p>310578</text:p>
          </table:table-cell>
          <table:table-cell office:value-type="string" table:style-name="ce1">
            <text:p>30XW</text:p>
          </table:table-cell>
          <table:table-cell office:value-type="string" office:string-value="30XW|C1" table:formula="of:=&quot;30XW|C1&quot;" table:style-name="ce1">
            <text:p>30XW|C1</text:p>
          </table:table-cell>
          <table:table-cell office:value-type="string" table:style-name="ce1">
            <text:p>De Alpentulp, ntc-p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0XW|00</text:p>
          </table:table-cell>
          <table:table-cell office:value-type="string" table:style-name="ce1">
            <text:p>30XW|00</text:p>
          </table:table-cell>
          <table:table-cell office:value-type="string" table:style-name="ce1">
            <text:p>De Alpentulp, ntc-po</text:p>
          </table:table-cell>
          <table:table-cell office:value-type="string" table:style-name="ce1">
            <text:p>International School of Zug and Luzern (ISZL),Walterswil<text:s/></text:p>
          </table:table-cell>
          <table:table-cell table:style-name="ce1"/>
          <table:table-cell office:value-type="string" table:style-name="ce1">
            <text:p>6340 Baa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09" table:style-name="ce1">
            <text:p>310609</text:p>
          </table:table-cell>
          <table:table-cell office:value-type="string" table:style-name="ce1">
            <text:p>28FA</text:p>
          </table:table-cell>
          <table:table-cell office:value-type="string" office:string-value="28FA|C1" table:formula="of:=&quot;28FA|C1&quot;" table:style-name="ce1">
            <text:p>28FA|C1</text:p>
          </table:table-cell>
          <table:table-cell office:value-type="string" table:style-name="ce1">
            <text:p>NTC primair onderwijs De Tulp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FA|00</text:p>
          </table:table-cell>
          <table:table-cell office:value-type="string" table:style-name="ce1">
            <text:p>28FA|00</text:p>
          </table:table-cell>
          <table:table-cell office:value-type="string" table:style-name="ce1">
            <text:p>NTC po De Tulp</text:p>
          </table:table-cell>
          <table:table-cell office:value-type="string" table:style-name="ce1">
            <text:p>BP 1302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uagadougou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021" table:style-name="ce1">
            <text:p>311021</text:p>
          </table:table-cell>
          <table:table-cell office:value-type="string" table:style-name="ce1">
            <text:p>31LX</text:p>
          </table:table-cell>
          <table:table-cell office:value-type="string" office:string-value="31LX|25498" table:formula="of:=&quot;31LX|25498&quot;" table:style-name="ce1">
            <text:p>31LX|25498</text:p>
          </table:table-cell>
          <table:table-cell office:value-type="string" table:style-name="ce1">
            <text:p>Helpende Zorg En Welzij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Dubloen 40</text:p>
          </table:table-cell>
          <table:table-cell office:value-type="string" table:style-name="ce1">
            <text:p>3641 ND</text:p>
          </table:table-cell>
          <table:table-cell office:value-type="string" table:style-name="ce1">
            <text:p>Mijdrecht</text:p>
          </table:table-cell>
          <table:table-cell office:value-type="float" office:value="22187" table:style-name="ce1">
            <text:p>22187</text:p>
          </table:table-cell>
          <table:table-cell office:value-type="string" table:style-name="ce1">
            <text:p>S.e.T. Academie B.V.</text:p>
          </table:table-cell>
          <table:table-cell office:value-type="float" office:value="22187" table:style-name="ce1">
            <text:p>22187</text:p>
          </table:table-cell>
          <table:table-cell office:value-type="string" table:style-name="ce1">
            <text:p>S.e.T. Academie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10" table:style-name="ce1">
            <text:p>310410</text:p>
          </table:table-cell>
          <table:table-cell office:value-type="string" table:style-name="ce1">
            <text:p>28FM</text:p>
          </table:table-cell>
          <table:table-cell office:value-type="string" office:string-value="28FM|C1" table:formula="of:=&quot;28FM|C1&quot;" table:style-name="ce1">
            <text:p>28FM|C1</text:p>
          </table:table-cell>
          <table:table-cell office:value-type="string" table:style-name="ce1">
            <text:p>Stichting Nederlands Onderwijs Jap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FM|00</text:p>
          </table:table-cell>
          <table:table-cell office:value-type="string" table:style-name="ce1">
            <text:p>28FM|00</text:p>
          </table:table-cell>
          <table:table-cell office:value-type="string" table:style-name="ce1">
            <text:p>NTC Yokohama/Tokyo,Japan</text:p>
          </table:table-cell>
          <table:table-cell office:value-type="string" table:style-name="ce1">
            <text:p>258, Yamate-Cho, Naka-Ku<text:s/></text:p>
          </table:table-cell>
          <table:table-cell table:style-name="ce1"/>
          <table:table-cell office:value-type="string" table:style-name="ce1">
            <text:p>Yokohama 231-08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023" table:style-name="ce1">
            <text:p>309023</text:p>
          </table:table-cell>
          <table:table-cell office:value-type="string" table:style-name="ce1">
            <text:p>01FN</text:p>
          </table:table-cell>
          <table:table-cell office:value-type="string" office:string-value="01FN|C1" table:formula="of:=&quot;01FN|C1&quot;" table:style-name="ce1">
            <text:p>01FN|C1</text:p>
          </table:table-cell>
          <table:table-cell office:value-type="string" table:style-name="ce1">
            <text:p>SAM locatie Boddens Hosangstraa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1FN|00</text:p>
          </table:table-cell>
          <table:table-cell office:value-type="string" table:style-name="ce1">
            <text:p>01FN|00</text:p>
          </table:table-cell>
          <table:table-cell office:value-type="string" table:style-name="ce1">
            <text:p>SAM locatie B. H.</text:p>
          </table:table-cell>
          <table:table-cell office:value-type="string" table:style-name="ce1">
            <text:p>Boddens Hosangstraat 98</text:p>
          </table:table-cell>
          <table:table-cell office:value-type="string" table:style-name="ce1">
            <text:p>7002 JA</text:p>
          </table:table-cell>
          <table:table-cell office:value-type="string" table:style-name="ce1">
            <text:p>Doetinchem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052" table:style-name="ce1">
            <text:p>310052</text:p>
          </table:table-cell>
          <table:table-cell office:value-type="string" table:style-name="ce1">
            <text:p>05PA</text:p>
          </table:table-cell>
          <table:table-cell office:value-type="string" office:string-value="05PA|C1" table:formula="of:=&quot;05PA|C1&quot;" table:style-name="ce1">
            <text:p>05PA|C1</text:p>
          </table:table-cell>
          <table:table-cell office:value-type="string" table:style-name="ce1">
            <text:p>van Heemstr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PA|00</text:p>
          </table:table-cell>
          <table:table-cell office:value-type="string" table:style-name="ce1">
            <text:p>05PA|00</text:p>
          </table:table-cell>
          <table:table-cell office:value-type="string" table:style-name="ce1">
            <text:p>van Heemstraschool</text:p>
          </table:table-cell>
          <table:table-cell office:value-type="string" table:style-name="ce1">
            <text:p>Uilennest 10</text:p>
          </table:table-cell>
          <table:table-cell office:value-type="string" table:style-name="ce1">
            <text:p>8051 HB</text:p>
          </table:table-cell>
          <table:table-cell office:value-type="string" table:style-name="ce1">
            <text:p>Hattem</text:p>
          </table:table-cell>
          <table:table-cell office:value-type="float" office:value="41473" table:style-name="ce1">
            <text:p>41473</text:p>
          </table:table-cell>
          <table:table-cell office:value-type="string" table:style-name="ce1">
            <text:p>Stichting Cambium</text:p>
          </table:table-cell>
          <table:table-cell office:value-type="float" office:value="41473" table:style-name="ce1">
            <text:p>41473</text:p>
          </table:table-cell>
          <table:table-cell office:value-type="string" table:style-name="ce1">
            <text:p>Stichting Cambi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11" table:style-name="ce1">
            <text:p>310211</text:p>
          </table:table-cell>
          <table:table-cell office:value-type="string" table:style-name="ce1">
            <text:p>17MS</text:p>
          </table:table-cell>
          <table:table-cell office:value-type="string" office:string-value="17MS|C1" table:formula="of:=&quot;17MS|C1&quot;" table:style-name="ce1">
            <text:p>17MS|C1</text:p>
          </table:table-cell>
          <table:table-cell office:value-type="string" table:style-name="ce1">
            <text:p>Basisschool Sprengenpar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MS|00</text:p>
          </table:table-cell>
          <table:table-cell office:value-type="string" table:style-name="ce1">
            <text:p>17MS|00</text:p>
          </table:table-cell>
          <table:table-cell office:value-type="string" table:style-name="ce1">
            <text:p>Sprengenpark</text:p>
          </table:table-cell>
          <table:table-cell office:value-type="string" table:style-name="ce1">
            <text:p>Schotweg 95</text:p>
          </table:table-cell>
          <table:table-cell office:value-type="string" table:style-name="ce1">
            <text:p>7312 AD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11" table:style-name="ce1">
            <text:p>310611</text:p>
          </table:table-cell>
          <table:table-cell office:value-type="string" table:style-name="ce1">
            <text:p>11FL</text:p>
          </table:table-cell>
          <table:table-cell office:value-type="string" office:string-value="11FL|C1" table:formula="of:=&quot;11FL|C1&quot;" table:style-name="ce1">
            <text:p>11FL|C1</text:p>
          </table:table-cell>
          <table:table-cell office:value-type="string" table:style-name="ce1">
            <text:p>CBS Klim 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FL|00</text:p>
          </table:table-cell>
          <table:table-cell office:value-type="string" table:style-name="ce1">
            <text:p>11FL|00</text:p>
          </table:table-cell>
          <table:table-cell office:value-type="string" table:style-name="ce1">
            <text:p>Klimop</text:p>
          </table:table-cell>
          <table:table-cell office:value-type="string" table:style-name="ce1">
            <text:p>Patrimoniumstraat 102</text:p>
          </table:table-cell>
          <table:table-cell office:value-type="string" table:style-name="ce1">
            <text:p>4142 VL</text:p>
          </table:table-cell>
          <table:table-cell office:value-type="string" table:style-name="ce1">
            <text:p>Leerda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035" table:style-name="ce1">
            <text:p>311035</text:p>
          </table:table-cell>
          <table:table-cell office:value-type="string" table:style-name="ce1">
            <text:p>30RM</text:p>
          </table:table-cell>
          <table:table-cell office:value-type="string" office:string-value="30RM|25480" table:formula="of:=&quot;30RM|25480&quot;" table:style-name="ce1">
            <text:p>30RM|2548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24" table:style-name="ce1">
            <text:p>310424</text:p>
          </table:table-cell>
          <table:table-cell office:value-type="string" table:style-name="ce1">
            <text:p>08CG</text:p>
          </table:table-cell>
          <table:table-cell office:value-type="string" office:string-value="08CG|C1" table:formula="of:=&quot;08CG|C1&quot;" table:style-name="ce1">
            <text:p>08CG|C1</text:p>
          </table:table-cell>
          <table:table-cell office:value-type="string" table:style-name="ce1">
            <text:p>SBO Van der Reijd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8CG|00</text:p>
          </table:table-cell>
          <table:table-cell office:value-type="string" table:style-name="ce1">
            <text:p>08CG|00</text:p>
          </table:table-cell>
          <table:table-cell office:value-type="string" table:style-name="ce1">
            <text:p>Van der Reijdenschool</text:p>
          </table:table-cell>
          <table:table-cell office:value-type="string" table:style-name="ce1">
            <text:p>Prinses Marijkestraat 10</text:p>
          </table:table-cell>
          <table:table-cell office:value-type="string" table:style-name="ce1">
            <text:p>8162 BB</text:p>
          </table:table-cell>
          <table:table-cell office:value-type="string" table:style-name="ce1">
            <text:p>Epe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67" table:style-name="ce1">
            <text:p>310467</text:p>
          </table:table-cell>
          <table:table-cell office:value-type="string" table:style-name="ce1">
            <text:p>08XL</text:p>
          </table:table-cell>
          <table:table-cell office:value-type="string" office:string-value="08XL|C1" table:formula="of:=&quot;08XL|C1&quot;" table:style-name="ce1">
            <text:p>08XL|C1</text:p>
          </table:table-cell>
          <table:table-cell office:value-type="string" table:style-name="ce1">
            <text:p>r.k.b.s. Maria in Camp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XL|00</text:p>
          </table:table-cell>
          <table:table-cell office:value-type="string" table:style-name="ce1">
            <text:p>08XL|00</text:p>
          </table:table-cell>
          <table:table-cell office:value-type="string" table:style-name="ce1">
            <text:p>r.k.b.s. Maria in Campis</text:p>
          </table:table-cell>
          <table:table-cell office:value-type="string" table:style-name="ce1">
            <text:p>Echtenstraat 1</text:p>
          </table:table-cell>
          <table:table-cell office:value-type="string" table:style-name="ce1">
            <text:p>9402 JA</text:p>
          </table:table-cell>
          <table:table-cell office:value-type="string" table:style-name="ce1">
            <text:p>Asse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025" table:style-name="ce1">
            <text:p>309025</text:p>
          </table:table-cell>
          <table:table-cell office:value-type="string" table:style-name="ce1">
            <text:p>20FB</text:p>
          </table:table-cell>
          <table:table-cell office:value-type="string" office:string-value="20FB|C2" table:formula="of:=&quot;20FB|C2&quot;" table:style-name="ce1">
            <text:p>20FB|C2</text:p>
          </table:table-cell>
          <table:table-cell office:value-type="string" table:style-name="ce1">
            <text:p>AZC-school De Waai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0FB|01</text:p>
          </table:table-cell>
          <table:table-cell office:value-type="string" table:style-name="ce1">
            <text:p>20FB|01</text:p>
          </table:table-cell>
          <table:table-cell office:value-type="string" table:style-name="ce1">
            <text:p>AZS De Waaier</text:p>
          </table:table-cell>
          <table:table-cell office:value-type="string" table:style-name="ce1">
            <text:p>Voorsterallee 1</text:p>
          </table:table-cell>
          <table:table-cell office:value-type="string" table:style-name="ce1">
            <text:p>7203 DN</text:p>
          </table:table-cell>
          <table:table-cell office:value-type="string" table:style-name="ce1">
            <text:p>Zutphen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70" table:style-name="ce1">
            <text:p>310270</text:p>
          </table:table-cell>
          <table:table-cell office:value-type="string" table:style-name="ce1">
            <text:p>19UF</text:p>
          </table:table-cell>
          <table:table-cell office:value-type="string" office:string-value="19UF|C1" table:formula="of:=&quot;19UF|C1&quot;" table:style-name="ce1">
            <text:p>19UF|C1</text:p>
          </table:table-cell>
          <table:table-cell office:value-type="string" table:style-name="ce1">
            <text:p>Liduinaschool locatie Timor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UF|00</text:p>
          </table:table-cell>
          <table:table-cell office:value-type="string" table:style-name="ce1">
            <text:p>19UF|00</text:p>
          </table:table-cell>
          <table:table-cell office:value-type="string" table:style-name="ce1">
            <text:p>Rk Basisschool Liduina</text:p>
          </table:table-cell>
          <table:table-cell office:value-type="string" table:style-name="ce1">
            <text:p>Timorstraat 17</text:p>
          </table:table-cell>
          <table:table-cell office:value-type="string" table:style-name="ce1">
            <text:p>2022 RA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13" table:style-name="ce1">
            <text:p>310613</text:p>
          </table:table-cell>
          <table:table-cell office:value-type="string" table:style-name="ce1">
            <text:p>28KM</text:p>
          </table:table-cell>
          <table:table-cell office:value-type="string" office:string-value="28KM|C1" table:formula="of:=&quot;28KM|C1&quot;" table:style-name="ce1">
            <text:p>28KM|C1</text:p>
          </table:table-cell>
          <table:table-cell office:value-type="string" table:style-name="ce1">
            <text:p>NTC-po De Taalte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KM|00</text:p>
          </table:table-cell>
          <table:table-cell office:value-type="string" table:style-name="ce1">
            <text:p>28KM|00</text:p>
          </table:table-cell>
          <table:table-cell office:value-type="string" table:style-name="ce1">
            <text:p>NTC-po Rethymnon</text:p>
          </table:table-cell>
          <table:table-cell office:value-type="string" table:style-name="ce1">
            <text:p>Ionias 37</text:p>
          </table:table-cell>
          <table:table-cell office:value-type="float" office:value="74100" table:style-name="ce1">
            <text:p>74100</text:p>
          </table:table-cell>
          <table:table-cell office:value-type="string" table:style-name="ce1">
            <text:p>Rethymn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72" table:style-name="ce1">
            <text:p>310472</text:p>
          </table:table-cell>
          <table:table-cell office:value-type="string" table:style-name="ce1">
            <text:p>30EW</text:p>
          </table:table-cell>
          <table:table-cell office:value-type="string" office:string-value="30EW|C1" table:formula="of:=&quot;30EW|C1&quot;" table:style-name="ce1">
            <text:p>30EW|C1</text:p>
          </table:table-cell>
          <table:table-cell office:value-type="string" table:style-name="ce1">
            <text:p>De Bonte Lee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0EW|00</text:p>
          </table:table-cell>
          <table:table-cell office:value-type="string" table:style-name="ce1">
            <text:p>30EW|00</text:p>
          </table:table-cell>
          <table:table-cell office:value-type="string" table:style-name="ce1">
            <text:p>De Bonte Leeuw</text:p>
          </table:table-cell>
          <table:table-cell office:value-type="string" table:style-name="ce1">
            <text:p>416 Pond Street<text:s/></text:p>
          </table:table-cell>
          <table:table-cell table:style-name="ce1"/>
          <table:table-cell office:value-type="string" table:style-name="ce1">
            <text:p>Boston, Ma 0213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88" table:style-name="ce1">
            <text:p>310288</text:p>
          </table:table-cell>
          <table:table-cell office:value-type="string" table:style-name="ce1">
            <text:p>12QF</text:p>
          </table:table-cell>
          <table:table-cell office:value-type="string" office:string-value="12QF|C1" table:formula="of:=&quot;12QF|C1&quot;" table:style-name="ce1">
            <text:p>12QF|C1</text:p>
          </table:table-cell>
          <table:table-cell office:value-type="string" table:style-name="ce1">
            <text:p>pcbs 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QF|00</text:p>
          </table:table-cell>
          <table:table-cell office:value-type="string" table:style-name="ce1">
            <text:p>12QF|00</text:p>
          </table:table-cell>
          <table:table-cell office:value-type="string" table:style-name="ce1">
            <text:p>pcbs De Wegwijzer</text:p>
          </table:table-cell>
          <table:table-cell office:value-type="string" table:style-name="ce1">
            <text:p>Pienterpad 3</text:p>
          </table:table-cell>
          <table:table-cell office:value-type="string" table:style-name="ce1">
            <text:p>1775 AX</text:p>
          </table:table-cell>
          <table:table-cell office:value-type="string" table:style-name="ce1">
            <text:p>Middenmeer</text:p>
          </table:table-cell>
          <table:table-cell office:value-type="float" office:value="79874" table:style-name="ce1">
            <text:p>79874</text:p>
          </table:table-cell>
          <table:table-cell office:value-type="string" table:style-name="ce1">
            <text:p>Stichting Kopwerk</text:p>
          </table:table-cell>
          <table:table-cell office:value-type="float" office:value="79874" table:style-name="ce1">
            <text:p>79874</text:p>
          </table:table-cell>
          <table:table-cell office:value-type="string" table:style-name="ce1">
            <text:p>Stichting Kopwer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026" table:style-name="ce1">
            <text:p>309026</text:p>
          </table:table-cell>
          <table:table-cell office:value-type="string" table:style-name="ce1">
            <text:p>19WC</text:p>
          </table:table-cell>
          <table:table-cell office:value-type="string" office:string-value="19WC|C1" table:formula="of:=&quot;19WC|C1&quot;" table:style-name="ce1">
            <text:p>19WC|C1</text:p>
          </table:table-cell>
          <table:table-cell office:value-type="string" table:style-name="ce1">
            <text:p>SBO De Diekmaa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9WC|00</text:p>
          </table:table-cell>
          <table:table-cell office:value-type="string" table:style-name="ce1">
            <text:p>19WC|00</text:p>
          </table:table-cell>
          <table:table-cell office:value-type="string" table:style-name="ce1">
            <text:p>SBO De Diekmaat</text:p>
          </table:table-cell>
          <table:table-cell office:value-type="string" table:style-name="ce1">
            <text:p>Wheemerstraat 10</text:p>
          </table:table-cell>
          <table:table-cell office:value-type="string" table:style-name="ce1">
            <text:p>7161 AN</text:p>
          </table:table-cell>
          <table:table-cell office:value-type="string" table:style-name="ce1">
            <text:p>Neede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76" table:style-name="ce1">
            <text:p>310276</text:p>
          </table:table-cell>
          <table:table-cell office:value-type="string" table:style-name="ce1">
            <text:p>28LN</text:p>
          </table:table-cell>
          <table:table-cell office:value-type="string" office:string-value="28LN|C1" table:formula="of:=&quot;28LN|C1&quot;" table:style-name="ce1">
            <text:p>28LN|C1</text:p>
          </table:table-cell>
          <table:table-cell office:value-type="string" table:style-name="ce1">
            <text:p>NTC primair onderwijs 'De Blauwe Lotus', Hanoi, Vietn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LN|00</text:p>
          </table:table-cell>
          <table:table-cell office:value-type="string" table:style-name="ce1">
            <text:p>28LN|00</text:p>
          </table:table-cell>
          <table:table-cell office:value-type="string" table:style-name="ce1">
            <text:p>NTC Hanoi, Vietnam</text:p>
          </table:table-cell>
          <table:table-cell office:value-type="string" table:style-name="ce1">
            <text:p>G.P.O. Box 313</text:p>
          </table:table-cell>
          <table:table-cell table:style-name="ce1"/>
          <table:table-cell office:value-type="string" table:style-name="ce1">
            <text:p>Hano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071" table:style-name="ce1">
            <text:p>310071</text:p>
          </table:table-cell>
          <table:table-cell office:value-type="string" table:style-name="ce1">
            <text:p>07ZG</text:p>
          </table:table-cell>
          <table:table-cell office:value-type="string" office:string-value="07ZG|C1" table:formula="of:=&quot;07ZG|C1&quot;" table:style-name="ce1">
            <text:p>07ZG|C1</text:p>
          </table:table-cell>
          <table:table-cell office:value-type="string" table:style-name="ce1">
            <text:p>cbs 'Oud Zandbergen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ZG|00</text:p>
          </table:table-cell>
          <table:table-cell office:value-type="string" table:style-name="ce1">
            <text:p>07ZG|00</text:p>
          </table:table-cell>
          <table:table-cell office:value-type="string" table:style-name="ce1">
            <text:p>Oud Zandbergen</text:p>
          </table:table-cell>
          <table:table-cell office:value-type="string" table:style-name="ce1">
            <text:p>Prins Alexanderweg 1A</text:p>
          </table:table-cell>
          <table:table-cell office:value-type="string" table:style-name="ce1">
            <text:p>3712 AD</text:p>
          </table:table-cell>
          <table:table-cell office:value-type="string" table:style-name="ce1">
            <text:p>Huis ter Heide Ut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22" table:style-name="ce1">
            <text:p>310622</text:p>
          </table:table-cell>
          <table:table-cell office:value-type="string" table:style-name="ce1">
            <text:p>13AQ</text:p>
          </table:table-cell>
          <table:table-cell office:value-type="string" office:string-value="13AQ|C2" table:formula="of:=&quot;13AQ|C2&quot;" table:style-name="ce1">
            <text:p>13AQ|C2</text:p>
          </table:table-cell>
          <table:table-cell office:value-type="string" table:style-name="ce1">
            <text:p>De Molenwer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AQ|01</text:p>
          </table:table-cell>
          <table:table-cell office:value-type="string" table:style-name="ce1">
            <text:p>13AQ|01</text:p>
          </table:table-cell>
          <table:table-cell office:value-type="string" table:style-name="ce1">
            <text:p>De Molenwerf</text:p>
          </table:table-cell>
          <table:table-cell office:value-type="string" table:style-name="ce1">
            <text:p>Priorlaan 1</text:p>
          </table:table-cell>
          <table:table-cell office:value-type="string" table:style-name="ce1">
            <text:p>4003 AP</text:p>
          </table:table-cell>
          <table:table-cell office:value-type="string" table:style-name="ce1">
            <text:p>Tiel</text:p>
          </table:table-cell>
          <table:table-cell office:value-type="float" office:value="41876" table:style-name="ce1">
            <text:p>41876</text:p>
          </table:table-cell>
          <table:table-cell office:value-type="string" table:style-name="ce1">
            <text:p>Stichting Openbaar Primair Onderwijs Rivierenland</text:p>
          </table:table-cell>
          <table:table-cell office:value-type="float" office:value="41876" table:style-name="ce1">
            <text:p>41876</text:p>
          </table:table-cell>
          <table:table-cell office:value-type="string" table:style-name="ce1">
            <text:p>Stichting Openbaar Primair Onderwijs Riviere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30" table:style-name="ce1">
            <text:p>310730</text:p>
          </table:table-cell>
          <table:table-cell office:value-type="string" table:style-name="ce1">
            <text:p>14FD</text:p>
          </table:table-cell>
          <table:table-cell office:value-type="string" office:string-value="14FD|C1" table:formula="of:=&quot;14FD|C1&quot;" table:style-name="ce1">
            <text:p>14FD|C1</text:p>
          </table:table-cell>
          <table:table-cell office:value-type="string" table:style-name="ce1">
            <text:p>Het Zuiderl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FD|00</text:p>
          </table:table-cell>
          <table:table-cell office:value-type="string" table:style-name="ce1">
            <text:p>14FD|00</text:p>
          </table:table-cell>
          <table:table-cell office:value-type="string" table:style-name="ce1">
            <text:p>Het Zuiderlicht</text:p>
          </table:table-cell>
          <table:table-cell office:value-type="string" table:style-name="ce1">
            <text:p>Langstraat 48</text:p>
          </table:table-cell>
          <table:table-cell office:value-type="string" table:style-name="ce1">
            <text:p>8251 VH</text:p>
          </table:table-cell>
          <table:table-cell office:value-type="string" table:style-name="ce1">
            <text:p>Dronten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80" table:style-name="ce1">
            <text:p>310580</text:p>
          </table:table-cell>
          <table:table-cell office:value-type="string" table:style-name="ce1">
            <text:p>28PP</text:p>
          </table:table-cell>
          <table:table-cell office:value-type="string" office:string-value="28PP|C1" table:formula="of:=&quot;28PP|C1&quot;" table:style-name="ce1">
            <text:p>28PP|C1</text:p>
          </table:table-cell>
          <table:table-cell office:value-type="string" table:style-name="ce1">
            <text:p>NTC-Zürich De Oranje Ko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PP|00</text:p>
          </table:table-cell>
          <table:table-cell office:value-type="string" table:style-name="ce1">
            <text:p>28PP|00</text:p>
          </table:table-cell>
          <table:table-cell office:value-type="string" table:style-name="ce1">
            <text:p>NTC-Zürich De Oranje Koe</text:p>
          </table:table-cell>
          <table:table-cell office:value-type="string" table:style-name="ce1">
            <text:p>Gulmenstrasse 4</text:p>
          </table:table-cell>
          <table:table-cell office:value-type="float" office:value="8820" table:style-name="ce1">
            <text:p>8820</text:p>
          </table:table-cell>
          <table:table-cell office:value-type="string" table:style-name="ce1">
            <text:p>Wädenswil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79" table:style-name="ce1">
            <text:p>309579</text:p>
          </table:table-cell>
          <table:table-cell office:value-type="string" table:style-name="ce1">
            <text:p>12NU</text:p>
          </table:table-cell>
          <table:table-cell office:value-type="string" office:string-value="12NU|C1" table:formula="of:=&quot;12NU|C1&quot;" table:style-name="ce1">
            <text:p>12NU|C1</text:p>
          </table:table-cell>
          <table:table-cell office:value-type="string" table:style-name="ce1">
            <text:p>basisschool E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NU|00</text:p>
          </table:table-cell>
          <table:table-cell office:value-type="string" table:style-name="ce1">
            <text:p>12NU|00</text:p>
          </table:table-cell>
          <table:table-cell office:value-type="string" table:style-name="ce1">
            <text:p>IKC de Stek</text:p>
          </table:table-cell>
          <table:table-cell office:value-type="string" table:style-name="ce1">
            <text:p>Dorpsstraat 3</text:p>
          </table:table-cell>
          <table:table-cell office:value-type="string" table:style-name="ce1">
            <text:p>4185 NA</text:p>
          </table:table-cell>
          <table:table-cell office:value-type="string" table:style-name="ce1">
            <text:p>Est</text:p>
          </table:table-cell>
          <table:table-cell office:value-type="float" office:value="41561" table:style-name="ce1">
            <text:p>41561</text:p>
          </table:table-cell>
          <table:table-cell office:value-type="string" table:style-name="ce1">
            <text:p>Stichting Fluvium</text:p>
          </table:table-cell>
          <table:table-cell office:value-type="float" office:value="41561" table:style-name="ce1">
            <text:p>41561</text:p>
          </table:table-cell>
          <table:table-cell office:value-type="string" table:style-name="ce1">
            <text:p>Stichting Fluvi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39" table:style-name="ce1">
            <text:p>310739</text:p>
          </table:table-cell>
          <table:table-cell office:value-type="string" table:style-name="ce1">
            <text:p>17DF</text:p>
          </table:table-cell>
          <table:table-cell office:value-type="string" office:string-value="17DF|C1" table:formula="of:=&quot;17DF|C1&quot;" table:style-name="ce1">
            <text:p>17DF|C1</text:p>
          </table:table-cell>
          <table:table-cell office:value-type="string" table:style-name="ce1">
            <text:p>Theresiaschool voor KB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DF|00</text:p>
          </table:table-cell>
          <table:table-cell office:value-type="string" table:style-name="ce1">
            <text:p>17DF|00</text:p>
          </table:table-cell>
          <table:table-cell office:value-type="string" table:style-name="ce1">
            <text:p>Theresia</text:p>
          </table:table-cell>
          <table:table-cell office:value-type="string" table:style-name="ce1">
            <text:p>Strevelsweg 155-179</text:p>
          </table:table-cell>
          <table:table-cell office:value-type="string" table:style-name="ce1">
            <text:p>3073 DZ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86" table:style-name="ce1">
            <text:p>310586</text:p>
          </table:table-cell>
          <table:table-cell office:value-type="string" table:style-name="ce1">
            <text:p>08JE</text:p>
          </table:table-cell>
          <table:table-cell office:value-type="string" office:string-value="08JE|C1" table:formula="of:=&quot;08JE|C1&quot;" table:style-name="ce1">
            <text:p>08JE|C1</text:p>
          </table:table-cell>
          <table:table-cell office:value-type="string" table:style-name="ce1">
            <text:p>basisschool Het Mooiste Blauw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JE|00</text:p>
          </table:table-cell>
          <table:table-cell office:value-type="string" table:style-name="ce1">
            <text:p>08JE|00</text:p>
          </table:table-cell>
          <table:table-cell office:value-type="string" table:style-name="ce1">
            <text:p>basisschool Het Mooiste Blauw</text:p>
          </table:table-cell>
          <table:table-cell office:value-type="string" table:style-name="ce1">
            <text:p>Pennekart 1</text:p>
          </table:table-cell>
          <table:table-cell office:value-type="string" table:style-name="ce1">
            <text:p>5674 CK</text:p>
          </table:table-cell>
          <table:table-cell office:value-type="string" table:style-name="ce1">
            <text:p>Nuenen</text:p>
          </table:table-cell>
          <table:table-cell office:value-type="float" office:value="41860" table:style-name="ce1">
            <text:p>41860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float" office:value="41860" table:style-name="ce1">
            <text:p>41860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64" table:style-name="ce1">
            <text:p>309764</text:p>
          </table:table-cell>
          <table:table-cell office:value-type="string" table:style-name="ce1">
            <text:p>31JD</text:p>
          </table:table-cell>
          <table:table-cell office:value-type="string" office:string-value="31JD|C1" table:formula="of:=&quot;31JD|C1&quot;" table:style-name="ce1">
            <text:p>31JD|C1</text:p>
          </table:table-cell>
          <table:table-cell office:value-type="string" table:style-name="ce1">
            <text:p>LEF Montessori Kind Centrum<text:s/>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31JD|00</text:p>
          </table:table-cell>
          <table:table-cell office:value-type="string" table:style-name="ce1">
            <text:p>31JD|00</text:p>
          </table:table-cell>
          <table:table-cell office:value-type="string" table:style-name="ce1">
            <text:p>LEF Montessori Kind Centrum</text:p>
          </table:table-cell>
          <table:table-cell office:value-type="string" table:style-name="ce1">
            <text:p>Weerdsingel W.Z. 22</text:p>
          </table:table-cell>
          <table:table-cell office:value-type="string" table:style-name="ce1">
            <text:p>3513 BB</text:p>
          </table:table-cell>
          <table:table-cell office:value-type="string" table:style-name="ce1">
            <text:p>Utrecht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357" table:style-name="ce1">
            <text:p>311357</text:p>
          </table:table-cell>
          <table:table-cell office:value-type="string" table:style-name="ce1">
            <text:p>20MQ</text:p>
          </table:table-cell>
          <table:table-cell office:value-type="string" office:string-value="20MQ|25139" table:formula="of:=&quot;20MQ|25139&quot;" table:style-name="ce1">
            <text:p>20MQ|25139</text:p>
          </table:table-cell>
          <table:table-cell office:value-type="string" table:style-name="ce1">
            <text:p>Financieel Administratief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90" table:style-name="ce1">
            <text:p>310290</text:p>
          </table:table-cell>
          <table:table-cell office:value-type="string" table:style-name="ce1">
            <text:p>26AN</text:p>
          </table:table-cell>
          <table:table-cell office:value-type="string" office:string-value="26AN|C1" table:formula="of:=&quot;26AN|C1&quot;" table:style-name="ce1">
            <text:p>26AN|C1</text:p>
          </table:table-cell>
          <table:table-cell office:value-type="string" table:style-name="ce1">
            <text:p>R.K. Basisschool "De Vlinder"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AN|00</text:p>
          </table:table-cell>
          <table:table-cell office:value-type="string" table:style-name="ce1">
            <text:p>26AN|00</text:p>
          </table:table-cell>
          <table:table-cell office:value-type="string" table:style-name="ce1">
            <text:p>De Vlinder</text:p>
          </table:table-cell>
          <table:table-cell office:value-type="string" table:style-name="ce1">
            <text:p>Bloesemtuin 17</text:p>
          </table:table-cell>
          <table:table-cell office:value-type="string" table:style-name="ce1">
            <text:p>3994 PB</text:p>
          </table:table-cell>
          <table:table-cell office:value-type="string" table:style-name="ce1">
            <text:p>Houten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119" table:style-name="ce1">
            <text:p>310119</text:p>
          </table:table-cell>
          <table:table-cell office:value-type="string" table:style-name="ce1">
            <text:p>31RD</text:p>
          </table:table-cell>
          <table:table-cell office:value-type="string" office:string-value="31RD|C1" table:formula="of:=&quot;31RD|C1&quot;" table:style-name="ce1">
            <text:p>31RD|C1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1RD|00</text:p>
          </table:table-cell>
          <table:table-cell office:value-type="string" table:style-name="ce1">
            <text:p>31RD|00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Schottegatweg Noord 24</text:p>
          </table:table-cell>
          <table:table-cell table:style-name="ce1"/>
          <table:table-cell office:value-type="string" table:style-name="ce1">
            <text:p>Willemstad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00" table:style-name="ce1">
            <text:p>310600</text:p>
          </table:table-cell>
          <table:table-cell office:value-type="string" table:style-name="ce1">
            <text:p>28ME</text:p>
          </table:table-cell>
          <table:table-cell office:value-type="string" office:string-value="28ME|C1" table:formula="of:=&quot;28ME|C1&quot;" table:style-name="ce1">
            <text:p>28ME|C1</text:p>
          </table:table-cell>
          <table:table-cell office:value-type="string" table:style-name="ce1">
            <text:p>NTC-po Stichting Nederlands Onderwijs Half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ME|00</text:p>
          </table:table-cell>
          <table:table-cell office:value-type="string" table:style-name="ce1">
            <text:p>28ME|00</text:p>
          </table:table-cell>
          <table:table-cell office:value-type="string" table:style-name="ce1">
            <text:p>NTC Kreta-Agios Nik. Gr.</text:p>
          </table:table-cell>
          <table:table-cell office:value-type="string" table:style-name="ce1">
            <text:p>Lasthenous 22</text:p>
          </table:table-cell>
          <table:table-cell office:value-type="float" office:value="72100" table:style-name="ce1">
            <text:p>72100</text:p>
          </table:table-cell>
          <table:table-cell office:value-type="string" table:style-name="ce1">
            <text:p>Agios Nikolaos - Kret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817" table:style-name="ce1">
            <text:p>309817</text:p>
          </table:table-cell>
          <table:table-cell office:value-type="string" table:style-name="ce1">
            <text:p>09DI</text:p>
          </table:table-cell>
          <table:table-cell office:value-type="string" office:string-value="09DI|C1" table:formula="of:=&quot;09DI|C1&quot;" table:style-name="ce1">
            <text:p>09DI|C1</text:p>
          </table:table-cell>
          <table:table-cell office:value-type="string" table:style-name="ce1">
            <text:p>2de Van der Huch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DI|00</text:p>
          </table:table-cell>
          <table:table-cell office:value-type="string" table:style-name="ce1">
            <text:p>09DI|00</text:p>
          </table:table-cell>
          <table:table-cell office:value-type="string" table:style-name="ce1">
            <text:p>2de Van der Huchtschool</text:p>
          </table:table-cell>
          <table:table-cell office:value-type="string" table:style-name="ce1">
            <text:p>Libel 56-58</text:p>
          </table:table-cell>
          <table:table-cell office:value-type="string" table:style-name="ce1">
            <text:p>3766 HH</text:p>
          </table:table-cell>
          <table:table-cell office:value-type="string" table:style-name="ce1">
            <text:p>Soest</text:p>
          </table:table-cell>
          <table:table-cell office:value-type="float" office:value="97358" table:style-name="ce1">
            <text:p>97358</text:p>
          </table:table-cell>
          <table:table-cell office:value-type="string" table:style-name="ce1">
            <text:p>Stichting 'van der Huchtscholen'</text:p>
          </table:table-cell>
          <table:table-cell office:value-type="float" office:value="97358" table:style-name="ce1">
            <text:p>97358</text:p>
          </table:table-cell>
          <table:table-cell office:value-type="string" table:style-name="ce1">
            <text:p>Stichting 'van der Huchtscholen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299950" table:style-name="ce1">
            <text:p>299950</text:p>
          </table:table-cell>
          <table:table-cell office:value-type="string" table:style-name="ce1">
            <text:p>24MW</text:p>
          </table:table-cell>
          <table:table-cell office:value-type="string" office:string-value="24MW|C1" table:formula="of:=&quot;24MW|C1&quot;" table:style-name="ce1">
            <text:p>24MW|C1</text:p>
          </table:table-cell>
          <table:table-cell office:value-type="string" table:style-name="ce1">
            <text:p>Islamitische basisschool El Kadisi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MW|00</text:p>
          </table:table-cell>
          <table:table-cell office:value-type="string" table:style-name="ce1">
            <text:p>24MW|00</text:p>
          </table:table-cell>
          <table:table-cell office:value-type="string" table:style-name="ce1">
            <text:p>Bredeschool El Kadisia</text:p>
          </table:table-cell>
          <table:table-cell office:value-type="string" table:style-name="ce1">
            <text:p>Piet Mondriaanplein 2</text:p>
          </table:table-cell>
          <table:table-cell office:value-type="string" table:style-name="ce1">
            <text:p>1061 SC</text:p>
          </table:table-cell>
          <table:table-cell office:value-type="string" table:style-name="ce1">
            <text:p>Amsterdam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Sticht. Islam. Scholen El-Amal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Sticht. Islam. Scholen El-Ama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92" table:style-name="ce1">
            <text:p>310292</text:p>
          </table:table-cell>
          <table:table-cell office:value-type="string" table:style-name="ce1">
            <text:p>24MW</text:p>
          </table:table-cell>
          <table:table-cell office:value-type="string" office:string-value="24MW|C4" table:formula="of:=&quot;24MW|C4&quot;" table:style-name="ce1">
            <text:p>24MW|C4</text:p>
          </table:table-cell>
          <table:table-cell office:value-type="string" table:style-name="ce1">
            <text:p>Islamitische basisschool Al Islaah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MW|04</text:p>
          </table:table-cell>
          <table:table-cell office:value-type="string" table:style-name="ce1">
            <text:p>24MW|04</text:p>
          </table:table-cell>
          <table:table-cell office:value-type="string" table:style-name="ce1">
            <text:p>Al-Islaah</text:p>
          </table:table-cell>
          <table:table-cell office:value-type="string" table:style-name="ce1">
            <text:p>Bosboom-Toussaintstraat 1</text:p>
          </table:table-cell>
          <table:table-cell office:value-type="string" table:style-name="ce1">
            <text:p>3842 ZZ</text:p>
          </table:table-cell>
          <table:table-cell office:value-type="string" table:style-name="ce1">
            <text:p>Harderwijk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Sticht. Islam. Scholen El-Amal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Sticht. Islam. Scholen El-Ama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14" table:style-name="ce1">
            <text:p>310214</text:p>
          </table:table-cell>
          <table:table-cell office:value-type="string" table:style-name="ce1">
            <text:p>04ST</text:p>
          </table:table-cell>
          <table:table-cell office:value-type="string" office:string-value="04ST|C1" table:formula="of:=&quot;04ST|C1&quot;" table:style-name="ce1">
            <text:p>04ST|C1</text:p>
          </table:table-cell>
          <table:table-cell office:value-type="string" table:style-name="ce1">
            <text:p>Barbar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ST|00</text:p>
          </table:table-cell>
          <table:table-cell office:value-type="string" table:style-name="ce1">
            <text:p>04ST|00</text:p>
          </table:table-cell>
          <table:table-cell office:value-type="string" table:style-name="ce1">
            <text:p>Barbaraschool</text:p>
          </table:table-cell>
          <table:table-cell office:value-type="string" table:style-name="ce1">
            <text:p>Eikenplein 3</text:p>
          </table:table-cell>
          <table:table-cell office:value-type="string" table:style-name="ce1">
            <text:p>1092 CC</text:p>
          </table:table-cell>
          <table:table-cell office:value-type="string" table:style-name="ce1">
            <text:p>Amsterdam</text:p>
          </table:table-cell>
          <table:table-cell office:value-type="float" office:value="27770" table:style-name="ce1">
            <text:p>27770</text:p>
          </table:table-cell>
          <table:table-cell office:value-type="string" table:style-name="ce1">
            <text:p>Stichting KBA NW West</text:p>
          </table:table-cell>
          <table:table-cell office:value-type="float" office:value="27770" table:style-name="ce1">
            <text:p>27770</text:p>
          </table:table-cell>
          <table:table-cell office:value-type="string" table:style-name="ce1">
            <text:p>Stichting KBA NW Wes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49" table:style-name="ce1">
            <text:p>310649</text:p>
          </table:table-cell>
          <table:table-cell office:value-type="string" table:style-name="ce1">
            <text:p>01VG</text:p>
          </table:table-cell>
          <table:table-cell office:value-type="string" office:string-value="01VG|C2" table:formula="of:=&quot;01VG|C2&quot;" table:style-name="ce1">
            <text:p>01VG|C2</text:p>
          </table:table-cell>
          <table:table-cell office:value-type="string" table:style-name="ce1">
            <text:p>Jenaplanschool Peter Peter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1VG|01</text:p>
          </table:table-cell>
          <table:table-cell office:value-type="string" table:style-name="ce1">
            <text:p>01VG|01</text:p>
          </table:table-cell>
          <table:table-cell office:value-type="string" table:style-name="ce1">
            <text:p>Jenaplansch. P.Petersen</text:p>
          </table:table-cell>
          <table:table-cell office:value-type="string" table:style-name="ce1">
            <text:p>Rummerinkhof 6b</text:p>
          </table:table-cell>
          <table:table-cell office:value-type="string" table:style-name="ce1">
            <text:p>9751 SL</text:p>
          </table:table-cell>
          <table:table-cell office:value-type="string" table:style-name="ce1">
            <text:p>Haren Gn</text:p>
          </table:table-cell>
          <table:table-cell office:value-type="float" office:value="40865" table:style-name="ce1">
            <text:p>40865</text:p>
          </table:table-cell>
          <table:table-cell office:value-type="string" table:style-name="ce1">
            <text:p>Vereniging Jenaplanonderwijs Noord</text:p>
          </table:table-cell>
          <table:table-cell office:value-type="float" office:value="40865" table:style-name="ce1">
            <text:p>40865</text:p>
          </table:table-cell>
          <table:table-cell office:value-type="string" table:style-name="ce1">
            <text:p>Vereniging Jenaplanonderwijs 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472" table:style-name="ce1">
            <text:p>309472</text:p>
          </table:table-cell>
          <table:table-cell office:value-type="string" table:style-name="ce1">
            <text:p>17FG</text:p>
          </table:table-cell>
          <table:table-cell office:value-type="string" office:string-value="17FG|C1" table:formula="of:=&quot;17FG|C1&quot;" table:style-name="ce1">
            <text:p>17FG|C1</text:p>
          </table:table-cell>
          <table:table-cell office:value-type="string" table:style-name="ce1">
            <text:p>Openbare Jenaplanschool De Swoaiste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FG|00</text:p>
          </table:table-cell>
          <table:table-cell office:value-type="string" table:style-name="ce1">
            <text:p>17FG|00</text:p>
          </table:table-cell>
          <table:table-cell office:value-type="string" table:style-name="ce1">
            <text:p>De Swoaistee</text:p>
          </table:table-cell>
          <table:table-cell office:value-type="string" table:style-name="ce1">
            <text:p>Kiel 7</text:p>
          </table:table-cell>
          <table:table-cell office:value-type="string" table:style-name="ce1">
            <text:p>9733 EB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16" table:style-name="ce1">
            <text:p>310316</text:p>
          </table:table-cell>
          <table:table-cell office:value-type="string" table:style-name="ce1">
            <text:p>07XY</text:p>
          </table:table-cell>
          <table:table-cell office:value-type="string" office:string-value="07XY|C1" table:formula="of:=&quot;07XY|C1&quot;" table:style-name="ce1">
            <text:p>07XY|C1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XY|00</text:p>
          </table:table-cell>
          <table:table-cell office:value-type="string" table:style-name="ce1">
            <text:p>07XY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Zuiderzeestraatweg West 79</text:p>
          </table:table-cell>
          <table:table-cell office:value-type="string" table:style-name="ce1">
            <text:p>8085 AC</text:p>
          </table:table-cell>
          <table:table-cell office:value-type="string" table:style-name="ce1">
            <text:p>Doornspijk</text:p>
          </table:table-cell>
          <table:table-cell office:value-type="float" office:value="42596" table:style-name="ce1">
            <text:p>42596</text:p>
          </table:table-cell>
          <table:table-cell office:value-type="string" table:style-name="ce1">
            <text:p>De Meent, Stg. v. P.C.P.O. id gemeente Elburg</text:p>
          </table:table-cell>
          <table:table-cell office:value-type="float" office:value="42596" table:style-name="ce1">
            <text:p>42596</text:p>
          </table:table-cell>
          <table:table-cell office:value-type="string" table:style-name="ce1">
            <text:p>De Meent, Stg. v. P.C.P.O. id gemeente E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48" table:style-name="ce1">
            <text:p>310748</text:p>
          </table:table-cell>
          <table:table-cell office:value-type="string" table:style-name="ce1">
            <text:p>05GK</text:p>
          </table:table-cell>
          <table:table-cell office:value-type="string" office:string-value="05GK|C1" table:formula="of:=&quot;05GK|C1&quot;" table:style-name="ce1">
            <text:p>05GK|C1</text:p>
          </table:table-cell>
          <table:table-cell office:value-type="string" table:style-name="ce1">
            <text:p>Basisschool De Waai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GK|00</text:p>
          </table:table-cell>
          <table:table-cell office:value-type="string" table:style-name="ce1">
            <text:p>05GK|00</text:p>
          </table:table-cell>
          <table:table-cell office:value-type="string" table:style-name="ce1">
            <text:p>De Waai 2</text:p>
          </table:table-cell>
          <table:table-cell office:value-type="string" table:style-name="ce1">
            <text:p>Lavendel 2A</text:p>
          </table:table-cell>
          <table:table-cell office:value-type="string" table:style-name="ce1">
            <text:p>5432 DH</text:p>
          </table:table-cell>
          <table:table-cell office:value-type="string" table:style-name="ce1">
            <text:p>Cuijk</text:p>
          </table:table-cell>
          <table:table-cell office:value-type="float" office:value="48348" table:style-name="ce1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float" office:value="48348" table:style-name="ce1">
            <text:p>48348</text:p>
          </table:table-cell>
          <table:table-cell office:value-type="string" table:style-name="ce1">
            <text:p>OPTIMUS stg. kath.,prot.-chr./ en interconfess. primair ond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55" table:style-name="ce1">
            <text:p>310355</text:p>
          </table:table-cell>
          <table:table-cell office:value-type="string" table:style-name="ce1">
            <text:p>10CJ</text:p>
          </table:table-cell>
          <table:table-cell office:value-type="string" office:string-value="10CJ|C1" table:formula="of:=&quot;10CJ|C1&quot;" table:style-name="ce1">
            <text:p>10CJ|C1</text:p>
          </table:table-cell>
          <table:table-cell office:value-type="string" table:style-name="ce1">
            <text:p>Montessorischool De Ontdekk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CJ|00</text:p>
          </table:table-cell>
          <table:table-cell office:value-type="string" table:style-name="ce1">
            <text:p>10CJ|00</text:p>
          </table:table-cell>
          <table:table-cell office:value-type="string" table:style-name="ce1">
            <text:p>Eerste Veluwse Montessorischoo</text:p>
          </table:table-cell>
          <table:table-cell office:value-type="string" table:style-name="ce1">
            <text:p>Arthur Brietstraat 40</text:p>
          </table:table-cell>
          <table:table-cell office:value-type="string" table:style-name="ce1">
            <text:p>8072 GZ</text:p>
          </table:table-cell>
          <table:table-cell office:value-type="string" table:style-name="ce1">
            <text:p>Nunspeet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483" table:style-name="ce1">
            <text:p>309483</text:p>
          </table:table-cell>
          <table:table-cell office:value-type="string" table:style-name="ce1">
            <text:p>19BE</text:p>
          </table:table-cell>
          <table:table-cell office:value-type="string" office:string-value="19BE|C1" table:formula="of:=&quot;19BE|C1&quot;" table:style-name="ce1">
            <text:p>19BE|C1</text:p>
          </table:table-cell>
          <table:table-cell office:value-type="string" table:style-name="ce1">
            <text:p>De Clip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BE|00</text:p>
          </table:table-cell>
          <table:table-cell office:value-type="string" table:style-name="ce1">
            <text:p>19BE|00</text:p>
          </table:table-cell>
          <table:table-cell office:value-type="string" table:style-name="ce1">
            <text:p>De Clipper</text:p>
          </table:table-cell>
          <table:table-cell office:value-type="string" table:style-name="ce1">
            <text:p>Laan op Zuid 1362</text:p>
          </table:table-cell>
          <table:table-cell office:value-type="string" table:style-name="ce1">
            <text:p>3071 AC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11" table:style-name="ce1">
            <text:p>309511</text:p>
          </table:table-cell>
          <table:table-cell office:value-type="string" table:style-name="ce1">
            <text:p>17MF</text:p>
          </table:table-cell>
          <table:table-cell office:value-type="string" office:string-value="17MF|C1" table:formula="of:=&quot;17MF|C1&quot;" table:style-name="ce1">
            <text:p>17MF|C1</text:p>
          </table:table-cell>
          <table:table-cell office:value-type="string" table:style-name="ce1">
            <text:p>o.b.s. Boerhaav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MF|00</text:p>
          </table:table-cell>
          <table:table-cell office:value-type="string" table:style-name="ce1">
            <text:p>17MF|00</text:p>
          </table:table-cell>
          <table:table-cell office:value-type="string" table:style-name="ce1">
            <text:p>o.b.s. Boerhaave</text:p>
          </table:table-cell>
          <table:table-cell office:value-type="string" table:style-name="ce1">
            <text:p>Veenweg 1-1</text:p>
          </table:table-cell>
          <table:table-cell office:value-type="string" table:style-name="ce1">
            <text:p>9728 NH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75" table:style-name="ce1">
            <text:p>310375</text:p>
          </table:table-cell>
          <table:table-cell office:value-type="string" table:style-name="ce1">
            <text:p>06WH</text:p>
          </table:table-cell>
          <table:table-cell office:value-type="string" office:string-value="06WH|C1" table:formula="of:=&quot;06WH|C1&quot;" table:style-name="ce1">
            <text:p>06WH|C1</text:p>
          </table:table-cell>
          <table:table-cell office:value-type="string" table:style-name="ce1">
            <text:p>basisschool De Kleine Wei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WH|00</text:p>
          </table:table-cell>
          <table:table-cell office:value-type="string" table:style-name="ce1">
            <text:p>06WH|00</text:p>
          </table:table-cell>
          <table:table-cell office:value-type="string" table:style-name="ce1">
            <text:p>De Kleine Weide</text:p>
          </table:table-cell>
          <table:table-cell office:value-type="string" table:style-name="ce1">
            <text:p>Kloosterstraat 3</text:p>
          </table:table-cell>
          <table:table-cell office:value-type="string" table:style-name="ce1">
            <text:p>5394 AK</text:p>
          </table:table-cell>
          <table:table-cell office:value-type="string" table:style-name="ce1">
            <text:p>Oijen</text:p>
          </table:table-cell>
          <table:table-cell office:value-type="float" office:value="41228" table:style-name="ce1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float" office:value="41228" table:style-name="ce1">
            <text:p>41228</text:p>
          </table:table-cell>
          <table:table-cell office:value-type="string" table:style-name="ce1">
            <text:p>Stichting Filios Scholen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71" table:style-name="ce1">
            <text:p>310271</text:p>
          </table:table-cell>
          <table:table-cell office:value-type="string" table:style-name="ce1">
            <text:p>19UF</text:p>
          </table:table-cell>
          <table:table-cell office:value-type="string" office:string-value="19UF|C2" table:formula="of:=&quot;19UF|C2&quot;" table:style-name="ce1">
            <text:p>19UF|C2</text:p>
          </table:table-cell>
          <table:table-cell office:value-type="string" table:style-name="ce1">
            <text:p>Liduinaschool locatie Junoplantso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UF|01</text:p>
          </table:table-cell>
          <table:table-cell office:value-type="string" table:style-name="ce1">
            <text:p>19UF|01</text:p>
          </table:table-cell>
          <table:table-cell office:value-type="string" table:style-name="ce1">
            <text:p>Rk Basisschool Liduina</text:p>
          </table:table-cell>
          <table:table-cell office:value-type="string" table:style-name="ce1">
            <text:p>Junoplantsoen 30</text:p>
          </table:table-cell>
          <table:table-cell office:value-type="string" table:style-name="ce1">
            <text:p>2024 RR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74" table:style-name="ce1">
            <text:p>310374</text:p>
          </table:table-cell>
          <table:table-cell office:value-type="string" table:style-name="ce1">
            <text:p>24DA</text:p>
          </table:table-cell>
          <table:table-cell office:value-type="string" office:string-value="24DA|C1" table:formula="of:=&quot;24DA|C1&quot;" table:style-name="ce1">
            <text:p>24DA|C1</text:p>
          </table:table-cell>
          <table:table-cell office:value-type="string" table:style-name="ce1">
            <text:p>De Muz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DA|00</text:p>
          </table:table-cell>
          <table:table-cell office:value-type="string" table:style-name="ce1">
            <text:p>24DA|00</text:p>
          </table:table-cell>
          <table:table-cell office:value-type="string" table:style-name="ce1">
            <text:p>De Muze</text:p>
          </table:table-cell>
          <table:table-cell office:value-type="string" table:style-name="ce1">
            <text:p>Limoslaan 25</text:p>
          </table:table-cell>
          <table:table-cell office:value-type="string" table:style-name="ce1">
            <text:p>6523 RZ</text:p>
          </table:table-cell>
          <table:table-cell office:value-type="string" table:style-name="ce1">
            <text:p>Nijmegen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1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14" table:style-name="ce1">
            <text:p>309514</text:p>
          </table:table-cell>
          <table:table-cell office:value-type="string" table:style-name="ce1">
            <text:p>12ES</text:p>
          </table:table-cell>
          <table:table-cell office:value-type="string" office:string-value="12ES|C1" table:formula="of:=&quot;12ES|C1&quot;" table:style-name="ce1">
            <text:p>12ES|C1</text:p>
          </table:table-cell>
          <table:table-cell office:value-type="string" table:style-name="ce1">
            <text:p>obs De Klaverwo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ES|00</text:p>
          </table:table-cell>
          <table:table-cell office:value-type="string" table:style-name="ce1">
            <text:p>12ES|00</text:p>
          </table:table-cell>
          <table:table-cell office:value-type="string" table:style-name="ce1">
            <text:p>obs De Klaverwoid</text:p>
          </table:table-cell>
          <table:table-cell office:value-type="string" table:style-name="ce1">
            <text:p>Beukenlaan 79</text:p>
          </table:table-cell>
          <table:table-cell office:value-type="string" table:style-name="ce1">
            <text:p>1676 GS</text:p>
          </table:table-cell>
          <table:table-cell office:value-type="string" table:style-name="ce1">
            <text:p>Twisk</text:p>
          </table:table-cell>
          <table:table-cell office:value-type="float" office:value="41421" table:style-name="ce1">
            <text:p>41421</text:p>
          </table:table-cell>
          <table:table-cell office:value-type="string" table:style-name="ce1">
            <text:p>ALLURE, Stichting openbaar primair onderwijs</text:p>
          </table:table-cell>
          <table:table-cell office:value-type="float" office:value="41421" table:style-name="ce1">
            <text:p>41421</text:p>
          </table:table-cell>
          <table:table-cell office:value-type="string" table:style-name="ce1">
            <text:p>ALLURE, Stichting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58" table:style-name="ce1">
            <text:p>310758</text:p>
          </table:table-cell>
          <table:table-cell office:value-type="string" table:style-name="ce1">
            <text:p>16YW</text:p>
          </table:table-cell>
          <table:table-cell office:value-type="string" office:string-value="16YW|C1" table:formula="of:=&quot;16YW|C1&quot;" table:style-name="ce1">
            <text:p>16YW|C1</text:p>
          </table:table-cell>
          <table:table-cell office:value-type="string" table:style-name="ce1">
            <text:p>De Vliedbe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YW|00</text:p>
          </table:table-cell>
          <table:table-cell office:value-type="string" table:style-name="ce1">
            <text:p>16YW|00</text:p>
          </table:table-cell>
          <table:table-cell office:value-type="string" table:style-name="ce1">
            <text:p>De Vliedberg</text:p>
          </table:table-cell>
          <table:table-cell office:value-type="string" table:style-name="ce1">
            <text:p>Korne 180</text:p>
          </table:table-cell>
          <table:table-cell office:value-type="string" table:style-name="ce1">
            <text:p>3068 GN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12" table:style-name="ce1">
            <text:p>310412</text:p>
          </table:table-cell>
          <table:table-cell office:value-type="string" table:style-name="ce1">
            <text:p>31JU</text:p>
          </table:table-cell>
          <table:table-cell office:value-type="string" office:string-value="31JU|C1" table:formula="of:=&quot;31JU|C1&quot;" table:style-name="ce1">
            <text:p>31JU|C1</text:p>
          </table:table-cell>
          <table:table-cell office:value-type="string" table:style-name="ce1">
            <text:p>Nederlandse school Steiermar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1JU|00</text:p>
          </table:table-cell>
          <table:table-cell office:value-type="string" table:style-name="ce1">
            <text:p>31JU|00</text:p>
          </table:table-cell>
          <table:table-cell office:value-type="string" table:style-name="ce1">
            <text:p>Nederlandse school Steiermark</text:p>
          </table:table-cell>
          <table:table-cell office:value-type="string" table:style-name="ce1">
            <text:p>Algersdorfer Strasse 11</text:p>
          </table:table-cell>
          <table:table-cell office:value-type="float" office:value="8012" table:style-name="ce1">
            <text:p>8012</text:p>
          </table:table-cell>
          <table:table-cell office:value-type="string" table:style-name="ce1">
            <text:p>Graz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87" table:style-name="ce1">
            <text:p>310287</text:p>
          </table:table-cell>
          <table:table-cell office:value-type="string" table:style-name="ce1">
            <text:p>27RK</text:p>
          </table:table-cell>
          <table:table-cell office:value-type="string" office:string-value="27RK|C1" table:formula="of:=&quot;27RK|C1&quot;" table:style-name="ce1">
            <text:p>27RK|C1</text:p>
          </table:table-cell>
          <table:table-cell office:value-type="string" table:style-name="ce1">
            <text:p>o.b.s. Het Slingerto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RK|00</text:p>
          </table:table-cell>
          <table:table-cell office:value-type="string" table:style-name="ce1">
            <text:p>27RK|00</text:p>
          </table:table-cell>
          <table:table-cell office:value-type="string" table:style-name="ce1">
            <text:p>o.b.s. Het Slingertouw</text:p>
          </table:table-cell>
          <table:table-cell office:value-type="string" table:style-name="ce1">
            <text:p>Schoterplein 29</text:p>
          </table:table-cell>
          <table:table-cell office:value-type="string" table:style-name="ce1">
            <text:p>8448 RP</text:p>
          </table:table-cell>
          <table:table-cell office:value-type="string" table:style-name="ce1">
            <text:p>Heerenveen</text:p>
          </table:table-cell>
          <table:table-cell office:value-type="float" office:value="41573" table:style-name="ce1">
            <text:p>41573</text:p>
          </table:table-cell>
          <table:table-cell office:value-type="string" table:style-name="ce1">
            <text:p>Stichting Ambion</text:p>
          </table:table-cell>
          <table:table-cell office:value-type="float" office:value="41573" table:style-name="ce1">
            <text:p>41573</text:p>
          </table:table-cell>
          <table:table-cell office:value-type="string" table:style-name="ce1">
            <text:p>Stichting Amb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87" table:style-name="ce1">
            <text:p>310387</text:p>
          </table:table-cell>
          <table:table-cell office:value-type="string" table:style-name="ce1">
            <text:p>18FY</text:p>
          </table:table-cell>
          <table:table-cell office:value-type="string" office:string-value="18FY|C1" table:formula="of:=&quot;18FY|C1&quot;" table:style-name="ce1">
            <text:p>18FY|C1</text:p>
          </table:table-cell>
          <table:table-cell office:value-type="string" table:style-name="ce1">
            <text:p>o.b.s. De Opstap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FY|00</text:p>
          </table:table-cell>
          <table:table-cell office:value-type="string" table:style-name="ce1">
            <text:p>18FY|00</text:p>
          </table:table-cell>
          <table:table-cell office:value-type="string" table:style-name="ce1">
            <text:p>o.b.s.De Opstap</text:p>
          </table:table-cell>
          <table:table-cell office:value-type="string" table:style-name="ce1">
            <text:p>De Ommegang 11a</text:p>
          </table:table-cell>
          <table:table-cell office:value-type="string" table:style-name="ce1">
            <text:p>9822 AZ</text:p>
          </table:table-cell>
          <table:table-cell office:value-type="string" table:style-name="ce1">
            <text:p>Niekerk Westerkwartier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160" table:style-name="ce1">
            <text:p>311160</text:p>
          </table:table-cell>
          <table:table-cell office:value-type="string" table:style-name="ce1">
            <text:p>18VQ</text:p>
          </table:table-cell>
          <table:table-cell office:value-type="string" office:string-value="18VQ|C1" table:formula="of:=&quot;18VQ|C1&quot;" table:style-name="ce1">
            <text:p>18VQ|C1</text:p>
          </table:table-cell>
          <table:table-cell office:value-type="string" table:style-name="ce1">
            <text:p>Basisschool Bargerpask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VQ|00</text:p>
          </table:table-cell>
          <table:table-cell office:value-type="string" table:style-name="ce1">
            <text:p>18VQ|00</text:p>
          </table:table-cell>
          <table:table-cell office:value-type="string" table:style-name="ce1">
            <text:p>Bargerpaske</text:p>
          </table:table-cell>
          <table:table-cell office:value-type="string" table:style-name="ce1">
            <text:p>Voorninklaan 1-3</text:p>
          </table:table-cell>
          <table:table-cell office:value-type="string" table:style-name="ce1">
            <text:p>7103 AW</text:p>
          </table:table-cell>
          <table:table-cell office:value-type="string" table:style-name="ce1">
            <text:p>Winterswijk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62" table:style-name="ce1">
            <text:p>309562</text:p>
          </table:table-cell>
          <table:table-cell office:value-type="string" table:style-name="ce1">
            <text:p>18WN</text:p>
          </table:table-cell>
          <table:table-cell office:value-type="string" office:string-value="18WN|C2" table:formula="of:=&quot;18WN|C2&quot;" table:style-name="ce1">
            <text:p>18WN|C2</text:p>
          </table:table-cell>
          <table:table-cell office:value-type="string" table:style-name="ce1">
            <text:p>NKS ’t Pyrie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WN|01</text:p>
          </table:table-cell>
          <table:table-cell office:value-type="string" table:style-name="ce1">
            <text:p>18WN|01</text:p>
          </table:table-cell>
          <table:table-cell office:value-type="string" table:style-name="ce1">
            <text:p>Het Pyriet</text:p>
          </table:table-cell>
          <table:table-cell office:value-type="string" table:style-name="ce1">
            <text:p>Voorninklaan 1</text:p>
          </table:table-cell>
          <table:table-cell office:value-type="string" table:style-name="ce1">
            <text:p>7103 AW</text:p>
          </table:table-cell>
          <table:table-cell office:value-type="string" table:style-name="ce1">
            <text:p>Winterswijk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14" table:style-name="ce1">
            <text:p>310814</text:p>
          </table:table-cell>
          <table:table-cell office:value-type="string" table:style-name="ce1">
            <text:p>18BB</text:p>
          </table:table-cell>
          <table:table-cell office:value-type="string" office:string-value="18BB|C1" table:formula="of:=&quot;18BB|C1&quot;" table:style-name="ce1">
            <text:p>18BB|C1</text:p>
          </table:table-cell>
          <table:table-cell office:value-type="string" table:style-name="ce1">
            <text:p>Paus Johannes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BB|00</text:p>
          </table:table-cell>
          <table:table-cell office:value-type="string" table:style-name="ce1">
            <text:p>18BB|00</text:p>
          </table:table-cell>
          <table:table-cell office:value-type="string" table:style-name="ce1">
            <text:p>Paus Johannes</text:p>
          </table:table-cell>
          <table:table-cell office:value-type="string" table:style-name="ce1">
            <text:p>Galileilaan 9-11</text:p>
          </table:table-cell>
          <table:table-cell office:value-type="string" table:style-name="ce1">
            <text:p>3204 AK</text:p>
          </table:table-cell>
          <table:table-cell office:value-type="string" table:style-name="ce1">
            <text:p>Spijkenisse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51" table:style-name="ce1">
            <text:p>310551</text:p>
          </table:table-cell>
          <table:table-cell office:value-type="string" table:style-name="ce1">
            <text:p>06QH</text:p>
          </table:table-cell>
          <table:table-cell office:value-type="string" office:string-value="06QH|C1" table:formula="of:=&quot;06QH|C1&quot;" table:style-name="ce1">
            <text:p>06QH|C1</text:p>
          </table:table-cell>
          <table:table-cell office:value-type="string" table:style-name="ce1">
            <text:p>r.k.b.s. De Ba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QH|00</text:p>
          </table:table-cell>
          <table:table-cell office:value-type="string" table:style-name="ce1">
            <text:p>06QH|00</text:p>
          </table:table-cell>
          <table:table-cell office:value-type="string" table:style-name="ce1">
            <text:p>r.k.b.s. De Banier</text:p>
          </table:table-cell>
          <table:table-cell office:value-type="string" table:style-name="ce1">
            <text:p>De Blokken 16</text:p>
          </table:table-cell>
          <table:table-cell office:value-type="string" table:style-name="ce1">
            <text:p>7894 CL</text:p>
          </table:table-cell>
          <table:table-cell office:value-type="string" table:style-name="ce1">
            <text:p>Zwartemee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94" table:style-name="ce1">
            <text:p>310294</text:p>
          </table:table-cell>
          <table:table-cell office:value-type="string" table:style-name="ce1">
            <text:p>28MG</text:p>
          </table:table-cell>
          <table:table-cell office:value-type="string" office:string-value="28MG|C1" table:formula="of:=&quot;28MG|C1&quot;" table:style-name="ce1">
            <text:p>28MG|C1</text:p>
          </table:table-cell>
          <table:table-cell office:value-type="string" table:style-name="ce1">
            <text:p>NTC primair onderwijs Nederlandse School Saig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MG|00</text:p>
          </table:table-cell>
          <table:table-cell office:value-type="string" table:style-name="ce1">
            <text:p>28MG|00</text:p>
          </table:table-cell>
          <table:table-cell office:value-type="string" table:style-name="ce1">
            <text:p>NTC HC Minh City,Vietnam</text:p>
          </table:table-cell>
          <table:table-cell office:value-type="string" table:style-name="ce1">
            <text:p>A Wo Trong Toan 649</text:p>
          </table:table-cell>
          <table:table-cell table:style-name="ce1"/>
          <table:table-cell office:value-type="string" table:style-name="ce1">
            <text:p>Ho Chi Minh Cit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21" table:style-name="ce1">
            <text:p>310521</text:p>
          </table:table-cell>
          <table:table-cell office:value-type="string" table:style-name="ce1">
            <text:p>28RB</text:p>
          </table:table-cell>
          <table:table-cell office:value-type="string" office:string-value="28RB|C1" table:formula="of:=&quot;28RB|C1&quot;" table:style-name="ce1">
            <text:p>28RB|C1</text:p>
          </table:table-cell>
          <table:table-cell office:value-type="string" table:style-name="ce1">
            <text:p>Stichting NTC Bali (primair onderwij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RB|00</text:p>
          </table:table-cell>
          <table:table-cell office:value-type="string" table:style-name="ce1">
            <text:p>28RB|00</text:p>
          </table:table-cell>
          <table:table-cell office:value-type="string" table:style-name="ce1">
            <text:p>NTC Bali, Indonesië</text:p>
          </table:table-cell>
          <table:table-cell office:value-type="string" table:style-name="ce1">
            <text:p>Jl. Mertasari<text:s/></text:p>
          </table:table-cell>
          <table:table-cell table:style-name="ce1"/>
          <table:table-cell office:value-type="string" table:style-name="ce1">
            <text:p>Bal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66" table:style-name="ce1">
            <text:p>310866</text:p>
          </table:table-cell>
          <table:table-cell office:value-type="string" table:style-name="ce1">
            <text:p>05DA</text:p>
          </table:table-cell>
          <table:table-cell office:value-type="string" office:string-value="05DA|C1" table:formula="of:=&quot;05DA|C1&quot;" table:style-name="ce1">
            <text:p>05DA|C1</text:p>
          </table:table-cell>
          <table:table-cell office:value-type="string" table:style-name="ce1">
            <text:p>De Schape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DA|00</text:p>
          </table:table-cell>
          <table:table-cell office:value-type="string" table:style-name="ce1">
            <text:p>05DA|00</text:p>
          </table:table-cell>
          <table:table-cell office:value-type="string" table:style-name="ce1">
            <text:p>De Schapendel</text:p>
          </table:table-cell>
          <table:table-cell office:value-type="string" table:style-name="ce1">
            <text:p>Stakman Bossestraat 73</text:p>
          </table:table-cell>
          <table:table-cell office:value-type="string" table:style-name="ce1">
            <text:p>2203 GH</text:p>
          </table:table-cell>
          <table:table-cell office:value-type="string" table:style-name="ce1">
            <text:p>Noordwijk Zh</text:p>
          </table:table-cell>
          <table:table-cell office:value-type="float" office:value="40967" table:style-name="ce1">
            <text:p>40967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float" office:value="40967" table:style-name="ce1">
            <text:p>40967</text:p>
          </table:table-cell>
          <table:table-cell office:value-type="string" table:style-name="ce1">
            <text:p>Sophia Scholen, Stichting voor KPC&amp;AB b.o. Duin&amp;Bollen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62" table:style-name="ce1">
            <text:p>310562</text:p>
          </table:table-cell>
          <table:table-cell office:value-type="string" table:style-name="ce1">
            <text:p>19PA</text:p>
          </table:table-cell>
          <table:table-cell office:value-type="string" office:string-value="19PA|C1" table:formula="of:=&quot;19PA|C1&quot;" table:style-name="ce1">
            <text:p>19PA|C1</text:p>
          </table:table-cell>
          <table:table-cell office:value-type="string" table:style-name="ce1">
            <text:p>SAM locatie van Limburg Stirumlaa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9PA|00</text:p>
          </table:table-cell>
          <table:table-cell office:value-type="string" table:style-name="ce1">
            <text:p>19PA|00</text:p>
          </table:table-cell>
          <table:table-cell office:value-type="string" table:style-name="ce1">
            <text:p>SAM locatie L.S.</text:p>
          </table:table-cell>
          <table:table-cell office:value-type="string" table:style-name="ce1">
            <text:p>van Limburg Stirumlaan 5</text:p>
          </table:table-cell>
          <table:table-cell office:value-type="string" table:style-name="ce1">
            <text:p>7003 BG</text:p>
          </table:table-cell>
          <table:table-cell office:value-type="string" table:style-name="ce1">
            <text:p>Doetinchem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71" table:style-name="ce1">
            <text:p>310571</text:p>
          </table:table-cell>
          <table:table-cell office:value-type="string" table:style-name="ce1">
            <text:p>29XC</text:p>
          </table:table-cell>
          <table:table-cell office:value-type="string" office:string-value="29XC|C1" table:formula="of:=&quot;29XC|C1&quot;" table:style-name="ce1">
            <text:p>29XC|C1</text:p>
          </table:table-cell>
          <table:table-cell office:value-type="string" table:style-name="ce1">
            <text:p>De Kleine Werel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9XC|00</text:p>
          </table:table-cell>
          <table:table-cell office:value-type="string" table:style-name="ce1">
            <text:p>29XC|00</text:p>
          </table:table-cell>
          <table:table-cell office:value-type="string" table:style-name="ce1">
            <text:p>De Kleine Wereld</text:p>
          </table:table-cell>
          <table:table-cell office:value-type="string" table:style-name="ce1">
            <text:p>Nederlandhof 5</text:p>
          </table:table-cell>
          <table:table-cell office:value-type="string" table:style-name="ce1">
            <text:p>1363 DC</text:p>
          </table:table-cell>
          <table:table-cell office:value-type="string" table:style-name="ce1">
            <text:p>Almere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99" table:style-name="ce1">
            <text:p>310299</text:p>
          </table:table-cell>
          <table:table-cell office:value-type="string" table:style-name="ce1">
            <text:p>26AB</text:p>
          </table:table-cell>
          <table:table-cell office:value-type="string" office:string-value="26AB|C1" table:formula="of:=&quot;26AB|C1&quot;" table:style-name="ce1">
            <text:p>26AB|C1</text:p>
          </table:table-cell>
          <table:table-cell office:value-type="string" table:style-name="ce1">
            <text:p>obs Auror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AB|00</text:p>
          </table:table-cell>
          <table:table-cell office:value-type="string" table:style-name="ce1">
            <text:p>26AB|00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Aprilstraat 105</text:p>
          </table:table-cell>
          <table:table-cell office:value-type="string" table:style-name="ce1">
            <text:p>1335 BL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9705" table:style-name="ce1">
            <text:p>309705</text:p>
          </table:table-cell>
          <table:table-cell office:value-type="string" table:style-name="ce1">
            <text:p>20YD</text:p>
          </table:table-cell>
          <table:table-cell office:value-type="string" office:string-value="20YD|OKE 01|SO" table:formula="of:=&quot;20YD|OKE 01|SO&quot;" table:style-name="ce1">
            <text:p>20YD|OKE 01|SO</text:p>
          </table:table-cell>
          <table:table-cell office:value-type="string" table:style-name="ce1">
            <text:p>Mr. G.T.J. de Jongh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0YD|00,20YD|02,20YD|03</text:p>
          </table:table-cell>
          <table:table-cell office:value-type="string" table:style-name="ce1">
            <text:p>20YD|00</text:p>
          </table:table-cell>
          <table:table-cell office:value-type="string" table:style-name="ce1">
            <text:p>Mr. de Jonghschool</text:p>
          </table:table-cell>
          <table:table-cell office:value-type="string" table:style-name="ce1">
            <text:p>Terpstraat 36</text:p>
          </table:table-cell>
          <table:table-cell office:value-type="string" table:style-name="ce1">
            <text:p>1069 TV</text:p>
          </table:table-cell>
          <table:table-cell office:value-type="string" table:style-name="ce1">
            <text:p>Amsterdam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32" table:style-name="ce1">
            <text:p>310932</text:p>
          </table:table-cell>
          <table:table-cell office:value-type="string" table:style-name="ce1">
            <text:p>28PK</text:p>
          </table:table-cell>
          <table:table-cell office:value-type="string" office:string-value="28PK|C1" table:formula="of:=&quot;28PK|C1&quot;" table:style-name="ce1">
            <text:p>28PK|C1</text:p>
          </table:table-cell>
          <table:table-cell office:value-type="string" table:style-name="ce1">
            <text:p>NTC-po Luxembourg ASB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PK|00</text:p>
          </table:table-cell>
          <table:table-cell office:value-type="string" table:style-name="ce1">
            <text:p>28PK|00</text:p>
          </table:table-cell>
          <table:table-cell office:value-type="string" table:style-name="ce1">
            <text:p>NTC Luxemburg, Luxemburg</text:p>
          </table:table-cell>
          <table:table-cell office:value-type="string" table:style-name="ce1">
            <text:p>12 Bisserwee<text:s/></text:p>
          </table:table-cell>
          <table:table-cell office:value-type="string" table:style-name="ce1">
            <text:p>L-1238</text:p>
          </table:table-cell>
          <table:table-cell office:value-type="string" table:style-name="ce1">
            <text:p>Luxembo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89" table:style-name="ce1">
            <text:p>309589</text:p>
          </table:table-cell>
          <table:table-cell office:value-type="string" table:style-name="ce1">
            <text:p>08YN</text:p>
          </table:table-cell>
          <table:table-cell office:value-type="string" office:string-value="08YN|C1" table:formula="of:=&quot;08YN|C1&quot;" table:style-name="ce1">
            <text:p>08YN|C1</text:p>
          </table:table-cell>
          <table:table-cell office:value-type="string" table:style-name="ce1">
            <text:p>rkbs De Golfbre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YN|00</text:p>
          </table:table-cell>
          <table:table-cell office:value-type="string" table:style-name="ce1">
            <text:p>08YN|00</text:p>
          </table:table-cell>
          <table:table-cell office:value-type="string" table:style-name="ce1">
            <text:p>rkbs De Golfbreker</text:p>
          </table:table-cell>
          <table:table-cell office:value-type="string" table:style-name="ce1">
            <text:p>Papiermolen 18</text:p>
          </table:table-cell>
          <table:table-cell office:value-type="string" table:style-name="ce1">
            <text:p>1541 RT</text:p>
          </table:table-cell>
          <table:table-cell office:value-type="string" table:style-name="ce1">
            <text:p>Koog aan de Zaan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75" table:style-name="ce1">
            <text:p>310575</text:p>
          </table:table-cell>
          <table:table-cell office:value-type="string" table:style-name="ce1">
            <text:p>09XC</text:p>
          </table:table-cell>
          <table:table-cell office:value-type="string" office:string-value="09XC|C1" table:formula="of:=&quot;09XC|C1&quot;" table:style-name="ce1">
            <text:p>09XC|C1</text:p>
          </table:table-cell>
          <table:table-cell office:value-type="string" table:style-name="ce1">
            <text:p>basisschool Hendrik Boogaa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XC|00</text:p>
          </table:table-cell>
          <table:table-cell office:value-type="string" table:style-name="ce1">
            <text:p>09XC|00</text:p>
          </table:table-cell>
          <table:table-cell office:value-type="string" table:style-name="ce1">
            <text:p>Hendrik Boogaard</text:p>
          </table:table-cell>
          <table:table-cell office:value-type="string" table:style-name="ce1">
            <text:p>Rie Mastenbroekplein 2</text:p>
          </table:table-cell>
          <table:table-cell office:value-type="string" table:style-name="ce1">
            <text:p>3223 KJ</text:p>
          </table:table-cell>
          <table:table-cell office:value-type="string" table:style-name="ce1">
            <text:p>Hellevoetsluis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Stichting Onderwijsgroep EduMa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57" table:style-name="ce1">
            <text:p>310357</text:p>
          </table:table-cell>
          <table:table-cell office:value-type="string" table:style-name="ce1">
            <text:p>18JL</text:p>
          </table:table-cell>
          <table:table-cell office:value-type="string" office:string-value="18JL|C1" table:formula="of:=&quot;18JL|C1&quot;" table:style-name="ce1">
            <text:p>18JL|C1</text:p>
          </table:table-cell>
          <table:table-cell office:value-type="string" table:style-name="ce1">
            <text:p>Het Avontu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JL|00</text:p>
          </table:table-cell>
          <table:table-cell office:value-type="string" table:style-name="ce1">
            <text:p>18JL|00</text:p>
          </table:table-cell>
          <table:table-cell office:value-type="string" table:style-name="ce1">
            <text:p>Het Avontuur</text:p>
          </table:table-cell>
          <table:table-cell office:value-type="string" table:style-name="ce1">
            <text:p>Ruigedoornstraat 23</text:p>
          </table:table-cell>
          <table:table-cell office:value-type="string" table:style-name="ce1">
            <text:p>7721 BW</text:p>
          </table:table-cell>
          <table:table-cell office:value-type="string" table:style-name="ce1">
            <text:p>Dalfsen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9716" table:style-name="ce1">
            <text:p>309716</text:p>
          </table:table-cell>
          <table:table-cell office:value-type="string" table:style-name="ce1">
            <text:p>21EJ</text:p>
          </table:table-cell>
          <table:table-cell office:value-type="string" office:string-value="21EJ|OKE 01|VSO" table:formula="of:=&quot;21EJ|OKE 01|VSO&quot;" table:style-name="ce1">
            <text:p>21EJ|OKE 01|VSO</text:p>
          </table:table-cell>
          <table:table-cell office:value-type="string" table:style-name="ce1">
            <text:p>Orion College Amst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1EJ|00,21EJ|01</text:p>
          </table:table-cell>
          <table:table-cell office:value-type="string" table:style-name="ce1">
            <text:p>21EJ|00</text:p>
          </table:table-cell>
          <table:table-cell office:value-type="string" table:style-name="ce1">
            <text:p>Orion College Amstel</text:p>
          </table:table-cell>
          <table:table-cell office:value-type="string" table:style-name="ce1">
            <text:p>Wibautstraat 220-222</text:p>
          </table:table-cell>
          <table:table-cell office:value-type="string" table:style-name="ce1">
            <text:p>1097 DN</text:p>
          </table:table-cell>
          <table:table-cell office:value-type="string" table:style-name="ce1">
            <text:p>Amsterdam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51" table:style-name="ce1">
            <text:p>310351</text:p>
          </table:table-cell>
          <table:table-cell office:value-type="string" table:style-name="ce1">
            <text:p>12TO</text:p>
          </table:table-cell>
          <table:table-cell office:value-type="string" office:string-value="12TO|C1" table:formula="of:=&quot;12TO|C1&quot;" table:style-name="ce1">
            <text:p>12TO|C1</text:p>
          </table:table-cell>
          <table:table-cell office:value-type="string" table:style-name="ce1">
            <text:p>Basisschool De Spre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TO|00</text:p>
          </table:table-cell>
          <table:table-cell office:value-type="string" table:style-name="ce1">
            <text:p>12TO|00</text:p>
          </table:table-cell>
          <table:table-cell office:value-type="string" table:style-name="ce1">
            <text:p>De Spreng</text:p>
          </table:table-cell>
          <table:table-cell office:value-type="string" table:style-name="ce1">
            <text:p>Rhijnsburglaan 7a</text:p>
          </table:table-cell>
          <table:table-cell office:value-type="string" table:style-name="ce1">
            <text:p>8181 XW</text:p>
          </table:table-cell>
          <table:table-cell office:value-type="string" table:style-name="ce1">
            <text:p>Heerd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96" table:style-name="ce1">
            <text:p>310596</text:p>
          </table:table-cell>
          <table:table-cell office:value-type="string" table:style-name="ce1">
            <text:p>12ED</text:p>
          </table:table-cell>
          <table:table-cell office:value-type="string" office:string-value="12ED|C1" table:formula="of:=&quot;12ED|C1&quot;" table:style-name="ce1">
            <text:p>12ED|C1</text:p>
          </table:table-cell>
          <table:table-cell office:value-type="string" table:style-name="ce1">
            <text:p>o.b.s. Brunw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ED|00</text:p>
          </table:table-cell>
          <table:table-cell office:value-type="string" table:style-name="ce1">
            <text:p>12ED|00</text:p>
          </table:table-cell>
          <table:table-cell office:value-type="string" table:style-name="ce1">
            <text:p>o.b.s. Brunwerd</text:p>
          </table:table-cell>
          <table:table-cell office:value-type="string" table:style-name="ce1">
            <text:p>Oude Tilsterweg 2b</text:p>
          </table:table-cell>
          <table:table-cell office:value-type="string" table:style-name="ce1">
            <text:p>9981 JT</text:p>
          </table:table-cell>
          <table:table-cell office:value-type="string" table:style-name="ce1">
            <text:p>Uithuizen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45" table:style-name="ce1">
            <text:p>310645</text:p>
          </table:table-cell>
          <table:table-cell office:value-type="string" table:style-name="ce1">
            <text:p>18JF</text:p>
          </table:table-cell>
          <table:table-cell office:value-type="string" office:string-value="18JF|C1" table:formula="of:=&quot;18JF|C1&quot;" table:style-name="ce1">
            <text:p>18JF|C1</text:p>
          </table:table-cell>
          <table:table-cell office:value-type="string" table:style-name="ce1">
            <text:p>Openbare basisschool De Ven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JF|00</text:p>
          </table:table-cell>
          <table:table-cell office:value-type="string" table:style-name="ce1">
            <text:p>18JF|00</text:p>
          </table:table-cell>
          <table:table-cell office:value-type="string" table:style-name="ce1">
            <text:p>OBS De Venen</text:p>
          </table:table-cell>
          <table:table-cell office:value-type="string" table:style-name="ce1">
            <text:p>Hooiweide 2</text:p>
          </table:table-cell>
          <table:table-cell office:value-type="string" table:style-name="ce1">
            <text:p>2811 JE</text:p>
          </table:table-cell>
          <table:table-cell office:value-type="string" table:style-name="ce1">
            <text:p>Reeuwijk</text:p>
          </table:table-cell>
          <table:table-cell office:value-type="float" office:value="41527" table:style-name="ce1">
            <text:p>41527</text:p>
          </table:table-cell>
          <table:table-cell office:value-type="string" table:style-name="ce1">
            <text:p>Stichting Klasse</text:p>
          </table:table-cell>
          <table:table-cell office:value-type="float" office:value="41527" table:style-name="ce1">
            <text:p>41527</text:p>
          </table:table-cell>
          <table:table-cell office:value-type="string" table:style-name="ce1">
            <text:p>Stichting Klass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76" table:style-name="ce1">
            <text:p>310376</text:p>
          </table:table-cell>
          <table:table-cell office:value-type="string" table:style-name="ce1">
            <text:p>21LW</text:p>
          </table:table-cell>
          <table:table-cell office:value-type="string" office:string-value="21LW|C1" table:formula="of:=&quot;21LW|C1&quot;" table:style-name="ce1">
            <text:p>21LW|C1</text:p>
          </table:table-cell>
          <table:table-cell office:value-type="string" table:style-name="ce1">
            <text:p>basisschool 't Vierschi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1LW|00</text:p>
          </table:table-cell>
          <table:table-cell office:value-type="string" table:style-name="ce1">
            <text:p>21LW|00</text:p>
          </table:table-cell>
          <table:table-cell office:value-type="string" table:style-name="ce1">
            <text:p>'t Vierschip</text:p>
          </table:table-cell>
          <table:table-cell office:value-type="string" table:style-name="ce1">
            <text:p>Oostgat 15-17</text:p>
          </table:table-cell>
          <table:table-cell office:value-type="string" table:style-name="ce1">
            <text:p>4341 LE</text:p>
          </table:table-cell>
          <table:table-cell office:value-type="string" table:style-name="ce1">
            <text:p>Arnemuiden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Stichting ARCHIPEL 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54" table:style-name="ce1">
            <text:p>310354</text:p>
          </table:table-cell>
          <table:table-cell office:value-type="string" table:style-name="ce1">
            <text:p>20HM</text:p>
          </table:table-cell>
          <table:table-cell office:value-type="string" office:string-value="20HM|C1" table:formula="of:=&quot;20HM|C1&quot;" table:style-name="ce1">
            <text:p>20HM|C1</text:p>
          </table:table-cell>
          <table:table-cell office:value-type="string" table:style-name="ce1">
            <text:p>Basisschool Willem Alexan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0HM|00,20HM|01</text:p>
          </table:table-cell>
          <table:table-cell office:value-type="string" table:style-name="ce1">
            <text:p>20HM|00</text:p>
          </table:table-cell>
          <table:table-cell office:value-type="string" table:style-name="ce1">
            <text:p>Willem Alexander</text:p>
          </table:table-cell>
          <table:table-cell office:value-type="string" table:style-name="ce1">
            <text:p>Veldkamp 33</text:p>
          </table:table-cell>
          <table:table-cell office:value-type="string" table:style-name="ce1">
            <text:p>3843 BG</text:p>
          </table:table-cell>
          <table:table-cell office:value-type="string" table:style-name="ce1">
            <text:p>Harderwijk</text:p>
          </table:table-cell>
          <table:table-cell office:value-type="float" office:value="85476" table:style-name="ce1">
            <text:p>85476</text:p>
          </table:table-cell>
          <table:table-cell office:value-type="string" table:style-name="ce1">
            <text:p>Stg. voor Christelijk Onderw. Harderwijk-Hierden</text:p>
          </table:table-cell>
          <table:table-cell office:value-type="float" office:value="85476" table:style-name="ce1">
            <text:p>85476</text:p>
          </table:table-cell>
          <table:table-cell office:value-type="string" table:style-name="ce1">
            <text:p>Stg. voor Christelijk Onderw. Harderwijk-Hier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48" table:style-name="ce1">
            <text:p>310648</text:p>
          </table:table-cell>
          <table:table-cell office:value-type="string" table:style-name="ce1">
            <text:p>09YH</text:p>
          </table:table-cell>
          <table:table-cell office:value-type="string" office:string-value="09YH|C1" table:formula="of:=&quot;09YH|C1&quot;" table:style-name="ce1">
            <text:p>09YH|C1</text:p>
          </table:table-cell>
          <table:table-cell office:value-type="string" table:style-name="ce1">
            <text:p>Het Sterrenl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YH|00</text:p>
          </table:table-cell>
          <table:table-cell office:value-type="string" table:style-name="ce1">
            <text:p>09YH|00</text:p>
          </table:table-cell>
          <table:table-cell office:value-type="string" table:style-name="ce1">
            <text:p>Het Sterrenlicht</text:p>
          </table:table-cell>
          <table:table-cell office:value-type="string" table:style-name="ce1">
            <text:p>Prins Clausstraat 2</text:p>
          </table:table-cell>
          <table:table-cell office:value-type="string" table:style-name="ce1">
            <text:p>3751 DN</text:p>
          </table:table-cell>
          <table:table-cell office:value-type="string" table:style-name="ce1">
            <text:p>Bunschoten-Spakenburg</text:p>
          </table:table-cell>
          <table:table-cell office:value-type="float" office:value="83149" table:style-name="ce1">
            <text:p>83149</text:p>
          </table:table-cell>
          <table:table-cell office:value-type="string" table:style-name="ce1">
            <text:p>VCO Bunschoten</text:p>
          </table:table-cell>
          <table:table-cell office:value-type="float" office:value="83149" table:style-name="ce1">
            <text:p>83149</text:p>
          </table:table-cell>
          <table:table-cell office:value-type="string" table:style-name="ce1">
            <text:p>VCO Bun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17" table:style-name="ce1">
            <text:p>310717</text:p>
          </table:table-cell>
          <table:table-cell office:value-type="string" table:style-name="ce1">
            <text:p>03AF</text:p>
          </table:table-cell>
          <table:table-cell office:value-type="string" office:string-value="03AF|C1" table:formula="of:=&quot;03AF|C1&quot;" table:style-name="ce1">
            <text:p>03AF|C1</text:p>
          </table:table-cell>
          <table:table-cell office:value-type="string" table:style-name="ce1">
            <text:p>CSBO Bergkrist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3AF|00</text:p>
          </table:table-cell>
          <table:table-cell office:value-type="string" table:style-name="ce1">
            <text:p>03AF|00</text:p>
          </table:table-cell>
          <table:table-cell office:value-type="string" table:style-name="ce1">
            <text:p>Bergkristal</text:p>
          </table:table-cell>
          <table:table-cell office:value-type="string" table:style-name="ce1">
            <text:p>Bergsingel 132</text:p>
          </table:table-cell>
          <table:table-cell office:value-type="string" table:style-name="ce1">
            <text:p>3037 GM</text:p>
          </table:table-cell>
          <table:table-cell office:value-type="string" table:style-name="ce1">
            <text:p>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79" table:style-name="ce1">
            <text:p>310479</text:p>
          </table:table-cell>
          <table:table-cell office:value-type="string" table:style-name="ce1">
            <text:p>04LB</text:p>
          </table:table-cell>
          <table:table-cell office:value-type="string" office:string-value="04LB|C1" table:formula="of:=&quot;04LB|C1&quot;" table:style-name="ce1">
            <text:p>04LB|C1</text:p>
          </table:table-cell>
          <table:table-cell office:value-type="string" table:style-name="ce1">
            <text:p>Basisschool Gravin van Rechter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LB|00</text:p>
          </table:table-cell>
          <table:table-cell office:value-type="string" table:style-name="ce1">
            <text:p>04LB|00</text:p>
          </table:table-cell>
          <table:table-cell office:value-type="string" table:style-name="ce1">
            <text:p>Gravin van Rechteren</text:p>
          </table:table-cell>
          <table:table-cell office:value-type="string" table:style-name="ce1">
            <text:p>Gentenhof 10</text:p>
          </table:table-cell>
          <table:table-cell office:value-type="string" table:style-name="ce1">
            <text:p>6629 AX</text:p>
          </table:table-cell>
          <table:table-cell office:value-type="string" table:style-name="ce1">
            <text:p>Appeltern</text:p>
          </table:table-cell>
          <table:table-cell office:value-type="float" office:value="41460" table:style-name="ce1">
            <text:p>41460</text:p>
          </table:table-cell>
          <table:table-cell office:value-type="string" table:style-name="ce1">
            <text:p>Stichting Trivium</text:p>
          </table:table-cell>
          <table:table-cell office:value-type="float" office:value="41460" table:style-name="ce1">
            <text:p>41460</text:p>
          </table:table-cell>
          <table:table-cell office:value-type="string" table:style-name="ce1">
            <text:p>Stichting Trivi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083" table:style-name="ce1">
            <text:p>310083</text:p>
          </table:table-cell>
          <table:table-cell office:value-type="string" table:style-name="ce1">
            <text:p>20WV</text:p>
          </table:table-cell>
          <table:table-cell office:value-type="string" office:string-value="20WV|OKE 03|SO" table:formula="of:=&quot;20WV|OKE 03|SO&quot;" table:style-name="ce1">
            <text:p>20WV|OKE 03|SO</text:p>
          </table:table-cell>
          <table:table-cell office:value-type="string" table:style-name="ce1">
            <text:p>Drosten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0WV|00</text:p>
          </table:table-cell>
          <table:table-cell office:value-type="string" table:style-name="ce1">
            <text:p>20WV|00</text:p>
          </table:table-cell>
          <table:table-cell office:value-type="string" table:style-name="ce1">
            <text:p>Drostenburg</text:p>
          </table:table-cell>
          <table:table-cell office:value-type="string" table:style-name="ce1">
            <text:p>Drostenburg 1</text:p>
          </table:table-cell>
          <table:table-cell office:value-type="string" table:style-name="ce1">
            <text:p>1102 AM</text:p>
          </table:table-cell>
          <table:table-cell office:value-type="string" table:style-name="ce1">
            <text:p>Amsterdam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356" table:style-name="ce1">
            <text:p>311356</text:p>
          </table:table-cell>
          <table:table-cell office:value-type="string" table:style-name="ce1">
            <text:p>24PA</text:p>
          </table:table-cell>
          <table:table-cell office:value-type="string" office:string-value="24PA|C1" table:formula="of:=&quot;24PA|C1&quot;" table:style-name="ce1">
            <text:p>24PA|C1</text:p>
          </table:table-cell>
          <table:table-cell office:value-type="string" table:style-name="ce1">
            <text:p>De Stelbe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PA|00,24PA|01</text:p>
          </table:table-cell>
          <table:table-cell office:value-type="string" table:style-name="ce1">
            <text:p>24PA|00</text:p>
          </table:table-cell>
          <table:table-cell office:value-type="string" table:style-name="ce1">
            <text:p>De Stelberg</text:p>
          </table:table-cell>
          <table:table-cell office:value-type="string" table:style-name="ce1">
            <text:p>Clazina Kouwenbergzoom 130</text:p>
          </table:table-cell>
          <table:table-cell office:value-type="string" table:style-name="ce1">
            <text:p>3065 KC</text:p>
          </table:table-cell>
          <table:table-cell office:value-type="string" table:style-name="ce1">
            <text:p>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08" table:style-name="ce1">
            <text:p>309708</text:p>
          </table:table-cell>
          <table:table-cell office:value-type="string" table:style-name="ce1">
            <text:p>06GN</text:p>
          </table:table-cell>
          <table:table-cell office:value-type="string" office:string-value="06GN|C1" table:formula="of:=&quot;06GN|C1&quot;" table:style-name="ce1">
            <text:p>06GN|C1</text:p>
          </table:table-cell>
          <table:table-cell office:value-type="string" table:style-name="ce1">
            <text:p>rkbs "Marcus", loc. Mar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GN|00</text:p>
          </table:table-cell>
          <table:table-cell office:value-type="string" table:style-name="ce1">
            <text:p>06GN|00</text:p>
          </table:table-cell>
          <table:table-cell office:value-type="string" table:style-name="ce1">
            <text:p>KBS Marcus</text:p>
          </table:table-cell>
          <table:table-cell office:value-type="string" table:style-name="ce1">
            <text:p>Mayadreef 1-3</text:p>
          </table:table-cell>
          <table:table-cell office:value-type="string" table:style-name="ce1">
            <text:p>3563 XC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91" table:style-name="ce1">
            <text:p>310491</text:p>
          </table:table-cell>
          <table:table-cell office:value-type="string" table:style-name="ce1">
            <text:p>19ZE</text:p>
          </table:table-cell>
          <table:table-cell office:value-type="string" office:string-value="19ZE|C1" table:formula="of:=&quot;19ZE|C1&quot;" table:style-name="ce1">
            <text:p>19ZE|C1</text:p>
          </table:table-cell>
          <table:table-cell office:value-type="string" table:style-name="ce1">
            <text:p>Basisschool Prinses Margriet</text:p>
          </table:table-cell>
          <table:table-cell office:value-type="string" table:style-name="ce1">
            <text:p>N</text:p>
          </table:table-cell>
          <table:table-cell office:value-type="date" office:date-value="2022-10-31T00:00:00" table:style-name="ce2">
            <text:p>31-10-2022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9ZE|00</text:p>
          </table:table-cell>
          <table:table-cell office:value-type="string" table:style-name="ce1">
            <text:p>19ZE|00</text:p>
          </table:table-cell>
          <table:table-cell office:value-type="string" table:style-name="ce1">
            <text:p>Prinses Margriet</text:p>
          </table:table-cell>
          <table:table-cell office:value-type="string" table:style-name="ce1">
            <text:p>Predikbroedersweg 3</text:p>
          </table:table-cell>
          <table:table-cell office:value-type="string" table:style-name="ce1">
            <text:p>4003 AL</text:p>
          </table:table-cell>
          <table:table-cell office:value-type="string" table:style-name="ce1">
            <text:p>Tiel</text:p>
          </table:table-cell>
          <table:table-cell office:value-type="float" office:value="41424" table:style-name="ce1">
            <text:p>41424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08" table:style-name="ce1">
            <text:p>310508</text:p>
          </table:table-cell>
          <table:table-cell office:value-type="string" table:style-name="ce1">
            <text:p>10EZ</text:p>
          </table:table-cell>
          <table:table-cell office:value-type="string" office:string-value="10EZ|C1" table:formula="of:=&quot;10EZ|C1&quot;" table:style-name="ce1">
            <text:p>10EZ|C1</text:p>
          </table:table-cell>
          <table:table-cell office:value-type="string" table:style-name="ce1">
            <text:p>basisschool De Lochtenbergh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EZ|00</text:p>
          </table:table-cell>
          <table:table-cell office:value-type="string" table:style-name="ce1">
            <text:p>10EZ|00</text:p>
          </table:table-cell>
          <table:table-cell office:value-type="string" table:style-name="ce1">
            <text:p>De Lochtenbergh</text:p>
          </table:table-cell>
          <table:table-cell office:value-type="string" table:style-name="ce1">
            <text:p>Perosistraat 150</text:p>
          </table:table-cell>
          <table:table-cell office:value-type="string" table:style-name="ce1">
            <text:p>5049 LP</text:p>
          </table:table-cell>
          <table:table-cell office:value-type="string" table:style-name="ce1">
            <text:p>Tilburg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03" table:style-name="ce1">
            <text:p>310403</text:p>
          </table:table-cell>
          <table:table-cell office:value-type="string" table:style-name="ce1">
            <text:p>30HN</text:p>
          </table:table-cell>
          <table:table-cell office:value-type="string" office:string-value="30HN|C1" table:formula="of:=&quot;30HN|C1&quot;" table:style-name="ce1">
            <text:p>30HN|C1</text:p>
          </table:table-cell>
          <table:table-cell office:value-type="string" table:style-name="ce1">
            <text:p>Sacred Heart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HN|00</text:p>
          </table:table-cell>
          <table:table-cell office:value-type="string" table:style-name="ce1">
            <text:p>30HN|00</text:p>
          </table:table-cell>
          <table:table-cell office:value-type="string" table:style-name="ce1">
            <text:p>Sacred Heart School</text:p>
          </table:table-cell>
          <table:table-cell office:value-type="string" table:style-name="ce1">
            <text:p>P.O. Box 33<text:s/></text:p>
          </table:table-cell>
          <table:table-cell table:style-name="ce1"/>
          <table:table-cell office:value-type="string" table:style-name="ce1">
            <text:p>Saba</text:p>
          </table:table-cell>
          <table:table-cell office:value-type="float" office:value="21355" table:style-name="ce1">
            <text:p>21355</text:p>
          </table:table-cell>
          <table:table-cell office:value-type="string" table:style-name="ce1">
            <text:p>Stichting Katholiek Onderwijs SABA</text:p>
          </table:table-cell>
          <table:table-cell office:value-type="float" office:value="21355" table:style-name="ce1">
            <text:p>21355</text:p>
          </table:table-cell>
          <table:table-cell office:value-type="string" table:style-name="ce1">
            <text:p>Stichting Katholiek Onderwijs SAB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424" table:style-name="ce1">
            <text:p>311424</text:p>
          </table:table-cell>
          <table:table-cell office:value-type="string" table:style-name="ce1">
            <text:p>28JL</text:p>
          </table:table-cell>
          <table:table-cell office:value-type="string" office:string-value="28JL|C1" table:formula="of:=&quot;28JL|C1&quot;" table:style-name="ce1">
            <text:p>28JL|C1</text:p>
          </table:table-cell>
          <table:table-cell office:value-type="string" table:style-name="ce1">
            <text:p>NTC-po Stichting Nederlands Onderwijs Ha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JL|00</text:p>
          </table:table-cell>
          <table:table-cell office:value-type="string" table:style-name="ce1">
            <text:p>28JL|00</text:p>
          </table:table-cell>
          <table:table-cell office:value-type="string" table:style-name="ce1">
            <text:p>NTC-po Hamburg</text:p>
          </table:table-cell>
          <table:table-cell office:value-type="string" table:style-name="ce1">
            <text:p>Hemmingstedterweg 130</text:p>
          </table:table-cell>
          <table:table-cell office:value-type="float" office:value="22609" table:style-name="ce1">
            <text:p>22609</text:p>
          </table:table-cell>
          <table:table-cell office:value-type="string" table:style-name="ce1">
            <text:p>Ham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46" table:style-name="ce1">
            <text:p>310746</text:p>
          </table:table-cell>
          <table:table-cell office:value-type="string" table:style-name="ce1">
            <text:p>16NM</text:p>
          </table:table-cell>
          <table:table-cell office:value-type="string" office:string-value="16NM|C1" table:formula="of:=&quot;16NM|C1&quot;" table:style-name="ce1">
            <text:p>16NM|C1</text:p>
          </table:table-cell>
          <table:table-cell office:value-type="string" table:style-name="ce1">
            <text:p>OBS Overv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NM|00,16NM|02,16NM|03,16NM|04</text:p>
          </table:table-cell>
          <table:table-cell office:value-type="string" table:style-name="ce1">
            <text:p>16NM|00</text:p>
          </table:table-cell>
          <table:table-cell office:value-type="string" table:style-name="ce1">
            <text:p>OBO de Gagel</text:p>
          </table:table-cell>
          <table:table-cell office:value-type="string" table:style-name="ce1">
            <text:p>Eufraatdreef 1</text:p>
          </table:table-cell>
          <table:table-cell office:value-type="string" table:style-name="ce1">
            <text:p>3564 XZ</text:p>
          </table:table-cell>
          <table:table-cell office:value-type="string" table:style-name="ce1">
            <text:p>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ichting Openb. Primair Onderw.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820" table:style-name="ce1">
            <text:p>309820</text:p>
          </table:table-cell>
          <table:table-cell office:value-type="string" table:style-name="ce1">
            <text:p>13XX</text:p>
          </table:table-cell>
          <table:table-cell office:value-type="string" office:string-value="13XX|C1" table:formula="of:=&quot;13XX|C1&quot;" table:style-name="ce1">
            <text:p>13XX|C1</text:p>
          </table:table-cell>
          <table:table-cell office:value-type="string" table:style-name="ce1">
            <text:p>Samenwerkingsschool De Gavel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XX|00</text:p>
          </table:table-cell>
          <table:table-cell office:value-type="string" table:style-name="ce1">
            <text:p>13XX|00</text:p>
          </table:table-cell>
          <table:table-cell office:value-type="string" table:style-name="ce1">
            <text:p>S.W.S. de Gavelander</text:p>
          </table:table-cell>
          <table:table-cell office:value-type="string" table:style-name="ce1">
            <text:p>de Boomgaard 1</text:p>
          </table:table-cell>
          <table:table-cell office:value-type="string" table:style-name="ce1">
            <text:p>9828 RC</text:p>
          </table:table-cell>
          <table:table-cell office:value-type="string" table:style-name="ce1">
            <text:p>Oostwold Westerkwartier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084" table:style-name="ce1">
            <text:p>310084</text:p>
          </table:table-cell>
          <table:table-cell office:value-type="string" table:style-name="ce1">
            <text:p>20WV</text:p>
          </table:table-cell>
          <table:table-cell office:value-type="string" office:string-value="20WV|OKE 04|VSO" table:formula="of:=&quot;20WV|OKE 04|VSO&quot;" table:style-name="ce1">
            <text:p>20WV|OKE 04|VSO</text:p>
          </table:table-cell>
          <table:table-cell office:value-type="string" table:style-name="ce1">
            <text:p>Drosten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0WV|00</text:p>
          </table:table-cell>
          <table:table-cell office:value-type="string" table:style-name="ce1">
            <text:p>20WV|00</text:p>
          </table:table-cell>
          <table:table-cell office:value-type="string" table:style-name="ce1">
            <text:p>Drostenburg</text:p>
          </table:table-cell>
          <table:table-cell office:value-type="string" table:style-name="ce1">
            <text:p>Drostenburg 1</text:p>
          </table:table-cell>
          <table:table-cell office:value-type="string" table:style-name="ce1">
            <text:p>1102 AM</text:p>
          </table:table-cell>
          <table:table-cell office:value-type="string" table:style-name="ce1">
            <text:p>Amsterdam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71" table:style-name="ce1">
            <text:p>310771</text:p>
          </table:table-cell>
          <table:table-cell office:value-type="string" table:style-name="ce1">
            <text:p>19AT</text:p>
          </table:table-cell>
          <table:table-cell office:value-type="string" office:string-value="19AT|C1" table:formula="of:=&quot;19AT|C1&quot;" table:style-name="ce1">
            <text:p>19AT|C1</text:p>
          </table:table-cell>
          <table:table-cell office:value-type="string" table:style-name="ce1">
            <text:p>Basisschool De Aventurij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AT|00</text:p>
          </table:table-cell>
          <table:table-cell office:value-type="string" table:style-name="ce1">
            <text:p>19AT|00</text:p>
          </table:table-cell>
          <table:table-cell office:value-type="string" table:style-name="ce1">
            <text:p>Aventurijn</text:p>
          </table:table-cell>
          <table:table-cell office:value-type="string" table:style-name="ce1">
            <text:p>Tuindersweg 52</text:p>
          </table:table-cell>
          <table:table-cell office:value-type="string" table:style-name="ce1">
            <text:p>2676 BJ</text:p>
          </table:table-cell>
          <table:table-cell office:value-type="string" table:style-name="ce1">
            <text:p>Maasdijk</text:p>
          </table:table-cell>
          <table:table-cell office:value-type="float" office:value="20671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office:value-type="float" office:value="20671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874" table:style-name="ce1">
            <text:p>309874</text:p>
          </table:table-cell>
          <table:table-cell office:value-type="string" table:style-name="ce1">
            <text:p>30FU</text:p>
          </table:table-cell>
          <table:table-cell office:value-type="string" office:string-value="30FU|C1" table:formula="of:=&quot;30FU|C1&quot;" table:style-name="ce1">
            <text:p>30FU|C1</text:p>
          </table:table-cell>
          <table:table-cell office:value-type="string" table:style-name="ce1">
            <text:p>icbs Het Kor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FU|00</text:p>
          </table:table-cell>
          <table:table-cell office:value-type="string" table:style-name="ce1">
            <text:p>30FU|00</text:p>
          </table:table-cell>
          <table:table-cell office:value-type="string" table:style-name="ce1">
            <text:p>Het Koraal</text:p>
          </table:table-cell>
          <table:table-cell office:value-type="string" table:style-name="ce1">
            <text:p>Beemdgras 5</text:p>
          </table:table-cell>
          <table:table-cell office:value-type="string" table:style-name="ce1">
            <text:p>1567 MM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49" table:style-name="ce1">
            <text:p>310949</text:p>
          </table:table-cell>
          <table:table-cell office:value-type="string" table:style-name="ce1">
            <text:p>11GH</text:p>
          </table:table-cell>
          <table:table-cell office:value-type="string" office:string-value="11GH|C1" table:formula="of:=&quot;11GH|C1&quot;" table:style-name="ce1">
            <text:p>11GH|C1</text:p>
          </table:table-cell>
          <table:table-cell office:value-type="string" table:style-name="ce1">
            <text:p>obs De Meerwaar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GH|00</text:p>
          </table:table-cell>
          <table:table-cell office:value-type="string" table:style-name="ce1">
            <text:p>11GH|00</text:p>
          </table:table-cell>
          <table:table-cell office:value-type="string" table:style-name="ce1">
            <text:p>obs De Meerwaarde</text:p>
          </table:table-cell>
          <table:table-cell office:value-type="string" table:style-name="ce1">
            <text:p>Diepenhorstweg 1a</text:p>
          </table:table-cell>
          <table:table-cell office:value-type="string" table:style-name="ce1">
            <text:p>3291 GJ</text:p>
          </table:table-cell>
          <table:table-cell office:value-type="string" table:style-name="ce1">
            <text:p>Strijen</text:p>
          </table:table-cell>
          <table:table-cell office:value-type="float" office:value="41444" table:style-name="ce1">
            <text:p>41444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float" office:value="41444" table:style-name="ce1">
            <text:p>41444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1071" table:style-name="ce1">
            <text:p>311071</text:p>
          </table:table-cell>
          <table:table-cell office:value-type="string" table:style-name="ce1">
            <text:p>02RH</text:p>
          </table:table-cell>
          <table:table-cell office:value-type="string" office:string-value="02RH|OKE 09|VSO" table:formula="of:=&quot;02RH|OKE 09|VSO&quot;" table:style-name="ce1">
            <text:p>02RH|OKE 09|VSO</text:p>
          </table:table-cell>
          <table:table-cell office:value-type="string" table:style-name="ce1">
            <text:p>De Kei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RH|12</text:p>
          </table:table-cell>
          <table:table-cell office:value-type="string" table:style-name="ce1">
            <text:p>02RH|12</text:p>
          </table:table-cell>
          <table:table-cell office:value-type="string" table:style-name="ce1">
            <text:p>De Kei</text:p>
          </table:table-cell>
          <table:table-cell office:value-type="string" table:style-name="ce1">
            <text:p>Poolseweg 190</text:p>
          </table:table-cell>
          <table:table-cell office:value-type="string" table:style-name="ce1">
            <text:p>4818 CG</text:p>
          </table:table-cell>
          <table:table-cell office:value-type="string" table:style-name="ce1">
            <text:p>Breda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04" table:style-name="ce1">
            <text:p>310404</text:p>
          </table:table-cell>
          <table:table-cell office:value-type="string" table:style-name="ce1">
            <text:p>13UE</text:p>
          </table:table-cell>
          <table:table-cell office:value-type="string" office:string-value="13UE|C1" table:formula="of:=&quot;13UE|C1&quot;" table:style-name="ce1">
            <text:p>13UE|C1</text:p>
          </table:table-cell>
          <table:table-cell office:value-type="string" table:style-name="ce1">
            <text:p>obs De Helix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UE|00</text:p>
          </table:table-cell>
          <table:table-cell office:value-type="string" table:style-name="ce1">
            <text:p>13UE|00</text:p>
          </table:table-cell>
          <table:table-cell office:value-type="string" table:style-name="ce1">
            <text:p>obs De Helix</text:p>
          </table:table-cell>
          <table:table-cell office:value-type="string" table:style-name="ce1">
            <text:p>Oosterweg Noord 41</text:p>
          </table:table-cell>
          <table:table-cell office:value-type="string" table:style-name="ce1">
            <text:p>1706 AA</text:p>
          </table:table-cell>
          <table:table-cell office:value-type="string" table:style-name="ce1">
            <text:p>Heerhugowaard</text:p>
          </table:table-cell>
          <table:table-cell office:value-type="float" office:value="41364" table:style-name="ce1">
            <text:p>41364</text:p>
          </table:table-cell>
          <table:table-cell office:value-type="string" table:style-name="ce1">
            <text:p>Stichting Allente onderwijs</text:p>
          </table:table-cell>
          <table:table-cell office:value-type="float" office:value="41364" table:style-name="ce1">
            <text:p>41364</text:p>
          </table:table-cell>
          <table:table-cell office:value-type="string" table:style-name="ce1">
            <text:p>Stichting Allente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20" table:style-name="ce1">
            <text:p>310720</text:p>
          </table:table-cell>
          <table:table-cell office:value-type="string" table:style-name="ce1">
            <text:p>05SR</text:p>
          </table:table-cell>
          <table:table-cell office:value-type="string" office:string-value="05SR|C2" table:formula="of:=&quot;05SR|C2&quot;" table:style-name="ce1">
            <text:p>05SR|C2</text:p>
          </table:table-cell>
          <table:table-cell office:value-type="string" table:style-name="ce1">
            <text:p>Talmaschool, schakelklas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SR|01</text:p>
          </table:table-cell>
          <table:table-cell office:value-type="string" table:style-name="ce1">
            <text:p>05SR|01</text:p>
          </table:table-cell>
          <table:table-cell office:value-type="string" table:style-name="ce1">
            <text:p>Talmaschool, schakelklassen</text:p>
          </table:table-cell>
          <table:table-cell office:value-type="string" table:style-name="ce1">
            <text:p>Benthuizerstraat 101</text:p>
          </table:table-cell>
          <table:table-cell office:value-type="string" table:style-name="ce1">
            <text:p>3035 CN</text:p>
          </table:table-cell>
          <table:table-cell office:value-type="string" table:style-name="ce1">
            <text:p>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0300" table:style-name="ce1">
            <text:p>300300</text:p>
          </table:table-cell>
          <table:table-cell office:value-type="string" table:style-name="ce1">
            <text:p>16GZ</text:p>
          </table:table-cell>
          <table:table-cell office:value-type="string" office:string-value="16GZ|03|VMBOGT" table:formula="of:=&quot;16GZ|03|VMBOGT&quot;" table:style-name="ce1">
            <text:p>16GZ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PLUS</text:p>
          </table:table-cell>
          <table:table-cell office:value-type="string" table:style-name="ce1">
            <text:p>Stationsstraat 40A</text:p>
          </table:table-cell>
          <table:table-cell office:value-type="string" table:style-name="ce1">
            <text:p>8331 GK</text:p>
          </table:table-cell>
          <table:table-cell office:value-type="string" table:style-name="ce1">
            <text:p>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92" table:style-name="ce1">
            <text:p>310492</text:p>
          </table:table-cell>
          <table:table-cell office:value-type="string" table:style-name="ce1">
            <text:p>08EO</text:p>
          </table:table-cell>
          <table:table-cell office:value-type="string" office:string-value="08EO|C1" table:formula="of:=&quot;08EO|C1&quot;" table:style-name="ce1">
            <text:p>08EO|C1</text:p>
          </table:table-cell>
          <table:table-cell office:value-type="string" table:style-name="ce1">
            <text:p>Obs Dolf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EO|00,08EO|01</text:p>
          </table:table-cell>
          <table:table-cell office:value-type="string" table:style-name="ce1">
            <text:p>08EO|00</text:p>
          </table:table-cell>
          <table:table-cell office:value-type="string" table:style-name="ce1">
            <text:p>Dolfijn</text:p>
          </table:table-cell>
          <table:table-cell office:value-type="string" table:style-name="ce1">
            <text:p>Weidestraat 1</text:p>
          </table:table-cell>
          <table:table-cell office:value-type="string" table:style-name="ce1">
            <text:p>3971 CH</text:p>
          </table:table-cell>
          <table:table-cell office:value-type="string" table:style-name="ce1">
            <text:p>Driebergen-Rijsenburg</text:p>
          </table:table-cell>
          <table:table-cell office:value-type="float" office:value="41496" table:style-name="ce1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float" office:value="41496" table:style-name="ce1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23" table:style-name="ce1">
            <text:p>310723</text:p>
          </table:table-cell>
          <table:table-cell office:value-type="string" table:style-name="ce1">
            <text:p>19AS</text:p>
          </table:table-cell>
          <table:table-cell office:value-type="string" office:string-value="19AS|C1" table:formula="of:=&quot;19AS|C1&quot;" table:style-name="ce1">
            <text:p>19AS|C1</text:p>
          </table:table-cell>
          <table:table-cell office:value-type="string" table:style-name="ce1">
            <text:p>Kindcentrum Theresi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AS|00</text:p>
          </table:table-cell>
          <table:table-cell office:value-type="string" table:style-name="ce1">
            <text:p>19AS|00</text:p>
          </table:table-cell>
          <table:table-cell office:value-type="string" table:style-name="ce1">
            <text:p>KC Theresia</text:p>
          </table:table-cell>
          <table:table-cell office:value-type="string" table:style-name="ce1">
            <text:p>Zeelsterstraat 138</text:p>
          </table:table-cell>
          <table:table-cell office:value-type="string" table:style-name="ce1">
            <text:p>5652 EN</text:p>
          </table:table-cell>
          <table:table-cell office:value-type="string" table:style-name="ce1">
            <text:p>Eindhoven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Stichting Katholiek en Protestants-Christelijk Onderwijs Eindhoven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878" table:style-name="ce1">
            <text:p>309878</text:p>
          </table:table-cell>
          <table:table-cell office:value-type="string" table:style-name="ce1">
            <text:p>16UW</text:p>
          </table:table-cell>
          <table:table-cell office:value-type="string" office:string-value="16UW|C1" table:formula="of:=&quot;16UW|C1&quot;" table:style-name="ce1">
            <text:p>16UW|C1</text:p>
          </table:table-cell>
          <table:table-cell office:value-type="string" table:style-name="ce1">
            <text:p>Pniël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UW|00</text:p>
          </table:table-cell>
          <table:table-cell office:value-type="string" table:style-name="ce1">
            <text:p>16UW|00</text:p>
          </table:table-cell>
          <table:table-cell office:value-type="string" table:style-name="ce1">
            <text:p>Pniëlschool</text:p>
          </table:table-cell>
          <table:table-cell office:value-type="string" table:style-name="ce1">
            <text:p>Clingendaal 2</text:p>
          </table:table-cell>
          <table:table-cell office:value-type="string" table:style-name="ce1">
            <text:p>3075 LN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896" table:style-name="ce1">
            <text:p>308896</text:p>
          </table:table-cell>
          <table:table-cell office:value-type="string" table:style-name="ce1">
            <text:p>23GF</text:p>
          </table:table-cell>
          <table:table-cell office:value-type="string" office:string-value="23GF|00|HAVO" table:formula="of:=&quot;23GF|00|HAVO&quot;" table:style-name="ce1">
            <text:p>23G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1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64" table:style-name="ce1">
            <text:p>310564</text:p>
          </table:table-cell>
          <table:table-cell office:value-type="string" table:style-name="ce1">
            <text:p>18WL</text:p>
          </table:table-cell>
          <table:table-cell office:value-type="string" office:string-value="18WL|C1" table:formula="of:=&quot;18WL|C1&quot;" table:style-name="ce1">
            <text:p>18WL|C1</text:p>
          </table:table-cell>
          <table:table-cell office:value-type="string" table:style-name="ce1">
            <text:p>Basisschool De Zuiderpoo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WL|00</text:p>
          </table:table-cell>
          <table:table-cell office:value-type="string" table:style-name="ce1">
            <text:p>18WL|00</text:p>
          </table:table-cell>
          <table:table-cell office:value-type="string" table:style-name="ce1">
            <text:p>Basisschool De Zuiderpoort</text:p>
          </table:table-cell>
          <table:table-cell office:value-type="string" table:style-name="ce1">
            <text:p>Kerkweg 19</text:p>
          </table:table-cell>
          <table:table-cell office:value-type="string" table:style-name="ce1">
            <text:p>6717 EX</text:p>
          </table:table-cell>
          <table:table-cell office:value-type="string" table:style-name="ce1">
            <text:p>Ede Gld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float" office:value="41674" table:style-name="ce1">
            <text:p>41674</text:p>
          </table:table-cell>
          <table:table-cell office:value-type="string" table:style-name="ce1">
            <text:p>Stichting Primair Openbaar Onderwijs 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66" table:style-name="ce1">
            <text:p>310766</text:p>
          </table:table-cell>
          <table:table-cell office:value-type="string" table:style-name="ce1">
            <text:p>31JG</text:p>
          </table:table-cell>
          <table:table-cell office:value-type="string" office:string-value="31JG|C1" table:formula="of:=&quot;31JG|C1&quot;" table:style-name="ce1">
            <text:p>31JG|C1</text:p>
          </table:table-cell>
          <table:table-cell office:value-type="string" table:style-name="ce1">
            <text:p>Campus aan De Lan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JG|00</text:p>
          </table:table-cell>
          <table:table-cell office:value-type="string" table:style-name="ce1">
            <text:p>31JG|00</text:p>
          </table:table-cell>
          <table:table-cell office:value-type="string" table:style-name="ce1">
            <text:p>Campus aan De Lanen</text:p>
          </table:table-cell>
          <table:table-cell office:value-type="string" table:style-name="ce1">
            <text:p>Lunersingel 181</text:p>
          </table:table-cell>
          <table:table-cell office:value-type="string" table:style-name="ce1">
            <text:p>5245 CA</text:p>
          </table:table-cell>
          <table:table-cell office:value-type="string" table:style-name="ce1">
            <text:p>Rosmalen</text:p>
          </table:table-cell>
          <table:table-cell office:value-type="float" office:value="74049" table:style-name="ce1">
            <text:p>74049</text:p>
          </table:table-cell>
          <table:table-cell office:value-type="string" table:style-name="ce1">
            <text:p>Stichting Signum</text:p>
          </table:table-cell>
          <table:table-cell office:value-type="float" office:value="74049" table:style-name="ce1">
            <text:p>74049</text:p>
          </table:table-cell>
          <table:table-cell office:value-type="string" table:style-name="ce1">
            <text:p>Stichting Sign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43" table:style-name="ce1">
            <text:p>310543</text:p>
          </table:table-cell>
          <table:table-cell office:value-type="string" table:style-name="ce1">
            <text:p>17SK</text:p>
          </table:table-cell>
          <table:table-cell office:value-type="string" office:string-value="17SK|C1" table:formula="of:=&quot;17SK|C1&quot;" table:style-name="ce1">
            <text:p>17SK|C1</text:p>
          </table:table-cell>
          <table:table-cell office:value-type="string" table:style-name="ce1">
            <text:p>Openbare Montessorischool Oog in 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SK|00</text:p>
          </table:table-cell>
          <table:table-cell office:value-type="string" table:style-name="ce1">
            <text:p>17SK|00</text:p>
          </table:table-cell>
          <table:table-cell office:value-type="string" table:style-name="ce1">
            <text:p>OBS Oog in Al</text:p>
          </table:table-cell>
          <table:table-cell office:value-type="string" table:style-name="ce1">
            <text:p>Victor Hugoplantsoen 34</text:p>
          </table:table-cell>
          <table:table-cell office:value-type="string" table:style-name="ce1">
            <text:p>3533 CJ</text:p>
          </table:table-cell>
          <table:table-cell office:value-type="string" table:style-name="ce1">
            <text:p>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ichting Openb. Primair Onderw.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4122" table:style-name="ce1">
            <text:p>304122</text:p>
          </table:table-cell>
          <table:table-cell office:value-type="string" table:style-name="ce1">
            <text:p>02YU</text:p>
          </table:table-cell>
          <table:table-cell office:value-type="string" office:string-value="02YU|OKE 01|VSO" table:formula="of:=&quot;02YU|OKE 01|VSO&quot;" table:style-name="ce1">
            <text:p>02YU|OKE 01|VSO</text:p>
          </table:table-cell>
          <table:table-cell office:value-type="string" table:style-name="ce1">
            <text:p>Het Sprengencollege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OKE</text:p>
          </table:table-cell>
          <table:table-cell table:number-columns-repeated="2" table:style-name="ce1"/>
          <table:table-cell office:value-type="string" table:style-name="ce1">
            <text:p>02YU|00</text:p>
          </table:table-cell>
          <table:table-cell office:value-type="string" table:style-name="ce1">
            <text:p>02YU|00</text:p>
          </table:table-cell>
          <table:table-cell office:value-type="string" table:style-name="ce1">
            <text:p>Het Sprengencollege</text:p>
          </table:table-cell>
          <table:table-cell table:number-columns-repeated="3" table:style-name="ce1"/>
          <table:table-cell office:value-type="float" office:value="98229" table:style-name="ce1">
            <text:p>98229</text:p>
          </table:table-cell>
          <table:table-cell office:value-type="string" table:style-name="ce1">
            <text:p>VSO ZMOK de Sprengen Scholing &amp; Trainin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912" table:style-name="ce1">
            <text:p>308912</text:p>
          </table:table-cell>
          <table:table-cell office:value-type="string" table:style-name="ce1">
            <text:p>02IB</text:p>
          </table:table-cell>
          <table:table-cell office:value-type="string" office:string-value="02IB|07|VMBOB" table:formula="of:=&quot;02IB|07|VMBOB&quot;" table:style-name="ce1">
            <text:p>02IB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7</text:p>
          </table:table-cell>
          <table:table-cell office:value-type="string" table:style-name="ce1">
            <text:p>02IB|07</text:p>
          </table:table-cell>
          <table:table-cell office:value-type="string" table:style-name="ce1">
            <text:p>DaCapo College Milaanstraat</text:p>
          </table:table-cell>
          <table:table-cell office:value-type="string" table:style-name="ce1">
            <text:p>Milaanstraat 125</text:p>
          </table:table-cell>
          <table:table-cell office:value-type="string" table:style-name="ce1">
            <text:p>6135 LH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77" table:style-name="ce1">
            <text:p>310977</text:p>
          </table:table-cell>
          <table:table-cell office:value-type="string" table:style-name="ce1">
            <text:p>15XA</text:p>
          </table:table-cell>
          <table:table-cell office:value-type="string" office:string-value="15XA|C2" table:formula="of:=&quot;15XA|C2&quot;" table:style-name="ce1">
            <text:p>15XA|C2</text:p>
          </table:table-cell>
          <table:table-cell office:value-type="string" table:style-name="ce1">
            <text:p>De Schakelvoorzien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XA|01</text:p>
          </table:table-cell>
          <table:table-cell office:value-type="string" table:style-name="ce1">
            <text:p>15XA|01</text:p>
          </table:table-cell>
          <table:table-cell office:value-type="string" table:style-name="ce1">
            <text:p>AZS De Wissel Schakelklas</text:p>
          </table:table-cell>
          <table:table-cell office:value-type="string" table:style-name="ce1">
            <text:p>Skagerrak 7</text:p>
          </table:table-cell>
          <table:table-cell office:value-type="string" table:style-name="ce1">
            <text:p>8303 VA</text:p>
          </table:table-cell>
          <table:table-cell office:value-type="string" table:style-name="ce1">
            <text:p>Emmeloord</text:p>
          </table:table-cell>
          <table:table-cell office:value-type="float" office:value="40662" table:style-name="ce1">
            <text:p>40662</text:p>
          </table:table-cell>
          <table:table-cell office:value-type="string" table:style-name="ce1">
            <text:p>Stichting Aves</text:p>
          </table:table-cell>
          <table:table-cell office:value-type="float" office:value="40662" table:style-name="ce1">
            <text:p>40662</text:p>
          </table:table-cell>
          <table:table-cell office:value-type="string" table:style-name="ce1">
            <text:p>Stichting Av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02" table:style-name="ce1">
            <text:p>310602</text:p>
          </table:table-cell>
          <table:table-cell office:value-type="string" table:style-name="ce1">
            <text:p>28GX</text:p>
          </table:table-cell>
          <table:table-cell office:value-type="string" office:string-value="28GX|C1" table:formula="of:=&quot;28GX|C1&quot;" table:style-name="ce1">
            <text:p>28GX|C1</text:p>
          </table:table-cell>
          <table:table-cell office:value-type="string" table:style-name="ce1">
            <text:p>de Vereniging NTC-po De Tulpen-Bolletje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GX|00</text:p>
          </table:table-cell>
          <table:table-cell office:value-type="string" table:style-name="ce1">
            <text:p>28GX|00</text:p>
          </table:table-cell>
          <table:table-cell office:value-type="string" table:style-name="ce1">
            <text:p>NTC Heraklion,Kreta, Gr.</text:p>
          </table:table-cell>
          <table:table-cell office:value-type="string" table:style-name="ce1">
            <text:p>Stenimachou 3</text:p>
          </table:table-cell>
          <table:table-cell office:value-type="float" office:value="71305" table:style-name="ce1">
            <text:p>71305</text:p>
          </table:table-cell>
          <table:table-cell office:value-type="string" table:style-name="ce1">
            <text:p>Herakli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8243" table:style-name="ce1">
            <text:p>308243</text:p>
          </table:table-cell>
          <table:table-cell office:value-type="string" table:style-name="ce1">
            <text:p>16LO</text:p>
          </table:table-cell>
          <table:table-cell office:value-type="string" office:string-value="16LO|OKE 02|VSO" table:formula="of:=&quot;16LO|OKE 02|VSO&quot;" table:style-name="ce1">
            <text:p>16LO|OKE 02|VSO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6LO|00,16LO|04</text:p>
          </table:table-cell>
          <table:table-cell office:value-type="string" table:style-name="ce1">
            <text:p>16LO|00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Gerard ter Borchstraat 51</text:p>
          </table:table-cell>
          <table:table-cell office:value-type="string" table:style-name="ce1">
            <text:p>4703 NL</text:p>
          </table:table-cell>
          <table:table-cell office:value-type="string" table:style-name="ce1">
            <text:p>Roosen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ichting Katholiek Primair Onderwijs Roosendaal</text:p>
          </table:table-cell>
          <table:table-cell office:value-type="float" office:value="74154" table:style-name="ce1">
            <text:p>74154</text:p>
          </table:table-cell>
          <table:table-cell office:value-type="string" table:style-name="ce1">
            <text:p>Stichting Katholiek Primair Onderwijs Roosendaa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038" table:style-name="ce1">
            <text:p>310038</text:p>
          </table:table-cell>
          <table:table-cell office:value-type="string" table:style-name="ce1">
            <text:p>13PM</text:p>
          </table:table-cell>
          <table:table-cell office:value-type="string" office:string-value="13PM|C1" table:formula="of:=&quot;13PM|C1&quot;" table:style-name="ce1">
            <text:p>13PM|C1</text:p>
          </table:table-cell>
          <table:table-cell office:value-type="string" table:style-name="ce1">
            <text:p>De Windroo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3PM|00</text:p>
          </table:table-cell>
          <table:table-cell office:value-type="string" table:style-name="ce1">
            <text:p>13PM|00</text:p>
          </table:table-cell>
          <table:table-cell office:value-type="string" table:style-name="ce1">
            <text:p>De Windroos</text:p>
          </table:table-cell>
          <table:table-cell office:value-type="string" table:style-name="ce1">
            <text:p>Lariksstraat 11</text:p>
          </table:table-cell>
          <table:table-cell office:value-type="string" table:style-name="ce1">
            <text:p>7572 DE</text:p>
          </table:table-cell>
          <table:table-cell office:value-type="string" table:style-name="ce1">
            <text:p>Oldenzaal</text:p>
          </table:table-cell>
          <table:table-cell office:value-type="float" office:value="75219" table:style-name="ce1">
            <text:p>75219</text:p>
          </table:table-cell>
          <table:table-cell office:value-type="string" table:style-name="ce1">
            <text:p>Stg. Kathol. Onderw. NO Twente</text:p>
          </table:table-cell>
          <table:table-cell office:value-type="float" office:value="75219" table:style-name="ce1">
            <text:p>75219</text:p>
          </table:table-cell>
          <table:table-cell office:value-type="string" table:style-name="ce1">
            <text:p>Stg. Kathol. Onderw. NO Tw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29" table:style-name="ce1">
            <text:p>310629</text:p>
          </table:table-cell>
          <table:table-cell office:value-type="string" table:style-name="ce1">
            <text:p>18VN</text:p>
          </table:table-cell>
          <table:table-cell office:value-type="string" office:string-value="18VN|C1" table:formula="of:=&quot;18VN|C1&quot;" table:style-name="ce1">
            <text:p>18VN|C1</text:p>
          </table:table-cell>
          <table:table-cell office:value-type="string" table:style-name="ce1">
            <text:p>de Stat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VN|00</text:p>
          </table:table-cell>
          <table:table-cell office:value-type="string" table:style-name="ce1">
            <text:p>18VN|00</text:p>
          </table:table-cell>
          <table:table-cell office:value-type="string" table:style-name="ce1">
            <text:p>Statenschool</text:p>
          </table:table-cell>
          <table:table-cell office:value-type="string" table:style-name="ce1">
            <text:p>Hofstraat 5</text:p>
          </table:table-cell>
          <table:table-cell office:value-type="string" table:style-name="ce1">
            <text:p>3311 XH</text:p>
          </table:table-cell>
          <table:table-cell office:value-type="string" table:style-name="ce1">
            <text:p>Dordrecht</text:p>
          </table:table-cell>
          <table:table-cell office:value-type="float" office:value="41518" table:style-name="ce1">
            <text:p>41518</text:p>
          </table:table-cell>
          <table:table-cell office:value-type="string" table:style-name="ce1">
            <text:p>Stichting "Openbaar Primair Onderwijs Dordrecht"</text:p>
          </table:table-cell>
          <table:table-cell office:value-type="float" office:value="41518" table:style-name="ce1">
            <text:p>41518</text:p>
          </table:table-cell>
          <table:table-cell office:value-type="string" table:style-name="ce1">
            <text:p>Stichting "Openbaar Primair Onderwijs Dordrecht"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716" table:style-name="ce1">
            <text:p>310716</text:p>
          </table:table-cell>
          <table:table-cell office:value-type="string" table:style-name="ce1">
            <text:p>02YU</text:p>
          </table:table-cell>
          <table:table-cell office:value-type="string" office:string-value="02YU|OKE 01|VSO" table:formula="of:=&quot;02YU|OKE 01|VSO&quot;" table:style-name="ce1">
            <text:p>02YU|OKE 01|VSO</text:p>
          </table:table-cell>
          <table:table-cell office:value-type="string" table:style-name="ce1">
            <text:p>Het Sprengencollege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OKE</text:p>
          </table:table-cell>
          <table:table-cell table:number-columns-repeated="2" table:style-name="ce1"/>
          <table:table-cell office:value-type="string" table:style-name="ce1">
            <text:p>02YU|00</text:p>
          </table:table-cell>
          <table:table-cell office:value-type="string" table:style-name="ce1">
            <text:p>02YU|00</text:p>
          </table:table-cell>
          <table:table-cell office:value-type="string" table:style-name="ce1">
            <text:p>Het Sprengencollege</text:p>
          </table:table-cell>
          <table:table-cell table:number-columns-repeated="3" table:style-name="ce1"/>
          <table:table-cell office:value-type="float" office:value="98229" table:style-name="ce1">
            <text:p>98229</text:p>
          </table:table-cell>
          <table:table-cell office:value-type="string" table:style-name="ce1">
            <text:p>VSO ZMOK de Sprengen Scholing &amp; Trainin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1122" table:style-name="ce1">
            <text:p>311122</text:p>
          </table:table-cell>
          <table:table-cell office:value-type="string" table:style-name="ce1">
            <text:p>01UC</text:p>
          </table:table-cell>
          <table:table-cell office:value-type="string" office:string-value="01UC|OKE 01|SO" table:formula="of:=&quot;01UC|OKE 01|SO&quot;" table:style-name="ce1">
            <text:p>01UC|OKE 01|SO</text:p>
          </table:table-cell>
          <table:table-cell office:value-type="string" table:style-name="ce1">
            <text:p>De Wil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UC|00</text:p>
          </table:table-cell>
          <table:table-cell office:value-type="string" table:style-name="ce1">
            <text:p>01UC|00</text:p>
          </table:table-cell>
          <table:table-cell office:value-type="string" table:style-name="ce1">
            <text:p>De Wilgen</text:p>
          </table:table-cell>
          <table:table-cell office:value-type="string" table:style-name="ce1">
            <text:p>Boerhaavelaan 2</text:p>
          </table:table-cell>
          <table:table-cell office:value-type="string" table:style-name="ce1">
            <text:p>2992 KZ</text:p>
          </table:table-cell>
          <table:table-cell office:value-type="string" table:style-name="ce1">
            <text:p>Barendrecht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72" table:style-name="ce1">
            <text:p>310872</text:p>
          </table:table-cell>
          <table:table-cell office:value-type="string" table:style-name="ce1">
            <text:p>16FL</text:p>
          </table:table-cell>
          <table:table-cell office:value-type="string" office:string-value="16FL|C1" table:formula="of:=&quot;16FL|C1&quot;" table:style-name="ce1">
            <text:p>16FL|C1</text:p>
          </table:table-cell>
          <table:table-cell office:value-type="string" table:style-name="ce1">
            <text:p>RKBS Octop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FL|00</text:p>
          </table:table-cell>
          <table:table-cell office:value-type="string" table:style-name="ce1">
            <text:p>16FL|00</text:p>
          </table:table-cell>
          <table:table-cell office:value-type="string" table:style-name="ce1">
            <text:p>RKBS Octopus</text:p>
          </table:table-cell>
          <table:table-cell office:value-type="string" table:style-name="ce1">
            <text:p>Zuiderdreef 322</text:p>
          </table:table-cell>
          <table:table-cell office:value-type="string" table:style-name="ce1">
            <text:p>4616 AJ</text:p>
          </table:table-cell>
          <table:table-cell office:value-type="string" table:style-name="ce1">
            <text:p>Bergen op Zoom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Lowys Porquinstichting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Lowys Porquin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040" table:style-name="ce1">
            <text:p>310040</text:p>
          </table:table-cell>
          <table:table-cell office:value-type="string" table:style-name="ce1">
            <text:p>31MN</text:p>
          </table:table-cell>
          <table:table-cell office:value-type="string" office:string-value="31MN|C1" table:formula="of:=&quot;31MN|C1&quot;" table:style-name="ce1">
            <text:p>31MN|C1</text:p>
          </table:table-cell>
          <table:table-cell office:value-type="string" table:style-name="ce1">
            <text:p>Stichting De Schoolwerkplaat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MN|00</text:p>
          </table:table-cell>
          <table:table-cell office:value-type="string" table:style-name="ce1">
            <text:p>31MN|00</text:p>
          </table:table-cell>
          <table:table-cell office:value-type="string" table:style-name="ce1">
            <text:p>St. De Schoolwerkplaats</text:p>
          </table:table-cell>
          <table:table-cell office:value-type="string" table:style-name="ce1">
            <text:p>Frans Netscherlaan 4C</text:p>
          </table:table-cell>
          <table:table-cell office:value-type="string" table:style-name="ce1">
            <text:p>2071 AZ</text:p>
          </table:table-cell>
          <table:table-cell office:value-type="string" table:style-name="ce1">
            <text:p>Santpoort-Noord</text:p>
          </table:table-cell>
          <table:table-cell office:value-type="float" office:value="42793" table:style-name="ce1">
            <text:p>42793</text:p>
          </table:table-cell>
          <table:table-cell office:value-type="string" table:style-name="ce1">
            <text:p>Stichting De Schoolwerkplaats</text:p>
          </table:table-cell>
          <table:table-cell office:value-type="float" office:value="42793" table:style-name="ce1">
            <text:p>42793</text:p>
          </table:table-cell>
          <table:table-cell office:value-type="string" table:style-name="ce1">
            <text:p>Stichting De Schoolwerkplaat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941" table:style-name="ce1">
            <text:p>308941</text:p>
          </table:table-cell>
          <table:table-cell office:value-type="string" table:style-name="ce1">
            <text:p>25LV</text:p>
          </table:table-cell>
          <table:table-cell office:value-type="string" office:string-value="25LV|19|VMBOK" table:formula="of:=&quot;25LV|19|VMBOK&quot;" table:style-name="ce1">
            <text:p>25LV|1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ROCV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De Rooi Pannen, Eindh.</text:p>
          </table:table-cell>
          <table:table-cell office:value-type="string" table:style-name="ce1">
            <text:p>Kaakstraat 1</text:p>
          </table:table-cell>
          <table:table-cell office:value-type="string" table:style-name="ce1">
            <text:p>5623 AD</text:p>
          </table:table-cell>
          <table:table-cell office:value-type="string" table:style-name="ce1">
            <text:p>Eindhov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029" table:style-name="ce1">
            <text:p>311029</text:p>
          </table:table-cell>
          <table:table-cell office:value-type="string" table:style-name="ce1">
            <text:p>28PF</text:p>
          </table:table-cell>
          <table:table-cell office:value-type="string" office:string-value="28PF|C1" table:formula="of:=&quot;28PF|C1&quot;" table:style-name="ce1">
            <text:p>28PF|C1</text:p>
          </table:table-cell>
          <table:table-cell office:value-type="string" table:style-name="ce1">
            <text:p>NTC-po Stichting De Taaltui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PF|00</text:p>
          </table:table-cell>
          <table:table-cell office:value-type="string" table:style-name="ce1">
            <text:p>28PF|00</text:p>
          </table:table-cell>
          <table:table-cell office:value-type="string" table:style-name="ce1">
            <text:p>NTC Yogyakarta, Indonesi</text:p>
          </table:table-cell>
          <table:table-cell office:value-type="string" table:style-name="ce1">
            <text:p>Mantrijeron MJ III 845</text:p>
          </table:table-cell>
          <table:table-cell office:value-type="float" office:value="55124" table:style-name="ce1">
            <text:p>55124</text:p>
          </table:table-cell>
          <table:table-cell office:value-type="string" table:style-name="ce1">
            <text:p>Yogyakart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168" table:style-name="ce1">
            <text:p>308168</text:p>
          </table:table-cell>
          <table:table-cell office:value-type="string" table:style-name="ce1">
            <text:p>13ZU</text:p>
          </table:table-cell>
          <table:table-cell office:value-type="string" office:string-value="13ZU|00|HAVO" table:formula="of:=&quot;13ZU|00|HAVO&quot;" table:style-name="ce1">
            <text:p>13Z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Kamerlingh Onnes</text:p>
          </table:table-cell>
          <table:table-cell office:value-type="string" table:style-name="ce1">
            <text:p>Eikenlaan 286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58" table:style-name="ce1">
            <text:p>310958</text:p>
          </table:table-cell>
          <table:table-cell office:value-type="string" table:style-name="ce1">
            <text:p>06YO</text:p>
          </table:table-cell>
          <table:table-cell office:value-type="string" office:string-value="06YO|C1" table:formula="of:=&quot;06YO|C1&quot;" table:style-name="ce1">
            <text:p>06YO|C1</text:p>
          </table:table-cell>
          <table:table-cell office:value-type="string" table:style-name="ce1">
            <text:p>Basisschool De Borgwa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YO|00</text:p>
          </table:table-cell>
          <table:table-cell office:value-type="string" table:style-name="ce1">
            <text:p>06YO|00</text:p>
          </table:table-cell>
          <table:table-cell office:value-type="string" table:style-name="ce1">
            <text:p>De Borgwal</text:p>
          </table:table-cell>
          <table:table-cell office:value-type="string" table:style-name="ce1">
            <text:p>Het Hoog 20</text:p>
          </table:table-cell>
          <table:table-cell office:value-type="string" table:style-name="ce1">
            <text:p>6681 DE</text:p>
          </table:table-cell>
          <table:table-cell office:value-type="string" table:style-name="ce1">
            <text:p>Bemmel</text:p>
          </table:table-cell>
          <table:table-cell office:value-type="float" office:value="71956" table:style-name="ce1">
            <text:p>71956</text:p>
          </table:table-cell>
          <table:table-cell office:value-type="string" table:style-name="ce1">
            <text:p>Stichting Primair Onderwijs de Linge</text:p>
          </table:table-cell>
          <table:table-cell office:value-type="float" office:value="71956" table:style-name="ce1">
            <text:p>71956</text:p>
          </table:table-cell>
          <table:table-cell office:value-type="string" table:style-name="ce1">
            <text:p>Stichting Primair Onderwijs de Lin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125" table:style-name="ce1">
            <text:p>311125</text:p>
          </table:table-cell>
          <table:table-cell office:value-type="string" table:style-name="ce1">
            <text:p>29TY</text:p>
          </table:table-cell>
          <table:table-cell office:value-type="string" office:string-value="29TY|C1" table:formula="of:=&quot;29TY|C1&quot;" table:style-name="ce1">
            <text:p>29TY|C1</text:p>
          </table:table-cell>
          <table:table-cell office:value-type="string" table:style-name="ce1">
            <text:p>Stichting Nederlandse School Münch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9TY|00</text:p>
          </table:table-cell>
          <table:table-cell office:value-type="string" table:style-name="ce1">
            <text:p>29TY|00</text:p>
          </table:table-cell>
          <table:table-cell office:value-type="string" table:style-name="ce1">
            <text:p>Stg. Ned. Sch. München</text:p>
          </table:table-cell>
          <table:table-cell office:value-type="string" table:style-name="ce1">
            <text:p>Arastrasse 2</text:p>
          </table:table-cell>
          <table:table-cell table:style-name="ce1"/>
          <table:table-cell office:value-type="string" table:style-name="ce1">
            <text:p>85579 Neubibe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718" table:style-name="ce1">
            <text:p>309718</text:p>
          </table:table-cell>
          <table:table-cell office:value-type="string" table:style-name="ce1">
            <text:p>19TI</text:p>
          </table:table-cell>
          <table:table-cell office:value-type="string" office:string-value="19TI|05|VWO" table:formula="of:=&quot;19TI|05|VWO&quot;" table:style-name="ce1">
            <text:p>19TI|05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TI|05</text:p>
          </table:table-cell>
          <table:table-cell office:value-type="string" table:style-name="ce1">
            <text:p>19TI|05</text:p>
          </table:table-cell>
          <table:table-cell office:value-type="string" table:style-name="ce1">
            <text:p>Haarlemmermeerlyceum Zuidrand</text:p>
          </table:table-cell>
          <table:table-cell office:value-type="string" table:style-name="ce1">
            <text:p>Nieuwe Molenaarslaan 20</text:p>
          </table:table-cell>
          <table:table-cell office:value-type="string" table:style-name="ce1">
            <text:p>2134 AS</text:p>
          </table:table-cell>
          <table:table-cell office:value-type="string" table:style-name="ce1">
            <text:p>Hoofddor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170" table:style-name="ce1">
            <text:p>310170</text:p>
          </table:table-cell>
          <table:table-cell office:value-type="string" table:style-name="ce1">
            <text:p>21NR</text:p>
          </table:table-cell>
          <table:table-cell office:value-type="string" office:string-value="21NR|C1" table:formula="of:=&quot;21NR|C1&quot;" table:style-name="ce1">
            <text:p>21NR|C1</text:p>
          </table:table-cell>
          <table:table-cell office:value-type="string" table:style-name="ce1">
            <text:p>Katholieke Daltonschool De Zeven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1NR|00</text:p>
          </table:table-cell>
          <table:table-cell office:value-type="string" table:style-name="ce1">
            <text:p>21NR|00</text:p>
          </table:table-cell>
          <table:table-cell office:value-type="string" table:style-name="ce1">
            <text:p>De Zevensprong</text:p>
          </table:table-cell>
          <table:table-cell office:value-type="string" table:style-name="ce1">
            <text:p>Scherpencamp 2</text:p>
          </table:table-cell>
          <table:table-cell office:value-type="string" table:style-name="ce1">
            <text:p>3992 RD</text:p>
          </table:table-cell>
          <table:table-cell office:value-type="string" table:style-name="ce1">
            <text:p>Houten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081" table:style-name="ce1">
            <text:p>311081</text:p>
          </table:table-cell>
          <table:table-cell office:value-type="string" table:style-name="ce1">
            <text:p>28HV</text:p>
          </table:table-cell>
          <table:table-cell office:value-type="string" office:string-value="28HV|C1" table:formula="of:=&quot;28HV|C1&quot;" table:style-name="ce1">
            <text:p>28HV|C1</text:p>
          </table:table-cell>
          <table:table-cell office:value-type="string" table:style-name="ce1">
            <text:p>Stichting Nederlands Onderwijs Frankfurt, Oberursel, Duits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HV|00</text:p>
          </table:table-cell>
          <table:table-cell office:value-type="string" table:style-name="ce1">
            <text:p>28HV|00</text:p>
          </table:table-cell>
          <table:table-cell office:value-type="string" table:style-name="ce1">
            <text:p>SNOF Frankfurt</text:p>
          </table:table-cell>
          <table:table-cell office:value-type="string" table:style-name="ce1">
            <text:p>An der Waldlust 15</text:p>
          </table:table-cell>
          <table:table-cell office:value-type="string" table:style-name="ce1">
            <text:p>D61440</text:p>
          </table:table-cell>
          <table:table-cell office:value-type="string" table:style-name="ce1">
            <text:p>Oberursel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18" table:style-name="ce1">
            <text:p>310618</text:p>
          </table:table-cell>
          <table:table-cell office:value-type="string" table:style-name="ce1">
            <text:p>19OM</text:p>
          </table:table-cell>
          <table:table-cell office:value-type="string" office:string-value="19OM|C1" table:formula="of:=&quot;19OM|C1&quot;" table:style-name="ce1">
            <text:p>19OM|C1</text:p>
          </table:table-cell>
          <table:table-cell office:value-type="string" table:style-name="ce1">
            <text:p>Basisschool De Witte Vli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OM|00</text:p>
          </table:table-cell>
          <table:table-cell office:value-type="string" table:style-name="ce1">
            <text:p>19OM|00</text:p>
          </table:table-cell>
          <table:table-cell office:value-type="string" table:style-name="ce1">
            <text:p>BS De Witte Vlinder</text:p>
          </table:table-cell>
          <table:table-cell office:value-type="string" table:style-name="ce1">
            <text:p>Kloosterstraat 85a</text:p>
          </table:table-cell>
          <table:table-cell office:value-type="string" table:style-name="ce1">
            <text:p>6824 RC</text:p>
          </table:table-cell>
          <table:table-cell office:value-type="string" table:style-name="ce1">
            <text:p>Arnhem</text:p>
          </table:table-cell>
          <table:table-cell office:value-type="float" office:value="41645" table:style-name="ce1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float" office:value="41645" table:style-name="ce1">
            <text:p>41645</text:p>
          </table:table-cell>
          <table:table-cell office:value-type="string" table:style-name="ce1">
            <text:p>Stichting Flore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168" table:style-name="ce1">
            <text:p>308168</text:p>
          </table:table-cell>
          <table:table-cell office:value-type="string" table:style-name="ce1">
            <text:p>13ZU</text:p>
          </table:table-cell>
          <table:table-cell office:value-type="string" office:string-value="13ZU|00|VWO" table:formula="of:=&quot;13ZU|00|VWO&quot;" table:style-name="ce1">
            <text:p>13Z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Kamerlingh Onnes</text:p>
          </table:table-cell>
          <table:table-cell office:value-type="string" table:style-name="ce1">
            <text:p>Eikenlaan 286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9558" table:style-name="ce1">
            <text:p>309558</text:p>
          </table:table-cell>
          <table:table-cell office:value-type="string" table:style-name="ce1">
            <text:p>12QB</text:p>
          </table:table-cell>
          <table:table-cell office:value-type="string" office:string-value="12QB|OKE 02|VSO" table:formula="of:=&quot;12QB|OKE 02|VSO&quot;" table:style-name="ce1">
            <text:p>12QB|OKE 02|VSO</text:p>
          </table:table-cell>
          <table:table-cell office:value-type="string" table:style-name="ce1">
            <text:p>VSO De Held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2QB|00</text:p>
          </table:table-cell>
          <table:table-cell office:value-type="string" table:style-name="ce1">
            <text:p>12QB|00</text:p>
          </table:table-cell>
          <table:table-cell office:value-type="string" table:style-name="ce1">
            <text:p>VSO De Heldring</text:p>
          </table:table-cell>
          <table:table-cell office:value-type="string" table:style-name="ce1">
            <text:p>Burgemeester Eliasstraat 20</text:p>
          </table:table-cell>
          <table:table-cell office:value-type="string" table:style-name="ce1">
            <text:p>1063 EW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60" table:style-name="ce1">
            <text:p>310360</text:p>
          </table:table-cell>
          <table:table-cell office:value-type="string" table:style-name="ce1">
            <text:p>15RJ</text:p>
          </table:table-cell>
          <table:table-cell office:value-type="string" office:string-value="15RJ|C1" table:formula="of:=&quot;15RJ|C1&quot;" table:style-name="ce1">
            <text:p>15RJ|C1</text:p>
          </table:table-cell>
          <table:table-cell office:value-type="string" table:style-name="ce1">
            <text:p>Kindcentrum Boschv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RJ|00</text:p>
          </table:table-cell>
          <table:table-cell office:value-type="string" table:style-name="ce1">
            <text:p>15RJ|00</text:p>
          </table:table-cell>
          <table:table-cell office:value-type="string" table:style-name="ce1">
            <text:p>'t Boschveld</text:p>
          </table:table-cell>
          <table:table-cell office:value-type="string" table:style-name="ce1">
            <text:p>Zernikestraat 2</text:p>
          </table:table-cell>
          <table:table-cell office:value-type="string" table:style-name="ce1">
            <text:p>5223 CD</text:p>
          </table:table-cell>
          <table:table-cell office:value-type="string" table:style-name="ce1">
            <text:p>'s-Hertogenbosch</text:p>
          </table:table-cell>
          <table:table-cell office:value-type="float" office:value="74049" table:style-name="ce1">
            <text:p>74049</text:p>
          </table:table-cell>
          <table:table-cell office:value-type="string" table:style-name="ce1">
            <text:p>Stichting Signum</text:p>
          </table:table-cell>
          <table:table-cell office:value-type="float" office:value="74049" table:style-name="ce1">
            <text:p>74049</text:p>
          </table:table-cell>
          <table:table-cell office:value-type="string" table:style-name="ce1">
            <text:p>Stichting Sign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104" table:style-name="ce1">
            <text:p>311104</text:p>
          </table:table-cell>
          <table:table-cell office:value-type="string" table:style-name="ce1">
            <text:p>28KV</text:p>
          </table:table-cell>
          <table:table-cell office:value-type="string" office:string-value="28KV|C1" table:formula="of:=&quot;28KV|C1&quot;" table:style-name="ce1">
            <text:p>28KV|C1</text:p>
          </table:table-cell>
          <table:table-cell office:value-type="string" table:style-name="ce1">
            <text:p>De Oranje Baobab ntc primair onderwijs Dak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KV|00</text:p>
          </table:table-cell>
          <table:table-cell office:value-type="string" table:style-name="ce1">
            <text:p>28KV|00</text:p>
          </table:table-cell>
          <table:table-cell office:value-type="string" table:style-name="ce1">
            <text:p>De Oranje Baobab ntc po Dakar</text:p>
          </table:table-cell>
          <table:table-cell office:value-type="string" table:style-name="ce1">
            <text:p>37, Rue Jacques Bugnicourt<text:s/></text:p>
          </table:table-cell>
          <table:table-cell table:style-name="ce1"/>
          <table:table-cell office:value-type="string" table:style-name="ce1">
            <text:p>Daka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337" table:style-name="ce1">
            <text:p>310337</text:p>
          </table:table-cell>
          <table:table-cell office:value-type="string" table:style-name="ce1">
            <text:p>01KI</text:p>
          </table:table-cell>
          <table:table-cell office:value-type="string" office:string-value="01KI|OKE 01|VSO" table:formula="of:=&quot;01KI|OKE 01|VSO&quot;" table:style-name="ce1">
            <text:p>01KI|OKE 01|VSO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Stg. Christelijk Voortgezet Onderwijs Zuidoost-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22" table:style-name="ce1">
            <text:p>310722</text:p>
          </table:table-cell>
          <table:table-cell office:value-type="string" table:style-name="ce1">
            <text:p>06NO</text:p>
          </table:table-cell>
          <table:table-cell office:value-type="string" office:string-value="06NO|C1" table:formula="of:=&quot;06NO|C1&quot;" table:style-name="ce1">
            <text:p>06NO|C1</text:p>
          </table:table-cell>
          <table:table-cell office:value-type="string" table:style-name="ce1">
            <text:p>Nieuwe Park Rozenburg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NO|00</text:p>
          </table:table-cell>
          <table:table-cell office:value-type="string" table:style-name="ce1">
            <text:p>06NO|00</text:p>
          </table:table-cell>
          <table:table-cell office:value-type="string" table:style-name="ce1">
            <text:p>Nieuwe Park Rozenburg</text:p>
          </table:table-cell>
          <table:table-cell office:value-type="string" table:style-name="ce1">
            <text:p>Hoflaan 113</text:p>
          </table:table-cell>
          <table:table-cell office:value-type="string" table:style-name="ce1">
            <text:p>3062 JE</text:p>
          </table:table-cell>
          <table:table-cell office:value-type="string" table:style-name="ce1">
            <text:p>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019" table:style-name="ce1">
            <text:p>310019</text:p>
          </table:table-cell>
          <table:table-cell office:value-type="string" table:style-name="ce1">
            <text:p>19FF</text:p>
          </table:table-cell>
          <table:table-cell office:value-type="string" office:string-value="19FF|00|HAVO" table:formula="of:=&quot;19FF|00|HAVO&quot;" table:style-name="ce1">
            <text:p>19F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1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115" table:style-name="ce1">
            <text:p>311115</text:p>
          </table:table-cell>
          <table:table-cell office:value-type="string" table:style-name="ce1">
            <text:p>11BF</text:p>
          </table:table-cell>
          <table:table-cell office:value-type="string" office:string-value="11BF|C1" table:formula="of:=&quot;11BF|C1&quot;" table:style-name="ce1">
            <text:p>11BF|C1</text:p>
          </table:table-cell>
          <table:table-cell office:value-type="string" table:style-name="ce1">
            <text:p>o.b.s. "De Mienskip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BF|00</text:p>
          </table:table-cell>
          <table:table-cell office:value-type="string" table:style-name="ce1">
            <text:p>11BF|00</text:p>
          </table:table-cell>
          <table:table-cell office:value-type="string" table:style-name="ce1">
            <text:p>o.b.s. De Mienskip</text:p>
          </table:table-cell>
          <table:table-cell office:value-type="string" table:style-name="ce1">
            <text:p>Groenkamp 3</text:p>
          </table:table-cell>
          <table:table-cell office:value-type="string" table:style-name="ce1">
            <text:p>9285 SZ</text:p>
          </table:table-cell>
          <table:table-cell office:value-type="string" table:style-name="ce1">
            <text:p>Buitenpost</text:p>
          </table:table-cell>
          <table:table-cell office:value-type="float" office:value="41492" table:style-name="ce1">
            <text:p>41492</text:p>
          </table:table-cell>
          <table:table-cell office:value-type="string" table:style-name="ce1">
            <text:p>Stichting ROOBOL</text:p>
          </table:table-cell>
          <table:table-cell office:value-type="float" office:value="41492" table:style-name="ce1">
            <text:p>41492</text:p>
          </table:table-cell>
          <table:table-cell office:value-type="string" table:style-name="ce1">
            <text:p>Stichting ROOB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566" table:style-name="ce1">
            <text:p>310566</text:p>
          </table:table-cell>
          <table:table-cell office:value-type="string" table:style-name="ce1">
            <text:p>02GM</text:p>
          </table:table-cell>
          <table:table-cell office:value-type="string" office:string-value="02GM|OKE 02|VSO" table:formula="of:=&quot;02GM|OKE 02|VSO&quot;" table:style-name="ce1">
            <text:p>02GM|OKE 02|VSO</text:p>
          </table:table-cell>
          <table:table-cell office:value-type="string" table:style-name="ce1">
            <text:p>Daniël de Brouw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GM|00</text:p>
          </table:table-cell>
          <table:table-cell office:value-type="string" table:style-name="ce1">
            <text:p>02GM|00</text:p>
          </table:table-cell>
          <table:table-cell office:value-type="string" table:style-name="ce1">
            <text:p>Daniël de Brouwerschool</text:p>
          </table:table-cell>
          <table:table-cell office:value-type="string" table:style-name="ce1">
            <text:p>Lathmerweg 4</text:p>
          </table:table-cell>
          <table:table-cell office:value-type="string" table:style-name="ce1">
            <text:p>7384 AN</text:p>
          </table:table-cell>
          <table:table-cell office:value-type="string" table:style-name="ce1">
            <text:p>Wilp Gld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Stichting Zozijn Daniël de Brouwerschool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Stichting Zozijn Daniël de Brouwer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41" table:style-name="ce1">
            <text:p>310741</text:p>
          </table:table-cell>
          <table:table-cell office:value-type="string" table:style-name="ce1">
            <text:p>17OB</text:p>
          </table:table-cell>
          <table:table-cell office:value-type="string" office:string-value="17OB|C1" table:formula="of:=&quot;17OB|C1&quot;" table:style-name="ce1">
            <text:p>17OB|C1</text:p>
          </table:table-cell>
          <table:table-cell office:value-type="string" table:style-name="ce1">
            <text:p>IKC De Schak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OB|00,17OB|01</text:p>
          </table:table-cell>
          <table:table-cell office:value-type="string" table:style-name="ce1">
            <text:p>17OB|00</text:p>
          </table:table-cell>
          <table:table-cell office:value-type="string" table:style-name="ce1">
            <text:p>De Schakel</text:p>
          </table:table-cell>
          <table:table-cell office:value-type="string" table:style-name="ce1">
            <text:p>van Boisotstraat 20-22</text:p>
          </table:table-cell>
          <table:table-cell office:value-type="string" table:style-name="ce1">
            <text:p>3132 XM</text:p>
          </table:table-cell>
          <table:table-cell office:value-type="string" table:style-name="ce1">
            <text:p>Vlaardingen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99" table:style-name="ce1">
            <text:p>310399</text:p>
          </table:table-cell>
          <table:table-cell office:value-type="string" table:style-name="ce1">
            <text:p>30GP</text:p>
          </table:table-cell>
          <table:table-cell office:value-type="string" office:string-value="30GP|C1" table:formula="of:=&quot;30GP|C1&quot;" table:style-name="ce1">
            <text:p>30GP|C1</text:p>
          </table:table-cell>
          <table:table-cell office:value-type="string" table:style-name="ce1">
            <text:p>Kolegio Rayo di Sol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GP|00</text:p>
          </table:table-cell>
          <table:table-cell office:value-type="string" table:style-name="ce1">
            <text:p>30GP|00</text:p>
          </table:table-cell>
          <table:table-cell office:value-type="string" table:style-name="ce1">
            <text:p>Kolegio Rayo di Solo</text:p>
          </table:table-cell>
          <table:table-cell office:value-type="string" table:style-name="ce1">
            <text:p>Hanchi Amboina 2<text:s/></text:p>
          </table:table-cell>
          <table:table-cell table:style-name="ce1"/>
          <table:table-cell office:value-type="string" table:style-name="ce1">
            <text:p>Bonaire</text:p>
          </table:table-cell>
          <table:table-cell office:value-type="float" office:value="21339" table:style-name="ce1">
            <text:p>21339</text:p>
          </table:table-cell>
          <table:table-cell office:value-type="string" table:style-name="ce1">
            <text:p>Stichting Openbaar Onderwijs Bonaire</text:p>
          </table:table-cell>
          <table:table-cell office:value-type="float" office:value="21339" table:style-name="ce1">
            <text:p>21339</text:p>
          </table:table-cell>
          <table:table-cell office:value-type="string" table:style-name="ce1">
            <text:p>Stichting Openbaar Onderwijs Bonai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116" table:style-name="ce1">
            <text:p>311116</text:p>
          </table:table-cell>
          <table:table-cell office:value-type="string" table:style-name="ce1">
            <text:p>29WY</text:p>
          </table:table-cell>
          <table:table-cell office:value-type="string" office:string-value="29WY|C1" table:formula="of:=&quot;29WY|C1&quot;" table:style-name="ce1">
            <text:p>29WY|C1</text:p>
          </table:table-cell>
          <table:table-cell office:value-type="string" table:style-name="ce1">
            <text:p>NTC-po en NTC-vo International Bilingual School of Provence (IBS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9WY|00</text:p>
          </table:table-cell>
          <table:table-cell office:value-type="string" table:style-name="ce1">
            <text:p>29WY|00</text:p>
          </table:table-cell>
          <table:table-cell office:value-type="string" table:style-name="ce1">
            <text:p>NTC-po IBS</text:p>
          </table:table-cell>
          <table:table-cell office:value-type="string" table:style-name="ce1">
            <text:p>500 Petite Route de Bouc-Bel-Air<text:s/></text:p>
          </table:table-cell>
          <table:table-cell office:value-type="float" office:value="13080" table:style-name="ce1">
            <text:p>13080</text:p>
          </table:table-cell>
          <table:table-cell office:value-type="string" table:style-name="ce1">
            <text:p>Luyn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086" table:style-name="ce1">
            <text:p>310086</text:p>
          </table:table-cell>
          <table:table-cell office:value-type="string" table:style-name="ce1">
            <text:p>01XN</text:p>
          </table:table-cell>
          <table:table-cell office:value-type="string" office:string-value="01XN|00|VWO" table:formula="of:=&quot;01XN|00|VWO&quot;" table:style-name="ce1">
            <text:p>01XN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44" table:style-name="ce1">
            <text:p>310644</text:p>
          </table:table-cell>
          <table:table-cell office:value-type="string" table:style-name="ce1">
            <text:p>11OB</text:p>
          </table:table-cell>
          <table:table-cell office:value-type="string" office:string-value="11OB|C1" table:formula="of:=&quot;11OB|C1&quot;" table:style-name="ce1">
            <text:p>11OB|C1</text:p>
          </table:table-cell>
          <table:table-cell office:value-type="string" table:style-name="ce1">
            <text:p>Montessorischool De Gouden Kr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OB|00</text:p>
          </table:table-cell>
          <table:table-cell office:value-type="string" table:style-name="ce1">
            <text:p>11OB|00</text:p>
          </table:table-cell>
          <table:table-cell office:value-type="string" table:style-name="ce1">
            <text:p>Gouden Kraal</text:p>
          </table:table-cell>
          <table:table-cell office:value-type="string" table:style-name="ce1">
            <text:p>Hoofdweg 107</text:p>
          </table:table-cell>
          <table:table-cell office:value-type="string" table:style-name="ce1">
            <text:p>1275 AB</text:p>
          </table:table-cell>
          <table:table-cell office:value-type="string" table:style-name="ce1">
            <text:p>Huizen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659" table:style-name="ce1">
            <text:p>309659</text:p>
          </table:table-cell>
          <table:table-cell office:value-type="string" table:style-name="ce1">
            <text:p>25FX</text:p>
          </table:table-cell>
          <table:table-cell office:value-type="string" office:string-value="25FX|00|HAVO" table:formula="of:=&quot;25FX|00|HAVO&quot;" table:style-name="ce1">
            <text:p>25F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FX|00</text:p>
          </table:table-cell>
          <table:table-cell office:value-type="string" table:style-name="ce1">
            <text:p>25FX|00</text:p>
          </table:table-cell>
          <table:table-cell office:value-type="string" table:style-name="ce1">
            <text:p>Reynaertcollege</text:p>
          </table:table-cell>
          <table:table-cell office:value-type="string" table:style-name="ce1">
            <text:p>Zoutestraat 61A</text:p>
          </table:table-cell>
          <table:table-cell office:value-type="string" table:style-name="ce1">
            <text:p>4561 XA</text:p>
          </table:table-cell>
          <table:table-cell office:value-type="string" table:style-name="ce1">
            <text:p>Hulst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350" table:style-name="ce1">
            <text:p>311350</text:p>
          </table:table-cell>
          <table:table-cell office:value-type="string" table:style-name="ce1">
            <text:p>15LX</text:p>
          </table:table-cell>
          <table:table-cell office:value-type="string" office:string-value="15LX|C3" table:formula="of:=&quot;15LX|C3&quot;" table:style-name="ce1">
            <text:p>15LX|C3</text:p>
          </table:table-cell>
          <table:table-cell office:value-type="string" table:style-name="ce1">
            <text:p>Taalschool 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LX|04</text:p>
          </table:table-cell>
          <table:table-cell office:value-type="string" table:style-name="ce1">
            <text:p>15LX|04</text:p>
          </table:table-cell>
          <table:table-cell office:value-type="string" table:style-name="ce1">
            <text:p>ODS De Vuurvogel, taalkklassen</text:p>
          </table:table-cell>
          <table:table-cell office:value-type="string" table:style-name="ce1">
            <text:p>Zwanenhoek 41</text:p>
          </table:table-cell>
          <table:table-cell office:value-type="string" table:style-name="ce1">
            <text:p>3201 HT</text:p>
          </table:table-cell>
          <table:table-cell office:value-type="string" table:style-name="ce1">
            <text:p>Spijkenisse</text:p>
          </table:table-cell>
          <table:table-cell office:value-type="float" office:value="41639" table:style-name="ce1">
            <text:p>41639</text:p>
          </table:table-cell>
          <table:table-cell office:value-type="string" table:style-name="ce1">
            <text:p>Stichting Nissewijs</text:p>
          </table:table-cell>
          <table:table-cell office:value-type="float" office:value="41639" table:style-name="ce1">
            <text:p>41639</text:p>
          </table:table-cell>
          <table:table-cell office:value-type="string" table:style-name="ce1">
            <text:p>Stichting Nisse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315" table:style-name="ce1">
            <text:p>310315</text:p>
          </table:table-cell>
          <table:table-cell office:value-type="string" table:style-name="ce1">
            <text:p>17VF</text:p>
          </table:table-cell>
          <table:table-cell office:value-type="string" office:string-value="17VF|00|HAVO" table:formula="of:=&quot;17VF|00|HAVO&quot;" table:style-name="ce1">
            <text:p>17V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ZAAM Noord</text:p>
          </table:table-cell>
          <table:table-cell office:value-type="string" table:style-name="ce1">
            <text:p>Rode Kruisstraat 83</text:p>
          </table:table-cell>
          <table:table-cell office:value-type="string" table:style-name="ce1">
            <text:p>1025 KM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335" table:style-name="ce1">
            <text:p>310335</text:p>
          </table:table-cell>
          <table:table-cell office:value-type="string" table:style-name="ce1">
            <text:p>14RF</text:p>
          </table:table-cell>
          <table:table-cell office:value-type="string" office:string-value="14RF|00|HAVO" table:formula="of:=&quot;14RF|00|HAVO&quot;" table:style-name="ce1">
            <text:p>14R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ZAAM Oost</text:p>
          </table:table-cell>
          <table:table-cell office:value-type="string" table:style-name="ce1">
            <text:p>Nobelweg 6</text:p>
          </table:table-cell>
          <table:table-cell office:value-type="string" table:style-name="ce1">
            <text:p>1097 AR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918" table:style-name="ce1">
            <text:p>310918</text:p>
          </table:table-cell>
          <table:table-cell office:value-type="string" table:style-name="ce1">
            <text:p>14MY</text:p>
          </table:table-cell>
          <table:table-cell office:value-type="string" office:string-value="14MY|OKE 01|SO" table:formula="of:=&quot;14MY|OKE 01|SO&quot;" table:style-name="ce1">
            <text:p>14MY|OKE 01|SO</text:p>
          </table:table-cell>
          <table:table-cell office:value-type="string" table:style-name="ce1">
            <text:p>SO De Duinpiep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4MY|00</text:p>
          </table:table-cell>
          <table:table-cell office:value-type="string" table:style-name="ce1">
            <text:p>14MY|00</text:p>
          </table:table-cell>
          <table:table-cell office:value-type="string" table:style-name="ce1">
            <text:p>SO De Duinpieper</text:p>
          </table:table-cell>
          <table:table-cell office:value-type="string" table:style-name="ce1">
            <text:p>Stakman Bossestraat 79</text:p>
          </table:table-cell>
          <table:table-cell office:value-type="string" table:style-name="ce1">
            <text:p>2203 GH</text:p>
          </table:table-cell>
          <table:table-cell office:value-type="string" table:style-name="ce1">
            <text:p>Noordwijk Zh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Resonans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Resonan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25" table:style-name="ce1">
            <text:p>310825</text:p>
          </table:table-cell>
          <table:table-cell office:value-type="string" table:style-name="ce1">
            <text:p>16HM</text:p>
          </table:table-cell>
          <table:table-cell office:value-type="string" office:string-value="16HM|C1" table:formula="of:=&quot;16HM|C1&quot;" table:style-name="ce1">
            <text:p>16HM|C1</text:p>
          </table:table-cell>
          <table:table-cell office:value-type="string" table:style-name="ce1">
            <text:p>SWS It Werflâ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HM|00</text:p>
          </table:table-cell>
          <table:table-cell office:value-type="string" table:style-name="ce1">
            <text:p>16HM|00</text:p>
          </table:table-cell>
          <table:table-cell office:value-type="string" table:style-name="ce1">
            <text:p>SWS It Werflân Rottevalle</text:p>
          </table:table-cell>
          <table:table-cell office:value-type="string" table:style-name="ce1">
            <text:p>Master Kuiperswei 1</text:p>
          </table:table-cell>
          <table:table-cell office:value-type="string" table:style-name="ce1">
            <text:p>9221 TD</text:p>
          </table:table-cell>
          <table:table-cell office:value-type="string" table:style-name="ce1">
            <text:p>Rottevalle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454" table:style-name="ce1">
            <text:p>311454</text:p>
          </table:table-cell>
          <table:table-cell office:value-type="string" table:style-name="ce1">
            <text:p>05BJ</text:p>
          </table:table-cell>
          <table:table-cell office:value-type="string" office:string-value="05BJ|C1" table:formula="of:=&quot;05BJ|C1&quot;" table:style-name="ce1">
            <text:p>05BJ|C1</text:p>
          </table:table-cell>
          <table:table-cell office:value-type="string" table:style-name="ce1">
            <text:p>basisschool Sint Micha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BJ|00</text:p>
          </table:table-cell>
          <table:table-cell office:value-type="string" table:style-name="ce1">
            <text:p>05BJ|00</text:p>
          </table:table-cell>
          <table:table-cell office:value-type="string" table:style-name="ce1">
            <text:p>basisschool Sint Michael</text:p>
          </table:table-cell>
          <table:table-cell office:value-type="string" table:style-name="ce1">
            <text:p>Schritsen 52</text:p>
          </table:table-cell>
          <table:table-cell office:value-type="string" table:style-name="ce1">
            <text:p>8861 CV</text:p>
          </table:table-cell>
          <table:table-cell office:value-type="string" table:style-name="ce1">
            <text:p>Harlingen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Bisschop Möller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422" table:style-name="ce1">
            <text:p>310422</text:p>
          </table:table-cell>
          <table:table-cell office:value-type="string" table:style-name="ce1">
            <text:p>30WH</text:p>
          </table:table-cell>
          <table:table-cell office:value-type="string" office:string-value="30WH|00|HAVO" table:formula="of:=&quot;30WH|00|HAVO&quot;" table:style-name="ce1">
            <text:p>30W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01" table:style-name="ce1">
            <text:p>310401</text:p>
          </table:table-cell>
          <table:table-cell office:value-type="string" table:style-name="ce1">
            <text:p>30GL</text:p>
          </table:table-cell>
          <table:table-cell office:value-type="string" office:string-value="30GL|C1" table:formula="of:=&quot;30GL|C1&quot;" table:style-name="ce1">
            <text:p>30GL|C1</text:p>
          </table:table-cell>
          <table:table-cell office:value-type="string" table:style-name="ce1">
            <text:p>Kolegio Papa Corn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GL|00</text:p>
          </table:table-cell>
          <table:table-cell office:value-type="string" table:style-name="ce1">
            <text:p>30GL|00</text:p>
          </table:table-cell>
          <table:table-cell office:value-type="string" table:style-name="ce1">
            <text:p>Kolegio Papa Cornès</text:p>
          </table:table-cell>
          <table:table-cell office:value-type="string" table:style-name="ce1">
            <text:p>Kaya Leiden # 30<text:s/></text:p>
          </table:table-cell>
          <table:table-cell table:style-name="ce1"/>
          <table:table-cell office:value-type="string" table:style-name="ce1">
            <text:p>Bonaire</text:p>
          </table:table-cell>
          <table:table-cell office:value-type="float" office:value="21338" table:style-name="ce1">
            <text:p>21338</text:p>
          </table:table-cell>
          <table:table-cell office:value-type="string" table:style-name="ce1">
            <text:p>Stichting Birgen Maria Onderwijs</text:p>
          </table:table-cell>
          <table:table-cell office:value-type="float" office:value="21338" table:style-name="ce1">
            <text:p>21338</text:p>
          </table:table-cell>
          <table:table-cell office:value-type="string" table:style-name="ce1">
            <text:p>Stichting Birgen Maria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1088" table:style-name="ce1">
            <text:p>311088</text:p>
          </table:table-cell>
          <table:table-cell office:value-type="string" table:style-name="ce1">
            <text:p>18KC</text:p>
          </table:table-cell>
          <table:table-cell office:value-type="string" office:string-value="18KC|OKE 01|SO" table:formula="of:=&quot;18KC|OKE 01|SO&quot;" table:style-name="ce1">
            <text:p>18KC|OKE 01|SO</text:p>
          </table:table-cell>
          <table:table-cell office:value-type="string" table:style-name="ce1">
            <text:p>SO De Watertor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SO De Watertoren</text:p>
          </table:table-cell>
          <table:table-cell table:number-columns-repeated="3" table:style-name="ce1"/>
          <table:table-cell office:value-type="float" office:value="41570" table:style-name="ce1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Stichting Onderwijsgroep EduMa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63" table:style-name="ce1">
            <text:p>310863</text:p>
          </table:table-cell>
          <table:table-cell office:value-type="string" table:style-name="ce1">
            <text:p>12PC</text:p>
          </table:table-cell>
          <table:table-cell office:value-type="string" office:string-value="12PC|C1" table:formula="of:=&quot;12PC|C1&quot;" table:style-name="ce1">
            <text:p>12PC|C1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PC|00,12PC|01</text:p>
          </table:table-cell>
          <table:table-cell office:value-type="string" table:style-name="ce1">
            <text:p>12PC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Hertog Jan II Laan 58</text:p>
          </table:table-cell>
          <table:table-cell office:value-type="string" table:style-name="ce1">
            <text:p>5482 BJ</text:p>
          </table:table-cell>
          <table:table-cell office:value-type="string" table:style-name="ce1">
            <text:p>Schijndel</text:p>
          </table:table-cell>
          <table:table-cell office:value-type="float" office:value="40874" table:style-name="ce1">
            <text:p>40874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float" office:value="40874" table:style-name="ce1">
            <text:p>40874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422" table:style-name="ce1">
            <text:p>310422</text:p>
          </table:table-cell>
          <table:table-cell office:value-type="string" table:style-name="ce1">
            <text:p>30WH</text:p>
          </table:table-cell>
          <table:table-cell office:value-type="string" office:string-value="30WH|00|VMBOGT" table:formula="of:=&quot;30WH|00|VMBOGT&quot;" table:style-name="ce1">
            <text:p>30W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733" table:style-name="ce1">
            <text:p>309733</text:p>
          </table:table-cell>
          <table:table-cell office:value-type="string" table:style-name="ce1">
            <text:p>14RC</text:p>
          </table:table-cell>
          <table:table-cell office:value-type="string" office:string-value="14RC|00|VWO" table:formula="of:=&quot;14RC|00|VWO&quot;" table:style-name="ce1">
            <text:p>14R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C|00</text:p>
          </table:table-cell>
          <table:table-cell office:value-type="string" table:style-name="ce1">
            <text:p>14RC|00</text:p>
          </table:table-cell>
          <table:table-cell office:value-type="string" table:style-name="ce1">
            <text:p>Farel College Amersfoort</text:p>
          </table:table-cell>
          <table:table-cell office:value-type="string" table:style-name="ce1">
            <text:p>Paladijnenweg 101</text:p>
          </table:table-cell>
          <table:table-cell office:value-type="string" table:style-name="ce1">
            <text:p>3813 DC</text:p>
          </table:table-cell>
          <table:table-cell office:value-type="string" table:style-name="ce1">
            <text:p>Amersfoort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Stichting voor Protestants Christelijk Voortgezet Onderwijs Eemland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Stichting voor Protestants Christelijk Voortgezet Onderwijs Eem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02" table:style-name="ce1">
            <text:p>310402</text:p>
          </table:table-cell>
          <table:table-cell office:value-type="string" table:style-name="ce1">
            <text:p>30HJ</text:p>
          </table:table-cell>
          <table:table-cell office:value-type="string" office:string-value="30HJ|C1" table:formula="of:=&quot;30HJ|C1&quot;" table:style-name="ce1">
            <text:p>30HJ|C1</text:p>
          </table:table-cell>
          <table:table-cell office:value-type="string" table:style-name="ce1">
            <text:p>Governor de Graaff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HJ|00</text:p>
          </table:table-cell>
          <table:table-cell office:value-type="string" table:style-name="ce1">
            <text:p>30HJ|00</text:p>
          </table:table-cell>
          <table:table-cell office:value-type="string" table:style-name="ce1">
            <text:p>Governor de Graaff School</text:p>
          </table:table-cell>
          <table:table-cell office:value-type="string" table:style-name="ce1">
            <text:p>Fair Play<text:s/></text:p>
          </table:table-cell>
          <table:table-cell table:style-name="ce1"/>
          <table:table-cell office:value-type="string" table:style-name="ce1">
            <text:p>Sint Eustatius</text:p>
          </table:table-cell>
          <table:table-cell office:value-type="float" office:value="21351" table:style-name="ce1">
            <text:p>21351</text:p>
          </table:table-cell>
          <table:table-cell office:value-type="string" table:style-name="ce1">
            <text:p>Governor de Graaff School Foundation</text:p>
          </table:table-cell>
          <table:table-cell office:value-type="float" office:value="21351" table:style-name="ce1">
            <text:p>21351</text:p>
          </table:table-cell>
          <table:table-cell office:value-type="string" table:style-name="ce1">
            <text:p>Governor de Graaff School Founda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066" table:style-name="ce1">
            <text:p>311066</text:p>
          </table:table-cell>
          <table:table-cell office:value-type="string" table:style-name="ce1">
            <text:p>28NM</text:p>
          </table:table-cell>
          <table:table-cell office:value-type="string" office:string-value="28NM|C1" table:formula="of:=&quot;28NM|C1&quot;" table:style-name="ce1">
            <text:p>28NM|C1</text:p>
          </table:table-cell>
          <table:table-cell office:value-type="string" table:style-name="ce1">
            <text:p>LanguageOne Genève, NTC primair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NM|00</text:p>
          </table:table-cell>
          <table:table-cell office:value-type="string" table:style-name="ce1">
            <text:p>28NM|00</text:p>
          </table:table-cell>
          <table:table-cell office:value-type="string" table:style-name="ce1">
            <text:p>NTC -po Genève</text:p>
          </table:table-cell>
          <table:table-cell office:value-type="string" table:style-name="ce1">
            <text:p>Route de Chêne 62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Genèv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761" table:style-name="ce1">
            <text:p>309761</text:p>
          </table:table-cell>
          <table:table-cell office:value-type="string" table:style-name="ce1">
            <text:p>02DF</text:p>
          </table:table-cell>
          <table:table-cell office:value-type="string" office:string-value="02DF|00|VMBOGT" table:formula="of:=&quot;02DF|00|VMBOGT&quot;" table:style-name="ce1">
            <text:p>02D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73" table:style-name="ce1">
            <text:p>310673</text:p>
          </table:table-cell>
          <table:table-cell office:value-type="string" table:style-name="ce1">
            <text:p>03ON</text:p>
          </table:table-cell>
          <table:table-cell office:value-type="string" office:string-value="03ON|C1" table:formula="of:=&quot;03ON|C1&quot;" table:style-name="ce1">
            <text:p>03ON|C1</text:p>
          </table:table-cell>
          <table:table-cell office:value-type="string" table:style-name="ce1">
            <text:p>r.k.b.s. St. Gerardus Majell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ON|00</text:p>
          </table:table-cell>
          <table:table-cell office:value-type="string" table:style-name="ce1">
            <text:p>03ON|00</text:p>
          </table:table-cell>
          <table:table-cell office:value-type="string" table:style-name="ce1">
            <text:p>r.k.b.s.Gerardus Majella</text:p>
          </table:table-cell>
          <table:table-cell office:value-type="string" table:style-name="ce1">
            <text:p>Talmastraat 2</text:p>
          </table:table-cell>
          <table:table-cell office:value-type="string" table:style-name="ce1">
            <text:p>9602 GX</text:p>
          </table:table-cell>
          <table:table-cell office:value-type="string" table:style-name="ce1">
            <text:p>Hoogezand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227" table:style-name="ce1">
            <text:p>311227</text:p>
          </table:table-cell>
          <table:table-cell office:value-type="string" table:style-name="ce1">
            <text:p>07LZ</text:p>
          </table:table-cell>
          <table:table-cell office:value-type="string" office:string-value="07LZ|C1" table:formula="of:=&quot;07LZ|C1&quot;" table:style-name="ce1">
            <text:p>07LZ|C1</text:p>
          </table:table-cell>
          <table:table-cell office:value-type="string" table:style-name="ce1">
            <text:p>Chr Basisschool De Hoek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LZ|00</text:p>
          </table:table-cell>
          <table:table-cell office:value-type="string" table:style-name="ce1">
            <text:p>07LZ|00</text:p>
          </table:table-cell>
          <table:table-cell office:value-type="string" table:style-name="ce1">
            <text:p>De Hoeksteen</text:p>
          </table:table-cell>
          <table:table-cell office:value-type="string" table:style-name="ce1">
            <text:p>Fazantlaan 4</text:p>
          </table:table-cell>
          <table:table-cell office:value-type="string" table:style-name="ce1">
            <text:p>2675 XT</text:p>
          </table:table-cell>
          <table:table-cell office:value-type="string" table:style-name="ce1">
            <text:p>Honselersdijk</text:p>
          </table:table-cell>
          <table:table-cell office:value-type="float" office:value="41454" table:style-name="ce1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float" office:value="41454" table:style-name="ce1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0300" table:style-name="ce1">
            <text:p>300300</text:p>
          </table:table-cell>
          <table:table-cell office:value-type="string" table:style-name="ce1">
            <text:p>16GZ</text:p>
          </table:table-cell>
          <table:table-cell office:value-type="string" office:string-value="16GZ|03|VMBOK" table:formula="of:=&quot;16GZ|03|VMBOK&quot;" table:style-name="ce1">
            <text:p>16GZ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PLUS</text:p>
          </table:table-cell>
          <table:table-cell office:value-type="string" table:style-name="ce1">
            <text:p>Stationsstraat 40A</text:p>
          </table:table-cell>
          <table:table-cell office:value-type="string" table:style-name="ce1">
            <text:p>8331 GK</text:p>
          </table:table-cell>
          <table:table-cell office:value-type="string" table:style-name="ce1">
            <text:p>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8866" table:style-name="ce1">
            <text:p>308866</text:p>
          </table:table-cell>
          <table:table-cell office:value-type="string" table:style-name="ce1">
            <text:p>18ZJ</text:p>
          </table:table-cell>
          <table:table-cell office:value-type="string" office:string-value="18ZJ|OKE 06|VSO" table:formula="of:=&quot;18ZJ|OKE 06|VSO&quot;" table:style-name="ce1">
            <text:p>18ZJ|OKE 06|VSO</text:p>
          </table:table-cell>
          <table:table-cell office:value-type="string" table:style-name="ce1">
            <text:p>De Spinaker Onderwijsplus Bakkum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ZJ|09</text:p>
          </table:table-cell>
          <table:table-cell office:value-type="string" table:style-name="ce1">
            <text:p>18ZJ|09</text:p>
          </table:table-cell>
          <table:table-cell office:value-type="string" table:style-name="ce1">
            <text:p>De Spinaker Onderwijsplus Bakkum (JeugdzorgPlus)</text:p>
          </table:table-cell>
          <table:table-cell office:value-type="string" table:style-name="ce1">
            <text:p>De Vork 16</text:p>
          </table:table-cell>
          <table:table-cell office:value-type="string" table:style-name="ce1">
            <text:p>1704 BX</text:p>
          </table:table-cell>
          <table:table-cell office:value-type="string" table:style-name="ce1">
            <text:p>Heerhugowaard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422" table:style-name="ce1">
            <text:p>310422</text:p>
          </table:table-cell>
          <table:table-cell office:value-type="string" table:style-name="ce1">
            <text:p>30WH</text:p>
          </table:table-cell>
          <table:table-cell office:value-type="string" office:string-value="30WH|00|VWO" table:formula="of:=&quot;30WH|00|VWO&quot;" table:style-name="ce1">
            <text:p>30W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21" table:style-name="ce1">
            <text:p>310721</text:p>
          </table:table-cell>
          <table:table-cell office:value-type="string" table:style-name="ce1">
            <text:p>08UY</text:p>
          </table:table-cell>
          <table:table-cell office:value-type="string" office:string-value="08UY|C1" table:formula="of:=&quot;08UY|C1&quot;" table:style-name="ce1">
            <text:p>08UY|C1</text:p>
          </table:table-cell>
          <table:table-cell office:value-type="string" table:style-name="ce1">
            <text:p>CBS Onze Werel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UY|00</text:p>
          </table:table-cell>
          <table:table-cell office:value-type="string" table:style-name="ce1">
            <text:p>08UY|00</text:p>
          </table:table-cell>
          <table:table-cell office:value-type="string" table:style-name="ce1">
            <text:p>CBS Onze Wereld</text:p>
          </table:table-cell>
          <table:table-cell office:value-type="string" table:style-name="ce1">
            <text:p>Cornelis Danckertsstraat 34</text:p>
          </table:table-cell>
          <table:table-cell office:value-type="string" table:style-name="ce1">
            <text:p>3067 XG</text:p>
          </table:table-cell>
          <table:table-cell office:value-type="string" table:style-name="ce1">
            <text:p>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240" table:style-name="ce1">
            <text:p>311240</text:p>
          </table:table-cell>
          <table:table-cell office:value-type="string" table:style-name="ce1">
            <text:p>12HM</text:p>
          </table:table-cell>
          <table:table-cell office:value-type="string" office:string-value="12HM|C1" table:formula="of:=&quot;12HM|C1&quot;" table:style-name="ce1">
            <text:p>12HM|C1</text:p>
          </table:table-cell>
          <table:table-cell office:value-type="string" table:style-name="ce1">
            <text:p>cbs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HM|00</text:p>
          </table:table-cell>
          <table:table-cell office:value-type="string" table:style-name="ce1">
            <text:p>12HM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Dukdalf 28</text:p>
          </table:table-cell>
          <table:table-cell office:value-type="string" table:style-name="ce1">
            <text:p>3961 LA</text:p>
          </table:table-cell>
          <table:table-cell office:value-type="string" table:style-name="ce1">
            <text:p>Wijk bij Duurstede</text:p>
          </table:table-cell>
          <table:table-cell office:value-type="float" office:value="41483" table:style-name="ce1">
            <text:p>41483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float" office:value="41483" table:style-name="ce1">
            <text:p>41483</text:p>
          </table:table-cell>
          <table:table-cell office:value-type="string" table:style-name="ce1">
            <text:p>Stg. voor p.c.o. De Oorsprong te Utrechtse Heuvelrug&amp;W.b.D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697" table:style-name="ce1">
            <text:p>308697</text:p>
          </table:table-cell>
          <table:table-cell office:value-type="string" table:style-name="ce1">
            <text:p>26LT</text:p>
          </table:table-cell>
          <table:table-cell office:value-type="string" office:string-value="26LT|00|PRO" table:formula="of:=&quot;26LT|00|PRO&quot;" table:style-name="ce1">
            <text:p>26LT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26LT|00</text:p>
          </table:table-cell>
          <table:table-cell office:value-type="string" table:style-name="ce1">
            <text:p>26LT|00</text:p>
          </table:table-cell>
          <table:table-cell office:value-type="string" table:style-name="ce1">
            <text:p>Het Segment Pro.</text:p>
          </table:table-cell>
          <table:table-cell office:value-type="string" table:style-name="ce1">
            <text:p>van Bergen IJzendoornprk 43</text:p>
          </table:table-cell>
          <table:table-cell office:value-type="string" table:style-name="ce1">
            <text:p>2801 AB</text:p>
          </table:table-cell>
          <table:table-cell office:value-type="string" table:style-name="ce1">
            <text:p>Gouda</text:p>
          </table:table-cell>
          <table:table-cell office:value-type="float" office:value="41525" table:style-name="ce1">
            <text:p>41525</text:p>
          </table:table-cell>
          <table:table-cell office:value-type="string" table:style-name="ce1">
            <text:p>Stichting Openbaar Voortgezet Onderwijs Gouda</text:p>
          </table:table-cell>
          <table:table-cell office:value-type="float" office:value="41525" table:style-name="ce1">
            <text:p>41525</text:p>
          </table:table-cell>
          <table:table-cell office:value-type="string" table:style-name="ce1">
            <text:p>Stichting Openbaar Voortgezet Onderwijs Gou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863" table:style-name="ce1">
            <text:p>309863</text:p>
          </table:table-cell>
          <table:table-cell office:value-type="string" table:style-name="ce1">
            <text:p>31GM</text:p>
          </table:table-cell>
          <table:table-cell office:value-type="string" office:string-value="31GM|00|VMBOGT" table:formula="of:=&quot;31GM|00|VMBOGT&quot;" table:style-name="ce1">
            <text:p>31GM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Cornelius Haga Lyceum</text:p>
          </table:table-cell>
          <table:table-cell office:value-type="string" table:style-name="ce1">
            <text:p>Naritaweg 30</text:p>
          </table:table-cell>
          <table:table-cell office:value-type="string" table:style-name="ce1">
            <text:p>1043 BZ</text:p>
          </table:table-cell>
          <table:table-cell office:value-type="string" table:style-name="ce1">
            <text:p>Amsterdam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Stichting Islamitisch Onderwijs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Stichting Islamit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13" table:style-name="ce1">
            <text:p>310813</text:p>
          </table:table-cell>
          <table:table-cell office:value-type="string" table:style-name="ce1">
            <text:p>10AE</text:p>
          </table:table-cell>
          <table:table-cell office:value-type="string" office:string-value="10AE|C1" table:formula="of:=&quot;10AE|C1&quot;" table:style-name="ce1">
            <text:p>10AE|C1</text:p>
          </table:table-cell>
          <table:table-cell office:value-type="string" table:style-name="ce1">
            <text:p>De Tweemas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AE|00,10AE|01</text:p>
          </table:table-cell>
          <table:table-cell office:value-type="string" table:style-name="ce1">
            <text:p>10AE|00</text:p>
          </table:table-cell>
          <table:table-cell office:value-type="string" table:style-name="ce1">
            <text:p>De Tweemaster</text:p>
          </table:table-cell>
          <table:table-cell office:value-type="string" table:style-name="ce1">
            <text:p>Blauwe Kiekendieflande 1</text:p>
          </table:table-cell>
          <table:table-cell office:value-type="string" table:style-name="ce1">
            <text:p>2641 MM</text:p>
          </table:table-cell>
          <table:table-cell office:value-type="string" table:style-name="ce1">
            <text:p>Pijnacker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242" table:style-name="ce1">
            <text:p>311242</text:p>
          </table:table-cell>
          <table:table-cell office:value-type="string" table:style-name="ce1">
            <text:p>16CI</text:p>
          </table:table-cell>
          <table:table-cell office:value-type="string" office:string-value="16CI|C1" table:formula="of:=&quot;16CI|C1&quot;" table:style-name="ce1">
            <text:p>16CI|C1</text:p>
          </table:table-cell>
          <table:table-cell office:value-type="string" table:style-name="ce1">
            <text:p>basisschool 't Spectr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CI|00</text:p>
          </table:table-cell>
          <table:table-cell office:value-type="string" table:style-name="ce1">
            <text:p>16CI|00</text:p>
          </table:table-cell>
          <table:table-cell office:value-type="string" table:style-name="ce1">
            <text:p>obs 't Spectrum</text:p>
          </table:table-cell>
          <table:table-cell office:value-type="string" table:style-name="ce1">
            <text:p>Ariaweg 115</text:p>
          </table:table-cell>
          <table:table-cell office:value-type="string" table:style-name="ce1">
            <text:p>3816 HJ</text:p>
          </table:table-cell>
          <table:table-cell office:value-type="string" table:style-name="ce1">
            <text:p>Amersfoort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757" table:style-name="ce1">
            <text:p>310757</text:p>
          </table:table-cell>
          <table:table-cell office:value-type="string" table:style-name="ce1">
            <text:p>31FT</text:p>
          </table:table-cell>
          <table:table-cell office:value-type="string" office:string-value="31FT|C1" table:formula="of:=&quot;31FT|C1&quot;" table:style-name="ce1">
            <text:p>31FT|C1</text:p>
          </table:table-cell>
          <table:table-cell office:value-type="string" table:style-name="ce1">
            <text:p>Basisschool Odysse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FT|00</text:p>
          </table:table-cell>
          <table:table-cell office:value-type="string" table:style-name="ce1">
            <text:p>31FT|00</text:p>
          </table:table-cell>
          <table:table-cell office:value-type="string" table:style-name="ce1">
            <text:p>Basisschool Odyssee</text:p>
          </table:table-cell>
          <table:table-cell office:value-type="string" table:style-name="ce1">
            <text:p>Pygmalionstraat 1</text:p>
          </table:table-cell>
          <table:table-cell office:value-type="string" table:style-name="ce1">
            <text:p>1363 SC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912" table:style-name="ce1">
            <text:p>308912</text:p>
          </table:table-cell>
          <table:table-cell office:value-type="string" table:style-name="ce1">
            <text:p>02IB</text:p>
          </table:table-cell>
          <table:table-cell office:value-type="string" office:string-value="02IB|07|VMBOK" table:formula="of:=&quot;02IB|07|VMBOK&quot;" table:style-name="ce1">
            <text:p>02IB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7</text:p>
          </table:table-cell>
          <table:table-cell office:value-type="string" table:style-name="ce1">
            <text:p>02IB|07</text:p>
          </table:table-cell>
          <table:table-cell office:value-type="string" table:style-name="ce1">
            <text:p>DaCapo College Milaanstraat</text:p>
          </table:table-cell>
          <table:table-cell office:value-type="string" table:style-name="ce1">
            <text:p>Milaanstraat 125</text:p>
          </table:table-cell>
          <table:table-cell office:value-type="string" table:style-name="ce1">
            <text:p>6135 LH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8915" table:style-name="ce1">
            <text:p>308915</text:p>
          </table:table-cell>
          <table:table-cell office:value-type="string" table:style-name="ce1">
            <text:p>01UC</text:p>
          </table:table-cell>
          <table:table-cell office:value-type="string" office:string-value="01UC|OKE 06|VSO" table:formula="of:=&quot;01UC|OKE 06|VSO&quot;" table:style-name="ce1">
            <text:p>01UC|OKE 06|VSO</text:p>
          </table:table-cell>
          <table:table-cell office:value-type="string" table:style-name="ce1">
            <text:p>Drechtster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UC|08</text:p>
          </table:table-cell>
          <table:table-cell office:value-type="string" table:style-name="ce1">
            <text:p>01UC|08</text:p>
          </table:table-cell>
          <table:table-cell office:value-type="string" table:style-name="ce1">
            <text:p>Drechtster College</text:p>
          </table:table-cell>
          <table:table-cell office:value-type="string" table:style-name="ce1">
            <text:p>Atmosfeerstraat 32</text:p>
          </table:table-cell>
          <table:table-cell office:value-type="string" table:style-name="ce1">
            <text:p>3328 GD</text:p>
          </table:table-cell>
          <table:table-cell office:value-type="string" table:style-name="ce1">
            <text:p>Dordrecht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663" table:style-name="ce1">
            <text:p>310663</text:p>
          </table:table-cell>
          <table:table-cell office:value-type="string" table:style-name="ce1">
            <text:p>17IM</text:p>
          </table:table-cell>
          <table:table-cell office:value-type="string" office:string-value="17IM|02|VMBOGT" table:formula="of:=&quot;17IM|02|VMBOGT&quot;" table:style-name="ce1">
            <text:p>17IM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OBC Huissen</text:p>
          </table:table-cell>
          <table:table-cell office:value-type="string" table:style-name="ce1">
            <text:p>Julianastraat 17</text:p>
          </table:table-cell>
          <table:table-cell office:value-type="string" table:style-name="ce1">
            <text:p>6851 KJ</text:p>
          </table:table-cell>
          <table:table-cell office:value-type="string" table:style-name="ce1">
            <text:p>Huissen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863" table:style-name="ce1">
            <text:p>309863</text:p>
          </table:table-cell>
          <table:table-cell office:value-type="string" table:style-name="ce1">
            <text:p>31GM</text:p>
          </table:table-cell>
          <table:table-cell office:value-type="string" office:string-value="31GM|00|HAVO" table:formula="of:=&quot;31GM|00|HAVO&quot;" table:style-name="ce1">
            <text:p>31GM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Cornelius Haga Lyceum</text:p>
          </table:table-cell>
          <table:table-cell office:value-type="string" table:style-name="ce1">
            <text:p>Naritaweg 30</text:p>
          </table:table-cell>
          <table:table-cell office:value-type="string" table:style-name="ce1">
            <text:p>1043 BZ</text:p>
          </table:table-cell>
          <table:table-cell office:value-type="string" table:style-name="ce1">
            <text:p>Amsterdam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Stichting Islamitisch Onderwijs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Stichting Islamit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274" table:style-name="ce1">
            <text:p>310274</text:p>
          </table:table-cell>
          <table:table-cell office:value-type="string" table:style-name="ce1">
            <text:p>13JO</text:p>
          </table:table-cell>
          <table:table-cell office:value-type="string" office:string-value="13JO|00|HAVO" table:formula="of:=&quot;13JO|00|HAVO&quot;" table:style-name="ce1">
            <text:p>13J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9758" table:style-name="ce1">
            <text:p>309758</text:p>
          </table:table-cell>
          <table:table-cell office:value-type="string" table:style-name="ce1">
            <text:p>18CZ</text:p>
          </table:table-cell>
          <table:table-cell office:value-type="string" office:string-value="18CZ|OKE 01|SO" table:formula="of:=&quot;18CZ|OKE 01|SO&quot;" table:style-name="ce1">
            <text:p>18CZ|OKE 01|SO</text:p>
          </table:table-cell>
          <table:table-cell office:value-type="string" table:style-name="ce1">
            <text:p>De Widdonckschool Heiblo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CZ|00</text:p>
          </table:table-cell>
          <table:table-cell office:value-type="string" table:style-name="ce1">
            <text:p>18CZ|00</text:p>
          </table:table-cell>
          <table:table-cell office:value-type="string" table:style-name="ce1">
            <text:p>De Widdonckschool Heibloem</text:p>
          </table:table-cell>
          <table:table-cell office:value-type="string" table:style-name="ce1">
            <text:p>Meijelseweg 2B</text:p>
          </table:table-cell>
          <table:table-cell office:value-type="string" table:style-name="ce1">
            <text:p>6089 ND</text:p>
          </table:table-cell>
          <table:table-cell office:value-type="string" table:style-name="ce1">
            <text:p>Heibloem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915" table:style-name="ce1">
            <text:p>309915</text:p>
          </table:table-cell>
          <table:table-cell office:value-type="string" table:style-name="ce1">
            <text:p>05AV</text:p>
          </table:table-cell>
          <table:table-cell office:value-type="string" office:string-value="05AV|00|VMBOGT" table:formula="of:=&quot;05AV|00|VMBOGT&quot;" table:style-name="ce1">
            <text:p>05A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locatie Potskampstraat</text:p>
          </table:table-cell>
          <table:table-cell office:value-type="string" table:style-name="ce1">
            <text:p>Potskampstraat 2</text:p>
          </table:table-cell>
          <table:table-cell office:value-type="string" table:style-name="ce1">
            <text:p>7573 CC</text:p>
          </table:table-cell>
          <table:table-cell office:value-type="string" table:style-name="ce1">
            <text:p>Oldenzaal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086" table:style-name="ce1">
            <text:p>310086</text:p>
          </table:table-cell>
          <table:table-cell office:value-type="string" table:style-name="ce1">
            <text:p>01XN</text:p>
          </table:table-cell>
          <table:table-cell office:value-type="string" office:string-value="01XN|00|VMBOGT" table:formula="of:=&quot;01XN|00|VMBOGT&quot;" table:style-name="ce1">
            <text:p>01XN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293" table:style-name="ce1">
            <text:p>311293</text:p>
          </table:table-cell>
          <table:table-cell office:value-type="string" table:style-name="ce1">
            <text:p>07GC</text:p>
          </table:table-cell>
          <table:table-cell office:value-type="string" office:string-value="07GC|C1" table:formula="of:=&quot;07GC|C1&quot;" table:style-name="ce1">
            <text:p>07GC|C1</text:p>
          </table:table-cell>
          <table:table-cell office:value-type="string" table:style-name="ce1">
            <text:p>Openbare basisschool De Bol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GC|00</text:p>
          </table:table-cell>
          <table:table-cell office:value-type="string" table:style-name="ce1">
            <text:p>07GC|00</text:p>
          </table:table-cell>
          <table:table-cell office:value-type="string" table:style-name="ce1">
            <text:p>De Bolster</text:p>
          </table:table-cell>
          <table:table-cell office:value-type="string" table:style-name="ce1">
            <text:p>Ericastraat 33</text:p>
          </table:table-cell>
          <table:table-cell office:value-type="string" table:style-name="ce1">
            <text:p>5271 KL</text:p>
          </table:table-cell>
          <table:table-cell office:value-type="string" table:style-name="ce1">
            <text:p>Sint-Michielsgestel</text:p>
          </table:table-cell>
          <table:table-cell office:value-type="float" office:value="41633" table:style-name="ce1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float" office:value="41633" table:style-name="ce1">
            <text:p>41633</text:p>
          </table:table-cell>
          <table:table-cell office:value-type="string" table:style-name="ce1">
            <text:p>Stichting Reg. Openb. Ow. Maas &amp; Meier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075" table:style-name="ce1">
            <text:p>310075</text:p>
          </table:table-cell>
          <table:table-cell office:value-type="string" table:style-name="ce1">
            <text:p>21EN</text:p>
          </table:table-cell>
          <table:table-cell office:value-type="string" office:string-value="21EN|OKE 01|VSO" table:formula="of:=&quot;21EN|OKE 01|VSO&quot;" table:style-name="ce1">
            <text:p>21EN|OKE 01|VSO</text:p>
          </table:table-cell>
          <table:table-cell office:value-type="string" table:style-name="ce1">
            <text:p>Orion College Noo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1EN|00</text:p>
          </table:table-cell>
          <table:table-cell office:value-type="string" table:style-name="ce1">
            <text:p>21EN|00</text:p>
          </table:table-cell>
          <table:table-cell office:value-type="string" table:style-name="ce1">
            <text:p>Orion College Noord</text:p>
          </table:table-cell>
          <table:table-cell office:value-type="string" table:style-name="ce1">
            <text:p>Beijerlandstraat 2</text:p>
          </table:table-cell>
          <table:table-cell office:value-type="string" table:style-name="ce1">
            <text:p>1025 NN</text:p>
          </table:table-cell>
          <table:table-cell office:value-type="string" table:style-name="ce1">
            <text:p>Amsterdam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float" office:value="41479" table:style-name="ce1">
            <text:p>41479</text:p>
          </table:table-cell>
          <table:table-cell office:value-type="string" table:style-name="ce1">
            <text:p>Stichting Or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820" table:style-name="ce1">
            <text:p>310820</text:p>
          </table:table-cell>
          <table:table-cell office:value-type="string" table:style-name="ce1">
            <text:p>02VC</text:p>
          </table:table-cell>
          <table:table-cell office:value-type="string" office:string-value="02VC|00|VWO" table:formula="of:=&quot;02VC|00|VWO&quot;" table:style-name="ce1">
            <text:p>02V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Locatie Mariënburg</text:p>
          </table:table-cell>
          <table:table-cell office:value-type="string" table:style-name="ce1">
            <text:p>Achter de Hoven 118</text:p>
          </table:table-cell>
          <table:table-cell office:value-type="string" table:style-name="ce1">
            <text:p>8933 CR</text:p>
          </table:table-cell>
          <table:table-cell office:value-type="string" table:style-name="ce1">
            <text:p>Leeuwarde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. voor Christel. VO in Noord- en West-Fryslƒ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. voor Christel. VO in Noord- en West-Fryslƒ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55" table:style-name="ce1">
            <text:p>310855</text:p>
          </table:table-cell>
          <table:table-cell office:value-type="string" table:style-name="ce1">
            <text:p>13YW</text:p>
          </table:table-cell>
          <table:table-cell office:value-type="string" office:string-value="13YW|C1" table:formula="of:=&quot;13YW|C1&quot;" table:style-name="ce1">
            <text:p>13YW|C1</text:p>
          </table:table-cell>
          <table:table-cell office:value-type="string" table:style-name="ce1">
            <text:p>basisschool De Vosse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YW|00</text:p>
          </table:table-cell>
          <table:table-cell office:value-type="string" table:style-name="ce1">
            <text:p>13YW|00</text:p>
          </table:table-cell>
          <table:table-cell office:value-type="string" table:style-name="ce1">
            <text:p>De Vossenberg</text:p>
          </table:table-cell>
          <table:table-cell office:value-type="string" table:style-name="ce1">
            <text:p>Jan van Amstelstraat 36</text:p>
          </table:table-cell>
          <table:table-cell office:value-type="string" table:style-name="ce1">
            <text:p>5481 HD</text:p>
          </table:table-cell>
          <table:table-cell office:value-type="string" table:style-name="ce1">
            <text:p>Schijndel</text:p>
          </table:table-cell>
          <table:table-cell office:value-type="float" office:value="40874" table:style-name="ce1">
            <text:p>40874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float" office:value="40874" table:style-name="ce1">
            <text:p>40874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348" table:style-name="ce1">
            <text:p>310348</text:p>
          </table:table-cell>
          <table:table-cell office:value-type="string" table:style-name="ce1">
            <text:p>01KI</text:p>
          </table:table-cell>
          <table:table-cell office:value-type="string" office:string-value="01KI|OKE 04|VSO" table:formula="of:=&quot;01KI|OKE 04|VSO&quot;" table:style-name="ce1">
            <text:p>01KI|OKE 04|VSO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Verlengde Slotlaan 69-71</text:p>
          </table:table-cell>
          <table:table-cell office:value-type="string" table:style-name="ce1">
            <text:p>3707 CC</text:p>
          </table:table-cell>
          <table:table-cell office:value-type="string" table:style-name="ce1">
            <text:p>Zeist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Stg. Christelijk Voortgezet Onderwijs Zuidoost-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8827" table:style-name="ce1">
            <text:p>308827</text:p>
          </table:table-cell>
          <table:table-cell office:value-type="string" table:style-name="ce1">
            <text:p>01KI</text:p>
          </table:table-cell>
          <table:table-cell office:value-type="string" office:string-value="01KI|OKE 04|VSO" table:formula="of:=&quot;01KI|OKE 04|VSO&quot;" table:style-name="ce1">
            <text:p>01KI|OKE 04|VSO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Verlengde Slotlaan 69-71</text:p>
          </table:table-cell>
          <table:table-cell office:value-type="string" table:style-name="ce1">
            <text:p>3707 CC</text:p>
          </table:table-cell>
          <table:table-cell office:value-type="string" table:style-name="ce1">
            <text:p>Zeist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Stg. Christelijk Voortgezet Onderwijs Zuidoost-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314" table:style-name="ce1">
            <text:p>310314</text:p>
          </table:table-cell>
          <table:table-cell office:value-type="string" table:style-name="ce1">
            <text:p>17HB</text:p>
          </table:table-cell>
          <table:table-cell office:value-type="string" office:string-value="17HB|07|VMBOB" table:formula="of:=&quot;17HB|07|VMBOB&quot;" table:style-name="ce1">
            <text:p>17HB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Zekeringstraat 38+40</text:p>
          </table:table-cell>
          <table:table-cell office:value-type="string" table:style-name="ce1">
            <text:p>1014 B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67" table:style-name="ce1">
            <text:p>310867</text:p>
          </table:table-cell>
          <table:table-cell office:value-type="string" table:style-name="ce1">
            <text:p>03HD</text:p>
          </table:table-cell>
          <table:table-cell office:value-type="string" office:string-value="03HD|C1" table:formula="of:=&quot;03HD|C1&quot;" table:style-name="ce1">
            <text:p>03HD|C1</text:p>
          </table:table-cell>
          <table:table-cell office:value-type="string" table:style-name="ce1">
            <text:p>Basisschool De Lisblo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HD|00</text:p>
          </table:table-cell>
          <table:table-cell office:value-type="string" table:style-name="ce1">
            <text:p>03HD|00</text:p>
          </table:table-cell>
          <table:table-cell office:value-type="string" table:style-name="ce1">
            <text:p>cbs De Lisbloem</text:p>
          </table:table-cell>
          <table:table-cell office:value-type="string" table:style-name="ce1">
            <text:p>Orion 2</text:p>
          </table:table-cell>
          <table:table-cell office:value-type="string" table:style-name="ce1">
            <text:p>2163 AJ</text:p>
          </table:table-cell>
          <table:table-cell office:value-type="string" table:style-name="ce1">
            <text:p>Lisse</text:p>
          </table:table-cell>
          <table:table-cell office:value-type="float" office:value="40967" table:style-name="ce1">
            <text:p>40967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float" office:value="40967" table:style-name="ce1">
            <text:p>40967</text:p>
          </table:table-cell>
          <table:table-cell office:value-type="string" table:style-name="ce1">
            <text:p>Sophia Scholen, Stichting voor KPC&amp;AB b.o. Duin&amp;Bollen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8828" table:style-name="ce1">
            <text:p>308828</text:p>
          </table:table-cell>
          <table:table-cell office:value-type="string" table:style-name="ce1">
            <text:p>01KI</text:p>
          </table:table-cell>
          <table:table-cell office:value-type="string" office:string-value="01KI|OKE 01|VSO" table:formula="of:=&quot;01KI|OKE 01|VSO&quot;" table:style-name="ce1">
            <text:p>01KI|OKE 01|VSO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Stg. Christelijk Voortgezet Onderwijs Zuidoost-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94" table:style-name="ce1">
            <text:p>310894</text:p>
          </table:table-cell>
          <table:table-cell office:value-type="string" table:style-name="ce1">
            <text:p>28GL</text:p>
          </table:table-cell>
          <table:table-cell office:value-type="string" office:string-value="28GL|C1" table:formula="of:=&quot;28GL|C1&quot;" table:style-name="ce1">
            <text:p>28GL|C1</text:p>
          </table:table-cell>
          <table:table-cell office:value-type="string" table:style-name="ce1">
            <text:p>NTC-po Nederlandse School Taip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GL|00</text:p>
          </table:table-cell>
          <table:table-cell office:value-type="string" table:style-name="ce1">
            <text:p>28GL|00</text:p>
          </table:table-cell>
          <table:table-cell office:value-type="string" table:style-name="ce1">
            <text:p>NTC-po Nederlandse Sch Taipei</text:p>
          </table:table-cell>
          <table:table-cell office:value-type="string" table:style-name="ce1">
            <text:p>727 Wen Lin Road, Shihlin District<text:s/></text:p>
          </table:table-cell>
          <table:table-cell table:style-name="ce1"/>
          <table:table-cell office:value-type="string" table:style-name="ce1">
            <text:p>Taipei 1115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920" table:style-name="ce1">
            <text:p>310920</text:p>
          </table:table-cell>
          <table:table-cell office:value-type="string" table:style-name="ce1">
            <text:p>00DI</text:p>
          </table:table-cell>
          <table:table-cell office:value-type="string" office:string-value="00DI|00|VMBOK" table:formula="of:=&quot;00DI|00|VMBOK&quot;" table:style-name="ce1">
            <text:p>00DI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rsg de Borgen</text:p>
          </table:table-cell>
          <table:table-cell office:value-type="string" table:style-name="ce1">
            <text:p>Waezenburglaan 51a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26" table:style-name="ce1">
            <text:p>310826</text:p>
          </table:table-cell>
          <table:table-cell office:value-type="string" table:style-name="ce1">
            <text:p>08HM</text:p>
          </table:table-cell>
          <table:table-cell office:value-type="string" office:string-value="08HM|C1" table:formula="of:=&quot;08HM|C1&quot;" table:style-name="ce1">
            <text:p>08HM|C1</text:p>
          </table:table-cell>
          <table:table-cell office:value-type="string" table:style-name="ce1">
            <text:p>basisschool De Booge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HM|00</text:p>
          </table:table-cell>
          <table:table-cell office:value-type="string" table:style-name="ce1">
            <text:p>08HM|00</text:p>
          </table:table-cell>
          <table:table-cell office:value-type="string" table:style-name="ce1">
            <text:p>De Boogerd</text:p>
          </table:table-cell>
          <table:table-cell office:value-type="string" table:style-name="ce1">
            <text:p>Homoetsestraat 38B</text:p>
          </table:table-cell>
          <table:table-cell office:value-type="string" table:style-name="ce1">
            <text:p>4021 HH</text:p>
          </table:table-cell>
          <table:table-cell office:value-type="string" table:style-name="ce1">
            <text:p>Maurik</text:p>
          </table:table-cell>
          <table:table-cell office:value-type="float" office:value="41538" table:style-name="ce1">
            <text:p>41538</text:p>
          </table:table-cell>
          <table:table-cell office:value-type="string" table:style-name="ce1">
            <text:p>Stichting BasisBuren, openb./alg. primair onderwijs</text:p>
          </table:table-cell>
          <table:table-cell office:value-type="float" office:value="41538" table:style-name="ce1">
            <text:p>41538</text:p>
          </table:table-cell>
          <table:table-cell office:value-type="string" table:style-name="ce1">
            <text:p>Stichting BasisBuren, openb./alg.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305" table:style-name="ce1">
            <text:p>310305</text:p>
          </table:table-cell>
          <table:table-cell office:value-type="string" table:style-name="ce1">
            <text:p>21ET</text:p>
          </table:table-cell>
          <table:table-cell office:value-type="string" office:string-value="21ET|04|VMBOK" table:formula="of:=&quot;21ET|04|VMBOK&quot;" table:style-name="ce1">
            <text:p>21ET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21ET|04</text:p>
          </table:table-cell>
          <table:table-cell office:value-type="string" table:style-name="ce1">
            <text:p>Huygens College</text:p>
          </table:table-cell>
          <table:table-cell office:value-type="string" table:style-name="ce1">
            <text:p>2e C Huygensstr 31</text:p>
          </table:table-cell>
          <table:table-cell office:value-type="string" table:style-name="ce1">
            <text:p>1054 NN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422" table:style-name="ce1">
            <text:p>310422</text:p>
          </table:table-cell>
          <table:table-cell office:value-type="string" table:style-name="ce1">
            <text:p>30WH</text:p>
          </table:table-cell>
          <table:table-cell office:value-type="string" office:string-value="30WH|00|VMBOK" table:formula="of:=&quot;30WH|00|VMBOK&quot;" table:style-name="ce1">
            <text:p>30W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001" table:style-name="ce1">
            <text:p>311001</text:p>
          </table:table-cell>
          <table:table-cell office:value-type="string" table:style-name="ce1">
            <text:p>01XF</text:p>
          </table:table-cell>
          <table:table-cell office:value-type="string" office:string-value="01XF|00|HAVO" table:formula="of:=&quot;01XF|00|HAVO&quot;" table:style-name="ce1">
            <text:p>01X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osg. Willem Blaeu</text:p>
          </table:table-cell>
          <table:table-cell office:value-type="string" table:style-name="ce1">
            <text:p>Robonsbosweg 11</text:p>
          </table:table-cell>
          <table:table-cell office:value-type="string" table:style-name="ce1">
            <text:p>1816 MK</text:p>
          </table:table-cell>
          <table:table-cell office:value-type="string" table:style-name="ce1">
            <text:p>Alkmaar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435" table:style-name="ce1">
            <text:p>310435</text:p>
          </table:table-cell>
          <table:table-cell office:value-type="string" table:style-name="ce1">
            <text:p>08ZP</text:p>
          </table:table-cell>
          <table:table-cell office:value-type="string" office:string-value="08ZP|OKE 05|SO" table:formula="of:=&quot;08ZP|OKE 05|SO&quot;" table:style-name="ce1">
            <text:p>08ZP|OKE 05|SO</text:p>
          </table:table-cell>
          <table:table-cell office:value-type="string" table:style-name="ce1">
            <text:p>Mgr. Hanssen, locaties Hoensbroek|Roermon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8ZP|04,08ZP|05</text:p>
          </table:table-cell>
          <table:table-cell office:value-type="string" table:style-name="ce1">
            <text:p>08ZP|04</text:p>
          </table:table-cell>
          <table:table-cell office:value-type="string" table:style-name="ce1">
            <text:p>Mgr. Hanssen, locaties Hoensbroek|Roermond</text:p>
          </table:table-cell>
          <table:table-cell office:value-type="string" table:style-name="ce1">
            <text:p>Zandbergsweg 115</text:p>
          </table:table-cell>
          <table:table-cell office:value-type="string" table:style-name="ce1">
            <text:p>6432 CC</text:p>
          </table:table-cell>
          <table:table-cell office:value-type="string" table:style-name="ce1">
            <text:p>Hoensbroek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537" table:style-name="ce1">
            <text:p>310537</text:p>
          </table:table-cell>
          <table:table-cell office:value-type="string" table:style-name="ce1">
            <text:p>02GM</text:p>
          </table:table-cell>
          <table:table-cell office:value-type="string" office:string-value="02GM|OKE 01|SO" table:formula="of:=&quot;02GM|OKE 01|SO&quot;" table:style-name="ce1">
            <text:p>02GM|OKE 01|SO</text:p>
          </table:table-cell>
          <table:table-cell office:value-type="string" table:style-name="ce1">
            <text:p>Daniël de Brouw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GM|00</text:p>
          </table:table-cell>
          <table:table-cell office:value-type="string" table:style-name="ce1">
            <text:p>02GM|00</text:p>
          </table:table-cell>
          <table:table-cell office:value-type="string" table:style-name="ce1">
            <text:p>Daniël de Brouwerschool</text:p>
          </table:table-cell>
          <table:table-cell office:value-type="string" table:style-name="ce1">
            <text:p>Lathmerweg 4</text:p>
          </table:table-cell>
          <table:table-cell office:value-type="string" table:style-name="ce1">
            <text:p>7384 AN</text:p>
          </table:table-cell>
          <table:table-cell office:value-type="string" table:style-name="ce1">
            <text:p>Wilp Gld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Stichting Zozijn Daniël de Brouwerschool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Stichting Zozijn Daniël de Brouwer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05" table:style-name="ce1">
            <text:p>310905</text:p>
          </table:table-cell>
          <table:table-cell office:value-type="string" table:style-name="ce1">
            <text:p>05VU</text:p>
          </table:table-cell>
          <table:table-cell office:value-type="string" office:string-value="05VU|C1" table:formula="of:=&quot;05VU|C1&quot;" table:style-name="ce1">
            <text:p>05VU|C1</text:p>
          </table:table-cell>
          <table:table-cell office:value-type="string" table:style-name="ce1">
            <text:p>Casimi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VU|00</text:p>
          </table:table-cell>
          <table:table-cell office:value-type="string" table:style-name="ce1">
            <text:p>05VU|00</text:p>
          </table:table-cell>
          <table:table-cell office:value-type="string" table:style-name="ce1">
            <text:p>Casimir</text:p>
          </table:table-cell>
          <table:table-cell office:value-type="string" table:style-name="ce1">
            <text:p>Groeneweg 27</text:p>
          </table:table-cell>
          <table:table-cell office:value-type="string" table:style-name="ce1">
            <text:p>2801 ZA</text:p>
          </table:table-cell>
          <table:table-cell office:value-type="string" table:style-name="ce1">
            <text:p>Gouda</text:p>
          </table:table-cell>
          <table:table-cell office:value-type="float" office:value="95655" table:style-name="ce1">
            <text:p>95655</text:p>
          </table:table-cell>
          <table:table-cell office:value-type="string" table:style-name="ce1">
            <text:p>School Ver. Onderwijs Casimir</text:p>
          </table:table-cell>
          <table:table-cell office:value-type="float" office:value="95655" table:style-name="ce1">
            <text:p>95655</text:p>
          </table:table-cell>
          <table:table-cell office:value-type="string" table:style-name="ce1">
            <text:p>School Ver. Onderwijs Casimi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078" table:style-name="ce1">
            <text:p>311078</text:p>
          </table:table-cell>
          <table:table-cell office:value-type="string" table:style-name="ce1">
            <text:p>02TZ</text:p>
          </table:table-cell>
          <table:table-cell office:value-type="string" office:string-value="02TZ|00|VWO" table:formula="of:=&quot;02TZ|00|VWO&quot;" table:style-name="ce1">
            <text:p>02T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TZ|00</text:p>
          </table:table-cell>
          <table:table-cell office:value-type="string" table:style-name="ce1">
            <text:p>02TZ|00</text:p>
          </table:table-cell>
          <table:table-cell office:value-type="string" table:style-name="ce1">
            <text:p>St. Michaël College</text:p>
          </table:table-cell>
          <table:table-cell office:value-type="string" table:style-name="ce1">
            <text:p>Leeghwaterweg 7</text:p>
          </table:table-cell>
          <table:table-cell office:value-type="string" table:style-name="ce1">
            <text:p>1509 BS</text:p>
          </table:table-cell>
          <table:table-cell office:value-type="string" table:style-name="ce1">
            <text:p>Zaandam</text:p>
          </table:table-cell>
          <table:table-cell office:value-type="float" office:value="78001" table:style-name="ce1">
            <text:p>78001</text:p>
          </table:table-cell>
          <table:table-cell office:value-type="string" table:style-name="ce1">
            <text:p>Onderwijsstichting St. Michaël</text:p>
          </table:table-cell>
          <table:table-cell office:value-type="float" office:value="78001" table:style-name="ce1">
            <text:p>78001</text:p>
          </table:table-cell>
          <table:table-cell office:value-type="string" table:style-name="ce1">
            <text:p>Onderwijsstichting St. Michaë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1058" table:style-name="ce1">
            <text:p>311058</text:p>
          </table:table-cell>
          <table:table-cell office:value-type="string" table:style-name="ce1">
            <text:p>14MY</text:p>
          </table:table-cell>
          <table:table-cell office:value-type="string" office:string-value="14MY|OKE 04|VSO" table:formula="of:=&quot;14MY|OKE 04|VSO&quot;" table:style-name="ce1">
            <text:p>14MY|OKE 04|VSO</text:p>
          </table:table-cell>
          <table:table-cell office:value-type="string" table:style-name="ce1">
            <text:p>VSO De Oeverpie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4MY|00</text:p>
          </table:table-cell>
          <table:table-cell office:value-type="string" table:style-name="ce1">
            <text:p>14MY|00</text:p>
          </table:table-cell>
          <table:table-cell office:value-type="string" table:style-name="ce1">
            <text:p>VSO De Oeverpieper</text:p>
          </table:table-cell>
          <table:table-cell office:value-type="string" table:style-name="ce1">
            <text:p>Stakman Bossestraat 79</text:p>
          </table:table-cell>
          <table:table-cell office:value-type="string" table:style-name="ce1">
            <text:p>2203 GH</text:p>
          </table:table-cell>
          <table:table-cell office:value-type="string" table:style-name="ce1">
            <text:p>Noordwijk Zh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Resonans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Resonan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728" table:style-name="ce1">
            <text:p>310728</text:p>
          </table:table-cell>
          <table:table-cell office:value-type="string" table:style-name="ce1">
            <text:p>02PQ</text:p>
          </table:table-cell>
          <table:table-cell office:value-type="string" office:string-value="02PQ|OKE 01|VSO" table:formula="of:=&quot;02PQ|OKE 01|VSO&quot;" table:style-name="ce1">
            <text:p>02PQ|OKE 01|VSO</text:p>
          </table:table-cell>
          <table:table-cell office:value-type="string" table:style-name="ce1">
            <text:p>Intermetzo, locatie Eef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PQ|00</text:p>
          </table:table-cell>
          <table:table-cell office:value-type="string" table:style-name="ce1">
            <text:p>02PQ|00</text:p>
          </table:table-cell>
          <table:table-cell office:value-type="string" table:style-name="ce1">
            <text:p>Intermetzo, locatie Eefde</text:p>
          </table:table-cell>
          <table:table-cell table:number-columns-repeated="3" table:style-name="ce1"/>
          <table:table-cell office:value-type="float" office:value="41635" table:style-name="ce1">
            <text:p>41635</text:p>
          </table:table-cell>
          <table:table-cell office:value-type="string" table:style-name="ce1">
            <text:p>Stichting LSG-Rentray Onderwijs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ing LSG-Rentray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314" table:style-name="ce1">
            <text:p>310314</text:p>
          </table:table-cell>
          <table:table-cell office:value-type="string" table:style-name="ce1">
            <text:p>17HB</text:p>
          </table:table-cell>
          <table:table-cell office:value-type="string" office:string-value="17HB|07|VMBOK" table:formula="of:=&quot;17HB|07|VMBOK&quot;" table:style-name="ce1">
            <text:p>17HB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Zekeringstraat 38+40</text:p>
          </table:table-cell>
          <table:table-cell office:value-type="string" table:style-name="ce1">
            <text:p>1014 B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64" table:style-name="ce1">
            <text:p>311264</text:p>
          </table:table-cell>
          <table:table-cell office:value-type="string" table:style-name="ce1">
            <text:p>00ZO</text:p>
          </table:table-cell>
          <table:table-cell office:value-type="string" office:string-value="00ZO|00|VMBOGT" table:formula="of:=&quot;00ZO|00|VMBOGT&quot;" table:style-name="ce1">
            <text:p>00Z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Porteum 2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03" table:style-name="ce1">
            <text:p>311203</text:p>
          </table:table-cell>
          <table:table-cell office:value-type="string" table:style-name="ce1">
            <text:p>17AY</text:p>
          </table:table-cell>
          <table:table-cell office:value-type="string" office:string-value="17AY|04|VMBOB" table:formula="of:=&quot;17AY|04|VMBOB&quot;" table:style-name="ce1">
            <text:p>17AY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Locatie De Waard</text:p>
          </table:table-cell>
          <table:table-cell office:value-type="string" table:style-name="ce1">
            <text:p>Oude Bosscheweg 2</text:p>
          </table:table-cell>
          <table:table-cell office:value-type="string" table:style-name="ce1">
            <text:p>5301 LA</text:p>
          </table:table-cell>
          <table:table-cell office:value-type="string" table:style-name="ce1">
            <text:p>Zaltbommel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0300" table:style-name="ce1">
            <text:p>300300</text:p>
          </table:table-cell>
          <table:table-cell office:value-type="string" table:style-name="ce1">
            <text:p>16GZ</text:p>
          </table:table-cell>
          <table:table-cell office:value-type="string" office:string-value="16GZ|00|HAVO" table:formula="of:=&quot;16GZ|00|HAVO&quot;" table:style-name="ce1">
            <text:p>16G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GZ|00</text:p>
          </table:table-cell>
          <table:table-cell office:value-type="string" table:style-name="ce1">
            <text:p>16GZ|00</text:p>
          </table:table-cell>
          <table:table-cell office:value-type="string" table:style-name="ce1">
            <text:p>RSG Tromp Meesters</text:p>
          </table:table-cell>
          <table:table-cell office:value-type="string" table:style-name="ce1">
            <text:p>Lijsterbesstraat 1</text:p>
          </table:table-cell>
          <table:table-cell office:value-type="string" table:style-name="ce1">
            <text:p>8331 NS</text:p>
          </table:table-cell>
          <table:table-cell office:value-type="string" table:style-name="ce1">
            <text:p>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27" table:style-name="ce1">
            <text:p>310827</text:p>
          </table:table-cell>
          <table:table-cell office:value-type="string" table:style-name="ce1">
            <text:p>15HW</text:p>
          </table:table-cell>
          <table:table-cell office:value-type="string" office:string-value="15HW|C3" table:formula="of:=&quot;15HW|C3&quot;" table:style-name="ce1">
            <text:p>15HW|C3</text:p>
          </table:table-cell>
          <table:table-cell office:value-type="string" table:style-name="ce1">
            <text:p>Schakelklassen Kindcentrum De Rietplui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HW|02</text:p>
          </table:table-cell>
          <table:table-cell office:value-type="string" table:style-name="ce1">
            <text:p>15HW|02</text:p>
          </table:table-cell>
          <table:table-cell office:value-type="string" table:style-name="ce1">
            <text:p>AZC school <text:s/>De Rietpluim</text:p>
          </table:table-cell>
          <table:table-cell office:value-type="string" table:style-name="ce1">
            <text:p>Hallehuis 2</text:p>
          </table:table-cell>
          <table:table-cell office:value-type="string" table:style-name="ce1">
            <text:p>9932 CR</text:p>
          </table:table-cell>
          <table:table-cell office:value-type="string" table:style-name="ce1">
            <text:p>Delfzijl</text:p>
          </table:table-cell>
          <table:table-cell office:value-type="float" office:value="41574" table:style-name="ce1">
            <text:p>41574</text:p>
          </table:table-cell>
          <table:table-cell office:value-type="string" table:style-name="ce1">
            <text:p>Stichting openbaar onderwijs Marenland</text:p>
          </table:table-cell>
          <table:table-cell office:value-type="float" office:value="41574" table:style-name="ce1">
            <text:p>41574</text:p>
          </table:table-cell>
          <table:table-cell office:value-type="string" table:style-name="ce1">
            <text:p>Stichting openbaar onderwijs Mare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054" table:style-name="ce1">
            <text:p>311054</text:p>
          </table:table-cell>
          <table:table-cell office:value-type="string" table:style-name="ce1">
            <text:p>14UM</text:p>
          </table:table-cell>
          <table:table-cell office:value-type="string" office:string-value="14UM|02|VMBOB" table:formula="of:=&quot;14UM|02|VMBOB&quot;" table:style-name="ce1">
            <text:p>14UM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14UM|02</text:p>
          </table:table-cell>
          <table:table-cell office:value-type="string" table:style-name="ce1">
            <text:p>Almende College, Laudis</text:p>
          </table:table-cell>
          <table:table-cell office:value-type="string" table:style-name="ce1">
            <text:p>Terborgseveld 77</text:p>
          </table:table-cell>
          <table:table-cell office:value-type="string" table:style-name="ce1">
            <text:p>7064 AN</text:p>
          </table:table-cell>
          <table:table-cell office:value-type="string" table:style-name="ce1">
            <text:p>Silvolde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195" table:style-name="ce1">
            <text:p>311195</text:p>
          </table:table-cell>
          <table:table-cell office:value-type="string" table:style-name="ce1">
            <text:p>02ME</text:p>
          </table:table-cell>
          <table:table-cell office:value-type="string" office:string-value="02ME|00|VMBOB" table:formula="of:=&quot;02ME|00|VMBOB&quot;" table:style-name="ce1">
            <text:p>02ME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Tabor College</text:p>
          </table:table-cell>
          <table:table-cell office:value-type="string" table:style-name="ce1">
            <text:p>Berkhouterweg 5</text:p>
          </table:table-cell>
          <table:table-cell office:value-type="string" table:style-name="ce1">
            <text:p>1624 NS</text:p>
          </table:table-cell>
          <table:table-cell office:value-type="string" table:style-name="ce1">
            <text:p>Hoorn Nh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Stichting Tabor College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Stichting Tabor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85" table:style-name="ce1">
            <text:p>311285</text:p>
          </table:table-cell>
          <table:table-cell office:value-type="string" table:style-name="ce1">
            <text:p>18DQ</text:p>
          </table:table-cell>
          <table:table-cell office:value-type="string" office:string-value="18DQ|00|VMBOK" table:formula="of:=&quot;18DQ|00|VMBOK&quot;" table:style-name="ce1">
            <text:p>18DQ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PORTEUM 1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1089" table:style-name="ce1">
            <text:p>311089</text:p>
          </table:table-cell>
          <table:table-cell office:value-type="string" table:style-name="ce1">
            <text:p>18KC</text:p>
          </table:table-cell>
          <table:table-cell office:value-type="string" office:string-value="18KC|OKE 02|VSO" table:formula="of:=&quot;18KC|OKE 02|VSO&quot;" table:style-name="ce1">
            <text:p>18KC|OKE 02|VSO</text:p>
          </table:table-cell>
          <table:table-cell office:value-type="string" table:style-name="ce1">
            <text:p>VSO Maarlan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18KC|00</text:p>
          </table:table-cell>
          <table:table-cell office:value-type="string" table:style-name="ce1">
            <text:p>VSO Maarland</text:p>
          </table:table-cell>
          <table:table-cell table:number-columns-repeated="3" table:style-name="ce1"/>
          <table:table-cell office:value-type="float" office:value="41570" table:style-name="ce1">
            <text:p>41570</text:p>
          </table:table-cell>
          <table:table-cell office:value-type="string" table:style-name="ce1">
            <text:p>Stichting Onderwijsgroep EduMare</text:p>
          </table:table-cell>
          <table:table-cell office:value-type="float" office:value="41570" table:style-name="ce1">
            <text:p>41570</text:p>
          </table:table-cell>
          <table:table-cell office:value-type="string" table:style-name="ce1">
            <text:p>Stichting Onderwijsgroep EduMa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65" table:style-name="ce1">
            <text:p>311265</text:p>
          </table:table-cell>
          <table:table-cell office:value-type="string" table:style-name="ce1">
            <text:p>18DQ</text:p>
          </table:table-cell>
          <table:table-cell office:value-type="string" office:string-value="18DQ|00|VMBOB" table:formula="of:=&quot;18DQ|00|VMBOB&quot;" table:style-name="ce1">
            <text:p>18DQ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PORTEUM 1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748" table:style-name="ce1">
            <text:p>308748</text:p>
          </table:table-cell>
          <table:table-cell office:value-type="string" table:style-name="ce1">
            <text:p>30ZK</text:p>
          </table:table-cell>
          <table:table-cell office:value-type="string" office:string-value="30ZK|00" table:formula="of:=&quot;30ZK|00&quot;" table:style-name="ce1">
            <text:p>30ZK|00</text:p>
          </table:table-cell>
          <table:table-cell office:value-type="string" table:style-name="ce1">
            <text:p>SWV Fultur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0ZK|00</text:p>
          </table:table-cell>
          <table:table-cell office:value-type="string" table:style-name="ce1">
            <text:p>30ZK|00</text:p>
          </table:table-cell>
          <table:table-cell office:value-type="string" table:style-name="ce1">
            <text:p>SWV Fultura</text:p>
          </table:table-cell>
          <table:table-cell office:value-type="string" table:style-name="ce1">
            <text:p>Hemdijk 14</text:p>
          </table:table-cell>
          <table:table-cell office:value-type="string" table:style-name="ce1">
            <text:p>8601 JV</text:p>
          </table:table-cell>
          <table:table-cell office:value-type="string" table:style-name="ce1">
            <text:p>Sneek</text:p>
          </table:table-cell>
          <table:table-cell office:value-type="float" office:value="21676" table:style-name="ce1">
            <text:p>21676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float" office:value="21676" table:style-name="ce1">
            <text:p>21676</text:p>
          </table:table-cell>
          <table:table-cell office:value-type="string" table:style-name="ce1">
            <text:p>Stichting Samenwerkingsverband Zuidwest Friesland Fultura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53" table:style-name="ce1">
            <text:p>310953</text:p>
          </table:table-cell>
          <table:table-cell office:value-type="string" table:style-name="ce1">
            <text:p>17WX</text:p>
          </table:table-cell>
          <table:table-cell office:value-type="string" office:string-value="17WX|C1" table:formula="of:=&quot;17WX|C1&quot;" table:style-name="ce1">
            <text:p>17WX|C1</text:p>
          </table:table-cell>
          <table:table-cell office:value-type="string" table:style-name="ce1">
            <text:p>rkbs 'Montini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WX|00</text:p>
          </table:table-cell>
          <table:table-cell office:value-type="string" table:style-name="ce1">
            <text:p>17WX|00</text:p>
          </table:table-cell>
          <table:table-cell office:value-type="string" table:style-name="ce1">
            <text:p>Montini</text:p>
          </table:table-cell>
          <table:table-cell office:value-type="string" table:style-name="ce1">
            <text:p>De Oude Werf 5B</text:p>
          </table:table-cell>
          <table:table-cell office:value-type="string" table:style-name="ce1">
            <text:p>3741 CS</text:p>
          </table:table-cell>
          <table:table-cell office:value-type="string" table:style-name="ce1">
            <text:p>Baarn</text:p>
          </table:table-cell>
          <table:table-cell office:value-type="float" office:value="69447" table:style-name="ce1">
            <text:p>69447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float" office:value="69447" table:style-name="ce1">
            <text:p>69447</text:p>
          </table:table-cell>
          <table:table-cell office:value-type="string" table:style-name="ce1">
            <text:p>Het Sticht, Sticht. Katholiek/Algemeen Bijz. Primair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862" table:style-name="ce1">
            <text:p>310862</text:p>
          </table:table-cell>
          <table:table-cell office:value-type="string" table:style-name="ce1">
            <text:p>17PJ</text:p>
          </table:table-cell>
          <table:table-cell office:value-type="string" office:string-value="17PJ|C1" table:formula="of:=&quot;17PJ|C1&quot;" table:style-name="ce1">
            <text:p>17PJ|C1</text:p>
          </table:table-cell>
          <table:table-cell office:value-type="string" table:style-name="ce1">
            <text:p>basisschool Het Startpu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PJ|00</text:p>
          </table:table-cell>
          <table:table-cell office:value-type="string" table:style-name="ce1">
            <text:p>17PJ|00</text:p>
          </table:table-cell>
          <table:table-cell office:value-type="string" table:style-name="ce1">
            <text:p>Het Startpunt</text:p>
          </table:table-cell>
          <table:table-cell office:value-type="string" table:style-name="ce1">
            <text:p>Suze Robertsonstraat 103</text:p>
          </table:table-cell>
          <table:table-cell office:value-type="string" table:style-name="ce1">
            <text:p>2526 WS</text:p>
          </table:table-cell>
          <table:table-cell office:value-type="string" table:style-name="ce1">
            <text:p>'s-Gravenhage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855" table:style-name="ce1">
            <text:p>308855</text:p>
          </table:table-cell>
          <table:table-cell office:value-type="string" table:style-name="ce1">
            <text:p>31KL</text:p>
          </table:table-cell>
          <table:table-cell office:value-type="string" office:string-value="31KL|00" table:formula="of:=&quot;31KL|00&quot;" table:style-name="ce1">
            <text:p>31KL|00</text:p>
          </table:table-cell>
          <table:table-cell office:value-type="string" table:style-name="ce1">
            <text:p>FLEX-College Delf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KL|00</text:p>
          </table:table-cell>
          <table:table-cell office:value-type="string" table:style-name="ce1">
            <text:p>31KL|00</text:p>
          </table:table-cell>
          <table:table-cell office:value-type="string" table:style-name="ce1">
            <text:p>FLEX-College Delflanden</text:p>
          </table:table-cell>
          <table:table-cell office:value-type="string" table:style-name="ce1">
            <text:p>Colijnlaan 2</text:p>
          </table:table-cell>
          <table:table-cell office:value-type="string" table:style-name="ce1">
            <text:p>2613 VZ</text:p>
          </table:table-cell>
          <table:table-cell office:value-type="string" table:style-name="ce1">
            <text:p>Delft</text:p>
          </table:table-cell>
          <table:table-cell office:value-type="float" office:value="42644" table:style-name="ce1">
            <text:p>42644</text:p>
          </table:table-cell>
          <table:table-cell office:value-type="string" table:style-name="ce1">
            <text:p>Stichting Samenwerkingsverband VO Delflanden</text:p>
          </table:table-cell>
          <table:table-cell office:value-type="float" office:value="42644" table:style-name="ce1">
            <text:p>42644</text:p>
          </table:table-cell>
          <table:table-cell office:value-type="string" table:style-name="ce1">
            <text:p>Stichting Samenwerkingsverband VO Delf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912" table:style-name="ce1">
            <text:p>308912</text:p>
          </table:table-cell>
          <table:table-cell office:value-type="string" table:style-name="ce1">
            <text:p>02IB</text:p>
          </table:table-cell>
          <table:table-cell office:value-type="string" office:string-value="02IB|00|VMBOK" table:formula="of:=&quot;02IB|00|VMBOK&quot;" table:style-name="ce1">
            <text:p>02I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College Havikstraat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57" table:style-name="ce1">
            <text:p>310957</text:p>
          </table:table-cell>
          <table:table-cell office:value-type="string" table:style-name="ce1">
            <text:p>08UW</text:p>
          </table:table-cell>
          <table:table-cell office:value-type="string" office:string-value="08UW|C1" table:formula="of:=&quot;08UW|C1&quot;" table:style-name="ce1">
            <text:p>08UW|C1</text:p>
          </table:table-cell>
          <table:table-cell office:value-type="string" table:style-name="ce1">
            <text:p>Prins Hendrik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UW|00</text:p>
          </table:table-cell>
          <table:table-cell office:value-type="string" table:style-name="ce1">
            <text:p>08UW|00</text:p>
          </table:table-cell>
          <table:table-cell office:value-type="string" table:style-name="ce1">
            <text:p>Prins Hendrikschool</text:p>
          </table:table-cell>
          <table:table-cell office:value-type="string" table:style-name="ce1">
            <text:p>Burgemeester Leenstraat 13</text:p>
          </table:table-cell>
          <table:table-cell office:value-type="string" table:style-name="ce1">
            <text:p>7242 AA</text:p>
          </table:table-cell>
          <table:table-cell office:value-type="string" table:style-name="ce1">
            <text:p>Lochem</text:p>
          </table:table-cell>
          <table:table-cell office:value-type="float" office:value="27067" table:style-name="ce1">
            <text:p>27067</text:p>
          </table:table-cell>
          <table:table-cell office:value-type="string" table:style-name="ce1">
            <text:p>Stichting Christ. B.s. Lochem Laren</text:p>
          </table:table-cell>
          <table:table-cell office:value-type="float" office:value="27067" table:style-name="ce1">
            <text:p>27067</text:p>
          </table:table-cell>
          <table:table-cell office:value-type="string" table:style-name="ce1">
            <text:p>Stichting Christ. B.s. Lochem Lar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22" table:style-name="ce1">
            <text:p>310922</text:p>
          </table:table-cell>
          <table:table-cell office:value-type="string" table:style-name="ce1">
            <text:p>22MH</text:p>
          </table:table-cell>
          <table:table-cell office:value-type="string" office:string-value="22MH|C1" table:formula="of:=&quot;22MH|C1&quot;" table:style-name="ce1">
            <text:p>22MH|C1</text:p>
          </table:table-cell>
          <table:table-cell office:value-type="string" table:style-name="ce1">
            <text:p>de Shri Vishnu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MH|00</text:p>
          </table:table-cell>
          <table:table-cell office:value-type="string" table:style-name="ce1">
            <text:p>22MH|00</text:p>
          </table:table-cell>
          <table:table-cell office:value-type="string" table:style-name="ce1">
            <text:p>Shri Vishnu School</text:p>
          </table:table-cell>
          <table:table-cell office:value-type="string" table:style-name="ce1">
            <text:p>Abraham van Beyerenstr 56</text:p>
          </table:table-cell>
          <table:table-cell office:value-type="string" table:style-name="ce1">
            <text:p>2525 TH</text:p>
          </table:table-cell>
          <table:table-cell office:value-type="string" table:style-name="ce1">
            <text:p>'s-Gravenhage</text:p>
          </table:table-cell>
          <table:table-cell office:value-type="float" office:value="30709" table:style-name="ce1">
            <text:p>30709</text:p>
          </table:table-cell>
          <table:table-cell office:value-type="string" table:style-name="ce1">
            <text:p>Stichting Hindoe Onderwijs Nederland</text:p>
          </table:table-cell>
          <table:table-cell office:value-type="float" office:value="30709" table:style-name="ce1">
            <text:p>30709</text:p>
          </table:table-cell>
          <table:table-cell office:value-type="string" table:style-name="ce1">
            <text:p>Stichting Hindoe Onderwijs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570" table:style-name="ce1">
            <text:p>309570</text:p>
          </table:table-cell>
          <table:table-cell office:value-type="string" table:style-name="ce1">
            <text:p>26LU</text:p>
          </table:table-cell>
          <table:table-cell office:value-type="string" office:string-value="26LU|00|PRO" table:formula="of:=&quot;26LU|00|PRO&quot;" table:style-name="ce1">
            <text:p>26LU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26LU|00</text:p>
          </table:table-cell>
          <table:table-cell office:value-type="string" table:style-name="ce1">
            <text:p>26LU|00</text:p>
          </table:table-cell>
          <table:table-cell office:value-type="string" table:style-name="ce1">
            <text:p>De Brug</text:p>
          </table:table-cell>
          <table:table-cell office:value-type="string" table:style-name="ce1">
            <text:p>Sportlaan 2</text:p>
          </table:table-cell>
          <table:table-cell office:value-type="string" table:style-name="ce1">
            <text:p>5301 PX</text:p>
          </table:table-cell>
          <table:table-cell office:value-type="string" table:style-name="ce1">
            <text:p>Zaltbommel</text:p>
          </table:table-cell>
          <table:table-cell office:value-type="float" office:value="41622" table:style-name="ce1">
            <text:p>41622</text:p>
          </table:table-cell>
          <table:table-cell office:value-type="string" table:style-name="ce1">
            <text:p>Stichting Praktijkonderwijs De Brug</text:p>
          </table:table-cell>
          <table:table-cell office:value-type="float" office:value="41622" table:style-name="ce1">
            <text:p>41622</text:p>
          </table:table-cell>
          <table:table-cell office:value-type="string" table:style-name="ce1">
            <text:p>Stichting Praktijkonderwijs De Bru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718" table:style-name="ce1">
            <text:p>309718</text:p>
          </table:table-cell>
          <table:table-cell office:value-type="string" table:style-name="ce1">
            <text:p>19TI</text:p>
          </table:table-cell>
          <table:table-cell office:value-type="string" office:string-value="19TI|05|HAVO" table:formula="of:=&quot;19TI|05|HAVO&quot;" table:style-name="ce1">
            <text:p>19TI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TI|05</text:p>
          </table:table-cell>
          <table:table-cell office:value-type="string" table:style-name="ce1">
            <text:p>19TI|05</text:p>
          </table:table-cell>
          <table:table-cell office:value-type="string" table:style-name="ce1">
            <text:p>Haarlemmermeerlyceum Zuidrand</text:p>
          </table:table-cell>
          <table:table-cell office:value-type="string" table:style-name="ce1">
            <text:p>Nieuwe Molenaarslaan 20</text:p>
          </table:table-cell>
          <table:table-cell office:value-type="string" table:style-name="ce1">
            <text:p>2134 AS</text:p>
          </table:table-cell>
          <table:table-cell office:value-type="string" table:style-name="ce1">
            <text:p>Hoofddor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756" table:style-name="ce1">
            <text:p>309756</text:p>
          </table:table-cell>
          <table:table-cell office:value-type="string" table:style-name="ce1">
            <text:p>19SQ</text:p>
          </table:table-cell>
          <table:table-cell office:value-type="string" office:string-value="19SQ|00|PRO" table:formula="of:=&quot;19SQ|00|PRO&quot;" table:style-name="ce1">
            <text:p>19SQ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19SQ|00</text:p>
          </table:table-cell>
          <table:table-cell office:value-type="string" table:style-name="ce1">
            <text:p>19SQ|00</text:p>
          </table:table-cell>
          <table:table-cell office:value-type="string" table:style-name="ce1">
            <text:p>Regius College Pro</text:p>
          </table:table-cell>
          <table:table-cell office:value-type="string" table:style-name="ce1">
            <text:p>Emmalaan 2</text:p>
          </table:table-cell>
          <table:table-cell office:value-type="string" table:style-name="ce1">
            <text:p>1741 CX</text:p>
          </table:table-cell>
          <table:table-cell office:value-type="string" table:style-name="ce1">
            <text:p>Schagen</text:p>
          </table:table-cell>
          <table:table-cell office:value-type="float" office:value="73841" table:style-name="ce1">
            <text:p>73841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float" office:value="73841" table:style-name="ce1">
            <text:p>73841</text:p>
          </table:table-cell>
          <table:table-cell office:value-type="string" table:style-name="ce1">
            <text:p>Pontis Onderwijsgroep, Stichting voor Openbaar en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48" table:style-name="ce1">
            <text:p>310948</text:p>
          </table:table-cell>
          <table:table-cell office:value-type="string" table:style-name="ce1">
            <text:p>11HX</text:p>
          </table:table-cell>
          <table:table-cell office:value-type="string" office:string-value="11HX|C1" table:formula="of:=&quot;11HX|C1&quot;" table:style-name="ce1">
            <text:p>11HX|C1</text:p>
          </table:table-cell>
          <table:table-cell office:value-type="string" table:style-name="ce1">
            <text:p>School voor Speciaal Basisonderwijs De Te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1HX|00</text:p>
          </table:table-cell>
          <table:table-cell office:value-type="string" table:style-name="ce1">
            <text:p>11HX|00</text:p>
          </table:table-cell>
          <table:table-cell office:value-type="string" table:style-name="ce1">
            <text:p>SSBO De Tender</text:p>
          </table:table-cell>
          <table:table-cell office:value-type="string" table:style-name="ce1">
            <text:p>Kievitlaan 25</text:p>
          </table:table-cell>
          <table:table-cell office:value-type="string" table:style-name="ce1">
            <text:p>1742 AB</text:p>
          </table:table-cell>
          <table:table-cell office:value-type="string" table:style-name="ce1">
            <text:p>Schagen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034" table:style-name="ce1">
            <text:p>310034</text:p>
          </table:table-cell>
          <table:table-cell office:value-type="string" table:style-name="ce1">
            <text:p>01GV</text:p>
          </table:table-cell>
          <table:table-cell office:value-type="string" office:string-value="01GV|00|VMBOGT" table:formula="of:=&quot;01GV|00|VMBOGT&quot;" table:style-name="ce1">
            <text:p>01G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GV|00</text:p>
          </table:table-cell>
          <table:table-cell office:value-type="string" table:style-name="ce1">
            <text:p>01GV|00</text:p>
          </table:table-cell>
          <table:table-cell office:value-type="string" table:style-name="ce1">
            <text:p>Mavoschool Sancta Maria</text:p>
          </table:table-cell>
          <table:table-cell office:value-type="string" table:style-name="ce1">
            <text:p>Aartshertogenlaan 108</text:p>
          </table:table-cell>
          <table:table-cell office:value-type="string" table:style-name="ce1">
            <text:p>5212 CM</text:p>
          </table:table-cell>
          <table:table-cell office:value-type="string" table:style-name="ce1">
            <text:p>'s-Hertogenbosch</text:p>
          </table:table-cell>
          <table:table-cell office:value-type="float" office:value="74050" table:style-name="ce1">
            <text:p>74050</text:p>
          </table:table-cell>
          <table:table-cell office:value-type="string" table:style-name="ce1">
            <text:p>Sancta Maria Stichting</text:p>
          </table:table-cell>
          <table:table-cell office:value-type="float" office:value="74050" table:style-name="ce1">
            <text:p>74050</text:p>
          </table:table-cell>
          <table:table-cell office:value-type="string" table:style-name="ce1">
            <text:p>Sancta Maria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435" table:style-name="ce1">
            <text:p>311435</text:p>
          </table:table-cell>
          <table:table-cell office:value-type="string" table:style-name="ce1">
            <text:p>31JD</text:p>
          </table:table-cell>
          <table:table-cell office:value-type="string" office:string-value="31JD|C1" table:formula="of:=&quot;31JD|C1&quot;" table:style-name="ce1">
            <text:p>31JD|C1</text:p>
          </table:table-cell>
          <table:table-cell office:value-type="string" table:style-name="ce1">
            <text:p>LEF Montessori Kind Centrum<text:s/>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31JD|00</text:p>
          </table:table-cell>
          <table:table-cell office:value-type="string" table:style-name="ce1">
            <text:p>31JD|00</text:p>
          </table:table-cell>
          <table:table-cell office:value-type="string" table:style-name="ce1">
            <text:p>LEF Montessori Kind Centrum</text:p>
          </table:table-cell>
          <table:table-cell office:value-type="string" table:style-name="ce1">
            <text:p>Weerdsingel W.Z. 22</text:p>
          </table:table-cell>
          <table:table-cell office:value-type="string" table:style-name="ce1">
            <text:p>3513 BB</text:p>
          </table:table-cell>
          <table:table-cell office:value-type="string" table:style-name="ce1">
            <text:p>Utrecht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202" table:style-name="ce1">
            <text:p>310202</text:p>
          </table:table-cell>
          <table:table-cell office:value-type="string" table:style-name="ce1">
            <text:p>05AX</text:p>
          </table:table-cell>
          <table:table-cell office:value-type="string" office:string-value="05AX|00|VMBOGT" table:formula="of:=&quot;05AX|00|VMBOGT&quot;" table:style-name="ce1">
            <text:p>05AX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AX|00</text:p>
          </table:table-cell>
          <table:table-cell office:value-type="string" table:style-name="ce1">
            <text:p>05AX|00</text:p>
          </table:table-cell>
          <table:table-cell office:value-type="string" table:style-name="ce1">
            <text:p>SG De Overlaat</text:p>
          </table:table-cell>
          <table:table-cell office:value-type="string" table:style-name="ce1">
            <text:p>Eikendonklaan 3</text:p>
          </table:table-cell>
          <table:table-cell office:value-type="string" table:style-name="ce1">
            <text:p>5143 NG</text:p>
          </table:table-cell>
          <table:table-cell office:value-type="string" table:style-name="ce1">
            <text:p>Waalwijk</text:p>
          </table:table-cell>
          <table:table-cell office:value-type="float" office:value="58722" table:style-name="ce1">
            <text:p>58722</text:p>
          </table:table-cell>
          <table:table-cell office:value-type="string" table:style-name="ce1">
            <text:p>Stichting Samenwerkingsschool 'de Overlaat'</text:p>
          </table:table-cell>
          <table:table-cell office:value-type="float" office:value="58722" table:style-name="ce1">
            <text:p>58722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99" table:style-name="ce1">
            <text:p>310999</text:p>
          </table:table-cell>
          <table:table-cell office:value-type="string" table:style-name="ce1">
            <text:p>23WG</text:p>
          </table:table-cell>
          <table:table-cell office:value-type="string" office:string-value="23WG|C1" table:formula="of:=&quot;23WG|C1&quot;" table:style-name="ce1">
            <text:p>23WG|C1</text:p>
          </table:table-cell>
          <table:table-cell office:value-type="string" table:style-name="ce1">
            <text:p>basisschool De Vrijhoe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WG|00</text:p>
          </table:table-cell>
          <table:table-cell office:value-type="string" table:style-name="ce1">
            <text:p>23WG|00</text:p>
          </table:table-cell>
          <table:table-cell office:value-type="string" table:style-name="ce1">
            <text:p>De Vrijhoeve</text:p>
          </table:table-cell>
          <table:table-cell office:value-type="string" table:style-name="ce1">
            <text:p>Heggewikke 23-25</text:p>
          </table:table-cell>
          <table:table-cell office:value-type="string" table:style-name="ce1">
            <text:p>5161 XS</text:p>
          </table:table-cell>
          <table:table-cell office:value-type="string" table:style-name="ce1">
            <text:p>Sprang-Capelle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9557" table:style-name="ce1">
            <text:p>309557</text:p>
          </table:table-cell>
          <table:table-cell office:value-type="string" table:style-name="ce1">
            <text:p>14UA</text:p>
          </table:table-cell>
          <table:table-cell office:value-type="string" office:string-value="14UA|OKE 02|VSO" table:formula="of:=&quot;14UA|OKE 02|VSO&quot;" table:style-name="ce1">
            <text:p>14UA|OKE 02|VSO</text:p>
          </table:table-cell>
          <table:table-cell office:value-type="string" table:style-name="ce1">
            <text:p>Alphons Laudy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4UA|02</text:p>
          </table:table-cell>
          <table:table-cell office:value-type="string" table:style-name="ce1">
            <text:p>14UA|02</text:p>
          </table:table-cell>
          <table:table-cell office:value-type="string" table:style-name="ce1">
            <text:p>Alphons Laudyschool</text:p>
          </table:table-cell>
          <table:table-cell office:value-type="string" table:style-name="ce1">
            <text:p>Van Nijenrodeweg 648</text:p>
          </table:table-cell>
          <table:table-cell office:value-type="string" table:style-name="ce1">
            <text:p>1082 HZ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179" table:style-name="ce1">
            <text:p>311179</text:p>
          </table:table-cell>
          <table:table-cell office:value-type="string" table:style-name="ce1">
            <text:p>19RA</text:p>
          </table:table-cell>
          <table:table-cell office:value-type="string" office:string-value="19RA|C1" table:formula="of:=&quot;19RA|C1&quot;" table:style-name="ce1">
            <text:p>19RA|C1</text:p>
          </table:table-cell>
          <table:table-cell office:value-type="string" table:style-name="ce1">
            <text:p>SBO De Del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9RA|00</text:p>
          </table:table-cell>
          <table:table-cell office:value-type="string" table:style-name="ce1">
            <text:p>19RA|00</text:p>
          </table:table-cell>
          <table:table-cell office:value-type="string" table:style-name="ce1">
            <text:p>s.s.b.o. De Delta</text:p>
          </table:table-cell>
          <table:table-cell office:value-type="string" table:style-name="ce1">
            <text:p>Olingermeeden 3</text:p>
          </table:table-cell>
          <table:table-cell office:value-type="string" table:style-name="ce1">
            <text:p>9903 ES</text:p>
          </table:table-cell>
          <table:table-cell office:value-type="string" table:style-name="ce1">
            <text:p>Appingedam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1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663" table:style-name="ce1">
            <text:p>310663</text:p>
          </table:table-cell>
          <table:table-cell office:value-type="string" table:style-name="ce1">
            <text:p>17IM</text:p>
          </table:table-cell>
          <table:table-cell office:value-type="string" office:string-value="17IM|02|VMBOB" table:formula="of:=&quot;17IM|02|VMBOB&quot;" table:style-name="ce1">
            <text:p>17IM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OBC Huissen</text:p>
          </table:table-cell>
          <table:table-cell office:value-type="string" table:style-name="ce1">
            <text:p>Julianastraat 17</text:p>
          </table:table-cell>
          <table:table-cell office:value-type="string" table:style-name="ce1">
            <text:p>6851 KJ</text:p>
          </table:table-cell>
          <table:table-cell office:value-type="string" table:style-name="ce1">
            <text:p>Huissen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254" table:style-name="ce1">
            <text:p>311254</text:p>
          </table:table-cell>
          <table:table-cell office:value-type="string" table:style-name="ce1">
            <text:p>05GH</text:p>
          </table:table-cell>
          <table:table-cell office:value-type="string" office:string-value="05GH|C1" table:formula="of:=&quot;05GH|C1&quot;" table:style-name="ce1">
            <text:p>05GH|C1</text:p>
          </table:table-cell>
          <table:table-cell office:value-type="string" table:style-name="ce1">
            <text:p>De Vo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GH|00</text:p>
          </table:table-cell>
          <table:table-cell office:value-type="string" table:style-name="ce1">
            <text:p>05GH|00</text:p>
          </table:table-cell>
          <table:table-cell office:value-type="string" table:style-name="ce1">
            <text:p>De Vonk</text:p>
          </table:table-cell>
          <table:table-cell office:value-type="string" table:style-name="ce1">
            <text:p>Rijneiland 2</text:p>
          </table:table-cell>
          <table:table-cell office:value-type="string" table:style-name="ce1">
            <text:p>3984 MA</text:p>
          </table:table-cell>
          <table:table-cell office:value-type="string" table:style-name="ce1">
            <text:p>Odijk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714" table:style-name="ce1">
            <text:p>310714</text:p>
          </table:table-cell>
          <table:table-cell office:value-type="string" table:style-name="ce1">
            <text:p>02JG</text:p>
          </table:table-cell>
          <table:table-cell office:value-type="string" office:string-value="02JG|00|HAVO" table:formula="of:=&quot;02JG|00|HAVO&quot;" table:style-name="ce1">
            <text:p>02J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JG|00</text:p>
          </table:table-cell>
          <table:table-cell office:value-type="string" table:style-name="ce1">
            <text:p>02JG|00</text:p>
          </table:table-cell>
          <table:table-cell office:value-type="string" table:style-name="ce1">
            <text:p>Emelwerda College</text:p>
          </table:table-cell>
          <table:table-cell office:value-type="string" table:style-name="ce1">
            <text:p>Peppellaan 1</text:p>
          </table:table-cell>
          <table:table-cell office:value-type="string" table:style-name="ce1">
            <text:p>8302 AL</text:p>
          </table:table-cell>
          <table:table-cell office:value-type="string" table:style-name="ce1">
            <text:p>Emmeloord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oortg. Ond. Prot. Chr. grondslag Noordoostpolder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172" table:style-name="ce1">
            <text:p>310172</text:p>
          </table:table-cell>
          <table:table-cell office:value-type="string" table:style-name="ce1">
            <text:p>02RH</text:p>
          </table:table-cell>
          <table:table-cell office:value-type="string" office:string-value="02RH|OKE 10|VSO" table:formula="of:=&quot;02RH|OKE 10|VSO&quot;" table:style-name="ce1">
            <text:p>02RH|OKE 10|VSO</text:p>
          </table:table-cell>
          <table:table-cell office:value-type="string" table:style-name="ce1">
            <text:p>Het Olivijncolle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RH|15</text:p>
          </table:table-cell>
          <table:table-cell office:value-type="string" table:style-name="ce1">
            <text:p>02RH|15</text:p>
          </table:table-cell>
          <table:table-cell office:value-type="string" table:style-name="ce1">
            <text:p>Het Olivijncollege</text:p>
          </table:table-cell>
          <table:table-cell office:value-type="string" table:style-name="ce1">
            <text:p>O Lieve V ter Duinenln 193</text:p>
          </table:table-cell>
          <table:table-cell office:value-type="string" table:style-name="ce1">
            <text:p>4641 RM</text:p>
          </table:table-cell>
          <table:table-cell office:value-type="string" table:style-name="ce1">
            <text:p>Ossendrecht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978" table:style-name="ce1">
            <text:p>310978</text:p>
          </table:table-cell>
          <table:table-cell office:value-type="string" table:style-name="ce1">
            <text:p>05FB</text:p>
          </table:table-cell>
          <table:table-cell office:value-type="string" office:string-value="05FB|00|HAVO" table:formula="of:=&quot;05FB|00|HAVO&quot;" table:style-name="ce1">
            <text:p>05F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FB|00</text:p>
          </table:table-cell>
          <table:table-cell office:value-type="string" table:style-name="ce1">
            <text:p>05FB|00</text:p>
          </table:table-cell>
          <table:table-cell office:value-type="string" table:style-name="ce1">
            <text:p>Locatie Bouwmeester</text:p>
          </table:table-cell>
          <table:table-cell office:value-type="string" table:style-name="ce1">
            <text:p>Bouwmeester 10</text:p>
          </table:table-cell>
          <table:table-cell office:value-type="string" table:style-name="ce1">
            <text:p>7481 LP</text:p>
          </table:table-cell>
          <table:table-cell office:value-type="string" table:style-name="ce1">
            <text:p>Haaksbergen</text:p>
          </table:table-cell>
          <table:table-cell office:value-type="float" office:value="40310" table:style-name="ce1">
            <text:p>40310</text:p>
          </table:table-cell>
          <table:table-cell office:value-type="string" table:style-name="ce1">
            <text:p>Stichting Portuur</text:p>
          </table:table-cell>
          <table:table-cell office:value-type="float" office:value="40310" table:style-name="ce1">
            <text:p>40310</text:p>
          </table:table-cell>
          <table:table-cell office:value-type="string" table:style-name="ce1">
            <text:p>Stichting Portuu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233" table:style-name="ce1">
            <text:p>310233</text:p>
          </table:table-cell>
          <table:table-cell office:value-type="string" table:style-name="ce1">
            <text:p>17GW</text:p>
          </table:table-cell>
          <table:table-cell office:value-type="string" office:string-value="17GW|OKE 17|VSO" table:formula="of:=&quot;17GW|OKE 17|VSO&quot;" table:style-name="ce1">
            <text:p>17GW|OKE 17|VSO</text:p>
          </table:table-cell>
          <table:table-cell office:value-type="string" table:style-name="ce1">
            <text:p>Kentalis Maatman College TOS Ensche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GW|19</text:p>
          </table:table-cell>
          <table:table-cell office:value-type="string" table:style-name="ce1">
            <text:p>17GW|19</text:p>
          </table:table-cell>
          <table:table-cell office:value-type="string" table:style-name="ce1">
            <text:p>Kentalis Maatman College TOS Enschede</text:p>
          </table:table-cell>
          <table:table-cell office:value-type="string" table:style-name="ce1">
            <text:p>Maatmanweg 17-19</text:p>
          </table:table-cell>
          <table:table-cell office:value-type="string" table:style-name="ce1">
            <text:p>7522 AN</text:p>
          </table:table-cell>
          <table:table-cell office:value-type="string" table:style-name="ce1">
            <text:p>Enschede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325" table:style-name="ce1">
            <text:p>311325</text:p>
          </table:table-cell>
          <table:table-cell office:value-type="string" table:style-name="ce1">
            <text:p>02VG</text:p>
          </table:table-cell>
          <table:table-cell office:value-type="string" office:string-value="02VG|15|VMBOGT" table:formula="of:=&quot;02VG|15|VMBOGT&quot;" table:style-name="ce1">
            <text:p>02VG|1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VG|15</text:p>
          </table:table-cell>
          <table:table-cell office:value-type="string" table:style-name="ce1">
            <text:p>02VG|15</text:p>
          </table:table-cell>
          <table:table-cell office:value-type="string" table:style-name="ce1">
            <text:p>Toorop MAVO</text:p>
          </table:table-cell>
          <table:table-cell office:value-type="string" table:style-name="ce1">
            <text:p>Tooroplaan 8</text:p>
          </table:table-cell>
          <table:table-cell office:value-type="string" table:style-name="ce1">
            <text:p>3055 VG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298" table:style-name="ce1">
            <text:p>311298</text:p>
          </table:table-cell>
          <table:table-cell office:value-type="string" table:style-name="ce1">
            <text:p>27XK</text:p>
          </table:table-cell>
          <table:table-cell office:value-type="string" office:string-value="27XK|C1" table:formula="of:=&quot;27XK|C1&quot;" table:style-name="ce1">
            <text:p>27XK|C1</text:p>
          </table:table-cell>
          <table:table-cell office:value-type="string" table:style-name="ce1">
            <text:p>Het Spectru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XK|00</text:p>
          </table:table-cell>
          <table:table-cell office:value-type="string" table:style-name="ce1">
            <text:p>27XK|00</text:p>
          </table:table-cell>
          <table:table-cell office:value-type="string" table:style-name="ce1">
            <text:p>Het Spectrum</text:p>
          </table:table-cell>
          <table:table-cell office:value-type="string" table:style-name="ce1">
            <text:p>Robert van 't Hoffstraat 10</text:p>
          </table:table-cell>
          <table:table-cell office:value-type="string" table:style-name="ce1">
            <text:p>3059 PN</text:p>
          </table:table-cell>
          <table:table-cell office:value-type="string" table:style-name="ce1">
            <text:p>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office:value-type="float" office:value="74531" table:style-name="ce1">
            <text:p>74531</text:p>
          </table:table-cell>
          <table:table-cell office:value-type="string" table:style-name="ce1">
            <text:p>Stichting Kind en Onderwijs Rot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1123" table:style-name="ce1">
            <text:p>311123</text:p>
          </table:table-cell>
          <table:table-cell office:value-type="string" table:style-name="ce1">
            <text:p>01UC</text:p>
          </table:table-cell>
          <table:table-cell office:value-type="string" office:string-value="01UC|OKE 02|VSO" table:formula="of:=&quot;01UC|OKE 02|VSO&quot;" table:style-name="ce1">
            <text:p>01UC|OKE 02|VSO</text:p>
          </table:table-cell>
          <table:table-cell office:value-type="string" table:style-name="ce1">
            <text:p>MFC Brainpar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UC|01</text:p>
          </table:table-cell>
          <table:table-cell office:value-type="string" table:style-name="ce1">
            <text:p>01UC|01</text:p>
          </table:table-cell>
          <table:table-cell office:value-type="string" table:style-name="ce1">
            <text:p>MFC Brainpark</text:p>
          </table:table-cell>
          <table:table-cell office:value-type="string" table:style-name="ce1">
            <text:p>Rhijnauwensingel 160</text:p>
          </table:table-cell>
          <table:table-cell office:value-type="string" table:style-name="ce1">
            <text:p>3077 EV</text:p>
          </table:table-cell>
          <table:table-cell office:value-type="string" table:style-name="ce1">
            <text:p>Rotterdam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576" table:style-name="ce1">
            <text:p>311576</text:p>
          </table:table-cell>
          <table:table-cell office:value-type="string" table:style-name="ce1">
            <text:p>13GW</text:p>
          </table:table-cell>
          <table:table-cell office:value-type="string" office:string-value="13GW|C1" table:formula="of:=&quot;13GW|C1&quot;" table:style-name="ce1">
            <text:p>13GW|C1</text:p>
          </table:table-cell>
          <table:table-cell office:value-type="string" table:style-name="ce1">
            <text:p>basisschool De Gouwa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GW|00</text:p>
          </table:table-cell>
          <table:table-cell office:value-type="string" table:style-name="ce1">
            <text:p>13GW|00</text:p>
          </table:table-cell>
          <table:table-cell office:value-type="string" table:style-name="ce1">
            <text:p>De Gouwaert</text:p>
          </table:table-cell>
          <table:table-cell office:value-type="string" table:style-name="ce1">
            <text:p>Nicolaas van Puttenstr 20</text:p>
          </table:table-cell>
          <table:table-cell office:value-type="string" table:style-name="ce1">
            <text:p>3267 AN</text:p>
          </table:table-cell>
          <table:table-cell office:value-type="string" table:style-name="ce1">
            <text:p>Goudswaard</text:p>
          </table:table-cell>
          <table:table-cell office:value-type="float" office:value="41444" table:style-name="ce1">
            <text:p>41444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float" office:value="41444" table:style-name="ce1">
            <text:p>41444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072" table:style-name="ce1">
            <text:p>311072</text:p>
          </table:table-cell>
          <table:table-cell office:value-type="string" table:style-name="ce1">
            <text:p>14SM</text:p>
          </table:table-cell>
          <table:table-cell office:value-type="string" office:string-value="14SM|00|VWO" table:formula="of:=&quot;14SM|00|VWO&quot;" table:style-name="ce1">
            <text:p>14S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SM|00</text:p>
          </table:table-cell>
          <table:table-cell office:value-type="string" table:style-name="ce1">
            <text:p>14SM|00</text:p>
          </table:table-cell>
          <table:table-cell office:value-type="string" table:style-name="ce1">
            <text:p>Goois Lyceum</text:p>
          </table:table-cell>
          <table:table-cell office:value-type="string" table:style-name="ce1">
            <text:p>Vossiuslaan 2a</text:p>
          </table:table-cell>
          <table:table-cell office:value-type="string" table:style-name="ce1">
            <text:p>1401 RT</text:p>
          </table:table-cell>
          <table:table-cell office:value-type="string" table:style-name="ce1">
            <text:p>Bussum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195" table:style-name="ce1">
            <text:p>311195</text:p>
          </table:table-cell>
          <table:table-cell office:value-type="string" table:style-name="ce1">
            <text:p>02ME</text:p>
          </table:table-cell>
          <table:table-cell office:value-type="string" office:string-value="02ME|00|VMBOGT" table:formula="of:=&quot;02ME|00|VMBOGT&quot;" table:style-name="ce1">
            <text:p>02M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Tabor College</text:p>
          </table:table-cell>
          <table:table-cell office:value-type="string" table:style-name="ce1">
            <text:p>Berkhouterweg 5</text:p>
          </table:table-cell>
          <table:table-cell office:value-type="string" table:style-name="ce1">
            <text:p>1624 NS</text:p>
          </table:table-cell>
          <table:table-cell office:value-type="string" table:style-name="ce1">
            <text:p>Hoorn Nh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Stichting Tabor College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Stichting Tabor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9556" table:style-name="ce1">
            <text:p>309556</text:p>
          </table:table-cell>
          <table:table-cell office:value-type="string" table:style-name="ce1">
            <text:p>07IQ</text:p>
          </table:table-cell>
          <table:table-cell office:value-type="string" office:string-value="07IQ|OKE 13|VSO" table:formula="of:=&quot;07IQ|OKE 13|VSO&quot;" table:style-name="ce1">
            <text:p>07IQ|OKE 13|VSO</text:p>
          </table:table-cell>
          <table:table-cell office:value-type="string" table:style-name="ce1">
            <text:p>Altra, Purmer Colle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7IQ|07</text:p>
          </table:table-cell>
          <table:table-cell office:value-type="string" table:style-name="ce1">
            <text:p>07IQ|07</text:p>
          </table:table-cell>
          <table:table-cell office:value-type="string" table:style-name="ce1">
            <text:p>Purmer College</text:p>
          </table:table-cell>
          <table:table-cell office:value-type="string" table:style-name="ce1">
            <text:p>Purmerweg 116</text:p>
          </table:table-cell>
          <table:table-cell office:value-type="string" table:style-name="ce1">
            <text:p>1023 BB</text:p>
          </table:table-cell>
          <table:table-cell office:value-type="string" table:style-name="ce1">
            <text:p>Amster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430" table:style-name="ce1">
            <text:p>310430</text:p>
          </table:table-cell>
          <table:table-cell office:value-type="string" table:style-name="ce1">
            <text:p>01AJ</text:p>
          </table:table-cell>
          <table:table-cell office:value-type="string" office:string-value="01AJ|OKE 02|VSO" table:formula="of:=&quot;01AJ|OKE 02|VSO&quot;" table:style-name="ce1">
            <text:p>01AJ|OKE 02|VSO</text:p>
          </table:table-cell>
          <table:table-cell office:value-type="string" table:style-name="ce1">
            <text:p>Dr. A. Verschoo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AJ|01</text:p>
          </table:table-cell>
          <table:table-cell office:value-type="string" table:style-name="ce1">
            <text:p>01AJ|01</text:p>
          </table:table-cell>
          <table:table-cell office:value-type="string" table:style-name="ce1">
            <text:p>Dr. A. Verschoorschool</text:p>
          </table:table-cell>
          <table:table-cell office:value-type="string" table:style-name="ce1">
            <text:p>De Sypel 2</text:p>
          </table:table-cell>
          <table:table-cell office:value-type="string" table:style-name="ce1">
            <text:p>3842 AE</text:p>
          </table:table-cell>
          <table:table-cell office:value-type="string" table:style-name="ce1">
            <text:p>Harderwijk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0300" table:style-name="ce1">
            <text:p>300300</text:p>
          </table:table-cell>
          <table:table-cell office:value-type="string" table:style-name="ce1">
            <text:p>16GZ</text:p>
          </table:table-cell>
          <table:table-cell office:value-type="string" office:string-value="16GZ|03|VMBOB" table:formula="of:=&quot;16GZ|03|VMBOB&quot;" table:style-name="ce1">
            <text:p>16GZ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16GZ|03</text:p>
          </table:table-cell>
          <table:table-cell office:value-type="string" table:style-name="ce1">
            <text:p>VMBO-PLUS</text:p>
          </table:table-cell>
          <table:table-cell office:value-type="string" table:style-name="ce1">
            <text:p>Stationsstraat 40A</text:p>
          </table:table-cell>
          <table:table-cell office:value-type="string" table:style-name="ce1">
            <text:p>8331 GK</text:p>
          </table:table-cell>
          <table:table-cell office:value-type="string" table:style-name="ce1">
            <text:p>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0300" table:style-name="ce1">
            <text:p>300300</text:p>
          </table:table-cell>
          <table:table-cell office:value-type="string" table:style-name="ce1">
            <text:p>19LO</text:p>
          </table:table-cell>
          <table:table-cell office:value-type="string" office:string-value="19LO|00|VMBOGT" table:formula="of:=&quot;19LO|00|VMBOGT&quot;" table:style-name="ce1">
            <text:p>19L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LO|00</text:p>
          </table:table-cell>
          <table:table-cell office:value-type="string" table:style-name="ce1">
            <text:p>19LO|00</text:p>
          </table:table-cell>
          <table:table-cell office:value-type="string" table:style-name="ce1">
            <text:p>Linde College</text:p>
          </table:table-cell>
          <table:table-cell office:value-type="string" table:style-name="ce1">
            <text:p>Drafsportlaan 22</text:p>
          </table:table-cell>
          <table:table-cell office:value-type="string" table:style-name="ce1">
            <text:p>8472 AS</text:p>
          </table:table-cell>
          <table:table-cell office:value-type="string" table:style-name="ce1">
            <text:p>Wolvega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ing Voortgezet Onderwijs Steenwijkerland-Weststellingw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086" table:style-name="ce1">
            <text:p>310086</text:p>
          </table:table-cell>
          <table:table-cell office:value-type="string" table:style-name="ce1">
            <text:p>01XN</text:p>
          </table:table-cell>
          <table:table-cell office:value-type="string" office:string-value="01XN|00|HAVO" table:formula="of:=&quot;01XN|00|HAVO&quot;" table:style-name="ce1">
            <text:p>01X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431" table:style-name="ce1">
            <text:p>310431</text:p>
          </table:table-cell>
          <table:table-cell office:value-type="string" table:style-name="ce1">
            <text:p>01AJ</text:p>
          </table:table-cell>
          <table:table-cell office:value-type="string" office:string-value="01AJ|OKE 01|SO" table:formula="of:=&quot;01AJ|OKE 01|SO&quot;" table:style-name="ce1">
            <text:p>01AJ|OKE 01|SO</text:p>
          </table:table-cell>
          <table:table-cell office:value-type="string" table:style-name="ce1">
            <text:p>Dr. A. Verschoo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AJ|00,01AJ|02,01AJ|03</text:p>
          </table:table-cell>
          <table:table-cell office:value-type="string" table:style-name="ce1">
            <text:p>01AJ|00</text:p>
          </table:table-cell>
          <table:table-cell office:value-type="string" table:style-name="ce1">
            <text:p>Dr. A. Verschoorschool</text:p>
          </table:table-cell>
          <table:table-cell office:value-type="string" table:style-name="ce1">
            <text:p>Groenelaantje 40</text:p>
          </table:table-cell>
          <table:table-cell office:value-type="string" table:style-name="ce1">
            <text:p>8072 DD</text:p>
          </table:table-cell>
          <table:table-cell office:value-type="string" table:style-name="ce1">
            <text:p>Nunspeet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office:value-type="float" office:value="62129" table:style-name="ce1">
            <text:p>62129</text:p>
          </table:table-cell>
          <table:table-cell office:value-type="string" table:style-name="ce1">
            <text:p>Stichting Vola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168" table:style-name="ce1">
            <text:p>308168</text:p>
          </table:table-cell>
          <table:table-cell office:value-type="string" table:style-name="ce1">
            <text:p>13ZU</text:p>
          </table:table-cell>
          <table:table-cell office:value-type="string" office:string-value="13ZU|00|VMBOGT" table:formula="of:=&quot;13ZU|00|VMBOGT&quot;" table:style-name="ce1">
            <text:p>13Z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Kamerlingh Onnes</text:p>
          </table:table-cell>
          <table:table-cell office:value-type="string" table:style-name="ce1">
            <text:p>Eikenlaan 286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194" table:style-name="ce1">
            <text:p>310194</text:p>
          </table:table-cell>
          <table:table-cell office:value-type="string" table:style-name="ce1">
            <text:p>24TG</text:p>
          </table:table-cell>
          <table:table-cell office:value-type="string" office:string-value="24TG|04|VMBOB" table:formula="of:=&quot;24TG|04|VMBOB&quot;" table:style-name="ce1">
            <text:p>24TG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Casparus College</text:p>
          </table:table-cell>
          <table:table-cell office:value-type="string" table:style-name="ce1">
            <text:p>Talmastraat 40</text:p>
          </table:table-cell>
          <table:table-cell office:value-type="string" table:style-name="ce1">
            <text:p>1381 NE</text:p>
          </table:table-cell>
          <table:table-cell office:value-type="string" table:style-name="ce1">
            <text:p>Weesp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1163" table:style-name="ce1">
            <text:p>311163</text:p>
          </table:table-cell>
          <table:table-cell office:value-type="string" table:style-name="ce1">
            <text:p>12QB</text:p>
          </table:table-cell>
          <table:table-cell office:value-type="string" office:string-value="12QB|OKE 01|SO" table:formula="of:=&quot;12QB|OKE 01|SO&quot;" table:style-name="ce1">
            <text:p>12QB|OKE 01|SO</text:p>
          </table:table-cell>
          <table:table-cell office:value-type="string" table:style-name="ce1">
            <text:p>SO De Heldr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2QB|02</text:p>
          </table:table-cell>
          <table:table-cell office:value-type="string" table:style-name="ce1">
            <text:p>12QB|02</text:p>
          </table:table-cell>
          <table:table-cell office:value-type="string" table:style-name="ce1">
            <text:p>SO De Heldring</text:p>
          </table:table-cell>
          <table:table-cell office:value-type="string" table:style-name="ce1">
            <text:p>Bosrankstraat 1</text:p>
          </table:table-cell>
          <table:table-cell office:value-type="string" table:style-name="ce1">
            <text:p>1032 LH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912" table:style-name="ce1">
            <text:p>308912</text:p>
          </table:table-cell>
          <table:table-cell office:value-type="string" table:style-name="ce1">
            <text:p>02IB</text:p>
          </table:table-cell>
          <table:table-cell office:value-type="string" office:string-value="02IB|00|VMBOB" table:formula="of:=&quot;02IB|00|VMBOB&quot;" table:style-name="ce1">
            <text:p>02I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College Havikstraat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335" table:style-name="ce1">
            <text:p>310335</text:p>
          </table:table-cell>
          <table:table-cell office:value-type="string" table:style-name="ce1">
            <text:p>14RF</text:p>
          </table:table-cell>
          <table:table-cell office:value-type="string" office:string-value="14RF|00|VWO" table:formula="of:=&quot;14RF|00|VWO&quot;" table:style-name="ce1">
            <text:p>14R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ZAAM Oost</text:p>
          </table:table-cell>
          <table:table-cell office:value-type="string" table:style-name="ce1">
            <text:p>Nobelweg 6</text:p>
          </table:table-cell>
          <table:table-cell office:value-type="string" table:style-name="ce1">
            <text:p>1097 AR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338" table:style-name="ce1">
            <text:p>310338</text:p>
          </table:table-cell>
          <table:table-cell office:value-type="string" table:style-name="ce1">
            <text:p>00AH</text:p>
          </table:table-cell>
          <table:table-cell office:value-type="string" office:string-value="00AH|09|VMBOGT" table:formula="of:=&quot;00AH|09|VMBOGT&quot;" table:style-name="ce1">
            <text:p>00AH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AH|09</text:p>
          </table:table-cell>
          <table:table-cell office:value-type="string" table:style-name="ce1">
            <text:p>00AH|09</text:p>
          </table:table-cell>
          <table:table-cell office:value-type="string" table:style-name="ce1">
            <text:p>Innova</text:p>
          </table:table-cell>
          <table:table-cell office:value-type="string" table:style-name="ce1">
            <text:p>Hofstedeweg 185</text:p>
          </table:table-cell>
          <table:table-cell office:value-type="string" table:style-name="ce1">
            <text:p>7535 CV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679" table:style-name="ce1">
            <text:p>310679</text:p>
          </table:table-cell>
          <table:table-cell office:value-type="string" table:style-name="ce1">
            <text:p>01OE</text:p>
          </table:table-cell>
          <table:table-cell office:value-type="string" office:string-value="01OE|49|VMBOGT" table:formula="of:=&quot;01OE|49|VMBOGT&quot;" table:style-name="ce1">
            <text:p>01OE|4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BERV</text:p>
          </table:table-cell>
          <table:table-cell office:value-type="string" table:style-name="ce1">
            <text:p>01OE|49</text:p>
          </table:table-cell>
          <table:table-cell office:value-type="string" table:style-name="ce1">
            <text:p>01OE|49</text:p>
          </table:table-cell>
          <table:table-cell office:value-type="string" table:style-name="ce1">
            <text:p>Yuverta Kesteren</text:p>
          </table:table-cell>
          <table:table-cell office:value-type="string" table:style-name="ce1">
            <text:p>Industrieweg 4</text:p>
          </table:table-cell>
          <table:table-cell office:value-type="string" table:style-name="ce1">
            <text:p>4041 CR</text:p>
          </table:table-cell>
          <table:table-cell office:value-type="string" table:style-name="ce1">
            <text:p>Kester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912" table:style-name="ce1">
            <text:p>308912</text:p>
          </table:table-cell>
          <table:table-cell office:value-type="string" table:style-name="ce1">
            <text:p>02IB</text:p>
          </table:table-cell>
          <table:table-cell office:value-type="string" office:string-value="02IB|00|VMBOGT" table:formula="of:=&quot;02IB|00|VMBOGT&quot;" table:style-name="ce1">
            <text:p>02I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College Havikstraat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692" table:style-name="ce1">
            <text:p>309692</text:p>
          </table:table-cell>
          <table:table-cell office:value-type="string" table:style-name="ce1">
            <text:p>16PI</text:p>
          </table:table-cell>
          <table:table-cell office:value-type="string" office:string-value="16PI|02|PRO" table:formula="of:=&quot;16PI|02|PRO&quot;" table:style-name="ce1">
            <text:p>16PI|02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PI|02</text:p>
          </table:table-cell>
          <table:table-cell office:value-type="string" table:style-name="ce1">
            <text:p>16PI|02</text:p>
          </table:table-cell>
          <table:table-cell office:value-type="string" table:style-name="ce1">
            <text:p>Winkler Prins S.G.</text:p>
          </table:table-cell>
          <table:table-cell office:value-type="string" table:style-name="ce1">
            <text:p>Jan Salwaplein 2</text:p>
          </table:table-cell>
          <table:table-cell office:value-type="string" table:style-name="ce1">
            <text:p>9641 LA</text:p>
          </table:table-cell>
          <table:table-cell office:value-type="string" table:style-name="ce1">
            <text:p>Veendam</text:p>
          </table:table-cell>
          <table:table-cell office:value-type="float" office:value="13563" table:style-name="ce1">
            <text:p>13563</text:p>
          </table:table-cell>
          <table:table-cell office:value-type="string" table:style-name="ce1">
            <text:p>Stichting Winkler Prins</text:p>
          </table:table-cell>
          <table:table-cell office:value-type="float" office:value="13563" table:style-name="ce1">
            <text:p>13563</text:p>
          </table:table-cell>
          <table:table-cell office:value-type="string" table:style-name="ce1">
            <text:p>Stichting Winkler Prin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66" table:style-name="ce1">
            <text:p>311266</text:p>
          </table:table-cell>
          <table:table-cell office:value-type="string" table:style-name="ce1">
            <text:p>18GC</text:p>
          </table:table-cell>
          <table:table-cell office:value-type="string" office:string-value="18GC|00|VWO" table:formula="of:=&quot;18GC|00|VWO&quot;" table:style-name="ce1">
            <text:p>18G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PORTEUM 3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8477" table:style-name="ce1">
            <text:p>308477</text:p>
          </table:table-cell>
          <table:table-cell office:value-type="string" table:style-name="ce1">
            <text:p>15BH</text:p>
          </table:table-cell>
          <table:table-cell office:value-type="string" office:string-value="15BH|00|VMBOGT" table:formula="of:=&quot;15BH|00|VMBOGT&quot;" table:style-name="ce1">
            <text:p>15B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Groene Hart Leerpark</text:p>
          </table:table-cell>
          <table:table-cell office:value-type="string" table:style-name="ce1">
            <text:p>Prinses Beatrixlaan 4</text:p>
          </table:table-cell>
          <table:table-cell office:value-type="string" table:style-name="ce1">
            <text:p>2404 XC</text:p>
          </table:table-cell>
          <table:table-cell office:value-type="string" table:style-name="ce1">
            <text:p>Alphen aan den Rij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863" table:style-name="ce1">
            <text:p>309863</text:p>
          </table:table-cell>
          <table:table-cell office:value-type="string" table:style-name="ce1">
            <text:p>31GM</text:p>
          </table:table-cell>
          <table:table-cell office:value-type="string" office:string-value="31GM|00|VWO" table:formula="of:=&quot;31GM|00|VWO&quot;" table:style-name="ce1">
            <text:p>31G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31GM|00</text:p>
          </table:table-cell>
          <table:table-cell office:value-type="string" table:style-name="ce1">
            <text:p>Cornelius Haga Lyceum</text:p>
          </table:table-cell>
          <table:table-cell office:value-type="string" table:style-name="ce1">
            <text:p>Naritaweg 30</text:p>
          </table:table-cell>
          <table:table-cell office:value-type="string" table:style-name="ce1">
            <text:p>1043 BZ</text:p>
          </table:table-cell>
          <table:table-cell office:value-type="string" table:style-name="ce1">
            <text:p>Amsterdam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Stichting Islamitisch Onderwijs</text:p>
          </table:table-cell>
          <table:table-cell office:value-type="float" office:value="42752" table:style-name="ce1">
            <text:p>42752</text:p>
          </table:table-cell>
          <table:table-cell office:value-type="string" table:style-name="ce1">
            <text:p>Stichting Islamit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915" table:style-name="ce1">
            <text:p>309915</text:p>
          </table:table-cell>
          <table:table-cell office:value-type="string" table:style-name="ce1">
            <text:p>05AV</text:p>
          </table:table-cell>
          <table:table-cell office:value-type="string" office:string-value="05AV|00|VMBOK" table:formula="of:=&quot;05AV|00|VMBOK&quot;" table:style-name="ce1">
            <text:p>05AV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locatie Potskampstraat</text:p>
          </table:table-cell>
          <table:table-cell office:value-type="string" table:style-name="ce1">
            <text:p>Potskampstraat 2</text:p>
          </table:table-cell>
          <table:table-cell office:value-type="string" table:style-name="ce1">
            <text:p>7573 CC</text:p>
          </table:table-cell>
          <table:table-cell office:value-type="string" table:style-name="ce1">
            <text:p>Oldenzaal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761" table:style-name="ce1">
            <text:p>309761</text:p>
          </table:table-cell>
          <table:table-cell office:value-type="string" table:style-name="ce1">
            <text:p>02DF</text:p>
          </table:table-cell>
          <table:table-cell office:value-type="string" office:string-value="02DF|00|HAVO" table:formula="of:=&quot;02DF|00|HAVO&quot;" table:style-name="ce1">
            <text:p>02D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326" table:style-name="ce1">
            <text:p>311326</text:p>
          </table:table-cell>
          <table:table-cell office:value-type="string" table:style-name="ce1">
            <text:p>29VZ</text:p>
          </table:table-cell>
          <table:table-cell office:value-type="string" office:string-value="29VZ|00|PRO" table:formula="of:=&quot;29VZ|00|PRO&quot;" table:style-name="ce1">
            <text:p>29VZ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29VZ|00</text:p>
          </table:table-cell>
          <table:table-cell office:value-type="string" table:style-name="ce1">
            <text:p>29VZ|00</text:p>
          </table:table-cell>
          <table:table-cell office:value-type="string" table:style-name="ce1">
            <text:p>HPC Centrum</text:p>
          </table:table-cell>
          <table:table-cell office:value-type="string" table:style-name="ce1">
            <text:p>Schietbaanstraat 26</text:p>
          </table:table-cell>
          <table:table-cell office:value-type="string" table:style-name="ce1">
            <text:p>3014 ZX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422" table:style-name="ce1">
            <text:p>310422</text:p>
          </table:table-cell>
          <table:table-cell office:value-type="string" table:style-name="ce1">
            <text:p>30WH</text:p>
          </table:table-cell>
          <table:table-cell office:value-type="string" office:string-value="30WH|00|VMBOB" table:formula="of:=&quot;30WH|00|VMBOB&quot;" table:style-name="ce1">
            <text:p>30W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606" table:style-name="ce1">
            <text:p>310606</text:p>
          </table:table-cell>
          <table:table-cell office:value-type="string" table:style-name="ce1">
            <text:p>25GC</text:p>
          </table:table-cell>
          <table:table-cell office:value-type="string" office:string-value="25GC|11|HAVO" table:formula="of:=&quot;25GC|11|HAVO&quot;" table:style-name="ce1">
            <text:p>25GC|1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SGM Breda voor Katholiek VO</text:p>
          </table:table-cell>
          <table:table-cell office:value-type="string" table:style-name="ce1">
            <text:p>Emerweg 27</text:p>
          </table:table-cell>
          <table:table-cell office:value-type="string" table:style-name="ce1">
            <text:p>4814 NA</text:p>
          </table:table-cell>
          <table:table-cell office:value-type="string" table:style-name="ce1">
            <text:p>Breda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Libréon, Stichting voor Katholiek en Openbaar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761" table:style-name="ce1">
            <text:p>309761</text:p>
          </table:table-cell>
          <table:table-cell office:value-type="string" table:style-name="ce1">
            <text:p>02DF</text:p>
          </table:table-cell>
          <table:table-cell office:value-type="string" office:string-value="02DF|00|VWO" table:formula="of:=&quot;02DF|00|VWO&quot;" table:style-name="ce1">
            <text:p>02D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679" table:style-name="ce1">
            <text:p>310679</text:p>
          </table:table-cell>
          <table:table-cell office:value-type="string" table:style-name="ce1">
            <text:p>01OE</text:p>
          </table:table-cell>
          <table:table-cell office:value-type="string" office:string-value="01OE|49|VMBOK" table:formula="of:=&quot;01OE|49|VMBOK&quot;" table:style-name="ce1">
            <text:p>01OE|4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BERV</text:p>
          </table:table-cell>
          <table:table-cell office:value-type="string" table:style-name="ce1">
            <text:p>01OE|49</text:p>
          </table:table-cell>
          <table:table-cell office:value-type="string" table:style-name="ce1">
            <text:p>01OE|49</text:p>
          </table:table-cell>
          <table:table-cell office:value-type="string" table:style-name="ce1">
            <text:p>Yuverta Kesteren</text:p>
          </table:table-cell>
          <table:table-cell office:value-type="string" table:style-name="ce1">
            <text:p>Industrieweg 4</text:p>
          </table:table-cell>
          <table:table-cell office:value-type="string" table:style-name="ce1">
            <text:p>4041 CR</text:p>
          </table:table-cell>
          <table:table-cell office:value-type="string" table:style-name="ce1">
            <text:p>Kester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915" table:style-name="ce1">
            <text:p>309915</text:p>
          </table:table-cell>
          <table:table-cell office:value-type="string" table:style-name="ce1">
            <text:p>05AV</text:p>
          </table:table-cell>
          <table:table-cell office:value-type="string" office:string-value="05AV|00|VMBOB" table:formula="of:=&quot;05AV|00|VMBOB&quot;" table:style-name="ce1">
            <text:p>05AV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locatie Potskampstraat</text:p>
          </table:table-cell>
          <table:table-cell office:value-type="string" table:style-name="ce1">
            <text:p>Potskampstraat 2</text:p>
          </table:table-cell>
          <table:table-cell office:value-type="string" table:style-name="ce1">
            <text:p>7573 CC</text:p>
          </table:table-cell>
          <table:table-cell office:value-type="string" table:style-name="ce1">
            <text:p>Oldenzaal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900" table:style-name="ce1">
            <text:p>310900</text:p>
          </table:table-cell>
          <table:table-cell office:value-type="string" table:style-name="ce1">
            <text:p>01FP</text:p>
          </table:table-cell>
          <table:table-cell office:value-type="string" office:string-value="01FP|00|VMBOB" table:formula="of:=&quot;01FP|00|VMBOB&quot;" table:style-name="ce1">
            <text:p>01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Het Baken Almere</text:p>
          </table:table-cell>
          <table:table-cell office:value-type="string" table:style-name="ce1">
            <text:p>Rooseveltweg 7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917" table:style-name="ce1">
            <text:p>309917</text:p>
          </table:table-cell>
          <table:table-cell office:value-type="string" table:style-name="ce1">
            <text:p>21ET</text:p>
          </table:table-cell>
          <table:table-cell office:value-type="string" office:string-value="21ET|02|HAVO" table:formula="of:=&quot;21ET|02|HAVO&quot;" table:style-name="ce1">
            <text:p>21ET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ET|02</text:p>
          </table:table-cell>
          <table:table-cell office:value-type="string" table:style-name="ce1">
            <text:p>21ET|02</text:p>
          </table:table-cell>
          <table:table-cell office:value-type="string" table:style-name="ce1">
            <text:p>Sweelinck College</text:p>
          </table:table-cell>
          <table:table-cell office:value-type="string" table:style-name="ce1">
            <text:p>Moreelsestraat 19+21</text:p>
          </table:table-cell>
          <table:table-cell office:value-type="string" table:style-name="ce1">
            <text:p>1071 BJ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920" table:style-name="ce1">
            <text:p>310920</text:p>
          </table:table-cell>
          <table:table-cell office:value-type="string" table:style-name="ce1">
            <text:p>00DI</text:p>
          </table:table-cell>
          <table:table-cell office:value-type="string" office:string-value="00DI|02|HAVO" table:formula="of:=&quot;00DI|02|HAVO&quot;" table:style-name="ce1">
            <text:p>00DI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DI|02</text:p>
          </table:table-cell>
          <table:table-cell office:value-type="string" table:style-name="ce1">
            <text:p>00DI|02</text:p>
          </table:table-cell>
          <table:table-cell office:value-type="string" table:style-name="ce1">
            <text:p>rsg de Borgen</text:p>
          </table:table-cell>
          <table:table-cell office:value-type="string" table:style-name="ce1">
            <text:p>Waezenburglaan 55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991" table:style-name="ce1">
            <text:p>309991</text:p>
          </table:table-cell>
          <table:table-cell office:value-type="string" table:style-name="ce1">
            <text:p>01XL</text:p>
          </table:table-cell>
          <table:table-cell office:value-type="string" office:string-value="01XL|00|HAVO" table:formula="of:=&quot;01XL|00|HAVO&quot;" table:style-name="ce1">
            <text:p>01XL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L|00</text:p>
          </table:table-cell>
          <table:table-cell office:value-type="string" table:style-name="ce1">
            <text:p>01XL|00</text:p>
          </table:table-cell>
          <table:table-cell office:value-type="string" table:style-name="ce1">
            <text:p>Strabrecht College</text:p>
          </table:table-cell>
          <table:table-cell office:value-type="string" table:style-name="ce1">
            <text:p>Grote Bos 2</text:p>
          </table:table-cell>
          <table:table-cell office:value-type="string" table:style-name="ce1">
            <text:p>5666 AZ</text:p>
          </table:table-cell>
          <table:table-cell office:value-type="string" table:style-name="ce1">
            <text:p>Geldrop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195" table:style-name="ce1">
            <text:p>311195</text:p>
          </table:table-cell>
          <table:table-cell office:value-type="string" table:style-name="ce1">
            <text:p>02ME</text:p>
          </table:table-cell>
          <table:table-cell office:value-type="string" office:string-value="02ME|00|VMBOK" table:formula="of:=&quot;02ME|00|VMBOK&quot;" table:style-name="ce1">
            <text:p>02ME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02ME|00</text:p>
          </table:table-cell>
          <table:table-cell office:value-type="string" table:style-name="ce1">
            <text:p>Tabor College</text:p>
          </table:table-cell>
          <table:table-cell office:value-type="string" table:style-name="ce1">
            <text:p>Berkhouterweg 5</text:p>
          </table:table-cell>
          <table:table-cell office:value-type="string" table:style-name="ce1">
            <text:p>1624 NS</text:p>
          </table:table-cell>
          <table:table-cell office:value-type="string" table:style-name="ce1">
            <text:p>Hoorn Nh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Stichting Tabor College</text:p>
          </table:table-cell>
          <table:table-cell office:value-type="float" office:value="74374" table:style-name="ce1">
            <text:p>74374</text:p>
          </table:table-cell>
          <table:table-cell office:value-type="string" table:style-name="ce1">
            <text:p>Stichting Tabor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66" table:style-name="ce1">
            <text:p>311266</text:p>
          </table:table-cell>
          <table:table-cell office:value-type="string" table:style-name="ce1">
            <text:p>18GC</text:p>
          </table:table-cell>
          <table:table-cell office:value-type="string" office:string-value="18GC|00|HAVO" table:formula="of:=&quot;18GC|00|HAVO&quot;" table:style-name="ce1">
            <text:p>18G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PORTEUM 3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202" table:style-name="ce1">
            <text:p>310202</text:p>
          </table:table-cell>
          <table:table-cell office:value-type="string" table:style-name="ce1">
            <text:p>05AX</text:p>
          </table:table-cell>
          <table:table-cell office:value-type="string" office:string-value="05AX|00|VMBOK" table:formula="of:=&quot;05AX|00|VMBOK&quot;" table:style-name="ce1">
            <text:p>05AX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AX|00</text:p>
          </table:table-cell>
          <table:table-cell office:value-type="string" table:style-name="ce1">
            <text:p>05AX|00</text:p>
          </table:table-cell>
          <table:table-cell office:value-type="string" table:style-name="ce1">
            <text:p>SG De Overlaat</text:p>
          </table:table-cell>
          <table:table-cell office:value-type="string" table:style-name="ce1">
            <text:p>Eikendonklaan 3</text:p>
          </table:table-cell>
          <table:table-cell office:value-type="string" table:style-name="ce1">
            <text:p>5143 NG</text:p>
          </table:table-cell>
          <table:table-cell office:value-type="string" table:style-name="ce1">
            <text:p>Waalwijk</text:p>
          </table:table-cell>
          <table:table-cell office:value-type="float" office:value="58722" table:style-name="ce1">
            <text:p>58722</text:p>
          </table:table-cell>
          <table:table-cell office:value-type="string" table:style-name="ce1">
            <text:p>Stichting Samenwerkingsschool 'de Overlaat'</text:p>
          </table:table-cell>
          <table:table-cell office:value-type="float" office:value="58722" table:style-name="ce1">
            <text:p>58722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85" table:style-name="ce1">
            <text:p>311285</text:p>
          </table:table-cell>
          <table:table-cell office:value-type="string" table:style-name="ce1">
            <text:p>18DQ</text:p>
          </table:table-cell>
          <table:table-cell office:value-type="string" office:string-value="18DQ|00|VMBOB" table:formula="of:=&quot;18DQ|00|VMBOB&quot;" table:style-name="ce1">
            <text:p>18DQ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PORTEUM 1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297" table:style-name="ce1">
            <text:p>310297</text:p>
          </table:table-cell>
          <table:table-cell office:value-type="string" table:style-name="ce1">
            <text:p>14RF</text:p>
          </table:table-cell>
          <table:table-cell office:value-type="string" office:string-value="14RF|08|HAVO" table:formula="of:=&quot;14RF|08|HAVO&quot;" table:style-name="ce1">
            <text:p>14RF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F|08</text:p>
          </table:table-cell>
          <table:table-cell office:value-type="string" table:style-name="ce1">
            <text:p>14RF|08</text:p>
          </table:table-cell>
          <table:table-cell office:value-type="string" table:style-name="ce1">
            <text:p>Havo de Hof</text:p>
          </table:table-cell>
          <table:table-cell office:value-type="string" table:style-name="ce1">
            <text:p>Dapperstraat 315</text:p>
          </table:table-cell>
          <table:table-cell office:value-type="string" table:style-name="ce1">
            <text:p>1093 BS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304" table:style-name="ce1">
            <text:p>311304</text:p>
          </table:table-cell>
          <table:table-cell office:value-type="string" table:style-name="ce1">
            <text:p>30DU</text:p>
          </table:table-cell>
          <table:table-cell office:value-type="string" office:string-value="30DU|00|VWO" table:formula="of:=&quot;30DU|00|VWO&quot;" table:style-name="ce1">
            <text:p>30D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EDUV</text:p>
          </table:table-cell>
          <table:table-cell office:value-type="string" table:style-name="ce1">
            <text:p>30DU|00</text:p>
          </table:table-cell>
          <table:table-cell office:value-type="string" table:style-name="ce1">
            <text:p>30DU|00</text:p>
          </table:table-cell>
          <table:table-cell office:value-type="string" table:style-name="ce1">
            <text:p>Instituut Blankestijn</text:p>
          </table:table-cell>
          <table:table-cell office:value-type="string" table:style-name="ce1">
            <text:p>Oudegracht 189</text:p>
          </table:table-cell>
          <table:table-cell office:value-type="string" table:style-name="ce1">
            <text:p>3511 NE</text:p>
          </table:table-cell>
          <table:table-cell office:value-type="string" table:style-name="ce1">
            <text:p>Utrecht</text:p>
          </table:table-cell>
          <table:table-cell office:value-type="float" office:value="20911" table:style-name="ce1">
            <text:p>20911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float" office:value="20911" table:style-name="ce1">
            <text:p>20911</text:p>
          </table:table-cell>
          <table:table-cell office:value-type="string" table:style-name="ce1">
            <text:p>Stg.Inst.Blankestijn Particul. S.g.s. VMBO-t MAVO,HAVO en VW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488" table:style-name="ce1">
            <text:p>310488</text:p>
          </table:table-cell>
          <table:table-cell office:value-type="string" table:style-name="ce1">
            <text:p>02AR</text:p>
          </table:table-cell>
          <table:table-cell office:value-type="string" office:string-value="02AR|00|HAVO" table:formula="of:=&quot;02AR|00|HAVO&quot;" table:style-name="ce1">
            <text:p>02AR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Hervormd Lyceum Zuid</text:p>
          </table:table-cell>
          <table:table-cell office:value-type="string" table:style-name="ce1">
            <text:p>Brahmsstraat 7</text:p>
          </table:table-cell>
          <table:table-cell office:value-type="string" table:style-name="ce1">
            <text:p>1077 HE</text:p>
          </table:table-cell>
          <table:table-cell office:value-type="string" table:style-name="ce1">
            <text:p>Amsterdam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606" table:style-name="ce1">
            <text:p>310606</text:p>
          </table:table-cell>
          <table:table-cell office:value-type="string" table:style-name="ce1">
            <text:p>25GC</text:p>
          </table:table-cell>
          <table:table-cell office:value-type="string" office:string-value="25GC|11|VWO" table:formula="of:=&quot;25GC|11|VWO&quot;" table:style-name="ce1">
            <text:p>25GC|1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SGM Breda voor Katholiek VO</text:p>
          </table:table-cell>
          <table:table-cell office:value-type="string" table:style-name="ce1">
            <text:p>Emerweg 27</text:p>
          </table:table-cell>
          <table:table-cell office:value-type="string" table:style-name="ce1">
            <text:p>4814 NA</text:p>
          </table:table-cell>
          <table:table-cell office:value-type="string" table:style-name="ce1">
            <text:p>Breda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Libréon, Stichting voor Katholiek en Openbaar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663" table:style-name="ce1">
            <text:p>310663</text:p>
          </table:table-cell>
          <table:table-cell office:value-type="string" table:style-name="ce1">
            <text:p>17IM</text:p>
          </table:table-cell>
          <table:table-cell office:value-type="string" office:string-value="17IM|02|VMBOK" table:formula="of:=&quot;17IM|02|VMBOK&quot;" table:style-name="ce1">
            <text:p>17IM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OBC Huissen</text:p>
          </table:table-cell>
          <table:table-cell office:value-type="string" table:style-name="ce1">
            <text:p>Julianastraat 17</text:p>
          </table:table-cell>
          <table:table-cell office:value-type="string" table:style-name="ce1">
            <text:p>6851 KJ</text:p>
          </table:table-cell>
          <table:table-cell office:value-type="string" table:style-name="ce1">
            <text:p>Huissen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679" table:style-name="ce1">
            <text:p>310679</text:p>
          </table:table-cell>
          <table:table-cell office:value-type="string" table:style-name="ce1">
            <text:p>01OE</text:p>
          </table:table-cell>
          <table:table-cell office:value-type="string" office:string-value="01OE|49|VMBOB" table:formula="of:=&quot;01OE|49|VMBOB&quot;" table:style-name="ce1">
            <text:p>01OE|4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BERV</text:p>
          </table:table-cell>
          <table:table-cell office:value-type="string" table:style-name="ce1">
            <text:p>01OE|49</text:p>
          </table:table-cell>
          <table:table-cell office:value-type="string" table:style-name="ce1">
            <text:p>01OE|49</text:p>
          </table:table-cell>
          <table:table-cell office:value-type="string" table:style-name="ce1">
            <text:p>Yuverta Kesteren</text:p>
          </table:table-cell>
          <table:table-cell office:value-type="string" table:style-name="ce1">
            <text:p>Industrieweg 4</text:p>
          </table:table-cell>
          <table:table-cell office:value-type="string" table:style-name="ce1">
            <text:p>4041 CR</text:p>
          </table:table-cell>
          <table:table-cell office:value-type="string" table:style-name="ce1">
            <text:p>Kester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072" table:style-name="ce1">
            <text:p>311072</text:p>
          </table:table-cell>
          <table:table-cell office:value-type="string" table:style-name="ce1">
            <text:p>14SM</text:p>
          </table:table-cell>
          <table:table-cell office:value-type="string" office:string-value="14SM|00|HAVO" table:formula="of:=&quot;14SM|00|HAVO&quot;" table:style-name="ce1">
            <text:p>14SM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SM|00</text:p>
          </table:table-cell>
          <table:table-cell office:value-type="string" table:style-name="ce1">
            <text:p>14SM|00</text:p>
          </table:table-cell>
          <table:table-cell office:value-type="string" table:style-name="ce1">
            <text:p>Goois Lyceum</text:p>
          </table:table-cell>
          <table:table-cell office:value-type="string" table:style-name="ce1">
            <text:p>Vossiuslaan 2a</text:p>
          </table:table-cell>
          <table:table-cell office:value-type="string" table:style-name="ce1">
            <text:p>1401 RT</text:p>
          </table:table-cell>
          <table:table-cell office:value-type="string" table:style-name="ce1">
            <text:p>Bussum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078" table:style-name="ce1">
            <text:p>311078</text:p>
          </table:table-cell>
          <table:table-cell office:value-type="string" table:style-name="ce1">
            <text:p>02TZ</text:p>
          </table:table-cell>
          <table:table-cell office:value-type="string" office:string-value="02TZ|00|HAVO" table:formula="of:=&quot;02TZ|00|HAVO&quot;" table:style-name="ce1">
            <text:p>02T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TZ|00</text:p>
          </table:table-cell>
          <table:table-cell office:value-type="string" table:style-name="ce1">
            <text:p>02TZ|00</text:p>
          </table:table-cell>
          <table:table-cell office:value-type="string" table:style-name="ce1">
            <text:p>St. Michaël College</text:p>
          </table:table-cell>
          <table:table-cell office:value-type="string" table:style-name="ce1">
            <text:p>Leeghwaterweg 7</text:p>
          </table:table-cell>
          <table:table-cell office:value-type="string" table:style-name="ce1">
            <text:p>1509 BS</text:p>
          </table:table-cell>
          <table:table-cell office:value-type="string" table:style-name="ce1">
            <text:p>Zaandam</text:p>
          </table:table-cell>
          <table:table-cell office:value-type="float" office:value="78001" table:style-name="ce1">
            <text:p>78001</text:p>
          </table:table-cell>
          <table:table-cell office:value-type="string" table:style-name="ce1">
            <text:p>Onderwijsstichting St. Michaël</text:p>
          </table:table-cell>
          <table:table-cell office:value-type="float" office:value="78001" table:style-name="ce1">
            <text:p>78001</text:p>
          </table:table-cell>
          <table:table-cell office:value-type="string" table:style-name="ce1">
            <text:p>Onderwijsstichting St. Michaë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86" table:style-name="ce1">
            <text:p>311286</text:p>
          </table:table-cell>
          <table:table-cell office:value-type="string" table:style-name="ce1">
            <text:p>18GC</text:p>
          </table:table-cell>
          <table:table-cell office:value-type="string" office:string-value="18GC|00|HAVO" table:formula="of:=&quot;18GC|00|HAVO&quot;" table:style-name="ce1">
            <text:p>18G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PORTEUM 3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8747" table:style-name="ce1">
            <text:p>308747</text:p>
          </table:table-cell>
          <table:table-cell office:value-type="string" table:style-name="ce1">
            <text:p>NVT</text:p>
          </table:table-cell>
          <table:table-cell office:value-type="string" office:string-value="21682" table:formula="of:=&quot;21682&quot;" table:style-name="ce1">
            <text:p>21682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ostergo 31</text:p>
          </table:table-cell>
          <table:table-cell office:value-type="string" table:style-name="ce1">
            <text:p>2716 AP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473" table:style-name="ce1">
            <text:p>309473</text:p>
          </table:table-cell>
          <table:table-cell office:value-type="string" table:style-name="ce1">
            <text:p>NVT</text:p>
          </table:table-cell>
          <table:table-cell office:value-type="string" office:string-value="82785" table:formula="of:=&quot;82785&quot;" table:style-name="ce1">
            <text:p>82785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. Heijermanslaan 4</text:p>
          </table:table-cell>
          <table:table-cell office:value-type="string" table:style-name="ce1">
            <text:p>2741 ZJ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26" table:style-name="ce1">
            <text:p>309526</text:p>
          </table:table-cell>
          <table:table-cell office:value-type="string" table:style-name="ce1">
            <text:p>NVT</text:p>
          </table:table-cell>
          <table:table-cell office:value-type="string" office:string-value="40812" table:formula="of:=&quot;40812&quot;" table:style-name="ce1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verweerdlaan 3</text:p>
          </table:table-cell>
          <table:table-cell office:value-type="string" table:style-name="ce1">
            <text:p>6825 AE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32" table:style-name="ce1">
            <text:p>309532</text:p>
          </table:table-cell>
          <table:table-cell office:value-type="string" table:style-name="ce1">
            <text:p>NVT</text:p>
          </table:table-cell>
          <table:table-cell office:value-type="string" office:string-value="21436" table:formula="of:=&quot;21436&quot;" table:style-name="ce1">
            <text:p>21436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achstraat 3</text:p>
          </table:table-cell>
          <table:table-cell office:value-type="string" table:style-name="ce1">
            <text:p>2807 HZ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67" table:style-name="ce1">
            <text:p>309567</text:p>
          </table:table-cell>
          <table:table-cell office:value-type="string" table:style-name="ce1">
            <text:p>NVT</text:p>
          </table:table-cell>
          <table:table-cell office:value-type="string" office:string-value="41479" table:formula="of:=&quot;41479&quot;" table:style-name="ce1">
            <text:p>41479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ijlmerdreef 1289</text:p>
          </table:table-cell>
          <table:table-cell office:value-type="string" table:style-name="ce1">
            <text:p>1103 TV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569" table:style-name="ce1">
            <text:p>309569</text:p>
          </table:table-cell>
          <table:table-cell office:value-type="string" table:style-name="ce1">
            <text:p>NVT</text:p>
          </table:table-cell>
          <table:table-cell office:value-type="string" office:string-value="97358" table:formula="of:=&quot;97358&quot;" table:style-name="ce1">
            <text:p>97358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ulus Potterlaan 13</text:p>
          </table:table-cell>
          <table:table-cell office:value-type="string" table:style-name="ce1">
            <text:p>3761 A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09789" table:style-name="ce1">
            <text:p>309789</text:p>
          </table:table-cell>
          <table:table-cell office:value-type="string" table:style-name="ce1">
            <text:p>NVT</text:p>
          </table:table-cell>
          <table:table-cell office:value-type="string" office:string-value="69669" table:formula="of:=&quot;69669&quot;" table:style-name="ce1">
            <text:p>69669</text:p>
          </table:table-cell>
          <table:table-cell office:value-type="string" table:style-name="ce1">
            <text:p>Vereniging voor Christ. Onderw. Gronin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enrumermaar 4</text:p>
          </table:table-cell>
          <table:table-cell office:value-type="string" table:style-name="ce1">
            <text:p>9735 A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005" table:style-name="ce1">
            <text:p>310005</text:p>
          </table:table-cell>
          <table:table-cell office:value-type="string" table:style-name="ce1">
            <text:p>NVT</text:p>
          </table:table-cell>
          <table:table-cell office:value-type="string" office:string-value="12975" table:formula="of:=&quot;12975&quot;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ordweg 87</text:p>
          </table:table-cell>
          <table:table-cell office:value-type="string" table:style-name="ce1">
            <text:p>8262 BP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224" table:style-name="ce1">
            <text:p>310224</text:p>
          </table:table-cell>
          <table:table-cell office:value-type="string" table:style-name="ce1">
            <text:p>NVT</text:p>
          </table:table-cell>
          <table:table-cell office:value-type="string" office:string-value="40535" table:formula="of:=&quot;40535&quot;" table:style-name="ce1">
            <text:p>40535</text:p>
          </table:table-cell>
          <table:table-cell office:value-type="string" table:style-name="ce1">
            <text:p>Verenig. School met de Bijbel te Stolw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ilwijkerweg 6A</text:p>
          </table:table-cell>
          <table:table-cell office:value-type="string" table:style-name="ce1">
            <text:p>2821 SB</text:p>
          </table:table-cell>
          <table:table-cell office:value-type="string" table:style-name="ce1">
            <text:p>Stol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251" table:style-name="ce1">
            <text:p>310251</text:p>
          </table:table-cell>
          <table:table-cell office:value-type="string" table:style-name="ce1">
            <text:p>NVT</text:p>
          </table:table-cell>
          <table:table-cell office:value-type="string" office:string-value="22150" table:formula="of:=&quot;22150&quot;" table:style-name="ce1">
            <text:p>22150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erhaavelaan 1</text:p>
          </table:table-cell>
          <table:table-cell office:value-type="string" table:style-name="ce1">
            <text:p>2713 HA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278" table:style-name="ce1">
            <text:p>310278</text:p>
          </table:table-cell>
          <table:table-cell office:value-type="string" table:style-name="ce1">
            <text:p>NVT</text:p>
          </table:table-cell>
          <table:table-cell office:value-type="string" office:string-value="41506" table:formula="of:=&quot;41506&quot;" table:style-name="ce1">
            <text:p>41506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uys de Beerenbroucklaan 29a</text:p>
          </table:table-cell>
          <table:table-cell office:value-type="string" table:style-name="ce1">
            <text:p>6417 CC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318" table:style-name="ce1">
            <text:p>310318</text:p>
          </table:table-cell>
          <table:table-cell office:value-type="string" table:style-name="ce1">
            <text:p>NVT</text:p>
          </table:table-cell>
          <table:table-cell office:value-type="string" office:string-value="21680" table:formula="of:=&quot;21680&quot;" table:style-name="ce1">
            <text:p>21680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nnikeplein 24</text:p>
          </table:table-cell>
          <table:table-cell office:value-type="string" table:style-name="ce1">
            <text:p>2201 XA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320" table:style-name="ce1">
            <text:p>310320</text:p>
          </table:table-cell>
          <table:table-cell office:value-type="string" table:style-name="ce1">
            <text:p>NVT</text:p>
          </table:table-cell>
          <table:table-cell office:value-type="string" office:string-value="60985" table:formula="of:=&quot;60985&quot;" table:style-name="ce1">
            <text:p>60985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entweg 14A</text:p>
          </table:table-cell>
          <table:table-cell office:value-type="string" table:style-name="ce1">
            <text:p>8224 BP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358" table:style-name="ce1">
            <text:p>310358</text:p>
          </table:table-cell>
          <table:table-cell office:value-type="string" table:style-name="ce1">
            <text:p>NVT</text:p>
          </table:table-cell>
          <table:table-cell office:value-type="string" office:string-value="72853" table:formula="of:=&quot;72853&quot;" table:style-name="ce1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ideweg 2</text:p>
          </table:table-cell>
          <table:table-cell office:value-type="string" table:style-name="ce1">
            <text:p>1132 DB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11" table:style-name="ce1">
            <text:p>310411</text:p>
          </table:table-cell>
          <table:table-cell office:value-type="string" table:style-name="ce1">
            <text:p>NVT</text:p>
          </table:table-cell>
          <table:table-cell office:value-type="string" office:string-value="77533" table:formula="of:=&quot;77533&quot;" table:style-name="ce1">
            <text:p>77533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park 4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495" table:style-name="ce1">
            <text:p>310495</text:p>
          </table:table-cell>
          <table:table-cell office:value-type="string" table:style-name="ce1">
            <text:p>NVT</text:p>
          </table:table-cell>
          <table:table-cell office:value-type="string" office:string-value="71371" table:formula="of:=&quot;71371&quot;" table:style-name="ce1">
            <text:p>71371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eyda van Raephorstlaan 243</text:p>
          </table:table-cell>
          <table:table-cell office:value-type="string" table:style-name="ce1">
            <text:p>3054 CR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594" table:style-name="ce1">
            <text:p>310594</text:p>
          </table:table-cell>
          <table:table-cell office:value-type="string" table:style-name="ce1">
            <text:p>NVT</text:p>
          </table:table-cell>
          <table:table-cell office:value-type="string" office:string-value="40717" table:formula="of:=&quot;40717&quot;" table:style-name="ce1">
            <text:p>40717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eldsnijdersdreef 201</text:p>
          </table:table-cell>
          <table:table-cell office:value-type="string" table:style-name="ce1">
            <text:p>6216 EA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17" table:style-name="ce1">
            <text:p>310617</text:p>
          </table:table-cell>
          <table:table-cell office:value-type="string" table:style-name="ce1">
            <text:p>NVT</text:p>
          </table:table-cell>
          <table:table-cell office:value-type="string" office:string-value="40967" table:formula="of:=&quot;40967&quot;" table:style-name="ce1">
            <text:p>40967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vaart 2</text:p>
          </table:table-cell>
          <table:table-cell office:value-type="string" table:style-name="ce1">
            <text:p>2215 RE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67" table:style-name="ce1">
            <text:p>310667</text:p>
          </table:table-cell>
          <table:table-cell office:value-type="string" table:style-name="ce1">
            <text:p>NVT</text:p>
          </table:table-cell>
          <table:table-cell office:value-type="string" office:string-value="40290" table:formula="of:=&quot;40290&quot;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669" table:style-name="ce1">
            <text:p>310669</text:p>
          </table:table-cell>
          <table:table-cell office:value-type="string" table:style-name="ce1">
            <text:p>NVT</text:p>
          </table:table-cell>
          <table:table-cell office:value-type="string" office:string-value="41272" table:formula="of:=&quot;41272&quot;" table:style-name="ce1">
            <text:p>41272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ivenbodestraat 11</text:p>
          </table:table-cell>
          <table:table-cell office:value-type="string" table:style-name="ce1">
            <text:p>2313 XS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08" table:style-name="ce1">
            <text:p>310708</text:p>
          </table:table-cell>
          <table:table-cell office:value-type="string" table:style-name="ce1">
            <text:p>NVT</text:p>
          </table:table-cell>
          <table:table-cell office:value-type="string" office:string-value="42555" table:formula="of:=&quot;42555&quot;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ene Wetering 1</text:p>
          </table:table-cell>
          <table:table-cell office:value-type="string" table:style-name="ce1">
            <text:p>2922 CX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753" table:style-name="ce1">
            <text:p>310753</text:p>
          </table:table-cell>
          <table:table-cell office:value-type="string" table:style-name="ce1">
            <text:p>NVT</text:p>
          </table:table-cell>
          <table:table-cell office:value-type="string" office:string-value="98255" table:formula="of:=&quot;98255&quot;" table:style-name="ce1">
            <text:p>98255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nderijpad 10</text:p>
          </table:table-cell>
          <table:table-cell office:value-type="string" table:style-name="ce1">
            <text:p>2242 GW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17" table:style-name="ce1">
            <text:p>310817</text:p>
          </table:table-cell>
          <table:table-cell office:value-type="string" table:style-name="ce1">
            <text:p>NVT</text:p>
          </table:table-cell>
          <table:table-cell office:value-type="string" office:string-value="42530" table:formula="of:=&quot;42530&quot;" table:style-name="ce1">
            <text:p>42530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portlaan 27</text:p>
          </table:table-cell>
          <table:table-cell office:value-type="string" table:style-name="ce1">
            <text:p>1185 TB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45" table:style-name="ce1">
            <text:p>310845</text:p>
          </table:table-cell>
          <table:table-cell office:value-type="string" table:style-name="ce1">
            <text:p>NVT</text:p>
          </table:table-cell>
          <table:table-cell office:value-type="string" office:string-value="21601" table:formula="of:=&quot;21601&quot;" table:style-name="ce1">
            <text:p>21601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esar Franckstraat 1a</text:p>
          </table:table-cell>
          <table:table-cell office:value-type="string" table:style-name="ce1">
            <text:p>7604 JE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847" table:style-name="ce1">
            <text:p>310847</text:p>
          </table:table-cell>
          <table:table-cell office:value-type="string" table:style-name="ce1">
            <text:p>NVT</text:p>
          </table:table-cell>
          <table:table-cell office:value-type="string" office:string-value="41509" table:formula="of:=&quot;41509&quot;" table:style-name="ce1">
            <text:p>41509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mmalaan 25-26</text:p>
          </table:table-cell>
          <table:table-cell office:value-type="string" table:style-name="ce1">
            <text:p>7822 JB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03" table:style-name="ce1">
            <text:p>310903</text:p>
          </table:table-cell>
          <table:table-cell office:value-type="string" table:style-name="ce1">
            <text:p>NVT</text:p>
          </table:table-cell>
          <table:table-cell office:value-type="string" office:string-value="38650" table:formula="of:=&quot;38650&quot;" table:style-name="ce1">
            <text:p>38650</text:p>
          </table:table-cell>
          <table:table-cell office:value-type="string" table:style-name="ce1">
            <text:p>Ver. Stg. Instandh. van Schol. met de Bijb.te Hark.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lenweg 69</text:p>
          </table:table-cell>
          <table:table-cell office:value-type="string" table:style-name="ce1">
            <text:p>6732 BJ</text:p>
          </table:table-cell>
          <table:table-cell office:value-type="string" table:style-name="ce1">
            <text:p>Harskam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21" table:style-name="ce1">
            <text:p>310921</text:p>
          </table:table-cell>
          <table:table-cell office:value-type="string" table:style-name="ce1">
            <text:p>NVT</text:p>
          </table:table-cell>
          <table:table-cell office:value-type="string" office:string-value="40950" table:formula="of:=&quot;40950&quot;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entweg 14D</text:p>
          </table:table-cell>
          <table:table-cell office:value-type="string" table:style-name="ce1">
            <text:p>8224 BP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31" table:style-name="ce1">
            <text:p>310931</text:p>
          </table:table-cell>
          <table:table-cell office:value-type="string" table:style-name="ce1">
            <text:p>NVT</text:p>
          </table:table-cell>
          <table:table-cell office:value-type="string" office:string-value="23961" table:formula="of:=&quot;23961&quot;" table:style-name="ce1">
            <text:p>23961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 de Neerakker 2</text:p>
          </table:table-cell>
          <table:table-cell office:value-type="string" table:style-name="ce1">
            <text:p>6093 JE</text:p>
          </table:table-cell>
          <table:table-cell office:value-type="string" table:style-name="ce1">
            <text:p>Heythuy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0966" table:style-name="ce1">
            <text:p>310966</text:p>
          </table:table-cell>
          <table:table-cell office:value-type="string" table:style-name="ce1">
            <text:p>NVT</text:p>
          </table:table-cell>
          <table:table-cell office:value-type="string" office:string-value="23545" table:formula="of:=&quot;23545&quot;" table:style-name="ce1">
            <text:p>23545</text:p>
          </table:table-cell>
          <table:table-cell office:value-type="string" table:style-name="ce1">
            <text:p>Ver. tot het Verstrekken van Basisonderwijs op Reform. Grondsl. Oost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ge Dreef 8</text:p>
          </table:table-cell>
          <table:table-cell office:value-type="string" table:style-name="ce1">
            <text:p>4307 AD</text:p>
          </table:table-cell>
          <table:table-cell office:value-type="string" table:style-name="ce1">
            <text:p>Oosterl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12" table:style-name="ce1">
            <text:p>311012</text:p>
          </table:table-cell>
          <table:table-cell office:value-type="string" table:style-name="ce1">
            <text:p>NVT</text:p>
          </table:table-cell>
          <table:table-cell office:value-type="string" office:string-value="42590" table:formula="of:=&quot;42590&quot;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082" table:style-name="ce1">
            <text:p>311082</text:p>
          </table:table-cell>
          <table:table-cell office:value-type="string" table:style-name="ce1">
            <text:p>NVT</text:p>
          </table:table-cell>
          <table:table-cell office:value-type="string" office:string-value="20209" table:formula="of:=&quot;20209&quot;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steeg 1B</text:p>
          </table:table-cell>
          <table:table-cell office:value-type="string" table:style-name="ce1">
            <text:p>1621 KX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BST</text:p>
          </table:table-cell>
          <table:table-cell office:value-type="float" office:value="311210" table:style-name="ce1">
            <text:p>311210</text:p>
          </table:table-cell>
          <table:table-cell office:value-type="string" table:style-name="ce1">
            <text:p>NVT</text:p>
          </table:table-cell>
          <table:table-cell office:value-type="string" office:string-value="41750" table:formula="of:=&quot;41750&quot;" table:style-name="ce1">
            <text:p>41750</text:p>
          </table:table-cell>
          <table:table-cell office:value-type="string" table:style-name="ce1">
            <text:p>Stg. Openbare Scholen Groep Sevenwol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s Kingweg 10</text:p>
          </table:table-cell>
          <table:table-cell office:value-type="string" table:style-name="ce1">
            <text:p>8446 KZ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265" table:style-name="ce1">
            <text:p>310265</text:p>
          </table:table-cell>
          <table:table-cell office:value-type="string" table:style-name="ce1">
            <text:p>31JH</text:p>
          </table:table-cell>
          <table:table-cell office:value-type="string" office:string-value="31JH|25407" table:formula="of:=&quot;31JH|25407&quot;" table:style-name="ce1">
            <text:p>31JH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Koraalrood 153</text:p>
          </table:table-cell>
          <table:table-cell office:value-type="string" table:style-name="ce1">
            <text:p>2718 SB</text:p>
          </table:table-cell>
          <table:table-cell office:value-type="string" table:style-name="ce1">
            <text:p>Zoetermeer</text:p>
          </table:table-cell>
          <table:table-cell office:value-type="float" office:value="22150" table:style-name="ce1">
            <text:p>22150</text:p>
          </table:table-cell>
          <table:table-cell office:value-type="string" table:style-name="ce1">
            <text:p>VBOT</text:p>
          </table:table-cell>
          <table:table-cell office:value-type="float" office:value="22150" table:style-name="ce1">
            <text:p>22150</text:p>
          </table:table-cell>
          <table:table-cell office:value-type="string" table:style-name="ce1">
            <text:p>VBO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701" table:style-name="ce1">
            <text:p>310701</text:p>
          </table:table-cell>
          <table:table-cell office:value-type="string" table:style-name="ce1">
            <text:p>01OE</text:p>
          </table:table-cell>
          <table:table-cell office:value-type="string" office:string-value="01OE|25258" table:formula="of:=&quot;01OE|25258&quot;" table:style-name="ce1">
            <text:p>01OE|25258</text:p>
          </table:table-cell>
          <table:table-cell office:value-type="string" table:style-name="ce1">
            <text:p>Assistent Plant Of (Groene) Leefomgev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909" table:style-name="ce1">
            <text:p>310909</text:p>
          </table:table-cell>
          <table:table-cell office:value-type="string" table:style-name="ce1">
            <text:p>30RR</text:p>
          </table:table-cell>
          <table:table-cell office:value-type="string" office:string-value="30RR|25132" table:formula="of:=&quot;30RR|25132&quot;" table:style-name="ce1">
            <text:p>30RR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0909" table:style-name="ce1">
            <text:p>310909</text:p>
          </table:table-cell>
          <table:table-cell office:value-type="string" table:style-name="ce1">
            <text:p>30RR</text:p>
          </table:table-cell>
          <table:table-cell office:value-type="string" office:string-value="30RR|25167" table:formula="of:=&quot;30RR|25167&quot;" table:style-name="ce1">
            <text:p>30RR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MBO</text:p>
          </table:table-cell>
          <table:table-cell office:value-type="float" office:value="311304" table:style-name="ce1">
            <text:p>311304</text:p>
          </table:table-cell>
          <table:table-cell office:value-type="string" table:style-name="ce1">
            <text:p>30CP</text:p>
          </table:table-cell>
          <table:table-cell office:value-type="string" office:string-value="30CP|5100" table:formula="of:=&quot;30CP|5100&quot;" table:style-name="ce1">
            <text:p>30CP|5100</text:p>
          </table:table-cell>
          <table:table-cell office:value-type="string" table:style-name="ce1">
            <text:p>Vavo-Athene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stituut Blankestijn, particuliere vavo-school</text:p>
          </table:table-cell>
          <table:table-cell office:value-type="string" table:style-name="ce1">
            <text:p>Oudegracht 189</text:p>
          </table:table-cell>
          <table:table-cell office:value-type="string" table:style-name="ce1">
            <text:p>3511 NE</text:p>
          </table:table-cell>
          <table:table-cell office:value-type="string" table:style-name="ce1">
            <text:p>Utrecht</text:p>
          </table:table-cell>
          <table:table-cell office:value-type="float" office:value="21307" table:style-name="ce1">
            <text:p>21307</text:p>
          </table:table-cell>
          <table:table-cell office:value-type="string" table:style-name="ce1">
            <text:p>Stichting Instituut Blankestijn Part. Vavo School</text:p>
          </table:table-cell>
          <table:table-cell office:value-type="float" office:value="21307" table:style-name="ce1">
            <text:p>21307</text:p>
          </table:table-cell>
          <table:table-cell office:value-type="string" table:style-name="ce1">
            <text:p>Stichting Instituut Blankestijn Part. Vavo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6832" table:style-name="ce1">
            <text:p>306832</text:p>
          </table:table-cell>
          <table:table-cell office:value-type="string" table:style-name="ce1">
            <text:p>17UG</text:p>
          </table:table-cell>
          <table:table-cell office:value-type="string" office:string-value="17UG|C1" table:formula="of:=&quot;17UG|C1&quot;" table:style-name="ce1">
            <text:p>17UG|C1</text:p>
          </table:table-cell>
          <table:table-cell office:value-type="string" table:style-name="ce1">
            <text:p>Basisschool De Bo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UG|00</text:p>
          </table:table-cell>
          <table:table-cell office:value-type="string" table:style-name="ce1">
            <text:p>17UG|00</text:p>
          </table:table-cell>
          <table:table-cell office:value-type="string" table:style-name="ce1">
            <text:p>De Bongerd</text:p>
          </table:table-cell>
          <table:table-cell office:value-type="string" table:style-name="ce1">
            <text:p>Muntersdonk 13</text:p>
          </table:table-cell>
          <table:table-cell office:value-type="string" table:style-name="ce1">
            <text:p>7326 BD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6832" table:style-name="ce1">
            <text:p>306832</text:p>
          </table:table-cell>
          <table:table-cell office:value-type="string" table:style-name="ce1">
            <text:p>17ZK</text:p>
          </table:table-cell>
          <table:table-cell office:value-type="string" office:string-value="17ZK|C1" table:formula="of:=&quot;17ZK|C1&quot;" table:style-name="ce1">
            <text:p>17ZK|C1</text:p>
          </table:table-cell>
          <table:table-cell office:value-type="string" table:style-name="ce1">
            <text:p>Basisschool Oosterhuiz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ZK|00</text:p>
          </table:table-cell>
          <table:table-cell office:value-type="string" table:style-name="ce1">
            <text:p>17ZK|00</text:p>
          </table:table-cell>
          <table:table-cell office:value-type="string" table:style-name="ce1">
            <text:p>Oosterhuizen</text:p>
          </table:table-cell>
          <table:table-cell office:value-type="string" table:style-name="ce1">
            <text:p>Het Oude Veen 17</text:p>
          </table:table-cell>
          <table:table-cell office:value-type="string" table:style-name="ce1">
            <text:p>7364 BZ</text:p>
          </table:table-cell>
          <table:table-cell office:value-type="string" table:style-name="ce1">
            <text:p>Liere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8952" table:style-name="ce1">
            <text:p>308952</text:p>
          </table:table-cell>
          <table:table-cell table:style-name="ce1"/>
          <table:table-cell office:value-type="string" office:string-value="277946268" table:formula="of:=&quot;277946268&quot;" table:style-name="ce1">
            <text:p>277946268</text:p>
          </table:table-cell>
          <table:table-cell office:value-type="string" table:style-name="ce1">
            <text:p>De Vuurvog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KDV</text:p>
          </table:table-cell>
          <table:table-cell table:number-columns-repeated="2" table:style-name="ce1"/>
          <table:table-cell office:value-type="float" office:value="277946268" table:style-name="ce1">
            <text:p>277946268</text:p>
          </table:table-cell>
          <table:table-cell office:value-type="float" office:value="277946268" table:style-name="ce1">
            <text:p>277946268</text:p>
          </table:table-cell>
          <table:table-cell office:value-type="string" table:style-name="ce1">
            <text:p>De Vuurvogel</text:p>
          </table:table-cell>
          <table:table-cell office:value-type="string" table:style-name="ce1">
            <text:p>Schoolstraat 23A</text:p>
          </table:table-cell>
          <table:table-cell office:value-type="string" table:style-name="ce1">
            <text:p>6581 BG</text:p>
          </table:table-cell>
          <table:table-cell office:value-type="string" table:style-name="ce1">
            <text:p>Mal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28" table:style-name="ce1">
            <text:p>309528</text:p>
          </table:table-cell>
          <table:table-cell office:value-type="string" table:style-name="ce1">
            <text:p>16DM</text:p>
          </table:table-cell>
          <table:table-cell office:value-type="string" office:string-value="16DM|C1" table:formula="of:=&quot;16DM|C1&quot;" table:style-name="ce1">
            <text:p>16DM|C1</text:p>
          </table:table-cell>
          <table:table-cell office:value-type="string" table:style-name="ce1">
            <text:p>Basisschool De Optim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DM|00</text:p>
          </table:table-cell>
          <table:table-cell office:value-type="string" table:style-name="ce1">
            <text:p>16DM|00</text:p>
          </table:table-cell>
          <table:table-cell office:value-type="string" table:style-name="ce1">
            <text:p>OBS De Optimist</text:p>
          </table:table-cell>
          <table:table-cell office:value-type="string" table:style-name="ce1">
            <text:p>Schor 5</text:p>
          </table:table-cell>
          <table:table-cell office:value-type="string" table:style-name="ce1">
            <text:p>8224 CM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33" table:style-name="ce1">
            <text:p>309533</text:p>
          </table:table-cell>
          <table:table-cell office:value-type="string" table:style-name="ce1">
            <text:p>17RD</text:p>
          </table:table-cell>
          <table:table-cell office:value-type="string" office:string-value="17RD|C1" table:formula="of:=&quot;17RD|C1&quot;" table:style-name="ce1">
            <text:p>17RD|C1</text:p>
          </table:table-cell>
          <table:table-cell office:value-type="string" table:style-name="ce1">
            <text:p>Basisschool De Rietendak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RD|00</text:p>
          </table:table-cell>
          <table:table-cell office:value-type="string" table:style-name="ce1">
            <text:p>17RD|00</text:p>
          </table:table-cell>
          <table:table-cell office:value-type="string" table:style-name="ce1">
            <text:p>De Rietendakschool</text:p>
          </table:table-cell>
          <table:table-cell office:value-type="string" table:style-name="ce1">
            <text:p>Zilverweg 29</text:p>
          </table:table-cell>
          <table:table-cell office:value-type="string" table:style-name="ce1">
            <text:p>7335 DC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576" table:style-name="ce1">
            <text:p>309576</text:p>
          </table:table-cell>
          <table:table-cell office:value-type="string" table:style-name="ce1">
            <text:p>28BL</text:p>
          </table:table-cell>
          <table:table-cell office:value-type="string" office:string-value="28BL|C1" table:formula="of:=&quot;28BL|C1&quot;" table:style-name="ce1">
            <text:p>28BL|C1</text:p>
          </table:table-cell>
          <table:table-cell office:value-type="string" table:style-name="ce1">
            <text:p>Islamitische basisschool Al-Ihs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8BL|00</text:p>
          </table:table-cell>
          <table:table-cell office:value-type="string" table:style-name="ce1">
            <text:p>28BL|00</text:p>
          </table:table-cell>
          <table:table-cell office:value-type="string" table:style-name="ce1">
            <text:p>Al Ihsaan</text:p>
          </table:table-cell>
          <table:table-cell office:value-type="string" table:style-name="ce1">
            <text:p>Schor 7</text:p>
          </table:table-cell>
          <table:table-cell office:value-type="string" table:style-name="ce1">
            <text:p>8224 CM</text:p>
          </table:table-cell>
          <table:table-cell office:value-type="string" table:style-name="ce1">
            <text:p>Lelystad</text:p>
          </table:table-cell>
          <table:table-cell office:value-type="float" office:value="40077" table:style-name="ce1">
            <text:p>40077</text:p>
          </table:table-cell>
          <table:table-cell office:value-type="string" table:style-name="ce1">
            <text:p>Stichting Noor</text:p>
          </table:table-cell>
          <table:table-cell office:value-type="float" office:value="40077" table:style-name="ce1">
            <text:p>40077</text:p>
          </table:table-cell>
          <table:table-cell office:value-type="string" table:style-name="ce1">
            <text:p>Stichting N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639" table:style-name="ce1">
            <text:p>309639</text:p>
          </table:table-cell>
          <table:table-cell office:value-type="string" table:style-name="ce1">
            <text:p>05DQ</text:p>
          </table:table-cell>
          <table:table-cell office:value-type="string" office:string-value="05DQ|C1" table:formula="of:=&quot;05DQ|C1&quot;" table:style-name="ce1">
            <text:p>05DQ|C1</text:p>
          </table:table-cell>
          <table:table-cell office:value-type="string" table:style-name="ce1">
            <text:p>r.k. basisschool De Schelp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DQ|00</text:p>
          </table:table-cell>
          <table:table-cell office:value-type="string" table:style-name="ce1">
            <text:p>05DQ|00</text:p>
          </table:table-cell>
          <table:table-cell office:value-type="string" table:style-name="ce1">
            <text:p>r.k.b.s. De Schelp</text:p>
          </table:table-cell>
          <table:table-cell office:value-type="string" table:style-name="ce1">
            <text:p>Oude Tilsterweg 2c</text:p>
          </table:table-cell>
          <table:table-cell office:value-type="string" table:style-name="ce1">
            <text:p>9981 JT</text:p>
          </table:table-cell>
          <table:table-cell office:value-type="string" table:style-name="ce1">
            <text:p>Uithuize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646" table:style-name="ce1">
            <text:p>309646</text:p>
          </table:table-cell>
          <table:table-cell office:value-type="string" table:style-name="ce1">
            <text:p>25GH</text:p>
          </table:table-cell>
          <table:table-cell office:value-type="string" office:string-value="25GH|C1" table:formula="of:=&quot;25GH|C1&quot;" table:style-name="ce1">
            <text:p>25GH|C1</text:p>
          </table:table-cell>
          <table:table-cell office:value-type="string" table:style-name="ce1">
            <text:p>Algemene Hindoe Basis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5GH|00</text:p>
          </table:table-cell>
          <table:table-cell office:value-type="string" table:style-name="ce1">
            <text:p>25GH|00</text:p>
          </table:table-cell>
          <table:table-cell office:value-type="string" table:style-name="ce1">
            <text:p>Alg.Hindoe basisisschool</text:p>
          </table:table-cell>
          <table:table-cell office:value-type="string" table:style-name="ce1">
            <text:p>Mackaystraat 6</text:p>
          </table:table-cell>
          <table:table-cell office:value-type="string" table:style-name="ce1">
            <text:p>2571 AR</text:p>
          </table:table-cell>
          <table:table-cell office:value-type="string" table:style-name="ce1">
            <text:p>'s-Gravenhage</text:p>
          </table:table-cell>
          <table:table-cell office:value-type="float" office:value="40740" table:style-name="ce1">
            <text:p>40740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float" office:value="40740" table:style-name="ce1">
            <text:p>40740</text:p>
          </table:table-cell>
          <table:table-cell office:value-type="string" table:style-name="ce1">
            <text:p>Stichting Vooruitstrevend Algemeen Hindoe Onderwijs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36" table:style-name="ce1">
            <text:p>309736</text:p>
          </table:table-cell>
          <table:table-cell office:value-type="string" table:style-name="ce1">
            <text:p>08JZ</text:p>
          </table:table-cell>
          <table:table-cell office:value-type="string" office:string-value="08JZ|C1" table:formula="of:=&quot;08JZ|C1&quot;" table:style-name="ce1">
            <text:p>08JZ|C1</text:p>
          </table:table-cell>
          <table:table-cell office:value-type="string" table:style-name="ce1">
            <text:p>Basisschool Dr.Maria Montessor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JZ|00</text:p>
          </table:table-cell>
          <table:table-cell office:value-type="string" table:style-name="ce1">
            <text:p>08JZ|00</text:p>
          </table:table-cell>
          <table:table-cell office:value-type="string" table:style-name="ce1">
            <text:p>Dr.Maria Montessorisch.</text:p>
          </table:table-cell>
          <table:table-cell office:value-type="string" table:style-name="ce1">
            <text:p>Vd Duyn van Maasdamlaan 30</text:p>
          </table:table-cell>
          <table:table-cell office:value-type="string" table:style-name="ce1">
            <text:p>1272 EM</text:p>
          </table:table-cell>
          <table:table-cell office:value-type="string" table:style-name="ce1">
            <text:p>Huizen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763" table:style-name="ce1">
            <text:p>309763</text:p>
          </table:table-cell>
          <table:table-cell office:value-type="string" table:style-name="ce1">
            <text:p>23EF</text:p>
          </table:table-cell>
          <table:table-cell office:value-type="string" office:string-value="23EF|C1" table:formula="of:=&quot;23EF|C1&quot;" table:style-name="ce1">
            <text:p>23EF|C1</text:p>
          </table:table-cell>
          <table:table-cell office:value-type="string" table:style-name="ce1">
            <text:p>Montessorischool Maasslui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EF|00</text:p>
          </table:table-cell>
          <table:table-cell office:value-type="string" table:style-name="ce1">
            <text:p>23EF|00</text:p>
          </table:table-cell>
          <table:table-cell office:value-type="string" table:style-name="ce1">
            <text:p>Montessori Maassluis</text:p>
          </table:table-cell>
          <table:table-cell office:value-type="string" table:style-name="ce1">
            <text:p>Seringenstraat 110</text:p>
          </table:table-cell>
          <table:table-cell office:value-type="string" table:style-name="ce1">
            <text:p>3142 NX</text:p>
          </table:table-cell>
          <table:table-cell office:value-type="string" table:style-name="ce1">
            <text:p>Maassluis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09818" table:style-name="ce1">
            <text:p>309818</text:p>
          </table:table-cell>
          <table:table-cell office:value-type="string" table:style-name="ce1">
            <text:p>31MM</text:p>
          </table:table-cell>
          <table:table-cell office:value-type="string" office:string-value="31MM|C1" table:formula="of:=&quot;31MM|C1&quot;" table:style-name="ce1">
            <text:p>31MM|C1</text:p>
          </table:table-cell>
          <table:table-cell office:value-type="string" table:style-name="ce1">
            <text:p>Basisschool Leer Un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MM|00</text:p>
          </table:table-cell>
          <table:table-cell office:value-type="string" table:style-name="ce1">
            <text:p>31MM|00</text:p>
          </table:table-cell>
          <table:table-cell office:value-type="string" table:style-name="ce1">
            <text:p>Bs Leer Unit</text:p>
          </table:table-cell>
          <table:table-cell office:value-type="string" table:style-name="ce1">
            <text:p>Jasper Warnerstraat 4</text:p>
          </table:table-cell>
          <table:table-cell office:value-type="string" table:style-name="ce1">
            <text:p>1067 PX</text:p>
          </table:table-cell>
          <table:table-cell office:value-type="string" table:style-name="ce1">
            <text:p>Amsterdam</text:p>
          </table:table-cell>
          <table:table-cell office:value-type="float" office:value="42791" table:style-name="ce1">
            <text:p>42791</text:p>
          </table:table-cell>
          <table:table-cell office:value-type="string" table:style-name="ce1">
            <text:p>Stichting Kunst en Onderwijs Centrum</text:p>
          </table:table-cell>
          <table:table-cell office:value-type="float" office:value="42791" table:style-name="ce1">
            <text:p>42791</text:p>
          </table:table-cell>
          <table:table-cell office:value-type="string" table:style-name="ce1">
            <text:p>Stichting Kunst en Onderwijs Centr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114" table:style-name="ce1">
            <text:p>310114</text:p>
          </table:table-cell>
          <table:table-cell office:value-type="string" table:style-name="ce1">
            <text:p>28LX</text:p>
          </table:table-cell>
          <table:table-cell office:value-type="string" office:string-value="28LX|C1" table:formula="of:=&quot;28LX|C1&quot;" table:style-name="ce1">
            <text:p>28LX|C1</text:p>
          </table:table-cell>
          <table:table-cell office:value-type="string" table:style-name="ce1">
            <text:p>NTC primair onderwijs locatie International School of Curaçao</text:p>
          </table:table-cell>
          <table:table-cell office:value-type="string" table:style-name="ce1">
            <text:p>N</text:p>
          </table:table-cell>
          <table:table-cell office:value-type="date" office:date-value="2022-07-30T00:00:00" table:style-name="ce2">
            <text:p>30-7-2022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28LX|00</text:p>
          </table:table-cell>
          <table:table-cell office:value-type="string" table:style-name="ce1">
            <text:p>28LX|00</text:p>
          </table:table-cell>
          <table:table-cell office:value-type="string" table:style-name="ce1">
            <text:p>NTC-po Curaçao</text:p>
          </table:table-cell>
          <table:table-cell office:value-type="string" table:style-name="ce1">
            <text:p>Koninginneweg z/n</text:p>
          </table:table-cell>
          <table:table-cell table:style-name="ce1"/>
          <table:table-cell office:value-type="string" table:style-name="ce1">
            <text:p>Curaça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03" table:style-name="ce1">
            <text:p>310203</text:p>
          </table:table-cell>
          <table:table-cell office:value-type="string" table:style-name="ce1">
            <text:p>17OJ</text:p>
          </table:table-cell>
          <table:table-cell office:value-type="string" office:string-value="17OJ|C1" table:formula="of:=&quot;17OJ|C1&quot;" table:style-name="ce1">
            <text:p>17OJ|C1</text:p>
          </table:table-cell>
          <table:table-cell office:value-type="string" table:style-name="ce1">
            <text:p>Kruiden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OJ|00</text:p>
          </table:table-cell>
          <table:table-cell office:value-type="string" table:style-name="ce1">
            <text:p>17OJ|00</text:p>
          </table:table-cell>
          <table:table-cell office:value-type="string" table:style-name="ce1">
            <text:p>Kruidenhoek</text:p>
          </table:table-cell>
          <table:table-cell office:value-type="string" table:style-name="ce1">
            <text:p>Geelkruid 27-29</text:p>
          </table:table-cell>
          <table:table-cell office:value-type="string" table:style-name="ce1">
            <text:p>3068 SN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15" table:style-name="ce1">
            <text:p>310215</text:p>
          </table:table-cell>
          <table:table-cell office:value-type="string" table:style-name="ce1">
            <text:p>09JY</text:p>
          </table:table-cell>
          <table:table-cell office:value-type="string" office:string-value="09JY|C1" table:formula="of:=&quot;09JY|C1&quot;" table:style-name="ce1">
            <text:p>09JY|C1</text:p>
          </table:table-cell>
          <table:table-cell office:value-type="string" table:style-name="ce1">
            <text:p>Rk Basisschool de Springp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JY|00</text:p>
          </table:table-cell>
          <table:table-cell office:value-type="string" table:style-name="ce1">
            <text:p>09JY|00</text:p>
          </table:table-cell>
          <table:table-cell office:value-type="string" table:style-name="ce1">
            <text:p>Rk Basissch. Springplank</text:p>
          </table:table-cell>
          <table:table-cell office:value-type="string" table:style-name="ce1">
            <text:p>Robert Scottstraat 28-30</text:p>
          </table:table-cell>
          <table:table-cell office:value-type="string" table:style-name="ce1">
            <text:p>1056 AZ</text:p>
          </table:table-cell>
          <table:table-cell office:value-type="string" table:style-name="ce1">
            <text:p>Amsterdam</text:p>
          </table:table-cell>
          <table:table-cell office:value-type="float" office:value="27770" table:style-name="ce1">
            <text:p>27770</text:p>
          </table:table-cell>
          <table:table-cell office:value-type="string" table:style-name="ce1">
            <text:p>Stichting KBA NW West</text:p>
          </table:table-cell>
          <table:table-cell office:value-type="float" office:value="27770" table:style-name="ce1">
            <text:p>27770</text:p>
          </table:table-cell>
          <table:table-cell office:value-type="string" table:style-name="ce1">
            <text:p>Stichting KBA NW Wes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239" table:style-name="ce1">
            <text:p>310239</text:p>
          </table:table-cell>
          <table:table-cell office:value-type="string" table:style-name="ce1">
            <text:p>15CO</text:p>
          </table:table-cell>
          <table:table-cell office:value-type="string" office:string-value="15CO|C1" table:formula="of:=&quot;15CO|C1&quot;" table:style-name="ce1">
            <text:p>15CO|C1</text:p>
          </table:table-cell>
          <table:table-cell office:value-type="string" table:style-name="ce1">
            <text:p>Basisschool Roncalli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CO|00</text:p>
          </table:table-cell>
          <table:table-cell office:value-type="string" table:style-name="ce1">
            <text:p>15CO|00</text:p>
          </table:table-cell>
          <table:table-cell office:value-type="string" table:style-name="ce1">
            <text:p>Roncalli</text:p>
          </table:table-cell>
          <table:table-cell office:value-type="string" table:style-name="ce1">
            <text:p>Korte Wal 6</text:p>
          </table:table-cell>
          <table:table-cell office:value-type="string" table:style-name="ce1">
            <text:p>6882 GZ</text:p>
          </table:table-cell>
          <table:table-cell office:value-type="string" table:style-name="ce1">
            <text:p>Velp Gld</text:p>
          </table:table-cell>
          <table:table-cell office:value-type="float" office:value="40812" table:style-name="ce1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float" office:value="40812" table:style-name="ce1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352" table:style-name="ce1">
            <text:p>310352</text:p>
          </table:table-cell>
          <table:table-cell office:value-type="string" table:style-name="ce1">
            <text:p>06ST</text:p>
          </table:table-cell>
          <table:table-cell office:value-type="string" office:string-value="06ST|C1" table:formula="of:=&quot;06ST|C1&quot;" table:style-name="ce1">
            <text:p>06ST|C1</text:p>
          </table:table-cell>
          <table:table-cell office:value-type="string" table:style-name="ce1">
            <text:p>IKC de Noords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ST|00</text:p>
          </table:table-cell>
          <table:table-cell office:value-type="string" table:style-name="ce1">
            <text:p>06ST|00</text:p>
          </table:table-cell>
          <table:table-cell office:value-type="string" table:style-name="ce1">
            <text:p>c.b.s. De Noordster</text:p>
          </table:table-cell>
          <table:table-cell office:value-type="string" table:style-name="ce1">
            <text:p>'t kort-Morn 2</text:p>
          </table:table-cell>
          <table:table-cell office:value-type="string" table:style-name="ce1">
            <text:p>9072 AK</text:p>
          </table:table-cell>
          <table:table-cell office:value-type="string" table:style-name="ce1">
            <text:p>Nij Altoenae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Sticht. voor Christ. B.o. in Noardwest Fryslân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Sticht. voor Christ. B.o. in Noardwest Fryslâ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40" table:style-name="ce1">
            <text:p>310440</text:p>
          </table:table-cell>
          <table:table-cell office:value-type="string" table:style-name="ce1">
            <text:p>01XT</text:p>
          </table:table-cell>
          <table:table-cell office:value-type="string" office:string-value="01XT|C1" table:formula="of:=&quot;01XT|C1&quot;" table:style-name="ce1">
            <text:p>01XT|C1</text:p>
          </table:table-cell>
          <table:table-cell office:value-type="string" table:style-name="ce1">
            <text:p>De Balan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1XT|00</text:p>
          </table:table-cell>
          <table:table-cell office:value-type="string" table:style-name="ce1">
            <text:p>01XT|00</text:p>
          </table:table-cell>
          <table:table-cell office:value-type="string" table:style-name="ce1">
            <text:p>De Balans</text:p>
          </table:table-cell>
          <table:table-cell office:value-type="string" table:style-name="ce1">
            <text:p>Dorus Rijkersrede 3</text:p>
          </table:table-cell>
          <table:table-cell office:value-type="string" table:style-name="ce1">
            <text:p>2901 CL</text:p>
          </table:table-cell>
          <table:table-cell office:value-type="string" table:style-name="ce1">
            <text:p>Capelle aan den IJssel</text:p>
          </table:table-cell>
          <table:table-cell office:value-type="float" office:value="43227" table:style-name="ce1">
            <text:p>43227</text:p>
          </table:table-cell>
          <table:table-cell office:value-type="string" table:style-name="ce1">
            <text:p>Stg. PCPO C.ad.IJ. en K.ad.IJ.</text:p>
          </table:table-cell>
          <table:table-cell office:value-type="float" office:value="43227" table:style-name="ce1">
            <text:p>43227</text:p>
          </table:table-cell>
          <table:table-cell office:value-type="string" table:style-name="ce1">
            <text:p>Stg. PCPO C.ad.IJ. en K.ad.IJ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456" table:style-name="ce1">
            <text:p>310456</text:p>
          </table:table-cell>
          <table:table-cell office:value-type="string" table:style-name="ce1">
            <text:p>15KE</text:p>
          </table:table-cell>
          <table:table-cell office:value-type="string" office:string-value="15KE|C1" table:formula="of:=&quot;15KE|C1&quot;" table:style-name="ce1">
            <text:p>15KE|C1</text:p>
          </table:table-cell>
          <table:table-cell office:value-type="string" table:style-name="ce1">
            <text:p>Eigen Wijs Reguli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KE|00</text:p>
          </table:table-cell>
          <table:table-cell office:value-type="string" table:style-name="ce1">
            <text:p>15KE|00</text:p>
          </table:table-cell>
          <table:table-cell office:value-type="string" table:style-name="ce1">
            <text:p>o.b.s. De Wester</text:p>
          </table:table-cell>
          <table:table-cell office:value-type="string" table:style-name="ce1">
            <text:p>Verdistraat 2</text:p>
          </table:table-cell>
          <table:table-cell office:value-type="string" table:style-name="ce1">
            <text:p>8915 CD</text:p>
          </table:table-cell>
          <table:table-cell office:value-type="string" table:style-name="ce1">
            <text:p>Leeuwarden</text:p>
          </table:table-cell>
          <table:table-cell office:value-type="float" office:value="41850" table:style-name="ce1">
            <text:p>41850</text:p>
          </table:table-cell>
          <table:table-cell office:value-type="string" table:style-name="ce1">
            <text:p>Sticht. Proloog Primair O.O. Leeuwarden</text:p>
          </table:table-cell>
          <table:table-cell office:value-type="float" office:value="41850" table:style-name="ce1">
            <text:p>41850</text:p>
          </table:table-cell>
          <table:table-cell office:value-type="string" table:style-name="ce1">
            <text:p>Sticht. Proloog Primair O.O. Leeuwar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20" table:style-name="ce1">
            <text:p>310520</text:p>
          </table:table-cell>
          <table:table-cell office:value-type="string" table:style-name="ce1">
            <text:p>04AZ</text:p>
          </table:table-cell>
          <table:table-cell office:value-type="string" office:string-value="04AZ|C1" table:formula="of:=&quot;04AZ|C1&quot;" table:style-name="ce1">
            <text:p>04AZ|C1</text:p>
          </table:table-cell>
          <table:table-cell office:value-type="string" table:style-name="ce1">
            <text:p>Johanne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AZ|00</text:p>
          </table:table-cell>
          <table:table-cell office:value-type="string" table:style-name="ce1">
            <text:p>04AZ|00</text:p>
          </table:table-cell>
          <table:table-cell office:value-type="string" table:style-name="ce1">
            <text:p>Johannesschool</text:p>
          </table:table-cell>
          <table:table-cell office:value-type="string" table:style-name="ce1">
            <text:p>Priorlaan 3</text:p>
          </table:table-cell>
          <table:table-cell office:value-type="string" table:style-name="ce1">
            <text:p>4003 AP</text:p>
          </table:table-cell>
          <table:table-cell office:value-type="string" table:style-name="ce1">
            <text:p>Tiel</text:p>
          </table:table-cell>
          <table:table-cell office:value-type="float" office:value="41246" table:style-name="ce1">
            <text:p>41246</text:p>
          </table:table-cell>
          <table:table-cell office:value-type="string" table:style-name="ce1">
            <text:p>Stichting Pallas</text:p>
          </table:table-cell>
          <table:table-cell office:value-type="float" office:value="41246" table:style-name="ce1">
            <text:p>41246</text:p>
          </table:table-cell>
          <table:table-cell office:value-type="string" table:style-name="ce1">
            <text:p>Stichting Palla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50" table:style-name="ce1">
            <text:p>310550</text:p>
          </table:table-cell>
          <table:table-cell office:value-type="string" table:style-name="ce1">
            <text:p>03ZB</text:p>
          </table:table-cell>
          <table:table-cell office:value-type="string" office:string-value="03ZB|C1" table:formula="of:=&quot;03ZB|C1&quot;" table:style-name="ce1">
            <text:p>03ZB|C1</text:p>
          </table:table-cell>
          <table:table-cell office:value-type="string" table:style-name="ce1">
            <text:p>De Jenaplanschool Vlaar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ZB|00</text:p>
          </table:table-cell>
          <table:table-cell office:value-type="string" table:style-name="ce1">
            <text:p>03ZB|00</text:p>
          </table:table-cell>
          <table:table-cell office:value-type="string" table:style-name="ce1">
            <text:p>Jenaplan Vlaardingen</text:p>
          </table:table-cell>
          <table:table-cell office:value-type="string" table:style-name="ce1">
            <text:p>van Hogendorplaan 1023</text:p>
          </table:table-cell>
          <table:table-cell office:value-type="string" table:style-name="ce1">
            <text:p>3135 BK</text:p>
          </table:table-cell>
          <table:table-cell office:value-type="string" table:style-name="ce1">
            <text:p>Vlaardingen</text:p>
          </table:table-cell>
          <table:table-cell office:value-type="float" office:value="59750" table:style-name="ce1">
            <text:p>59750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float" office:value="59750" table:style-name="ce1">
            <text:p>59750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554" table:style-name="ce1">
            <text:p>310554</text:p>
          </table:table-cell>
          <table:table-cell office:value-type="string" table:style-name="ce1">
            <text:p>09PH</text:p>
          </table:table-cell>
          <table:table-cell office:value-type="string" office:string-value="09PH|C1" table:formula="of:=&quot;09PH|C1&quot;" table:style-name="ce1">
            <text:p>09PH|C1</text:p>
          </table:table-cell>
          <table:table-cell office:value-type="string" table:style-name="ce1">
            <text:p>Vrije School De Vuurvog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PH|00</text:p>
          </table:table-cell>
          <table:table-cell office:value-type="string" table:style-name="ce1">
            <text:p>09PH|00</text:p>
          </table:table-cell>
          <table:table-cell office:value-type="string" table:style-name="ce1">
            <text:p>De Vuurvogel</text:p>
          </table:table-cell>
          <table:table-cell office:value-type="string" table:style-name="ce1">
            <text:p>Nachtegaallaan 49</text:p>
          </table:table-cell>
          <table:table-cell office:value-type="string" table:style-name="ce1">
            <text:p>6713 BW</text:p>
          </table:table-cell>
          <table:table-cell office:value-type="string" table:style-name="ce1">
            <text:p>Ede Gld</text:p>
          </table:table-cell>
          <table:table-cell office:value-type="float" office:value="41246" table:style-name="ce1">
            <text:p>41246</text:p>
          </table:table-cell>
          <table:table-cell office:value-type="string" table:style-name="ce1">
            <text:p>Stichting Pallas</text:p>
          </table:table-cell>
          <table:table-cell office:value-type="float" office:value="41246" table:style-name="ce1">
            <text:p>41246</text:p>
          </table:table-cell>
          <table:table-cell office:value-type="string" table:style-name="ce1">
            <text:p>Stichting Palla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15" table:style-name="ce1">
            <text:p>310615</text:p>
          </table:table-cell>
          <table:table-cell office:value-type="string" table:style-name="ce1">
            <text:p>06SE</text:p>
          </table:table-cell>
          <table:table-cell office:value-type="string" office:string-value="06SE|C1" table:formula="of:=&quot;06SE|C1&quot;" table:style-name="ce1">
            <text:p>06SE|C1</text:p>
          </table:table-cell>
          <table:table-cell office:value-type="string" table:style-name="ce1">
            <text:p>Gereformeerde basisschool De Poor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SE|00</text:p>
          </table:table-cell>
          <table:table-cell office:value-type="string" table:style-name="ce1">
            <text:p>06SE|00</text:p>
          </table:table-cell>
          <table:table-cell office:value-type="string" table:style-name="ce1">
            <text:p>Basisschool De Poort</text:p>
          </table:table-cell>
          <table:table-cell office:value-type="string" table:style-name="ce1">
            <text:p>Emmerwolderweg 1</text:p>
          </table:table-cell>
          <table:table-cell office:value-type="string" table:style-name="ce1">
            <text:p>9791 JB</text:p>
          </table:table-cell>
          <table:table-cell office:value-type="string" table:style-name="ce1">
            <text:p>Ten Boer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626" table:style-name="ce1">
            <text:p>310626</text:p>
          </table:table-cell>
          <table:table-cell office:value-type="string" table:style-name="ce1">
            <text:p>17AH</text:p>
          </table:table-cell>
          <table:table-cell office:value-type="string" office:string-value="17AH|C1" table:formula="of:=&quot;17AH|C1&quot;" table:style-name="ce1">
            <text:p>17AH|C1</text:p>
          </table:table-cell>
          <table:table-cell office:value-type="string" table:style-name="ce1">
            <text:p>o.b.s. De Sterrenste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AH|00,17AH|01</text:p>
          </table:table-cell>
          <table:table-cell office:value-type="string" table:style-name="ce1">
            <text:p>17AH|00</text:p>
          </table:table-cell>
          <table:table-cell office:value-type="string" table:style-name="ce1">
            <text:p>o.b.s. De Sterrensteen</text:p>
          </table:table-cell>
          <table:table-cell office:value-type="string" table:style-name="ce1">
            <text:p>Siersteenlaan 480</text:p>
          </table:table-cell>
          <table:table-cell office:value-type="string" table:style-name="ce1">
            <text:p>9743 EZ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0962" table:style-name="ce1">
            <text:p>310962</text:p>
          </table:table-cell>
          <table:table-cell office:value-type="string" table:style-name="ce1">
            <text:p>28HN</text:p>
          </table:table-cell>
          <table:table-cell office:value-type="string" office:string-value="28HN|C1" table:formula="of:=&quot;28HN|C1&quot;" table:style-name="ce1">
            <text:p>28HN|C1</text:p>
          </table:table-cell>
          <table:table-cell office:value-type="string" table:style-name="ce1">
            <text:p>NTC-po Stichting Nederlandse Taal en Cultuurschool Budap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HN|00</text:p>
          </table:table-cell>
          <table:table-cell office:value-type="string" table:style-name="ce1">
            <text:p>28HN|00</text:p>
          </table:table-cell>
          <table:table-cell office:value-type="string" table:style-name="ce1">
            <text:p>NTC Budapest, Hongarije</text:p>
          </table:table-cell>
          <table:table-cell office:value-type="string" table:style-name="ce1">
            <text:p>Kakukk út 1-3</text:p>
          </table:table-cell>
          <table:table-cell table:style-name="ce1"/>
          <table:table-cell office:value-type="string" table:style-name="ce1">
            <text:p>Budapes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046" table:style-name="ce1">
            <text:p>311046</text:p>
          </table:table-cell>
          <table:table-cell office:value-type="string" table:style-name="ce1">
            <text:p>23ED</text:p>
          </table:table-cell>
          <table:table-cell office:value-type="string" office:string-value="23ED|C1" table:formula="of:=&quot;23ED|C1&quot;" table:style-name="ce1">
            <text:p>23ED|C1</text:p>
          </table:table-cell>
          <table:table-cell office:value-type="string" table:style-name="ce1">
            <text:p>Anne Frank Montessori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ED|00</text:p>
          </table:table-cell>
          <table:table-cell office:value-type="string" table:style-name="ce1">
            <text:p>23ED|00</text:p>
          </table:table-cell>
          <table:table-cell office:value-type="string" table:style-name="ce1">
            <text:p>Anne Frankschool</text:p>
          </table:table-cell>
          <table:table-cell office:value-type="string" table:style-name="ce1">
            <text:p>Forsythiastraat 1</text:p>
          </table:table-cell>
          <table:table-cell office:value-type="string" table:style-name="ce1">
            <text:p>6982 BA</text:p>
          </table:table-cell>
          <table:table-cell office:value-type="string" table:style-name="ce1">
            <text:p>Doesburg</text:p>
          </table:table-cell>
          <table:table-cell office:value-type="float" office:value="30847" table:style-name="ce1">
            <text:p>30847</text:p>
          </table:table-cell>
          <table:table-cell office:value-type="string" table:style-name="ce1">
            <text:p>Stg. Montessori-/Tradit. B.O.</text:p>
          </table:table-cell>
          <table:table-cell office:value-type="float" office:value="30847" table:style-name="ce1">
            <text:p>30847</text:p>
          </table:table-cell>
          <table:table-cell office:value-type="string" table:style-name="ce1">
            <text:p>Stg. Montessori-/Tradit. B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192" table:style-name="ce1">
            <text:p>311192</text:p>
          </table:table-cell>
          <table:table-cell office:value-type="string" table:style-name="ce1">
            <text:p>24ZE</text:p>
          </table:table-cell>
          <table:table-cell office:value-type="string" office:string-value="24ZE|C1" table:formula="of:=&quot;24ZE|C1&quot;" table:style-name="ce1">
            <text:p>24ZE|C1</text:p>
          </table:table-cell>
          <table:table-cell office:value-type="string" table:style-name="ce1">
            <text:p>Islamitische basisschool 'El Boukhari'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ZE|00</text:p>
          </table:table-cell>
          <table:table-cell office:value-type="string" table:style-name="ce1">
            <text:p>24ZE|00</text:p>
          </table:table-cell>
          <table:table-cell office:value-type="string" table:style-name="ce1">
            <text:p>El Boukhari</text:p>
          </table:table-cell>
          <table:table-cell office:value-type="string" table:style-name="ce1">
            <text:p>Populierstraat 2</text:p>
          </table:table-cell>
          <table:table-cell office:value-type="string" table:style-name="ce1">
            <text:p>4142 EB</text:p>
          </table:table-cell>
          <table:table-cell office:value-type="string" table:style-name="ce1">
            <text:p>Leerdam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float" office:value="31076" table:style-name="ce1">
            <text:p>31076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225" table:style-name="ce1">
            <text:p>311225</text:p>
          </table:table-cell>
          <table:table-cell office:value-type="string" table:style-name="ce1">
            <text:p>31LT</text:p>
          </table:table-cell>
          <table:table-cell office:value-type="string" office:string-value="31LT|C1" table:formula="of:=&quot;31LT|C1&quot;" table:style-name="ce1">
            <text:p>31LT|C1</text:p>
          </table:table-cell>
          <table:table-cell office:value-type="string" table:style-name="ce1">
            <text:p>Omniumschool Zeewolde</text:p>
          </table:table-cell>
          <table:table-cell office:value-type="string" table:style-name="ce1">
            <text:p>N</text:p>
          </table:table-cell>
          <table:table-cell office:value-type="date" office:date-value="2022-07-31T00:00:00" table:style-name="ce2">
            <text:p>31-7-2022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31LT|00</text:p>
          </table:table-cell>
          <table:table-cell office:value-type="string" table:style-name="ce1">
            <text:p>31LT|00</text:p>
          </table:table-cell>
          <table:table-cell office:value-type="string" table:style-name="ce1">
            <text:p>Omniumschool Zeewolde</text:p>
          </table:table-cell>
          <table:table-cell office:value-type="string" table:style-name="ce1">
            <text:p>Kortsteel 5</text:p>
          </table:table-cell>
          <table:table-cell office:value-type="string" table:style-name="ce1">
            <text:p>3892 BP</text:p>
          </table:table-cell>
          <table:table-cell office:value-type="string" table:style-name="ce1">
            <text:p>Zeewolde</text:p>
          </table:table-cell>
          <table:table-cell office:value-type="float" office:value="42782" table:style-name="ce1">
            <text:p>42782</text:p>
          </table:table-cell>
          <table:table-cell office:value-type="string" table:style-name="ce1">
            <text:p>Stichting Omniumscho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PO</text:p>
          </table:table-cell>
          <table:table-cell office:value-type="float" office:value="311257" table:style-name="ce1">
            <text:p>311257</text:p>
          </table:table-cell>
          <table:table-cell office:value-type="string" table:style-name="ce1">
            <text:p>10WI</text:p>
          </table:table-cell>
          <table:table-cell office:value-type="string" office:string-value="10WI|C1" table:formula="of:=&quot;10WI|C1&quot;" table:style-name="ce1">
            <text:p>10WI|C1</text:p>
          </table:table-cell>
          <table:table-cell office:value-type="string" table:style-name="ce1">
            <text:p>Basisschool Pr. Maurit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WI|00</text:p>
          </table:table-cell>
          <table:table-cell office:value-type="string" table:style-name="ce1">
            <text:p>10WI|00</text:p>
          </table:table-cell>
          <table:table-cell office:value-type="string" table:style-name="ce1">
            <text:p>Prins Maurits</text:p>
          </table:table-cell>
          <table:table-cell office:value-type="string" table:style-name="ce1">
            <text:p>Nassaulaan 54-56</text:p>
          </table:table-cell>
          <table:table-cell office:value-type="string" table:style-name="ce1">
            <text:p>2628 GJ</text:p>
          </table:table-cell>
          <table:table-cell office:value-type="string" table:style-name="ce1">
            <text:p>Delft</text:p>
          </table:table-cell>
          <table:table-cell office:value-type="float" office:value="26613" table:style-name="ce1">
            <text:p>26613</text:p>
          </table:table-cell>
          <table:table-cell office:value-type="string" table:style-name="ce1">
            <text:p>Stichting Reformatorisch Onderwijs</text:p>
          </table:table-cell>
          <table:table-cell office:value-type="float" office:value="26613" table:style-name="ce1">
            <text:p>26613</text:p>
          </table:table-cell>
          <table:table-cell office:value-type="string" table:style-name="ce1">
            <text:p>Stichting Reformator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7341" table:style-name="ce1">
            <text:p>307341</text:p>
          </table:table-cell>
          <table:table-cell office:value-type="string" table:style-name="ce1">
            <text:p>02PQ</text:p>
          </table:table-cell>
          <table:table-cell office:value-type="string" office:string-value="02PQ|OKE 01|VSO" table:formula="of:=&quot;02PQ|OKE 01|VSO&quot;" table:style-name="ce1">
            <text:p>02PQ|OKE 01|VSO</text:p>
          </table:table-cell>
          <table:table-cell office:value-type="string" table:style-name="ce1">
            <text:p>Intermetzo, locatie Eef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PQ|00</text:p>
          </table:table-cell>
          <table:table-cell office:value-type="string" table:style-name="ce1">
            <text:p>02PQ|00</text:p>
          </table:table-cell>
          <table:table-cell office:value-type="string" table:style-name="ce1">
            <text:p>Intermetzo, locatie Eefde</text:p>
          </table:table-cell>
          <table:table-cell table:number-columns-repeated="3" table:style-name="ce1"/>
          <table:table-cell office:value-type="float" office:value="41635" table:style-name="ce1">
            <text:p>41635</text:p>
          </table:table-cell>
          <table:table-cell office:value-type="string" table:style-name="ce1">
            <text:p>Stichting LSG-Rentray Onderwijs</text:p>
          </table:table-cell>
          <table:table-cell office:value-type="float" office:value="41635" table:style-name="ce1">
            <text:p>41635</text:p>
          </table:table-cell>
          <table:table-cell office:value-type="string" table:style-name="ce1">
            <text:p>Stichting LSG-Rentray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09555" table:style-name="ce1">
            <text:p>309555</text:p>
          </table:table-cell>
          <table:table-cell office:value-type="string" table:style-name="ce1">
            <text:p>07IQ</text:p>
          </table:table-cell>
          <table:table-cell office:value-type="string" office:string-value="07IQ|OKE 06|VSO" table:formula="of:=&quot;07IQ|OKE 06|VSO&quot;" table:style-name="ce1">
            <text:p>07IQ|OKE 06|VSO</text:p>
          </table:table-cell>
          <table:table-cell office:value-type="string" table:style-name="ce1">
            <text:p>Altra College, Zuidoo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7IQ|09</text:p>
          </table:table-cell>
          <table:table-cell office:value-type="string" table:style-name="ce1">
            <text:p>07IQ|09</text:p>
          </table:table-cell>
          <table:table-cell office:value-type="string" table:style-name="ce1">
            <text:p>Altra College, Zuidoost</text:p>
          </table:table-cell>
          <table:table-cell office:value-type="string" table:style-name="ce1">
            <text:p>Kortvoort 60</text:p>
          </table:table-cell>
          <table:table-cell office:value-type="string" table:style-name="ce1">
            <text:p>1104 NB</text:p>
          </table:table-cell>
          <table:table-cell office:value-type="string" table:style-name="ce1">
            <text:p>Amster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232" table:style-name="ce1">
            <text:p>310232</text:p>
          </table:table-cell>
          <table:table-cell office:value-type="string" table:style-name="ce1">
            <text:p>17GW</text:p>
          </table:table-cell>
          <table:table-cell office:value-type="string" office:string-value="17GW|OKE 23|SO" table:formula="of:=&quot;17GW|OKE 23|SO&quot;" table:style-name="ce1">
            <text:p>17GW|OKE 23|SO</text:p>
          </table:table-cell>
          <table:table-cell office:value-type="string" table:style-name="ce1">
            <text:p>Kentalis Martinus van Beekschool TOS Os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GW|25</text:p>
          </table:table-cell>
          <table:table-cell office:value-type="string" table:style-name="ce1">
            <text:p>17GW|25</text:p>
          </table:table-cell>
          <table:table-cell office:value-type="string" table:style-name="ce1">
            <text:p>Kentalis Martinus van Beekschool TOS Oss</text:p>
          </table:table-cell>
          <table:table-cell office:value-type="string" table:style-name="ce1">
            <text:p>Troelstrastraat 13</text:p>
          </table:table-cell>
          <table:table-cell office:value-type="string" table:style-name="ce1">
            <text:p>5344 GK</text:p>
          </table:table-cell>
          <table:table-cell office:value-type="string" table:style-name="ce1">
            <text:p>Os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0272" table:style-name="ce1">
            <text:p>310272</text:p>
          </table:table-cell>
          <table:table-cell office:value-type="string" table:style-name="ce1">
            <text:p>00UT</text:p>
          </table:table-cell>
          <table:table-cell office:value-type="string" office:string-value="00UT|OKE 01|SO" table:formula="of:=&quot;00UT|OKE 01|SO&quot;" table:style-name="ce1">
            <text:p>00UT|OKE 01|SO</text:p>
          </table:table-cell>
          <table:table-cell office:value-type="string" table:style-name="ce1">
            <text:p>Latast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0UT|00</text:p>
          </table:table-cell>
          <table:table-cell office:value-type="string" table:style-name="ce1">
            <text:p>00UT|00</text:p>
          </table:table-cell>
          <table:table-cell office:value-type="string" table:style-name="ce1">
            <text:p>Latasteschool</text:p>
          </table:table-cell>
          <table:table-cell office:value-type="string" table:style-name="ce1">
            <text:p>Bergerweg 37</text:p>
          </table:table-cell>
          <table:table-cell office:value-type="string" table:style-name="ce1">
            <text:p>6085 AT</text:p>
          </table:table-cell>
          <table:table-cell office:value-type="string" table:style-name="ce1">
            <text:p>Horn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SO</text:p>
          </table:table-cell>
          <table:table-cell office:value-type="float" office:value="311057" table:style-name="ce1">
            <text:p>311057</text:p>
          </table:table-cell>
          <table:table-cell office:value-type="string" table:style-name="ce1">
            <text:p>14MY</text:p>
          </table:table-cell>
          <table:table-cell office:value-type="string" office:string-value="14MY|OKE 03|SO" table:formula="of:=&quot;14MY|OKE 03|SO&quot;" table:style-name="ce1">
            <text:p>14MY|OKE 03|SO</text:p>
          </table:table-cell>
          <table:table-cell office:value-type="string" table:style-name="ce1">
            <text:p>SO De Oeverpiep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4MY|00</text:p>
          </table:table-cell>
          <table:table-cell office:value-type="string" table:style-name="ce1">
            <text:p>14MY|00</text:p>
          </table:table-cell>
          <table:table-cell office:value-type="string" table:style-name="ce1">
            <text:p>SO De Oeverpieper</text:p>
          </table:table-cell>
          <table:table-cell office:value-type="string" table:style-name="ce1">
            <text:p>Stakman Bossestraat 79</text:p>
          </table:table-cell>
          <table:table-cell office:value-type="string" table:style-name="ce1">
            <text:p>2203 GH</text:p>
          </table:table-cell>
          <table:table-cell office:value-type="string" table:style-name="ce1">
            <text:p>Noordwijk Zh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Resonans</text:p>
          </table:table-cell>
          <table:table-cell office:value-type="float" office:value="41805" table:style-name="ce1">
            <text:p>41805</text:p>
          </table:table-cell>
          <table:table-cell office:value-type="string" table:style-name="ce1">
            <text:p>Stichting Resonan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585" table:style-name="ce1">
            <text:p>309585</text:p>
          </table:table-cell>
          <table:table-cell office:value-type="string" table:style-name="ce1">
            <text:p>20DD</text:p>
          </table:table-cell>
          <table:table-cell office:value-type="string" office:string-value="20DD|00|VWO" table:formula="of:=&quot;20DD|00|VWO&quot;" table:style-name="ce1">
            <text:p>20D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DD|00</text:p>
          </table:table-cell>
          <table:table-cell office:value-type="string" table:style-name="ce1">
            <text:p>20DD|00</text:p>
          </table:table-cell>
          <table:table-cell office:value-type="string" table:style-name="ce1">
            <text:p>Gemeentelijk Gymnasium</text:p>
          </table:table-cell>
          <table:table-cell office:value-type="string" table:style-name="ce1">
            <text:p>Vaartweg 54</text:p>
          </table:table-cell>
          <table:table-cell office:value-type="string" table:style-name="ce1">
            <text:p>1217 SV</text:p>
          </table:table-cell>
          <table:table-cell office:value-type="string" table:style-name="ce1">
            <text:p>Hilversum</text:p>
          </table:table-cell>
          <table:table-cell office:value-type="float" office:value="13749" table:style-name="ce1">
            <text:p>13749</text:p>
          </table:table-cell>
          <table:table-cell office:value-type="string" table:style-name="ce1">
            <text:p>Stichting Gemeentelijk Gymnasium Hilversum</text:p>
          </table:table-cell>
          <table:table-cell office:value-type="float" office:value="13749" table:style-name="ce1">
            <text:p>13749</text:p>
          </table:table-cell>
          <table:table-cell office:value-type="string" table:style-name="ce1">
            <text:p>Stichting Gemeentelijk Gymnasium Hilvers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09591" table:style-name="ce1">
            <text:p>309591</text:p>
          </table:table-cell>
          <table:table-cell office:value-type="string" table:style-name="ce1">
            <text:p>20IS</text:p>
          </table:table-cell>
          <table:table-cell office:value-type="string" office:string-value="20IS|00|HAVO" table:formula="of:=&quot;20IS|00|HAVO&quot;" table:style-name="ce1">
            <text:p>20I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Stella Maris Col.</text:p>
          </table:table-cell>
          <table:table-cell office:value-type="string" table:style-name="ce1">
            <text:p>Parallelweg 56</text:p>
          </table:table-cell>
          <table:table-cell office:value-type="string" table:style-name="ce1">
            <text:p>6231 CJ</text:p>
          </table:table-cell>
          <table:table-cell office:value-type="string" table:style-name="ce1">
            <text:p>Meerss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202" table:style-name="ce1">
            <text:p>310202</text:p>
          </table:table-cell>
          <table:table-cell office:value-type="string" table:style-name="ce1">
            <text:p>05AX</text:p>
          </table:table-cell>
          <table:table-cell office:value-type="string" office:string-value="05AX|00|VMBOB" table:formula="of:=&quot;05AX|00|VMBOB&quot;" table:style-name="ce1">
            <text:p>05AX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AX|00</text:p>
          </table:table-cell>
          <table:table-cell office:value-type="string" table:style-name="ce1">
            <text:p>05AX|00</text:p>
          </table:table-cell>
          <table:table-cell office:value-type="string" table:style-name="ce1">
            <text:p>SG De Overlaat</text:p>
          </table:table-cell>
          <table:table-cell office:value-type="string" table:style-name="ce1">
            <text:p>Eikendonklaan 3</text:p>
          </table:table-cell>
          <table:table-cell office:value-type="string" table:style-name="ce1">
            <text:p>5143 NG</text:p>
          </table:table-cell>
          <table:table-cell office:value-type="string" table:style-name="ce1">
            <text:p>Waalwijk</text:p>
          </table:table-cell>
          <table:table-cell office:value-type="float" office:value="58722" table:style-name="ce1">
            <text:p>58722</text:p>
          </table:table-cell>
          <table:table-cell office:value-type="string" table:style-name="ce1">
            <text:p>Stichting Samenwerkingsschool 'de Overlaat'</text:p>
          </table:table-cell>
          <table:table-cell office:value-type="float" office:value="58722" table:style-name="ce1">
            <text:p>58722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274" table:style-name="ce1">
            <text:p>310274</text:p>
          </table:table-cell>
          <table:table-cell office:value-type="string" table:style-name="ce1">
            <text:p>13JO</text:p>
          </table:table-cell>
          <table:table-cell office:value-type="string" office:string-value="13JO|00|VMBOGT" table:formula="of:=&quot;13JO|00|VMBOGT&quot;" table:style-name="ce1">
            <text:p>13J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315" table:style-name="ce1">
            <text:p>310315</text:p>
          </table:table-cell>
          <table:table-cell office:value-type="string" table:style-name="ce1">
            <text:p>17VF</text:p>
          </table:table-cell>
          <table:table-cell office:value-type="string" office:string-value="17VF|00|VWO" table:formula="of:=&quot;17VF|00|VWO&quot;" table:style-name="ce1">
            <text:p>17V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ZAAM Noord</text:p>
          </table:table-cell>
          <table:table-cell office:value-type="string" table:style-name="ce1">
            <text:p>Rode Kruisstraat 83</text:p>
          </table:table-cell>
          <table:table-cell office:value-type="string" table:style-name="ce1">
            <text:p>1025 KM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434" table:style-name="ce1">
            <text:p>310434</text:p>
          </table:table-cell>
          <table:table-cell office:value-type="string" table:style-name="ce1">
            <text:p>25DA</text:p>
          </table:table-cell>
          <table:table-cell office:value-type="string" office:string-value="25DA|02|VWO" table:formula="of:=&quot;25DA|02|VWO&quot;" table:style-name="ce1">
            <text:p>25DA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DA|02</text:p>
          </table:table-cell>
          <table:table-cell office:value-type="string" table:style-name="ce1">
            <text:p>25DA|02</text:p>
          </table:table-cell>
          <table:table-cell office:value-type="string" table:style-name="ce1">
            <text:p>Copernicus SG</text:p>
          </table:table-cell>
          <table:table-cell office:value-type="string" table:style-name="ce1">
            <text:p>Nieuwe Steen 11</text:p>
          </table:table-cell>
          <table:table-cell office:value-type="string" table:style-name="ce1">
            <text:p>1625 HV</text:p>
          </table:table-cell>
          <table:table-cell office:value-type="string" table:style-name="ce1">
            <text:p>Hoorn Nh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452" table:style-name="ce1">
            <text:p>310452</text:p>
          </table:table-cell>
          <table:table-cell office:value-type="string" table:style-name="ce1">
            <text:p>25CL</text:p>
          </table:table-cell>
          <table:table-cell office:value-type="string" office:string-value="25CL|03|HAVO" table:formula="of:=&quot;25CL|03|HAVO&quot;" table:style-name="ce1">
            <text:p>25CL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CL|03</text:p>
          </table:table-cell>
          <table:table-cell office:value-type="string" table:style-name="ce1">
            <text:p>25CL|03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Westeres 7</text:p>
          </table:table-cell>
          <table:table-cell office:value-type="string" table:style-name="ce1">
            <text:p>7981 BC</text:p>
          </table:table-cell>
          <table:table-cell office:value-type="string" table:style-name="ce1">
            <text:p>Diever</text:p>
          </table:table-cell>
          <table:table-cell office:value-type="float" office:value="41636" table:style-name="ce1">
            <text:p>41636</text:p>
          </table:table-cell>
          <table:table-cell office:value-type="string" table:style-name="ce1">
            <text:p>Stichting Voortgezet Onderwijs Meppel en omstreken</text:p>
          </table:table-cell>
          <table:table-cell office:value-type="float" office:value="41636" table:style-name="ce1">
            <text:p>41636</text:p>
          </table:table-cell>
          <table:table-cell office:value-type="string" table:style-name="ce1">
            <text:p>Stichting Voortgezet Onderwijs Meppel en om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569" table:style-name="ce1">
            <text:p>310569</text:p>
          </table:table-cell>
          <table:table-cell office:value-type="string" table:style-name="ce1">
            <text:p>20RM</text:p>
          </table:table-cell>
          <table:table-cell office:value-type="string" office:string-value="20RM|00|VWO" table:formula="of:=&quot;20RM|00|VWO&quot;" table:style-name="ce1">
            <text:p>20R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Stedelijk Gymnasium</text:p>
          </table:table-cell>
          <table:table-cell office:value-type="string" table:style-name="ce1">
            <text:p>Thorbeckestraat 17</text:p>
          </table:table-cell>
          <table:table-cell office:value-type="string" table:style-name="ce1">
            <text:p>6828 TS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0820" table:style-name="ce1">
            <text:p>310820</text:p>
          </table:table-cell>
          <table:table-cell office:value-type="string" table:style-name="ce1">
            <text:p>02VC</text:p>
          </table:table-cell>
          <table:table-cell office:value-type="string" office:string-value="02VC|00|HAVO" table:formula="of:=&quot;02VC|00|HAVO&quot;" table:style-name="ce1">
            <text:p>02V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Locatie Mariënburg</text:p>
          </table:table-cell>
          <table:table-cell office:value-type="string" table:style-name="ce1">
            <text:p>Achter de Hoven 118</text:p>
          </table:table-cell>
          <table:table-cell office:value-type="string" table:style-name="ce1">
            <text:p>8933 CR</text:p>
          </table:table-cell>
          <table:table-cell office:value-type="string" table:style-name="ce1">
            <text:p>Leeuwarde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. voor Christel. VO in Noord- en West-Fryslƒ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. voor Christel. VO in Noord- en West-Fryslƒ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015" table:style-name="ce1">
            <text:p>311015</text:p>
          </table:table-cell>
          <table:table-cell office:value-type="string" table:style-name="ce1">
            <text:p>30PP</text:p>
          </table:table-cell>
          <table:table-cell office:value-type="string" office:string-value="30PP|00|VMBOB" table:formula="of:=&quot;30PP|00|VMBOB&quot;" table:style-name="ce1">
            <text:p>30P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loc. Theda Mansholt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03" table:style-name="ce1">
            <text:p>311203</text:p>
          </table:table-cell>
          <table:table-cell office:value-type="string" table:style-name="ce1">
            <text:p>17AY</text:p>
          </table:table-cell>
          <table:table-cell office:value-type="string" office:string-value="17AY|04|VMBOK" table:formula="of:=&quot;17AY|04|VMBOK&quot;" table:style-name="ce1">
            <text:p>17AY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17AY|04</text:p>
          </table:table-cell>
          <table:table-cell office:value-type="string" table:style-name="ce1">
            <text:p>Locatie De Waard</text:p>
          </table:table-cell>
          <table:table-cell office:value-type="string" table:style-name="ce1">
            <text:p>Oude Bosscheweg 2</text:p>
          </table:table-cell>
          <table:table-cell office:value-type="string" table:style-name="ce1">
            <text:p>5301 LA</text:p>
          </table:table-cell>
          <table:table-cell office:value-type="string" table:style-name="ce1">
            <text:p>Zaltbommel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65" table:style-name="ce1">
            <text:p>311265</text:p>
          </table:table-cell>
          <table:table-cell office:value-type="string" table:style-name="ce1">
            <text:p>18DQ</text:p>
          </table:table-cell>
          <table:table-cell office:value-type="string" office:string-value="18DQ|00|VMBOK" table:formula="of:=&quot;18DQ|00|VMBOK&quot;" table:style-name="ce1">
            <text:p>18DQ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PORTEUM 1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84" table:style-name="ce1">
            <text:p>311284</text:p>
          </table:table-cell>
          <table:table-cell office:value-type="string" table:style-name="ce1">
            <text:p>00ZO</text:p>
          </table:table-cell>
          <table:table-cell office:value-type="string" office:string-value="00ZO|00|VMBOGT" table:formula="of:=&quot;00ZO|00|VMBOGT&quot;" table:style-name="ce1">
            <text:p>00Z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00ZO|00</text:p>
          </table:table-cell>
          <table:table-cell office:value-type="string" table:style-name="ce1">
            <text:p>Porteum 2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1-2022</text:p>
          </table:table-cell>
          <table:table-cell office:value-type="string" table:style-name="ce1">
            <text:p>VO</text:p>
          </table:table-cell>
          <table:table-cell office:value-type="float" office:value="311286" table:style-name="ce1">
            <text:p>311286</text:p>
          </table:table-cell>
          <table:table-cell office:value-type="string" table:style-name="ce1">
            <text:p>18GC</text:p>
          </table:table-cell>
          <table:table-cell office:value-type="string" office:string-value="18GC|00|VWO" table:formula="of:=&quot;18GC|00|VWO&quot;" table:style-name="ce1">
            <text:p>18G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18GC|00</text:p>
          </table:table-cell>
          <table:table-cell office:value-type="string" table:style-name="ce1">
            <text:p>PORTEUM 3</text:p>
          </table:table-cell>
          <table:table-cell office:value-type="string" table:style-name="ce1">
            <text:p>De Campus 9</text:p>
          </table:table-cell>
          <table:table-cell office:value-type="string" table:style-name="ce1">
            <text:p>8233 GA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3"/>
        </table:table-row>
        <table:table-row table:number-rows-repeated="1047915" table:style-name="ro1">
          <table:table-cell table:number-columns-repeated="16384"/>
        </table:table-row>
      </table:table>
      <table:table table:name="Blad2" table:style-name="ta1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ichelman, Karin</meta:initial-creator>
    <dc:creator>Pagrach, Karel</dc:creator>
    <meta:creation-date>2016-12-14T15:06:15Z</meta:creation-date>
    <dc:date>2023-01-25T08:51:58Z</dc:date>
  </office:meta>
</office:document-meta>
</file>