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7.14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5.10645833333333cm" style:use-optimal-column-width="true"/>
    </style:style>
    <style:style style:name="co14" style:family="table-column">
      <style:table-column-properties fo:break-before="auto" style:column-width="10.715625cm" style:use-optimal-column-width="true"/>
    </style:style>
    <style:style style:name="co15" style:family="table-column">
      <style:table-column-properties fo:break-before="auto" style:column-width="6.85270833333333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4.25979166666667cm" style:use-optimal-column-width="true"/>
    </style:style>
    <style:style style:name="co19" style:family="table-column">
      <style:table-column-properties fo:break-before="auto" style:column-width="21.2195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19.076458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3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1">
            <text:p>Bezoek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6337" table:style-name="ce1">
            <text:p>296337</text:p>
          </table:table-cell>
          <table:table-cell office:value-type="string" table:style-name="ce1">
            <text:p>NVT</text:p>
          </table:table-cell>
          <table:table-cell office:value-type="string" office:string-value="21458" table:formula="of:=&quot;21458&quot;" table:style-name="ce1">
            <text:p>21458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embrandtlaan 50</text:p>
          </table:table-cell>
          <table:table-cell office:value-type="string" table:style-name="ce1">
            <text:p>3443 EJ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70" table:style-name="ce1">
            <text:p>299770</text:p>
          </table:table-cell>
          <table:table-cell office:value-type="string" table:style-name="ce1">
            <text:p>NVT</text:p>
          </table:table-cell>
          <table:table-cell office:value-type="string" office:string-value="42572" table:formula="of:=&quot;42572&quot;" table:style-name="ce1">
            <text:p>42572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ringstraat 4</text:p>
          </table:table-cell>
          <table:table-cell office:value-type="string" table:style-name="ce1">
            <text:p>5343 GH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NVT</text:p>
          </table:table-cell>
          <table:table-cell office:value-type="string" office:string-value="42536" table:formula="of:=&quot;42536&quot;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ersfoortsestraatweg 180</text:p>
          </table:table-cell>
          <table:table-cell office:value-type="string" table:style-name="ce1">
            <text:p>1272 RR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35" table:style-name="ce1">
            <text:p>299835</text:p>
          </table:table-cell>
          <table:table-cell office:value-type="string" table:style-name="ce1">
            <text:p>NVT</text:p>
          </table:table-cell>
          <table:table-cell office:value-type="string" office:string-value="76806" table:formula="of:=&quot;76806&quot;" table:style-name="ce1">
            <text:p>76806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1-01-31T00:00:00" table:style-name="ce2">
            <text:p>31-1-2021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3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96" table:style-name="ce1">
            <text:p>299796</text:p>
          </table:table-cell>
          <table:table-cell office:value-type="string" table:style-name="ce1">
            <text:p>NVT</text:p>
          </table:table-cell>
          <table:table-cell office:value-type="string" office:string-value="42607" table:formula="of:=&quot;42607&quot;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dustrieweg 22</text:p>
          </table:table-cell>
          <table:table-cell office:value-type="string" table:style-name="ce1">
            <text:p>9804 TG</text:p>
          </table:table-cell>
          <table:table-cell office:value-type="string" table:style-name="ce1">
            <text:p>Noordh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30" table:style-name="ce1">
            <text:p>299930</text:p>
          </table:table-cell>
          <table:table-cell office:value-type="string" table:style-name="ce1">
            <text:p>NVT</text:p>
          </table:table-cell>
          <table:table-cell office:value-type="string" office:string-value="31088" table:formula="of:=&quot;31088&quot;" table:style-name="ce1">
            <text:p>31088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enuslaan 29</text:p>
          </table:table-cell>
          <table:table-cell office:value-type="string" table:style-name="ce1">
            <text:p>5702 GA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78" table:style-name="ce1">
            <text:p>299878</text:p>
          </table:table-cell>
          <table:table-cell office:value-type="string" table:style-name="ce1">
            <text:p>NVT</text:p>
          </table:table-cell>
          <table:table-cell office:value-type="string" office:string-value="47322" table:formula="of:=&quot;47322&quot;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eviusstraat 1</text:p>
          </table:table-cell>
          <table:table-cell office:value-type="string" table:style-name="ce1">
            <text:p>2026 SJ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100" table:style-name="ce1">
            <text:p>300100</text:p>
          </table:table-cell>
          <table:table-cell office:value-type="string" table:style-name="ce1">
            <text:p>NVT</text:p>
          </table:table-cell>
          <table:table-cell office:value-type="string" office:string-value="21681" table:formula="of:=&quot;21681&quot;" table:style-name="ce1">
            <text:p>21681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loystraat 1A</text:p>
          </table:table-cell>
          <table:table-cell office:value-type="string" table:style-name="ce1">
            <text:p>6166 XM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NVT</text:p>
          </table:table-cell>
          <table:table-cell office:value-type="string" office:string-value="77195" table:formula="of:=&quot;77195&quot;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ap Hoorndreef 46A</text:p>
          </table:table-cell>
          <table:table-cell office:value-type="string" table:style-name="ce1">
            <text:p>3563 AV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120" table:style-name="ce1">
            <text:p>300120</text:p>
          </table:table-cell>
          <table:table-cell office:value-type="string" table:style-name="ce1">
            <text:p>NVT</text:p>
          </table:table-cell>
          <table:table-cell office:value-type="string" office:string-value="21678" table:formula="of:=&quot;21678&quot;" table:style-name="ce1">
            <text:p>21678</text:p>
          </table:table-cell>
          <table:table-cell office:value-type="string" table:style-name="ce1">
            <text:p>Coöperatie VO-22-02 U.A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ngelsloerdijk 13A</text:p>
          </table:table-cell>
          <table:table-cell office:value-type="string" table:style-name="ce1">
            <text:p>7822 H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6323" table:style-name="ce1">
            <text:p>296323</text:p>
          </table:table-cell>
          <table:table-cell office:value-type="string" table:style-name="ce1">
            <text:p>NVT</text:p>
          </table:table-cell>
          <table:table-cell office:value-type="string" office:string-value="21644" table:formula="of:=&quot;21644&quot;" table:style-name="ce1">
            <text:p>21644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wekerijweg 2C</text:p>
          </table:table-cell>
          <table:table-cell office:value-type="string" table:style-name="ce1">
            <text:p>3709 JA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NVT</text:p>
          </table:table-cell>
          <table:table-cell office:value-type="string" office:string-value="73114" table:formula="of:=&quot;73114&quot;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neraal Smutslaan 11</text:p>
          </table:table-cell>
          <table:table-cell office:value-type="string" table:style-name="ce1">
            <text:p>5021 XA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62" table:style-name="ce1">
            <text:p>299762</text:p>
          </table:table-cell>
          <table:table-cell office:value-type="string" table:style-name="ce1">
            <text:p>NVT</text:p>
          </table:table-cell>
          <table:table-cell office:value-type="string" office:string-value="42756" table:formula="of:=&quot;42756&quot;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lkenheide 41</text:p>
          </table:table-cell>
          <table:table-cell office:value-type="string" table:style-name="ce1">
            <text:p>3953 MC</text:p>
          </table:table-cell>
          <table:table-cell office:value-type="string" table:style-name="ce1">
            <text:p>Maarsber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73" table:style-name="ce1">
            <text:p>299773</text:p>
          </table:table-cell>
          <table:table-cell office:value-type="string" table:style-name="ce1">
            <text:p>NVT</text:p>
          </table:table-cell>
          <table:table-cell office:value-type="string" office:string-value="95863" table:formula="of:=&quot;95863&quot;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geweg 9</text:p>
          </table:table-cell>
          <table:table-cell office:value-type="string" table:style-name="ce1">
            <text:p>9746 T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NVT</text:p>
          </table:table-cell>
          <table:table-cell office:value-type="string" office:string-value="41196" table:formula="of:=&quot;41196&quot;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onard Springerlaan 39</text:p>
          </table:table-cell>
          <table:table-cell office:value-type="string" table:style-name="ce1">
            <text:p>7941 GX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82" table:style-name="ce1">
            <text:p>299982</text:p>
          </table:table-cell>
          <table:table-cell office:value-type="string" table:style-name="ce1">
            <text:p>NVT</text:p>
          </table:table-cell>
          <table:table-cell office:value-type="string" office:string-value="42787" table:formula="of:=&quot;42787&quot;" table:style-name="ce1">
            <text:p>42787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inkelsteeg 6</text:p>
          </table:table-cell>
          <table:table-cell office:value-type="string" table:style-name="ce1">
            <text:p>7607 AT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75" table:style-name="ce1">
            <text:p>299875</text:p>
          </table:table-cell>
          <table:table-cell office:value-type="string" table:style-name="ce1">
            <text:p>NVT</text:p>
          </table:table-cell>
          <table:table-cell office:value-type="string" office:string-value="31075" table:formula="of:=&quot;31075&quot;" table:style-name="ce1">
            <text:p>31075</text:p>
          </table:table-cell>
          <table:table-cell office:value-type="string" table:style-name="ce1">
            <text:p>Stichting Van Brienenoord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ercevalweg 4</text:p>
          </table:table-cell>
          <table:table-cell office:value-type="string" table:style-name="ce1">
            <text:p>3077 N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277" table:style-name="ce1">
            <text:p>300277</text:p>
          </table:table-cell>
          <table:table-cell office:value-type="string" table:style-name="ce1">
            <text:p>NVT</text:p>
          </table:table-cell>
          <table:table-cell office:value-type="string" office:string-value="73906" table:formula="of:=&quot;73906&quot;" table:style-name="ce1">
            <text:p>73906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erkselseweg 65</text:p>
          </table:table-cell>
          <table:table-cell office:value-type="string" table:style-name="ce1">
            <text:p>5591 VE</text:p>
          </table:table-cell>
          <table:table-cell office:value-type="string" table:style-name="ce1">
            <text:p>Heez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31" table:style-name="ce1">
            <text:p>300331</text:p>
          </table:table-cell>
          <table:table-cell office:value-type="string" table:style-name="ce1">
            <text:p>NVT</text:p>
          </table:table-cell>
          <table:table-cell office:value-type="string" office:string-value="40931" table:formula="of:=&quot;40931&quot;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portlaan 54</text:p>
          </table:table-cell>
          <table:table-cell office:value-type="string" table:style-name="ce1">
            <text:p>1782 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NVT</text:p>
          </table:table-cell>
          <table:table-cell office:value-type="string" office:string-value="40190" table:formula="of:=&quot;40190&quot;" table:style-name="ce1">
            <text:p>40190</text:p>
          </table:table-cell>
          <table:table-cell office:value-type="string" table:style-name="ce1">
            <text:p>Stichting Reg. Opleidingen Centrum Rivo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76" table:style-name="ce1">
            <text:p>299776</text:p>
          </table:table-cell>
          <table:table-cell office:value-type="string" table:style-name="ce1">
            <text:p>NVT</text:p>
          </table:table-cell>
          <table:table-cell office:value-type="string" office:string-value="21657" table:formula="of:=&quot;21657&quot;" table:style-name="ce1">
            <text:p>21657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oledolaan 3</text:p>
          </table:table-cell>
          <table:table-cell office:value-type="string" table:style-name="ce1">
            <text:p>5629 CC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NVT</text:p>
          </table:table-cell>
          <table:table-cell office:value-type="string" office:string-value="78222" table:formula="of:=&quot;78222&quot;" table:style-name="ce1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rkstraat 35</text:p>
          </table:table-cell>
          <table:table-cell office:value-type="string" table:style-name="ce1">
            <text:p>5154 AN</text:p>
          </table:table-cell>
          <table:table-cell office:value-type="string" table:style-name="ce1">
            <text:p>Elshou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33" table:style-name="ce1">
            <text:p>300333</text:p>
          </table:table-cell>
          <table:table-cell office:value-type="string" table:style-name="ce1">
            <text:p>NVT</text:p>
          </table:table-cell>
          <table:table-cell office:value-type="string" office:string-value="13739" table:formula="of:=&quot;13739&quot;" table:style-name="ce1">
            <text:p>13739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NVT</text:p>
          </table:table-cell>
          <table:table-cell office:value-type="string" office:string-value="31108" table:formula="of:=&quot;31108&quot;" table:style-name="ce1">
            <text:p>31108</text:p>
          </table:table-cell>
          <table:table-cell office:value-type="string" table:style-name="ce1">
            <text:p>Stichting Agrar. Opleidingscentrum Terr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reweg 101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87" table:style-name="ce1">
            <text:p>300087</text:p>
          </table:table-cell>
          <table:table-cell office:value-type="string" table:style-name="ce1">
            <text:p>NVT</text:p>
          </table:table-cell>
          <table:table-cell office:value-type="string" office:string-value="21456" table:formula="of:=&quot;21456&quot;" table:style-name="ce1">
            <text:p>21456</text:p>
          </table:table-cell>
          <table:table-cell office:value-type="string" table:style-name="ce1">
            <text:p>Bestuur Stichting SWV Voortgezet Onderwijs Nieuwe Waterweg Noo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iersonstraat 31</text:p>
          </table:table-cell>
          <table:table-cell office:value-type="string" table:style-name="ce1">
            <text:p>3119 RG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NVT</text:p>
          </table:table-cell>
          <table:table-cell office:value-type="string" office:string-value="40586" table:formula="of:=&quot;40586&quot;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inses Irenestraat 59</text:p>
          </table:table-cell>
          <table:table-cell office:value-type="string" table:style-name="ce1">
            <text:p>1077 WV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NVT</text:p>
          </table:table-cell>
          <table:table-cell office:value-type="string" office:string-value="41676" table:formula="of:=&quot;41676&quot;" table:style-name="ce1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andstad 20 31</text:p>
          </table:table-cell>
          <table:table-cell office:value-type="string" table:style-name="ce1">
            <text:p>1314 BC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97" table:style-name="ce1">
            <text:p>300097</text:p>
          </table:table-cell>
          <table:table-cell office:value-type="string" table:style-name="ce1">
            <text:p>NVT</text:p>
          </table:table-cell>
          <table:table-cell office:value-type="string" office:string-value="21576" table:formula="of:=&quot;21576&quot;" table:style-name="ce1">
            <text:p>21576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indoornhof 1</text:p>
          </table:table-cell>
          <table:table-cell office:value-type="string" table:style-name="ce1">
            <text:p>3355 RP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NVT</text:p>
          </table:table-cell>
          <table:table-cell office:value-type="string" office:string-value="41376" table:formula="of:=&quot;41376&quot;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ersfoortsestraatweg 180c</text:p>
          </table:table-cell>
          <table:table-cell office:value-type="string" table:style-name="ce1">
            <text:p>1272 RR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80" table:style-name="ce1">
            <text:p>299880</text:p>
          </table:table-cell>
          <table:table-cell office:value-type="string" table:style-name="ce1">
            <text:p>NVT</text:p>
          </table:table-cell>
          <table:table-cell office:value-type="string" office:string-value="41617" table:formula="of:=&quot;41617&quot;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oesburgsedijk 7</text:p>
          </table:table-cell>
          <table:table-cell office:value-type="string" table:style-name="ce1">
            <text:p>6953 AK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131" table:style-name="ce1">
            <text:p>304131</text:p>
          </table:table-cell>
          <table:table-cell office:value-type="string" table:style-name="ce1">
            <text:p>NVT</text:p>
          </table:table-cell>
          <table:table-cell office:value-type="string" office:string-value="41397" table:formula="of:=&quot;41397&quot;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verkampweg 125</text:p>
          </table:table-cell>
          <table:table-cell office:value-type="string" table:style-name="ce1">
            <text:p>3318 AN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NVT</text:p>
          </table:table-cell>
          <table:table-cell office:value-type="string" office:string-value="31384" table:formula="of:=&quot;31384&quot;" table:style-name="ce1">
            <text:p>31384</text:p>
          </table:table-cell>
          <table:table-cell office:value-type="string" table:style-name="ce1">
            <text:p>'Stichting SKOzoK', Samen Koersen op zichtbare 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stoor Jansenplein 21</text:p>
          </table:table-cell>
          <table:table-cell office:value-type="string" table:style-name="ce1">
            <text:p>5504 BS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414" table:style-name="ce1">
            <text:p>300414</text:p>
          </table:table-cell>
          <table:table-cell office:value-type="string" table:style-name="ce1">
            <text:p>NVT</text:p>
          </table:table-cell>
          <table:table-cell office:value-type="string" office:string-value="22151" table:formula="of:=&quot;22151&quot;" table:style-name="ce1">
            <text:p>22151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olderlaan 2</text:p>
          </table:table-cell>
          <table:table-cell office:value-type="string" table:style-name="ce1">
            <text:p>3261 ZA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93" table:style-name="ce1">
            <text:p>299893</text:p>
          </table:table-cell>
          <table:table-cell office:value-type="string" table:style-name="ce1">
            <text:p>NVT</text:p>
          </table:table-cell>
          <table:table-cell office:value-type="string" office:string-value="41596" table:formula="of:=&quot;41596&quot;" table:style-name="ce1">
            <text:p>41596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gwakersbosstraat 14</text:p>
          </table:table-cell>
          <table:table-cell office:value-type="string" table:style-name="ce1">
            <text:p>2202 SP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135" table:style-name="ce1">
            <text:p>304135</text:p>
          </table:table-cell>
          <table:table-cell office:value-type="string" table:style-name="ce1">
            <text:p>NVT</text:p>
          </table:table-cell>
          <table:table-cell office:value-type="string" office:string-value="99048" table:formula="of:=&quot;99048&quot;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kerstraat 85</text:p>
          </table:table-cell>
          <table:table-cell office:value-type="string" table:style-name="ce1">
            <text:p>6417 BK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88" table:style-name="ce1">
            <text:p>300088</text:p>
          </table:table-cell>
          <table:table-cell office:value-type="string" table:style-name="ce1">
            <text:p>NVT</text:p>
          </table:table-cell>
          <table:table-cell office:value-type="string" office:string-value="21574" table:formula="of:=&quot;21574&quot;" table:style-name="ce1">
            <text:p>21574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meenlandsedijk Noord 26i</text:p>
          </table:table-cell>
          <table:table-cell office:value-type="string" table:style-name="ce1">
            <text:p>3216 AG</text:p>
          </table:table-cell>
          <table:table-cell office:value-type="string" table:style-name="ce1">
            <text:p>Abbenbroe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NVT</text:p>
          </table:table-cell>
          <table:table-cell office:value-type="string" office:string-value="70176" table:formula="of:=&quot;70176&quot;" table:style-name="ce1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an van Meerdervoort 70</text:p>
          </table:table-cell>
          <table:table-cell office:value-type="string" table:style-name="ce1">
            <text:p>2517 A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3191" table:style-name="ce1">
            <text:p>303191</text:p>
          </table:table-cell>
          <table:table-cell office:value-type="string" table:style-name="ce1">
            <text:p>NVT</text:p>
          </table:table-cell>
          <table:table-cell office:value-type="string" office:string-value="43591" table:formula="of:=&quot;43591&quot;" table:style-name="ce1">
            <text:p>43591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0-10-31T00:00:00" table:style-name="ce2">
            <text:p>31-10-2020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3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NVT</text:p>
          </table:table-cell>
          <table:table-cell office:value-type="string" office:string-value="40771" table:formula="of:=&quot;40771&quot;" table:style-name="ce1">
            <text:p>40771</text:p>
          </table:table-cell>
          <table:table-cell office:value-type="string" table:style-name="ce1">
            <text:p>Stichting Reg. Opl.centr. Z-Holland Zu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NVT</text:p>
          </table:table-cell>
          <table:table-cell office:value-type="string" office:string-value="41852" table:formula="of:=&quot;41852&quot;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s Martin Luther Kingweg 206</text:p>
          </table:table-cell>
          <table:table-cell office:value-type="string" table:style-name="ce1">
            <text:p>1504 DG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49" table:style-name="ce1">
            <text:p>299949</text:p>
          </table:table-cell>
          <table:table-cell office:value-type="string" table:style-name="ce1">
            <text:p>NVT</text:p>
          </table:table-cell>
          <table:table-cell office:value-type="string" office:string-value="40794" table:formula="of:=&quot;40794&quot;" table:style-name="ce1">
            <text:p>40794</text:p>
          </table:table-cell>
          <table:table-cell office:value-type="string" table:style-name="ce1">
            <text:p>Ver. Prot.-Chr. Onderwijs te Tholen en omstre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lenvlietsedijk 3</text:p>
          </table:table-cell>
          <table:table-cell office:value-type="string" table:style-name="ce1">
            <text:p>4691 HS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54" table:style-name="ce1">
            <text:p>302654</text:p>
          </table:table-cell>
          <table:table-cell office:value-type="string" table:style-name="ce1">
            <text:p>NVT</text:p>
          </table:table-cell>
          <table:table-cell office:value-type="string" office:string-value="40837" table:formula="of:=&quot;40837&quot;" table:style-name="ce1">
            <text:p>40837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elweg 51</text:p>
          </table:table-cell>
          <table:table-cell office:value-type="string" table:style-name="ce1">
            <text:p>1949 EC</text:p>
          </table:table-cell>
          <table:table-cell office:value-type="string" table:style-name="ce1">
            <text:p>Wijk aan Ze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NVT</text:p>
          </table:table-cell>
          <table:table-cell office:value-type="string" office:string-value="41100" table:formula="of:=&quot;41100&quot;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103" table:style-name="ce1">
            <text:p>300103</text:p>
          </table:table-cell>
          <table:table-cell office:value-type="string" table:style-name="ce1">
            <text:p>NVT</text:p>
          </table:table-cell>
          <table:table-cell office:value-type="string" office:string-value="21652" table:formula="of:=&quot;21652&quot;" table:style-name="ce1">
            <text:p>21652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rslaan 1</text:p>
          </table:table-cell>
          <table:table-cell office:value-type="string" table:style-name="ce1">
            <text:p>4624 C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134" table:style-name="ce1">
            <text:p>304134</text:p>
          </table:table-cell>
          <table:table-cell office:value-type="string" table:style-name="ce1">
            <text:p>NVT</text:p>
          </table:table-cell>
          <table:table-cell office:value-type="string" office:string-value="42529" table:formula="of:=&quot;42529&quot;" table:style-name="ce1">
            <text:p>42529</text:p>
          </table:table-cell>
          <table:table-cell office:value-type="string" table:style-name="ce1">
            <text:p>Stg. Openb. Voortgezet Onderw. Noordoost-Veluw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tweg 1</text:p>
          </table:table-cell>
          <table:table-cell office:value-type="string" table:style-name="ce1">
            <text:p>8162 GM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124" table:style-name="ce1">
            <text:p>305124</text:p>
          </table:table-cell>
          <table:table-cell office:value-type="string" table:style-name="ce1">
            <text:p>NVT</text:p>
          </table:table-cell>
          <table:table-cell office:value-type="string" office:string-value="35466" table:formula="of:=&quot;35466&quot;" table:style-name="ce1">
            <text:p>35466</text:p>
          </table:table-cell>
          <table:table-cell office:value-type="string" table:style-name="ce1">
            <text:p>Stg Scholen voor Christelijk Basisonderwijs Zeist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an van Vollenhove 3045</text:p>
          </table:table-cell>
          <table:table-cell office:value-type="string" table:style-name="ce1">
            <text:p>3706 AL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NVT</text:p>
          </table:table-cell>
          <table:table-cell office:value-type="string" office:string-value="42696" table:formula="of:=&quot;42696&quot;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65" table:style-name="ce1">
            <text:p>299965</text:p>
          </table:table-cell>
          <table:table-cell office:value-type="string" table:style-name="ce1">
            <text:p>NVT</text:p>
          </table:table-cell>
          <table:table-cell office:value-type="string" office:string-value="42751" table:formula="of:=&quot;42751&quot;" table:style-name="ce1">
            <text:p>42751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Balk 2A</text:p>
          </table:table-cell>
          <table:table-cell office:value-type="string" table:style-name="ce1">
            <text:p>1531 PS</text:p>
          </table:table-cell>
          <table:table-cell office:value-type="string" table:style-name="ce1">
            <text:p>Worm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98" table:style-name="ce1">
            <text:p>299998</text:p>
          </table:table-cell>
          <table:table-cell office:value-type="string" table:style-name="ce1">
            <text:p>NVT</text:p>
          </table:table-cell>
          <table:table-cell office:value-type="string" office:string-value="29577" table:formula="of:=&quot;29577&quot;" table:style-name="ce1">
            <text:p>29577</text:p>
          </table:table-cell>
          <table:table-cell office:value-type="string" table:style-name="ce1">
            <text:p>Ver. Scholen der Evangelische Broedergemeen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inzendorflaan 2B</text:p>
          </table:table-cell>
          <table:table-cell office:value-type="string" table:style-name="ce1">
            <text:p>3703 CG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07" table:style-name="ce1">
            <text:p>300007</text:p>
          </table:table-cell>
          <table:table-cell office:value-type="string" table:style-name="ce1">
            <text:p>NVT</text:p>
          </table:table-cell>
          <table:table-cell office:value-type="string" office:string-value="31204" table:formula="of:=&quot;31204&quot;" table:style-name="ce1">
            <text:p>31204</text:p>
          </table:table-cell>
          <table:table-cell office:value-type="string" table:style-name="ce1">
            <text:p>Vereniging v. C.N. Schoolond. te Lunt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rkhoflaan 29</text:p>
          </table:table-cell>
          <table:table-cell office:value-type="string" table:style-name="ce1">
            <text:p>6741 BN</text:p>
          </table:table-cell>
          <table:table-cell office:value-type="string" table:style-name="ce1">
            <text:p>Lunter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61" table:style-name="ce1">
            <text:p>300361</text:p>
          </table:table-cell>
          <table:table-cell office:value-type="string" table:style-name="ce1">
            <text:p>NVT</text:p>
          </table:table-cell>
          <table:table-cell office:value-type="string" office:string-value="41786" table:formula="of:=&quot;41786&quot;" table:style-name="ce1">
            <text:p>41786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sruiter 16</text:p>
          </table:table-cell>
          <table:table-cell office:value-type="string" table:style-name="ce1">
            <text:p>3435 EM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365" table:style-name="ce1">
            <text:p>304365</text:p>
          </table:table-cell>
          <table:table-cell office:value-type="string" table:style-name="ce1">
            <text:p>NVT</text:p>
          </table:table-cell>
          <table:table-cell office:value-type="string" office:string-value="21683" table:formula="of:=&quot;21683&quot;" table:style-name="ce1">
            <text:p>21683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an van Borgele 60</text:p>
          </table:table-cell>
          <table:table-cell office:value-type="string" table:style-name="ce1">
            <text:p>7415 DJ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26" table:style-name="ce1">
            <text:p>300026</text:p>
          </table:table-cell>
          <table:table-cell office:value-type="string" table:style-name="ce1">
            <text:p>NVT</text:p>
          </table:table-cell>
          <table:table-cell office:value-type="string" office:string-value="30124" table:formula="of:=&quot;30124&quot;" table:style-name="ce1">
            <text:p>30124</text:p>
          </table:table-cell>
          <table:table-cell office:value-type="string" table:style-name="ce1">
            <text:p>Montessori-Vereniging Thol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oekweg 1a</text:p>
          </table:table-cell>
          <table:table-cell office:value-type="string" table:style-name="ce1">
            <text:p>4691 HT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412" table:style-name="ce1">
            <text:p>305412</text:p>
          </table:table-cell>
          <table:table-cell office:value-type="string" table:style-name="ce1">
            <text:p>NVT</text:p>
          </table:table-cell>
          <table:table-cell office:value-type="string" office:string-value="74050" table:formula="of:=&quot;74050&quot;" table:style-name="ce1">
            <text:p>74050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artshertogenlaan 108</text:p>
          </table:table-cell>
          <table:table-cell office:value-type="string" table:style-name="ce1">
            <text:p>5212 CM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576" table:style-name="ce1">
            <text:p>302576</text:p>
          </table:table-cell>
          <table:table-cell office:value-type="string" table:style-name="ce1">
            <text:p>NVT</text:p>
          </table:table-cell>
          <table:table-cell office:value-type="string" office:string-value="42509" table:formula="of:=&quot;42509&quot;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utphenseweg 108</text:p>
          </table:table-cell>
          <table:table-cell office:value-type="string" table:style-name="ce1">
            <text:p>7241 S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367" table:style-name="ce1">
            <text:p>304367</text:p>
          </table:table-cell>
          <table:table-cell office:value-type="string" table:style-name="ce1">
            <text:p>NVT</text:p>
          </table:table-cell>
          <table:table-cell office:value-type="string" office:string-value="21654" table:formula="of:=&quot;21654&quot;" table:style-name="ce1">
            <text:p>21654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ote Markt 2</text:p>
          </table:table-cell>
          <table:table-cell office:value-type="string" table:style-name="ce1">
            <text:p>1315 JG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90" table:style-name="ce1">
            <text:p>300090</text:p>
          </table:table-cell>
          <table:table-cell office:value-type="string" table:style-name="ce1">
            <text:p>NVT</text:p>
          </table:table-cell>
          <table:table-cell office:value-type="string" office:string-value="21572" table:formula="of:=&quot;21572&quot;" table:style-name="ce1">
            <text:p>21572</text:p>
          </table:table-cell>
          <table:table-cell office:value-type="string" table:style-name="ce1">
            <text:p><text:s/>Samenwerkingsverband passend primair onderwijs Aan den IJs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Linie 7J</text:p>
          </table:table-cell>
          <table:table-cell office:value-type="string" table:style-name="ce1">
            <text:p>2905 AX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93" table:style-name="ce1">
            <text:p>300093</text:p>
          </table:table-cell>
          <table:table-cell office:value-type="string" table:style-name="ce1">
            <text:p>NVT</text:p>
          </table:table-cell>
          <table:table-cell office:value-type="string" office:string-value="21670" table:formula="of:=&quot;21670&quot;" table:style-name="ce1">
            <text:p>21670</text:p>
          </table:table-cell>
          <table:table-cell office:value-type="string" table:style-name="ce1">
            <text:p>Stichting Samenwerkingsverband VO Weert Nederweert Cranendon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lenakkerdreef 103</text:p>
          </table:table-cell>
          <table:table-cell office:value-type="string" table:style-name="ce1">
            <text:p>6003 BD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3" table:style-name="ce1">
            <text:p>304443</text:p>
          </table:table-cell>
          <table:table-cell office:value-type="string" table:style-name="ce1">
            <text:p>NVT</text:p>
          </table:table-cell>
          <table:table-cell office:value-type="string" office:string-value="21587" table:formula="of:=&quot;21587&quot;" table:style-name="ce1">
            <text:p>21587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 de Neerakker 2</text:p>
          </table:table-cell>
          <table:table-cell office:value-type="string" table:style-name="ce1">
            <text:p>6093 JE</text:p>
          </table:table-cell>
          <table:table-cell office:value-type="string" table:style-name="ce1">
            <text:p>Heythuys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102" table:style-name="ce1">
            <text:p>300102</text:p>
          </table:table-cell>
          <table:table-cell office:value-type="string" table:style-name="ce1">
            <text:p>NVT</text:p>
          </table:table-cell>
          <table:table-cell office:value-type="string" office:string-value="21665" table:formula="of:=&quot;21665&quot;" table:style-name="ce1">
            <text:p>21665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novenlaan 1</text:p>
          </table:table-cell>
          <table:table-cell office:value-type="string" table:style-name="ce1">
            <text:p>6525 DZ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1941" table:style-name="ce1">
            <text:p>301941</text:p>
          </table:table-cell>
          <table:table-cell office:value-type="string" table:style-name="ce1">
            <text:p>NVT</text:p>
          </table:table-cell>
          <table:table-cell office:value-type="string" office:string-value="40048" table:formula="of:=&quot;40048&quot;" table:style-name="ce1">
            <text:p>40048</text:p>
          </table:table-cell>
          <table:table-cell office:value-type="string" table:style-name="ce1">
            <text:p>Stichting Islamitische Basisscholen</text:p>
          </table:table-cell>
          <table:table-cell office:value-type="string" table:style-name="ce1">
            <text:p>N</text:p>
          </table:table-cell>
          <table:table-cell office:value-type="date" office:date-value="2020-12-31T00:00:00" table:style-name="ce2">
            <text:p>31-12-2020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maragdlaan 50</text:p>
          </table:table-cell>
          <table:table-cell office:value-type="string" table:style-name="ce1">
            <text:p>2332 JR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650" table:style-name="ce1">
            <text:p>300650</text:p>
          </table:table-cell>
          <table:table-cell office:value-type="string" table:style-name="ce1">
            <text:p>NVT</text:p>
          </table:table-cell>
          <table:table-cell office:value-type="string" office:string-value="40175" table:formula="of:=&quot;40175&quot;" table:style-name="ce1">
            <text:p>40175</text:p>
          </table:table-cell>
          <table:table-cell office:value-type="string" table:style-name="ce1">
            <text:p>Stg. Reg. Opleidingen Centrum Kop van Noord-Hol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4" table:style-name="ce1">
            <text:p>304444</text:p>
          </table:table-cell>
          <table:table-cell office:value-type="string" table:style-name="ce1">
            <text:p>NVT</text:p>
          </table:table-cell>
          <table:table-cell office:value-type="string" office:string-value="21619" table:formula="of:=&quot;21619&quot;" table:style-name="ce1">
            <text:p>21619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euw-Eyckholt 290E</text:p>
          </table:table-cell>
          <table:table-cell office:value-type="string" table:style-name="ce1">
            <text:p>6419 DJ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25" table:style-name="ce1">
            <text:p>300325</text:p>
          </table:table-cell>
          <table:table-cell office:value-type="string" table:style-name="ce1">
            <text:p>NVT</text:p>
          </table:table-cell>
          <table:table-cell office:value-type="string" office:string-value="41320" table:formula="of:=&quot;41320&quot;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reweg 101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66" table:style-name="ce1">
            <text:p>302666</text:p>
          </table:table-cell>
          <table:table-cell office:value-type="string" table:style-name="ce1">
            <text:p>NVT</text:p>
          </table:table-cell>
          <table:table-cell office:value-type="string" office:string-value="41488" table:formula="of:=&quot;41488&quot;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1e Tochtweg 11c</text:p>
          </table:table-cell>
          <table:table-cell office:value-type="string" table:style-name="ce1">
            <text:p>2913 LN</text:p>
          </table:table-cell>
          <table:table-cell office:value-type="string" table:style-name="ce1">
            <text:p>Nieuwerkerk ad IJss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201" table:style-name="ce1">
            <text:p>302201</text:p>
          </table:table-cell>
          <table:table-cell office:value-type="string" table:style-name="ce1">
            <text:p>NVT</text:p>
          </table:table-cell>
          <table:table-cell office:value-type="string" office:string-value="82253" table:formula="of:=&quot;82253&quot;" table:style-name="ce1">
            <text:p>82253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euwstraat 72</text:p>
          </table:table-cell>
          <table:table-cell office:value-type="string" table:style-name="ce1">
            <text:p>5691 AE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427" table:style-name="ce1">
            <text:p>305427</text:p>
          </table:table-cell>
          <table:table-cell office:value-type="string" table:style-name="ce1">
            <text:p>NVT</text:p>
          </table:table-cell>
          <table:table-cell office:value-type="string" office:string-value="22086" table:formula="of:=&quot;22086&quot;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dijk 304C</text:p>
          </table:table-cell>
          <table:table-cell office:value-type="string" table:style-name="ce1">
            <text:p>2394 CH</text:p>
          </table:table-cell>
          <table:table-cell office:value-type="string" table:style-name="ce1">
            <text:p>Hazerswoude-Rijnd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415" table:style-name="ce1">
            <text:p>300415</text:p>
          </table:table-cell>
          <table:table-cell office:value-type="string" table:style-name="ce1">
            <text:p>NVT</text:p>
          </table:table-cell>
          <table:table-cell office:value-type="string" office:string-value="21635" table:formula="of:=&quot;21635&quot;" table:style-name="ce1">
            <text:p>21635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portlaan 11</text:p>
          </table:table-cell>
          <table:table-cell office:value-type="string" table:style-name="ce1">
            <text:p>3905 AD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67" table:style-name="ce1">
            <text:p>302667</text:p>
          </table:table-cell>
          <table:table-cell office:value-type="string" table:style-name="ce1">
            <text:p>NVT</text:p>
          </table:table-cell>
          <table:table-cell office:value-type="string" office:string-value="83189" table:formula="of:=&quot;83189&quot;" table:style-name="ce1">
            <text:p>83189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ollaan 3</text:p>
          </table:table-cell>
          <table:table-cell office:value-type="string" table:style-name="ce1">
            <text:p>7271 NS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865" table:style-name="ce1">
            <text:p>305865</text:p>
          </table:table-cell>
          <table:table-cell office:value-type="string" table:style-name="ce1">
            <text:p>NVT</text:p>
          </table:table-cell>
          <table:table-cell office:value-type="string" office:string-value="10249" table:formula="of:=&quot;10249&quot;" table:style-name="ce1">
            <text:p>10249</text:p>
          </table:table-cell>
          <table:table-cell office:value-type="string" table:style-name="ce1">
            <text:p>Gemeente Emm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aadhuisplein 1</text:p>
          </table:table-cell>
          <table:table-cell office:value-type="string" table:style-name="ce1">
            <text:p>7811 AP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51" table:style-name="ce1">
            <text:p>304451</text:p>
          </table:table-cell>
          <table:table-cell office:value-type="string" table:style-name="ce1">
            <text:p>NVT</text:p>
          </table:table-cell>
          <table:table-cell office:value-type="string" office:string-value="21611" table:formula="of:=&quot;21611&quot;" table:style-name="ce1">
            <text:p>21611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odenauweg 2</text:p>
          </table:table-cell>
          <table:table-cell office:value-type="string" table:style-name="ce1">
            <text:p>5171 NG</text:p>
          </table:table-cell>
          <table:table-cell office:value-type="string" table:style-name="ce1">
            <text:p>Kaatsheuv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3142" table:style-name="ce1">
            <text:p>303142</text:p>
          </table:table-cell>
          <table:table-cell office:value-type="string" table:style-name="ce1">
            <text:p>NVT</text:p>
          </table:table-cell>
          <table:table-cell office:value-type="string" office:string-value="41403" table:formula="of:=&quot;41403&quot;" table:style-name="ce1">
            <text:p>41403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rgweg 4</text:p>
          </table:table-cell>
          <table:table-cell office:value-type="string" table:style-name="ce1">
            <text:p>4461 NB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973" table:style-name="ce1">
            <text:p>305973</text:p>
          </table:table-cell>
          <table:table-cell office:value-type="string" table:style-name="ce1">
            <text:p>NVT</text:p>
          </table:table-cell>
          <table:table-cell office:value-type="string" office:string-value="36700" table:formula="of:=&quot;36700&quot;" table:style-name="ce1">
            <text:p>36700</text:p>
          </table:table-cell>
          <table:table-cell office:value-type="string" table:style-name="ce1">
            <text:p>Stichting de Hoenderloo 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mpheuvellaan 34</text:p>
          </table:table-cell>
          <table:table-cell office:value-type="string" table:style-name="ce1">
            <text:p>7351 DA</text:p>
          </table:table-cell>
          <table:table-cell office:value-type="string" table:style-name="ce1">
            <text:p>Hoenderlo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NVT</text:p>
          </table:table-cell>
          <table:table-cell office:value-type="string" office:string-value="41664" table:formula="of:=&quot;41664&quot;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iakenhuisweg 5</text:p>
          </table:table-cell>
          <table:table-cell office:value-type="string" table:style-name="ce1">
            <text:p>2033 AP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7" table:style-name="ce1">
            <text:p>304447</text:p>
          </table:table-cell>
          <table:table-cell office:value-type="string" table:style-name="ce1">
            <text:p>NVT</text:p>
          </table:table-cell>
          <table:table-cell office:value-type="string" office:string-value="21688" table:formula="of:=&quot;21688&quot;" table:style-name="ce1">
            <text:p>21688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lreweg 22</text:p>
          </table:table-cell>
          <table:table-cell office:value-type="string" table:style-name="ce1">
            <text:p>3843 AN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1036" table:style-name="ce1">
            <text:p>301036</text:p>
          </table:table-cell>
          <table:table-cell office:value-type="string" table:style-name="ce1">
            <text:p>NVT</text:p>
          </table:table-cell>
          <table:table-cell office:value-type="string" office:string-value="37428" table:formula="of:=&quot;37428&quot;" table:style-name="ce1">
            <text:p>37428</text:p>
          </table:table-cell>
          <table:table-cell office:value-type="string" table:style-name="ce1">
            <text:p>Sticht. Christel. Basisonderw. te Hel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ekoekstraat 1</text:p>
          </table:table-cell>
          <table:table-cell office:value-type="string" table:style-name="ce1">
            <text:p>5702 PM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2" table:style-name="ce1">
            <text:p>306272</text:p>
          </table:table-cell>
          <table:table-cell office:value-type="string" table:style-name="ce1">
            <text:p>NVT</text:p>
          </table:table-cell>
          <table:table-cell office:value-type="string" office:string-value="42631" table:formula="of:=&quot;42631&quot;" table:style-name="ce1">
            <text:p>42631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ordweg 12</text:p>
          </table:table-cell>
          <table:table-cell office:value-type="string" table:style-name="ce1">
            <text:p>3704 GN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52" table:style-name="ce1">
            <text:p>304852</text:p>
          </table:table-cell>
          <table:table-cell office:value-type="string" table:style-name="ce1">
            <text:p>NVT</text:p>
          </table:table-cell>
          <table:table-cell office:value-type="string" office:string-value="42514" table:formula="of:=&quot;42514&quot;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vinghastraat 22</text:p>
          </table:table-cell>
          <table:table-cell office:value-type="string" table:style-name="ce1">
            <text:p>1817 DA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822" table:style-name="ce1">
            <text:p>302822</text:p>
          </table:table-cell>
          <table:table-cell office:value-type="string" table:style-name="ce1">
            <text:p>NVT</text:p>
          </table:table-cell>
          <table:table-cell office:value-type="string" office:string-value="85775" table:formula="of:=&quot;85775&quot;" table:style-name="ce1">
            <text:p>85775</text:p>
          </table:table-cell>
          <table:table-cell office:value-type="string" table:style-name="ce1">
            <text:p>Sticht. Epilepsie Instellingen Ned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chterweg 5</text:p>
          </table:table-cell>
          <table:table-cell office:value-type="string" table:style-name="ce1">
            <text:p>2103 SW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NVT</text:p>
          </table:table-cell>
          <table:table-cell office:value-type="string" office:string-value="30198" table:formula="of:=&quot;30198&quot;" table:style-name="ce1">
            <text:p>30198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nseigneur Suijsstraat 10</text:p>
          </table:table-cell>
          <table:table-cell office:value-type="string" table:style-name="ce1">
            <text:p>5375 AG</text:p>
          </table:table-cell>
          <table:table-cell office:value-type="string" table:style-name="ce1">
            <text:p>Ree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172" table:style-name="ce1">
            <text:p>305172</text:p>
          </table:table-cell>
          <table:table-cell office:value-type="string" table:style-name="ce1">
            <text:p>NVT</text:p>
          </table:table-cell>
          <table:table-cell office:value-type="string" office:string-value="41226" table:formula="of:=&quot;41226&quot;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sterdamseweg 41</text:p>
          </table:table-cell>
          <table:table-cell office:value-type="string" table:style-name="ce1">
            <text:p>3812 RP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424" table:style-name="ce1">
            <text:p>300424</text:p>
          </table:table-cell>
          <table:table-cell office:value-type="string" table:style-name="ce1">
            <text:p>NVT</text:p>
          </table:table-cell>
          <table:table-cell office:value-type="string" office:string-value="21650" table:formula="of:=&quot;21650&quot;" table:style-name="ce1">
            <text:p>21650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mpenaar 03 25</text:p>
          </table:table-cell>
          <table:table-cell office:value-type="string" table:style-name="ce1">
            <text:p>8242 B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132" table:style-name="ce1">
            <text:p>304132</text:p>
          </table:table-cell>
          <table:table-cell office:value-type="string" table:style-name="ce1">
            <text:p>NVT</text:p>
          </table:table-cell>
          <table:table-cell office:value-type="string" office:string-value="40390" table:formula="of:=&quot;40390&quot;" table:style-name="ce1">
            <text:p>40390</text:p>
          </table:table-cell>
          <table:table-cell office:value-type="string" table:style-name="ce1">
            <text:p>Stichting Islamitisch Onderwijs Ut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rnixlaan 362</text:p>
          </table:table-cell>
          <table:table-cell office:value-type="string" table:style-name="ce1">
            <text:p>3552 HM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931" table:style-name="ce1">
            <text:p>306931</text:p>
          </table:table-cell>
          <table:table-cell office:value-type="string" table:style-name="ce1">
            <text:p>NVT</text:p>
          </table:table-cell>
          <table:table-cell office:value-type="string" office:string-value="42782" table:formula="of:=&quot;42782&quot;" table:style-name="ce1">
            <text:p>42782</text:p>
          </table:table-cell>
          <table:table-cell office:value-type="string" table:style-name="ce1">
            <text:p>Stichting Omniumschol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rtsteel 5</text:p>
          </table:table-cell>
          <table:table-cell office:value-type="string" table:style-name="ce1">
            <text:p>3892 BP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445" table:style-name="ce1">
            <text:p>305445</text:p>
          </table:table-cell>
          <table:table-cell office:value-type="string" table:style-name="ce1">
            <text:p>NVT</text:p>
          </table:table-cell>
          <table:table-cell office:value-type="string" office:string-value="42590" table:formula="of:=&quot;42590&quot;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606" table:style-name="ce1">
            <text:p>304606</text:p>
          </table:table-cell>
          <table:table-cell office:value-type="string" table:style-name="ce1">
            <text:p>NVT</text:p>
          </table:table-cell>
          <table:table-cell office:value-type="string" office:string-value="77975" table:formula="of:=&quot;77975&quot;" table:style-name="ce1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erhaaveweg 39</text:p>
          </table:table-cell>
          <table:table-cell office:value-type="string" table:style-name="ce1">
            <text:p>3401 MN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NVT</text:p>
          </table:table-cell>
          <table:table-cell office:value-type="string" office:string-value="41545" table:formula="of:=&quot;41545&quot;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elikaanweg 1</text:p>
          </table:table-cell>
          <table:table-cell office:value-type="string" table:style-name="ce1">
            <text:p>2903 ER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77" table:style-name="ce1">
            <text:p>302677</text:p>
          </table:table-cell>
          <table:table-cell office:value-type="string" table:style-name="ce1">
            <text:p>NVT</text:p>
          </table:table-cell>
          <table:table-cell office:value-type="string" office:string-value="42532" table:formula="of:=&quot;42532&quot;" table:style-name="ce1">
            <text:p>42532</text:p>
          </table:table-cell>
          <table:table-cell office:value-type="string" table:style-name="ce1">
            <text:p>Stichting voor Openbaar Voortgezet Onderwijs Delf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uniusstraat 8</text:p>
          </table:table-cell>
          <table:table-cell office:value-type="string" table:style-name="ce1">
            <text:p>2625 XZ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268" table:style-name="ce1">
            <text:p>304268</text:p>
          </table:table-cell>
          <table:table-cell office:value-type="string" table:style-name="ce1">
            <text:p>NVT</text:p>
          </table:table-cell>
          <table:table-cell office:value-type="string" office:string-value="21434" table:formula="of:=&quot;21434&quot;" table:style-name="ce1">
            <text:p>21434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urneseweg 13</text:p>
          </table:table-cell>
          <table:table-cell office:value-type="string" table:style-name="ce1">
            <text:p>5709 AH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VT</text:p>
          </table:table-cell>
          <table:table-cell office:value-type="string" office:string-value="42625" table:formula="of:=&quot;42625&quot;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784" table:style-name="ce1">
            <text:p>304784</text:p>
          </table:table-cell>
          <table:table-cell office:value-type="string" table:style-name="ce1">
            <text:p>NVT</text:p>
          </table:table-cell>
          <table:table-cell office:value-type="string" office:string-value="41471" table:formula="of:=&quot;41471&quot;" table:style-name="ce1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ijfhuizenberg 157</text:p>
          </table:table-cell>
          <table:table-cell office:value-type="string" table:style-name="ce1">
            <text:p>4708 AJ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230" table:style-name="ce1">
            <text:p>302230</text:p>
          </table:table-cell>
          <table:table-cell office:value-type="string" table:style-name="ce1">
            <text:p>NVT</text:p>
          </table:table-cell>
          <table:table-cell office:value-type="string" office:string-value="41671" table:formula="of:=&quot;41671&quot;" table:style-name="ce1">
            <text:p>41671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laan 32</text:p>
          </table:table-cell>
          <table:table-cell office:value-type="string" table:style-name="ce1">
            <text:p>8071 CM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971" table:style-name="ce1">
            <text:p>305971</text:p>
          </table:table-cell>
          <table:table-cell office:value-type="string" table:style-name="ce1">
            <text:p>NVT</text:p>
          </table:table-cell>
          <table:table-cell office:value-type="string" office:string-value="42621" table:formula="of:=&quot;42621&quot;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bbelink 2</text:p>
          </table:table-cell>
          <table:table-cell office:value-type="string" table:style-name="ce1">
            <text:p>1102 A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051" table:style-name="ce1">
            <text:p>307051</text:p>
          </table:table-cell>
          <table:table-cell office:value-type="string" table:style-name="ce1">
            <text:p>NVT</text:p>
          </table:table-cell>
          <table:table-cell office:value-type="string" office:string-value="30117" table:formula="of:=&quot;30117&quot;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sselterdijk 33</text:p>
          </table:table-cell>
          <table:table-cell office:value-type="string" table:style-name="ce1">
            <text:p>8043 PD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89" table:style-name="ce1">
            <text:p>304889</text:p>
          </table:table-cell>
          <table:table-cell office:value-type="string" table:style-name="ce1">
            <text:p>NVT</text:p>
          </table:table-cell>
          <table:table-cell office:value-type="string" office:string-value="42779" table:formula="of:=&quot;42779&quot;" table:style-name="ce1">
            <text:p>42779</text:p>
          </table:table-cell>
          <table:table-cell office:value-type="string" table:style-name="ce1">
            <text:p>SvPo Hengelo-Mezquit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.A. de Ruyterstraat 3</text:p>
          </table:table-cell>
          <table:table-cell office:value-type="string" table:style-name="ce1">
            <text:p>7556 CW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006" table:style-name="ce1">
            <text:p>306006</text:p>
          </table:table-cell>
          <table:table-cell office:value-type="string" table:style-name="ce1">
            <text:p>NVT</text:p>
          </table:table-cell>
          <table:table-cell office:value-type="string" office:string-value="24922" table:formula="of:=&quot;24922&quot;" table:style-name="ce1">
            <text:p>24922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0-12-31T00:00:00" table:style-name="ce2">
            <text:p>31-12-2020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3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3155" table:style-name="ce1">
            <text:p>303155</text:p>
          </table:table-cell>
          <table:table-cell office:value-type="string" table:style-name="ce1">
            <text:p>NVT</text:p>
          </table:table-cell>
          <table:table-cell office:value-type="string" office:string-value="41878" table:formula="of:=&quot;41878&quot;" table:style-name="ce1">
            <text:p>41878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sdoornlaan 2A</text:p>
          </table:table-cell>
          <table:table-cell office:value-type="string" table:style-name="ce1">
            <text:p>4254 AV</text:p>
          </table:table-cell>
          <table:table-cell office:value-type="string" table:style-name="ce1">
            <text:p>Sleeu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755" table:style-name="ce1">
            <text:p>302755</text:p>
          </table:table-cell>
          <table:table-cell office:value-type="string" table:style-name="ce1">
            <text:p>NVT</text:p>
          </table:table-cell>
          <table:table-cell office:value-type="string" office:string-value="30263" table:formula="of:=&quot;30263&quot;" table:style-name="ce1">
            <text:p>30263</text:p>
          </table:table-cell>
          <table:table-cell office:value-type="string" table:style-name="ce1">
            <text:p>Stichting tot het verstrekken onderw. op Gereform. grondsl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enenpad 3</text:p>
          </table:table-cell>
          <table:table-cell office:value-type="string" table:style-name="ce1">
            <text:p>4311 AJ</text:p>
          </table:table-cell>
          <table:table-cell office:value-type="string" table:style-name="ce1">
            <text:p>Bruiniss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151" table:style-name="ce1">
            <text:p>306151</text:p>
          </table:table-cell>
          <table:table-cell office:value-type="string" table:style-name="ce1">
            <text:p>NVT</text:p>
          </table:table-cell>
          <table:table-cell office:value-type="string" office:string-value="41897" table:formula="of:=&quot;41897&quot;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persweg 6a</text:p>
          </table:table-cell>
          <table:table-cell office:value-type="string" table:style-name="ce1">
            <text:p>3621 JK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73" table:style-name="ce1">
            <text:p>302673</text:p>
          </table:table-cell>
          <table:table-cell office:value-type="string" table:style-name="ce1">
            <text:p>NVT</text:p>
          </table:table-cell>
          <table:table-cell office:value-type="string" office:string-value="40641" table:formula="of:=&quot;40641&quot;" table:style-name="ce1">
            <text:p>40641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ge Weide 1</text:p>
          </table:table-cell>
          <table:table-cell office:value-type="string" table:style-name="ce1">
            <text:p>7231 NN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320" table:style-name="ce1">
            <text:p>304320</text:p>
          </table:table-cell>
          <table:table-cell office:value-type="string" table:style-name="ce1">
            <text:p>NVT</text:p>
          </table:table-cell>
          <table:table-cell office:value-type="string" office:string-value="41251" table:formula="of:=&quot;41251&quot;" table:style-name="ce1">
            <text:p>41251</text:p>
          </table:table-cell>
          <table:table-cell office:value-type="string" table:style-name="ce1">
            <text:p>Agora, Stg. voor Bijzonder Prim. Onderw. in de Zaan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smolenstraat 30</text:p>
          </table:table-cell>
          <table:table-cell office:value-type="string" table:style-name="ce1">
            <text:p>1502 PA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4" table:style-name="ce1">
            <text:p>306274</text:p>
          </table:table-cell>
          <table:table-cell office:value-type="string" table:style-name="ce1">
            <text:p>NVT</text:p>
          </table:table-cell>
          <table:table-cell office:value-type="string" office:string-value="43058" table:formula="of:=&quot;43058&quot;" table:style-name="ce1">
            <text:p>43058</text:p>
          </table:table-cell>
          <table:table-cell office:value-type="string" table:style-name="ce1">
            <text:p>Stichting Speciaal Onderwijs Tarcisi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ter Eijmardweg 19</text:p>
          </table:table-cell>
          <table:table-cell office:value-type="string" table:style-name="ce1">
            <text:p>6525 RL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727" table:style-name="ce1">
            <text:p>304727</text:p>
          </table:table-cell>
          <table:table-cell office:value-type="string" table:style-name="ce1">
            <text:p>NVT</text:p>
          </table:table-cell>
          <table:table-cell office:value-type="string" office:string-value="22117" table:formula="of:=&quot;22117&quot;" table:style-name="ce1">
            <text:p>22117</text:p>
          </table:table-cell>
          <table:table-cell office:value-type="string" table:style-name="ce1">
            <text:p>Onderwijs Cooperatie Nederland u.a. Techniek-MB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oenense Beek 35</text:p>
          </table:table-cell>
          <table:table-cell office:value-type="string" table:style-name="ce1">
            <text:p>5032 RM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729" table:style-name="ce1">
            <text:p>302729</text:p>
          </table:table-cell>
          <table:table-cell office:value-type="string" table:style-name="ce1">
            <text:p>NVT</text:p>
          </table:table-cell>
          <table:table-cell office:value-type="string" office:string-value="37052" table:formula="of:=&quot;37052&quot;" table:style-name="ce1">
            <text:p>37052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n Doornenplantsoen 21</text:p>
          </table:table-cell>
          <table:table-cell office:value-type="string" table:style-name="ce1">
            <text:p>2722 ZA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NVT</text:p>
          </table:table-cell>
          <table:table-cell office:value-type="string" office:string-value="12975" table:formula="of:=&quot;12975&quot;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ordweg 87</text:p>
          </table:table-cell>
          <table:table-cell office:value-type="string" table:style-name="ce1">
            <text:p>8262 BP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364" table:style-name="ce1">
            <text:p>306364</text:p>
          </table:table-cell>
          <table:table-cell office:value-type="string" table:style-name="ce1">
            <text:p>NVT</text:p>
          </table:table-cell>
          <table:table-cell office:value-type="string" office:string-value="30815" table:formula="of:=&quot;30815&quot;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. van Welylaan 4</text:p>
          </table:table-cell>
          <table:table-cell office:value-type="string" table:style-name="ce1">
            <text:p>2566 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757" table:style-name="ce1">
            <text:p>302757</text:p>
          </table:table-cell>
          <table:table-cell office:value-type="string" table:style-name="ce1">
            <text:p>NVT</text:p>
          </table:table-cell>
          <table:table-cell office:value-type="string" office:string-value="42836" table:formula="of:=&quot;42836&quot;" table:style-name="ce1">
            <text:p>42836</text:p>
          </table:table-cell>
          <table:table-cell office:value-type="string" table:style-name="ce1">
            <text:p>Ver. verstrekken basisonderw. gereform. grondslag te Yerse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olstraat 1</text:p>
          </table:table-cell>
          <table:table-cell office:value-type="string" table:style-name="ce1">
            <text:p>4401 JC</text:p>
          </table:table-cell>
          <table:table-cell office:value-type="string" table:style-name="ce1">
            <text:p>Yersek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225" table:style-name="ce1">
            <text:p>307225</text:p>
          </table:table-cell>
          <table:table-cell office:value-type="string" table:style-name="ce1">
            <text:p>NVT</text:p>
          </table:table-cell>
          <table:table-cell office:value-type="string" office:string-value="42752" table:formula="of:=&quot;42752&quot;" table:style-name="ce1">
            <text:p>42752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ritaweg 30</text:p>
          </table:table-cell>
          <table:table-cell office:value-type="string" table:style-name="ce1">
            <text:p>1043 BZ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8" table:style-name="ce1">
            <text:p>304448</text:p>
          </table:table-cell>
          <table:table-cell office:value-type="string" table:style-name="ce1">
            <text:p>NVT</text:p>
          </table:table-cell>
          <table:table-cell office:value-type="string" office:string-value="21666" table:formula="of:=&quot;21666&quot;" table:style-name="ce1">
            <text:p>21666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indoornhof 1</text:p>
          </table:table-cell>
          <table:table-cell office:value-type="string" table:style-name="ce1">
            <text:p>3355 RP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24" table:style-name="ce1">
            <text:p>304424</text:p>
          </table:table-cell>
          <table:table-cell office:value-type="string" table:style-name="ce1">
            <text:p>NVT</text:p>
          </table:table-cell>
          <table:table-cell office:value-type="string" office:string-value="41494" table:formula="of:=&quot;41494&quot;" table:style-name="ce1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rgemeester Bosmastraat 41</text:p>
          </table:table-cell>
          <table:table-cell office:value-type="string" table:style-name="ce1">
            <text:p>7101 DE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176" table:style-name="ce1">
            <text:p>304176</text:p>
          </table:table-cell>
          <table:table-cell office:value-type="string" table:style-name="ce1">
            <text:p>NVT</text:p>
          </table:table-cell>
          <table:table-cell office:value-type="string" office:string-value="41456" table:formula="of:=&quot;41456&quot;" table:style-name="ce1">
            <text:p>41456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mmastraat 46</text:p>
          </table:table-cell>
          <table:table-cell office:value-type="string" table:style-name="ce1">
            <text:p>3171 AH</text:p>
          </table:table-cell>
          <table:table-cell office:value-type="string" table:style-name="ce1">
            <text:p>Poortug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022" table:style-name="ce1">
            <text:p>308022</text:p>
          </table:table-cell>
          <table:table-cell office:value-type="string" table:style-name="ce1">
            <text:p>NVT</text:p>
          </table:table-cell>
          <table:table-cell office:value-type="string" office:string-value="26517" table:formula="of:=&quot;26517&quot;" table:style-name="ce1">
            <text:p>26517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3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659" table:style-name="ce1">
            <text:p>304659</text:p>
          </table:table-cell>
          <table:table-cell office:value-type="string" table:style-name="ce1">
            <text:p>NVT</text:p>
          </table:table-cell>
          <table:table-cell office:value-type="string" office:string-value="41629" table:formula="of:=&quot;41629&quot;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dustrieweg 1b-1</text:p>
          </table:table-cell>
          <table:table-cell office:value-type="string" table:style-name="ce1">
            <text:p>7944 HT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0" table:style-name="ce1">
            <text:p>304440</text:p>
          </table:table-cell>
          <table:table-cell office:value-type="string" table:style-name="ce1">
            <text:p>NVT</text:p>
          </table:table-cell>
          <table:table-cell office:value-type="string" office:string-value="21644" table:formula="of:=&quot;21644&quot;" table:style-name="ce1">
            <text:p>21644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wekerijweg 2C</text:p>
          </table:table-cell>
          <table:table-cell office:value-type="string" table:style-name="ce1">
            <text:p>3709 JA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NVT</text:p>
          </table:table-cell>
          <table:table-cell office:value-type="string" office:string-value="41151" table:formula="of:=&quot;41151&quot;" table:style-name="ce1">
            <text:p>41151</text:p>
          </table:table-cell>
          <table:table-cell office:value-type="string" table:style-name="ce1">
            <text:p>Stg. Regionaal Opleid. Centrum AVENT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673" table:style-name="ce1">
            <text:p>304673</text:p>
          </table:table-cell>
          <table:table-cell office:value-type="string" table:style-name="ce1">
            <text:p>NVT</text:p>
          </table:table-cell>
          <table:table-cell office:value-type="string" office:string-value="21445" table:formula="of:=&quot;21445&quot;" table:style-name="ce1">
            <text:p>21445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ossenstraat 6</text:p>
          </table:table-cell>
          <table:table-cell office:value-type="string" table:style-name="ce1">
            <text:p>6811 JL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40" table:style-name="ce1">
            <text:p>304840</text:p>
          </table:table-cell>
          <table:table-cell office:value-type="string" table:style-name="ce1">
            <text:p>NVT</text:p>
          </table:table-cell>
          <table:table-cell office:value-type="string" office:string-value="31222" table:formula="of:=&quot;31222&quot;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381" table:style-name="ce1">
            <text:p>305381</text:p>
          </table:table-cell>
          <table:table-cell office:value-type="string" table:style-name="ce1">
            <text:p>NVT</text:p>
          </table:table-cell>
          <table:table-cell office:value-type="string" office:string-value="83864" table:formula="of:=&quot;83864&quot;" table:style-name="ce1">
            <text:p>83864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bbelsteynlaan West 54</text:p>
          </table:table-cell>
          <table:table-cell office:value-type="string" table:style-name="ce1">
            <text:p>3319 EL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21" table:style-name="ce1">
            <text:p>306821</text:p>
          </table:table-cell>
          <table:table-cell office:value-type="string" table:style-name="ce1">
            <text:p>NVT</text:p>
          </table:table-cell>
          <table:table-cell office:value-type="string" office:string-value="42761" table:formula="of:=&quot;42761&quot;" table:style-name="ce1">
            <text:p>42761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oen van Prinstererstr 94</text:p>
          </table:table-cell>
          <table:table-cell office:value-type="string" table:style-name="ce1">
            <text:p>9602 VL</text:p>
          </table:table-cell>
          <table:table-cell office:value-type="string" table:style-name="ce1">
            <text:p>Hoogeza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651" table:style-name="ce1">
            <text:p>308651</text:p>
          </table:table-cell>
          <table:table-cell office:value-type="string" table:style-name="ce1">
            <text:p>NVT</text:p>
          </table:table-cell>
          <table:table-cell office:value-type="string" office:string-value="20137" table:formula="of:=&quot;20137&quot;" table:style-name="ce1">
            <text:p>20137</text:p>
          </table:table-cell>
          <table:table-cell office:value-type="string" table:style-name="ce1">
            <text:p>Stichting Speciaal Onderwijs de Bol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elelaan 6</text:p>
          </table:table-cell>
          <table:table-cell office:value-type="string" table:style-name="ce1">
            <text:p>7383 BH</text:p>
          </table:table-cell>
          <table:table-cell office:value-type="string" table:style-name="ce1">
            <text:p>Voorst gem Voor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243" table:style-name="ce1">
            <text:p>304243</text:p>
          </table:table-cell>
          <table:table-cell office:value-type="string" table:style-name="ce1">
            <text:p>NVT</text:p>
          </table:table-cell>
          <table:table-cell office:value-type="string" office:string-value="22108" table:formula="of:=&quot;22108&quot;" table:style-name="ce1">
            <text:p>22108</text:p>
          </table:table-cell>
          <table:table-cell office:value-type="string" table:style-name="ce1">
            <text:p>CRAFT Educati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kaat 17</text:p>
          </table:table-cell>
          <table:table-cell office:value-type="string" table:style-name="ce1">
            <text:p>5751 PW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1">
            <text:p>NVT</text:p>
          </table:table-cell>
          <table:table-cell office:value-type="string" office:string-value="21464" table:formula="of:=&quot;21464&quot;" table:style-name="ce1">
            <text:p>21464</text:p>
          </table:table-cell>
          <table:table-cell office:value-type="string" table:style-name="ce1">
            <text:p>Stichting Joodse Scholengem.sch. J.B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ordbrabantstraat 15</text:p>
          </table:table-cell>
          <table:table-cell office:value-type="string" table:style-name="ce1">
            <text:p>1083 B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214" table:style-name="ce1">
            <text:p>307214</text:p>
          </table:table-cell>
          <table:table-cell office:value-type="string" table:style-name="ce1">
            <text:p>NVT</text:p>
          </table:table-cell>
          <table:table-cell office:value-type="string" office:string-value="13737" table:formula="of:=&quot;13737&quot;" table:style-name="ce1">
            <text:p>13737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lkenlaan 1</text:p>
          </table:table-cell>
          <table:table-cell office:value-type="string" table:style-name="ce1">
            <text:p>7905 AA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50" table:style-name="ce1">
            <text:p>304450</text:p>
          </table:table-cell>
          <table:table-cell office:value-type="string" table:style-name="ce1">
            <text:p>NVT</text:p>
          </table:table-cell>
          <table:table-cell office:value-type="string" office:string-value="21680" table:formula="of:=&quot;21680&quot;" table:style-name="ce1">
            <text:p>21680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nnikeplein 24</text:p>
          </table:table-cell>
          <table:table-cell office:value-type="string" table:style-name="ce1">
            <text:p>2201 XA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426" table:style-name="ce1">
            <text:p>305426</text:p>
          </table:table-cell>
          <table:table-cell office:value-type="string" table:style-name="ce1">
            <text:p>NVT</text:p>
          </table:table-cell>
          <table:table-cell office:value-type="string" office:string-value="41194" table:formula="of:=&quot;41194&quot;" table:style-name="ce1">
            <text:p>41194</text:p>
          </table:table-cell>
          <table:table-cell office:value-type="string" table:style-name="ce1">
            <text:p>Stg. voor Protestants Christ. Prim. Onderw. De Vier Windstr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euwe Gouwe W.Z. 1</text:p>
          </table:table-cell>
          <table:table-cell office:value-type="string" table:style-name="ce1">
            <text:p>2802 A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652" table:style-name="ce1">
            <text:p>308652</text:p>
          </table:table-cell>
          <table:table-cell office:value-type="string" table:style-name="ce1">
            <text:p>NVT</text:p>
          </table:table-cell>
          <table:table-cell office:value-type="string" office:string-value="40367" table:formula="of:=&quot;40367&quot;" table:style-name="ce1">
            <text:p>40367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3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035" table:style-name="ce1">
            <text:p>306035</text:p>
          </table:table-cell>
          <table:table-cell office:value-type="string" table:style-name="ce1">
            <text:p>NVT</text:p>
          </table:table-cell>
          <table:table-cell office:value-type="string" office:string-value="13365" table:formula="of:=&quot;13365&quot;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653" table:style-name="ce1">
            <text:p>308653</text:p>
          </table:table-cell>
          <table:table-cell office:value-type="string" table:style-name="ce1">
            <text:p>NVT</text:p>
          </table:table-cell>
          <table:table-cell office:value-type="string" office:string-value="41635" table:formula="of:=&quot;41635&quot;" table:style-name="ce1">
            <text:p>41635</text:p>
          </table:table-cell>
          <table:table-cell office:value-type="string" table:style-name="ce1">
            <text:p>Stichting LSG-Rentray Ond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dustrieweg 50</text:p>
          </table:table-cell>
          <table:table-cell office:value-type="string" table:style-name="ce1">
            <text:p>6541 TW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983" table:style-name="ce1">
            <text:p>305983</text:p>
          </table:table-cell>
          <table:table-cell office:value-type="string" table:style-name="ce1">
            <text:p>NVT</text:p>
          </table:table-cell>
          <table:table-cell office:value-type="string" office:string-value="31087" table:formula="of:=&quot;31087&quot;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20" table:style-name="ce1">
            <text:p>306220</text:p>
          </table:table-cell>
          <table:table-cell office:value-type="string" table:style-name="ce1">
            <text:p>NVT</text:p>
          </table:table-cell>
          <table:table-cell office:value-type="string" office:string-value="41203" table:formula="of:=&quot;41203&quot;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insbergerweg 180</text:p>
          </table:table-cell>
          <table:table-cell office:value-type="string" table:style-name="ce1">
            <text:p>6045 CK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486" table:formula="of:=&quot;04CY|25486&quot;" table:style-name="ce1">
            <text:p>04CY|25486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0" table:style-name="ce1">
            <text:p>300650</text:p>
          </table:table-cell>
          <table:table-cell office:value-type="string" table:style-name="ce1">
            <text:p>04EU</text:p>
          </table:table-cell>
          <table:table-cell office:value-type="string" office:string-value="04EU|25192" table:formula="of:=&quot;04EU|25192&quot;" table:style-name="ce1">
            <text:p>04EU|25192</text:p>
          </table:table-cell>
          <table:table-cell office:value-type="string" table:style-name="ce1">
            <text:p>Medewerker Ic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1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7" table:style-name="ce1">
            <text:p>306277</text:p>
          </table:table-cell>
          <table:table-cell office:value-type="string" table:style-name="ce1">
            <text:p>NVT</text:p>
          </table:table-cell>
          <table:table-cell office:value-type="string" office:string-value="42756" table:formula="of:=&quot;42756&quot;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lkenheide 41</text:p>
          </table:table-cell>
          <table:table-cell office:value-type="string" table:style-name="ce1">
            <text:p>3953 MC</text:p>
          </table:table-cell>
          <table:table-cell office:value-type="string" table:style-name="ce1">
            <text:p>Maarsber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01OE</text:p>
          </table:table-cell>
          <table:table-cell office:value-type="string" office:string-value="01OE|25454" table:formula="of:=&quot;01OE|25454&quot;" table:style-name="ce1">
            <text:p>01OE|25454</text:p>
          </table:table-cell>
          <table:table-cell office:value-type="string" table:style-name="ce1">
            <text:p>Opzichter/Uitvoerder Groene Ruimt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57" table:formula="of:=&quot;01NJ|25557&quot;" table:style-name="ce1">
            <text:p>01NJ|25557</text:p>
          </table:table-cell>
          <table:table-cell office:value-type="string" table:style-name="ce1">
            <text:p>Vakbekwaam Medewerker Agrarisch Loonwe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87" table:style-name="ce1">
            <text:p>304887</text:p>
          </table:table-cell>
          <table:table-cell office:value-type="string" table:style-name="ce1">
            <text:p>NVT</text:p>
          </table:table-cell>
          <table:table-cell office:value-type="string" office:string-value="42780" table:formula="of:=&quot;42780&quot;" table:style-name="ce1">
            <text:p>42780</text:p>
          </table:table-cell>
          <table:table-cell office:value-type="string" table:style-name="ce1">
            <text:p>SvPo Hoorn-Ida Gerhardt 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lauwe Berg 5</text:p>
          </table:table-cell>
          <table:table-cell office:value-type="string" table:style-name="ce1">
            <text:p>1625 NT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3" table:formula="of:=&quot;30RR|25253&quot;" table:style-name="ce1">
            <text:p>30RR|25253</text:p>
          </table:table-cell>
          <table:table-cell office:value-type="string" table:style-name="ce1">
            <text:p>Assistent Installatie- En Constructietechn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8" table:style-name="ce1">
            <text:p>306278</text:p>
          </table:table-cell>
          <table:table-cell office:value-type="string" table:style-name="ce1">
            <text:p>NVT</text:p>
          </table:table-cell>
          <table:table-cell office:value-type="string" office:string-value="41635" table:formula="of:=&quot;41635&quot;" table:style-name="ce1">
            <text:p>41635</text:p>
          </table:table-cell>
          <table:table-cell office:value-type="string" table:style-name="ce1">
            <text:p>Stichting LSG-Rentray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dustrieweg 50</text:p>
          </table:table-cell>
          <table:table-cell office:value-type="string" table:style-name="ce1">
            <text:p>6541 TW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NVT</text:p>
          </table:table-cell>
          <table:table-cell office:value-type="string" office:string-value="41396" table:formula="of:=&quot;41396&quot;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ent 24</text:p>
          </table:table-cell>
          <table:table-cell office:value-type="string" table:style-name="ce1">
            <text:p>4141 AC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445" table:formula="of:=&quot;01NJ|25445&quot;" table:style-name="ce1">
            <text:p>01NJ|25445</text:p>
          </table:table-cell>
          <table:table-cell office:value-type="string" table:style-name="ce1">
            <text:p>Vakexpert Bloem, Groen En Styl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366" table:style-name="ce1">
            <text:p>304366</text:p>
          </table:table-cell>
          <table:table-cell office:value-type="string" table:style-name="ce1">
            <text:p>NVT</text:p>
          </table:table-cell>
          <table:table-cell office:value-type="string" office:string-value="21440" table:formula="of:=&quot;21440&quot;" table:style-name="ce1">
            <text:p>21440</text:p>
          </table:table-cell>
          <table:table-cell office:value-type="string" table:style-name="ce1">
            <text:p>Stichting Samenwerkingsverband Waterland Prim. Onderw. (2706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ielingenstraat 135</text:p>
          </table:table-cell>
          <table:table-cell office:value-type="string" table:style-name="ce1">
            <text:p>1441 ZN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79" table:formula="of:=&quot;01NJ|25579&quot;" table:style-name="ce1">
            <text:p>01NJ|25579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NVT</text:p>
          </table:table-cell>
          <table:table-cell office:value-type="string" office:string-value="40971" table:formula="of:=&quot;40971&quot;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. Asselbergsweg 80</text:p>
          </table:table-cell>
          <table:table-cell office:value-type="string" table:style-name="ce1">
            <text:p>5026 RR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389" table:style-name="ce1">
            <text:p>306389</text:p>
          </table:table-cell>
          <table:table-cell office:value-type="string" table:style-name="ce1">
            <text:p>NVT</text:p>
          </table:table-cell>
          <table:table-cell office:value-type="string" office:string-value="41438" table:formula="of:=&quot;41438&quot;" table:style-name="ce1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esterpark 164</text:p>
          </table:table-cell>
          <table:table-cell office:value-type="string" table:style-name="ce1">
            <text:p>1742 BX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NVT</text:p>
          </table:table-cell>
          <table:table-cell office:value-type="string" office:string-value="71008" table:formula="of:=&quot;71008&quot;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odenauweg 2</text:p>
          </table:table-cell>
          <table:table-cell office:value-type="string" table:style-name="ce1">
            <text:p>5171 NG</text:p>
          </table:table-cell>
          <table:table-cell office:value-type="string" table:style-name="ce1">
            <text:p>Kaatsheuv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731" table:style-name="ce1">
            <text:p>302731</text:p>
          </table:table-cell>
          <table:table-cell office:value-type="string" table:style-name="ce1">
            <text:p>31MW</text:p>
          </table:table-cell>
          <table:table-cell office:value-type="string" office:string-value="31MW|25499" table:formula="of:=&quot;31MW|25499&quot;" table:style-name="ce1">
            <text:p>31MW|25499</text:p>
          </table:table-cell>
          <table:table-cell office:value-type="string" table:style-name="ce1">
            <text:p>Medewerker Facilitaire Dienstverlen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Kerkweg 11</text:p>
          </table:table-cell>
          <table:table-cell office:value-type="string" table:style-name="ce1">
            <text:p>5504 BL</text:p>
          </table:table-cell>
          <table:table-cell office:value-type="string" table:style-name="ce1">
            <text:p>Veldhoven</text:p>
          </table:table-cell>
          <table:table-cell office:value-type="float" office:value="22189" table:style-name="ce1">
            <text:p>22189</text:p>
          </table:table-cell>
          <table:table-cell office:value-type="string" table:style-name="ce1">
            <text:p>AndereStart MBO B.V.</text:p>
          </table:table-cell>
          <table:table-cell office:value-type="float" office:value="22189" table:style-name="ce1">
            <text:p>22189</text:p>
          </table:table-cell>
          <table:table-cell office:value-type="string" table:style-name="ce1">
            <text:p>AndereStart MBO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515" table:style-name="ce1">
            <text:p>307515</text:p>
          </table:table-cell>
          <table:table-cell office:value-type="string" table:style-name="ce1">
            <text:p>NVT</text:p>
          </table:table-cell>
          <table:table-cell office:value-type="string" office:string-value="22138" table:formula="of:=&quot;22138&quot;" table:style-name="ce1">
            <text:p>22138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nnekomseweg 43</text:p>
          </table:table-cell>
          <table:table-cell office:value-type="string" table:style-name="ce1">
            <text:p>6717 LL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02" table:style-name="ce1">
            <text:p>304802</text:p>
          </table:table-cell>
          <table:table-cell office:value-type="string" table:style-name="ce1">
            <text:p>NVT</text:p>
          </table:table-cell>
          <table:table-cell office:value-type="string" office:string-value="41775" table:formula="of:=&quot;41775&quot;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iekade 34</text:p>
          </table:table-cell>
          <table:table-cell office:value-type="string" table:style-name="ce1">
            <text:p>3032 AJ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739" table:style-name="ce1">
            <text:p>302739</text:p>
          </table:table-cell>
          <table:table-cell office:value-type="string" table:style-name="ce1">
            <text:p>25LR</text:p>
          </table:table-cell>
          <table:table-cell office:value-type="string" office:string-value="25LR|25104" table:formula="of:=&quot;25LR|25104&quot;" table:style-name="ce1">
            <text:p>25LR|25104</text:p>
          </table:table-cell>
          <table:table-cell office:value-type="string" table:style-name="ce1">
            <text:p>Middenkaderfunctionaris Bou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731" table:style-name="ce1">
            <text:p>302731</text:p>
          </table:table-cell>
          <table:table-cell office:value-type="string" table:style-name="ce1">
            <text:p>31MW</text:p>
          </table:table-cell>
          <table:table-cell office:value-type="string" office:string-value="31MW|25473" table:formula="of:=&quot;31MW|25473&quot;" table:style-name="ce1">
            <text:p>31MW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Kerkweg 11</text:p>
          </table:table-cell>
          <table:table-cell office:value-type="string" table:style-name="ce1">
            <text:p>5504 BL</text:p>
          </table:table-cell>
          <table:table-cell office:value-type="string" table:style-name="ce1">
            <text:p>Veldhoven</text:p>
          </table:table-cell>
          <table:table-cell office:value-type="float" office:value="22189" table:style-name="ce1">
            <text:p>22189</text:p>
          </table:table-cell>
          <table:table-cell office:value-type="string" table:style-name="ce1">
            <text:p>AndereStart MBO B.V.</text:p>
          </table:table-cell>
          <table:table-cell office:value-type="float" office:value="22189" table:style-name="ce1">
            <text:p>22189</text:p>
          </table:table-cell>
          <table:table-cell office:value-type="string" table:style-name="ce1">
            <text:p>AndereStart MBO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831" table:style-name="ce1">
            <text:p>307831</text:p>
          </table:table-cell>
          <table:table-cell office:value-type="string" table:style-name="ce1">
            <text:p>NVT</text:p>
          </table:table-cell>
          <table:table-cell office:value-type="string" office:string-value="31126" table:formula="of:=&quot;31126&quot;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NVT</text:p>
          </table:table-cell>
          <table:table-cell office:value-type="string" office:string-value="40800" table:formula="of:=&quot;40800&quot;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739" table:style-name="ce1">
            <text:p>302739</text:p>
          </table:table-cell>
          <table:table-cell office:value-type="string" table:style-name="ce1">
            <text:p>25LR</text:p>
          </table:table-cell>
          <table:table-cell office:value-type="string" office:string-value="25LR|25488" table:formula="of:=&quot;25LR|25488&quot;" table:style-name="ce1">
            <text:p>25LR|25488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738" table:style-name="ce1">
            <text:p>302738</text:p>
          </table:table-cell>
          <table:table-cell office:value-type="string" table:style-name="ce1">
            <text:p>25PZ</text:p>
          </table:table-cell>
          <table:table-cell office:value-type="string" office:string-value="25PZ|25499" table:formula="of:=&quot;25PZ|25499&quot;" table:style-name="ce1">
            <text:p>25PZ|25499</text:p>
          </table:table-cell>
          <table:table-cell office:value-type="string" table:style-name="ce1">
            <text:p>Medewerker Facilitaire Dienstverle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1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NVT</text:p>
          </table:table-cell>
          <table:table-cell office:value-type="string" office:string-value="40864" table:formula="of:=&quot;40864&quot;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956" table:style-name="ce1">
            <text:p>305956</text:p>
          </table:table-cell>
          <table:table-cell office:value-type="string" table:style-name="ce1">
            <text:p>NVT</text:p>
          </table:table-cell>
          <table:table-cell office:value-type="string" office:string-value="13603" table:formula="of:=&quot;13603&quot;" table:style-name="ce1">
            <text:p>13603</text:p>
          </table:table-cell>
          <table:table-cell office:value-type="string" table:style-name="ce1">
            <text:p>Stichting voor Openbaar Voortgezet Onderw. Frysl¿n-N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lzenstraat 5</text:p>
          </table:table-cell>
          <table:table-cell office:value-type="string" table:style-name="ce1">
            <text:p>8924 J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95280" table:formula="of:=&quot;00GT|95280&quot;" table:style-name="ce1">
            <text:p>00GT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11" table:style-name="ce1">
            <text:p>304811</text:p>
          </table:table-cell>
          <table:table-cell office:value-type="string" table:style-name="ce1">
            <text:p>NVT</text:p>
          </table:table-cell>
          <table:table-cell office:value-type="string" office:string-value="30731" table:formula="of:=&quot;30731&quot;" table:style-name="ce1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radijsplein 1</text:p>
          </table:table-cell>
          <table:table-cell office:value-type="string" table:style-name="ce1">
            <text:p>3034 S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427" table:style-name="ce1">
            <text:p>306427</text:p>
          </table:table-cell>
          <table:table-cell office:value-type="string" table:style-name="ce1">
            <text:p>NVT</text:p>
          </table:table-cell>
          <table:table-cell office:value-type="string" office:string-value="13273" table:formula="of:=&quot;13273&quot;" table:style-name="ce1">
            <text:p>13273</text:p>
          </table:table-cell>
          <table:table-cell office:value-type="string" table:style-name="ce1">
            <text:p>Stg. Openb. Voortgez. Onderw. Noord- en Midden-Drent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r Groen v Prinstererln 98</text:p>
          </table:table-cell>
          <table:table-cell office:value-type="string" table:style-name="ce1">
            <text:p>9402 KG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5" table:style-name="ce1">
            <text:p>304125</text:p>
          </table:table-cell>
          <table:table-cell office:value-type="string" table:style-name="ce1">
            <text:p>01NJ</text:p>
          </table:table-cell>
          <table:table-cell office:value-type="string" office:string-value="01NJ|25450" table:formula="of:=&quot;01NJ|25450&quot;" table:style-name="ce1">
            <text:p>01NJ|25450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497" table:style-name="ce1">
            <text:p>306497</text:p>
          </table:table-cell>
          <table:table-cell office:value-type="string" table:style-name="ce1">
            <text:p>NVT</text:p>
          </table:table-cell>
          <table:table-cell office:value-type="string" office:string-value="41345" table:formula="of:=&quot;41345&quot;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lspeterweg 22A</text:p>
          </table:table-cell>
          <table:table-cell office:value-type="string" table:style-name="ce1">
            <text:p>8071 PA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4" table:style-name="ce1">
            <text:p>304124</text:p>
          </table:table-cell>
          <table:table-cell office:value-type="string" table:style-name="ce1">
            <text:p>04CY</text:p>
          </table:table-cell>
          <table:table-cell office:value-type="string" office:string-value="04CY|25407" table:formula="of:=&quot;04CY|25407&quot;" table:style-name="ce1">
            <text:p>04CY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NVT</text:p>
          </table:table-cell>
          <table:table-cell office:value-type="string" office:string-value="42709" table:formula="of:=&quot;42709&quot;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kwei 2</text:p>
          </table:table-cell>
          <table:table-cell office:value-type="string" table:style-name="ce1">
            <text:p>2992 ZB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654" table:style-name="ce1">
            <text:p>306654</text:p>
          </table:table-cell>
          <table:table-cell office:value-type="string" table:style-name="ce1">
            <text:p>NVT</text:p>
          </table:table-cell>
          <table:table-cell office:value-type="string" office:string-value="41854" table:formula="of:=&quot;41854&quot;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99" table:style-name="ce1">
            <text:p>300099</text:p>
          </table:table-cell>
          <table:table-cell office:value-type="string" table:style-name="ce1">
            <text:p>NVT</text:p>
          </table:table-cell>
          <table:table-cell office:value-type="string" office:string-value="21623" table:formula="of:=&quot;21623&quot;" table:style-name="ce1">
            <text:p>21623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agmolenpad 26</text:p>
          </table:table-cell>
          <table:table-cell office:value-type="string" table:style-name="ce1">
            <text:p>7008 AJ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12" table:style-name="ce1">
            <text:p>306812</text:p>
          </table:table-cell>
          <table:table-cell office:value-type="string" table:style-name="ce1">
            <text:p>NVT</text:p>
          </table:table-cell>
          <table:table-cell office:value-type="string" office:string-value="41371" table:formula="of:=&quot;41371&quot;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ppelseweg 56</text:p>
          </table:table-cell>
          <table:table-cell office:value-type="string" table:style-name="ce1">
            <text:p>6999 AR</text:p>
          </table:table-cell>
          <table:table-cell office:value-type="string" table:style-name="ce1">
            <text:p>Humme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25132" table:formula="of:=&quot;25LH|25132&quot;" table:style-name="ce1">
            <text:p>25LH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5" table:style-name="ce1">
            <text:p>304125</text:p>
          </table:table-cell>
          <table:table-cell office:value-type="string" table:style-name="ce1">
            <text:p>01NJ</text:p>
          </table:table-cell>
          <table:table-cell office:value-type="string" office:string-value="01NJ|97720" table:formula="of:=&quot;01NJ|97720&quot;" table:style-name="ce1">
            <text:p>01NJ|97720</text:p>
          </table:table-cell>
          <table:table-cell office:value-type="string" table:style-name="ce1">
            <text:p>Recreatiedieren (Dierverzorger Recreatiedieren)</text:p>
          </table:table-cell>
          <table:table-cell office:value-type="string" table:style-name="ce1">
            <text:p>N</text:p>
          </table:table-cell>
          <table:table-cell office:value-type="date" office:date-value="2021-02-14T00:00:00" table:style-name="ce2">
            <text:p>14-2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108" table:style-name="ce1">
            <text:p>305108</text:p>
          </table:table-cell>
          <table:table-cell office:value-type="string" table:style-name="ce1">
            <text:p>NVT</text:p>
          </table:table-cell>
          <table:table-cell office:value-type="string" office:string-value="40995" table:formula="of:=&quot;40995&quot;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25201" table:formula="of:=&quot;25LH|25201&quot;" table:style-name="ce1">
            <text:p>25LH|25201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145" table:style-name="ce1">
            <text:p>307145</text:p>
          </table:table-cell>
          <table:table-cell office:value-type="string" table:style-name="ce1">
            <text:p>NVT</text:p>
          </table:table-cell>
          <table:table-cell office:value-type="string" office:string-value="40392" table:formula="of:=&quot;40392&quot;" table:style-name="ce1">
            <text:p>40392</text:p>
          </table:table-cell>
          <table:table-cell office:value-type="string" table:style-name="ce1">
            <text:p>Sticht. Ber.onderw.&amp;Volw.educ. Oost-Geld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 F Kennedylaan 49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17" table:style-name="ce1">
            <text:p>306717</text:p>
          </table:table-cell>
          <table:table-cell office:value-type="string" table:style-name="ce1">
            <text:p>NVT</text:p>
          </table:table-cell>
          <table:table-cell office:value-type="string" office:string-value="40180" table:formula="of:=&quot;40180&quot;" table:style-name="ce1">
            <text:p>40180</text:p>
          </table:table-cell>
          <table:table-cell office:value-type="string" table:style-name="ce1">
            <text:p>STICHTING MERIDIAAN COLLEGE kath. sch.gem. voortg. onderw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glandseweg-Noord 55</text:p>
          </table:table-cell>
          <table:table-cell office:value-type="string" table:style-name="ce1">
            <text:p>3813 VD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201" table:formula="of:=&quot;25LN|25201&quot;" table:style-name="ce1">
            <text:p>25LN|25201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1" table:style-name="ce1">
            <text:p>304441</text:p>
          </table:table-cell>
          <table:table-cell office:value-type="string" table:style-name="ce1">
            <text:p>NVT</text:p>
          </table:table-cell>
          <table:table-cell office:value-type="string" office:string-value="21438" table:formula="of:=&quot;21438&quot;" table:style-name="ce1">
            <text:p>21438</text:p>
          </table:table-cell>
          <table:table-cell office:value-type="string" table:style-name="ce1">
            <text:p>Stichting samenwerkingsverband Passend Primair Onderwijs Zeeuws-Vlaand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314" table:style-name="ce1">
            <text:p>307314</text:p>
          </table:table-cell>
          <table:table-cell office:value-type="string" table:style-name="ce1">
            <text:p>NVT</text:p>
          </table:table-cell>
          <table:table-cell office:value-type="string" office:string-value="72464" table:formula="of:=&quot;72464&quot;" table:style-name="ce1">
            <text:p>72464</text:p>
          </table:table-cell>
          <table:table-cell office:value-type="string" table:style-name="ce1">
            <text:p>Stichting Chr. Spec. Onderwijs Apeldoor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r. van Hasseltlaan 57</text:p>
          </table:table-cell>
          <table:table-cell office:value-type="string" table:style-name="ce1">
            <text:p>7316 D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08" table:style-name="ce1">
            <text:p>306808</text:p>
          </table:table-cell>
          <table:table-cell office:value-type="string" table:style-name="ce1">
            <text:p>NVT</text:p>
          </table:table-cell>
          <table:table-cell office:value-type="string" office:string-value="40842" table:formula="of:=&quot;40842&quot;" table:style-name="ce1">
            <text:p>40842</text:p>
          </table:table-cell>
          <table:table-cell office:value-type="string" table:style-name="ce1">
            <text:p>Samenwerkingsstichting Voortgez. Onderw. regio Venl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geweg 26A</text:p>
          </table:table-cell>
          <table:table-cell office:value-type="string" table:style-name="ce1">
            <text:p>5911 EB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5" table:style-name="ce1">
            <text:p>306275</text:p>
          </table:table-cell>
          <table:table-cell office:value-type="string" table:style-name="ce1">
            <text:p>NVT</text:p>
          </table:table-cell>
          <table:table-cell office:value-type="string" office:string-value="40367" table:formula="of:=&quot;40367&quot;" table:style-name="ce1">
            <text:p>40367</text:p>
          </table:table-cell>
          <table:table-cell office:value-type="string" table:style-name="ce1">
            <text:p>Stichting Kristallis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dustrieweg 50</text:p>
          </table:table-cell>
          <table:table-cell office:value-type="string" table:style-name="ce1">
            <text:p>6541 TW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2" table:style-name="ce1">
            <text:p>304442</text:p>
          </table:table-cell>
          <table:table-cell office:value-type="string" table:style-name="ce1">
            <text:p>NVT</text:p>
          </table:table-cell>
          <table:table-cell office:value-type="string" office:string-value="21606" table:formula="of:=&quot;21606&quot;" table:style-name="ce1">
            <text:p>21606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egulusweg 11</text:p>
          </table:table-cell>
          <table:table-cell office:value-type="string" table:style-name="ce1">
            <text:p>2516 AC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08" table:style-name="ce1">
            <text:p>304808</text:p>
          </table:table-cell>
          <table:table-cell office:value-type="string" table:style-name="ce1">
            <text:p>NVT</text:p>
          </table:table-cell>
          <table:table-cell office:value-type="string" office:string-value="41441" table:formula="of:=&quot;41441&quot;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psouwselaan 119D</text:p>
          </table:table-cell>
          <table:table-cell office:value-type="string" table:style-name="ce1">
            <text:p>2624 AK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830" table:style-name="ce1">
            <text:p>308830</text:p>
          </table:table-cell>
          <table:table-cell office:value-type="string" table:style-name="ce1">
            <text:p>NVT</text:p>
          </table:table-cell>
          <table:table-cell office:value-type="string" office:string-value="21274" table:formula="of:=&quot;21274&quot;" table:style-name="ce1">
            <text:p>21274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ipholweg 307-309</text:p>
          </table:table-cell>
          <table:table-cell office:value-type="string" table:style-name="ce1">
            <text:p>1171 PL</text:p>
          </table:table-cell>
          <table:table-cell office:value-type="string" table:style-name="ce1">
            <text:p>Badhoevedor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7" table:style-name="ce1">
            <text:p>304127</text:p>
          </table:table-cell>
          <table:table-cell office:value-type="string" table:style-name="ce1">
            <text:p>25LF</text:p>
          </table:table-cell>
          <table:table-cell office:value-type="string" office:string-value="25LF|94891" table:formula="of:=&quot;25LF|94891&quot;" table:style-name="ce1">
            <text:p>25LF|94891</text:p>
          </table:table-cell>
          <table:table-cell office:value-type="string" table:style-name="ce1">
            <text:p>Juridisch Medewerker Zakelijke Dienstverle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25139" table:formula="of:=&quot;25LP|25139&quot;" table:style-name="ce1">
            <text:p>25LP|25139</text:p>
          </table:table-cell>
          <table:table-cell office:value-type="string" table:style-name="ce1">
            <text:p>Financieel Administratief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958" table:style-name="ce1">
            <text:p>308958</text:p>
          </table:table-cell>
          <table:table-cell office:value-type="string" table:style-name="ce1">
            <text:p>NVT</text:p>
          </table:table-cell>
          <table:table-cell office:value-type="string" office:string-value="22135" table:formula="of:=&quot;22135&quot;" table:style-name="ce1">
            <text:p>22135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gebrugweg 10</text:p>
          </table:table-cell>
          <table:table-cell office:value-type="string" table:style-name="ce1">
            <text:p>5759 PK</text:p>
          </table:table-cell>
          <table:table-cell office:value-type="string" table:style-name="ce1">
            <text:p>Helenave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NVT</text:p>
          </table:table-cell>
          <table:table-cell office:value-type="string" office:string-value="41200" table:formula="of:=&quot;41200&quot;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f van den Houte 61</text:p>
          </table:table-cell>
          <table:table-cell office:value-type="string" table:style-name="ce1">
            <text:p>4873 AZ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51" table:style-name="ce1">
            <text:p>304351</text:p>
          </table:table-cell>
          <table:table-cell office:value-type="string" table:style-name="ce1">
            <text:p>25LX</text:p>
          </table:table-cell>
          <table:table-cell office:value-type="string" office:string-value="25LX|25187" table:formula="of:=&quot;25LX|25187&quot;" table:style-name="ce1">
            <text:p>25LX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urio</text:p>
          </table:table-cell>
          <table:table-cell office:value-type="string" table:style-name="ce1">
            <text:p>Trivium 74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31" table:style-name="ce1">
            <text:p>306831</text:p>
          </table:table-cell>
          <table:table-cell office:value-type="string" table:style-name="ce1">
            <text:p>NVT</text:p>
          </table:table-cell>
          <table:table-cell office:value-type="string" office:string-value="41413" table:formula="of:=&quot;41413&quot;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onkerspad 9</text:p>
          </table:table-cell>
          <table:table-cell office:value-type="string" table:style-name="ce1">
            <text:p>7271 LC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189" table:formula="of:=&quot;04CY|25189&quot;" table:style-name="ce1">
            <text:p>04CY|25189</text:p>
          </table:table-cell>
          <table:table-cell office:value-type="string" table:style-name="ce1">
            <text:p>Ict-Beheer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47" table:style-name="ce1">
            <text:p>306747</text:p>
          </table:table-cell>
          <table:table-cell office:value-type="string" table:style-name="ce1">
            <text:p>NVT</text:p>
          </table:table-cell>
          <table:table-cell office:value-type="string" office:string-value="41608" table:formula="of:=&quot;41608&quot;" table:style-name="ce1">
            <text:p>41608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mpuslaan 1</text:p>
          </table:table-cell>
          <table:table-cell office:value-type="string" table:style-name="ce1">
            <text:p>1087 HP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NVT</text:p>
          </table:table-cell>
          <table:table-cell office:value-type="string" office:string-value="20151" table:formula="of:=&quot;20151&quot;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negouwerplein 14</text:p>
          </table:table-cell>
          <table:table-cell office:value-type="string" table:style-name="ce1">
            <text:p>3021 P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24" table:style-name="ce1">
            <text:p>304724</text:p>
          </table:table-cell>
          <table:table-cell office:value-type="string" table:style-name="ce1">
            <text:p>31LX</text:p>
          </table:table-cell>
          <table:table-cell office:value-type="string" office:string-value="31LX|25498" table:formula="of:=&quot;31LX|25498&quot;" table:style-name="ce1">
            <text:p>31LX|25498</text:p>
          </table:table-cell>
          <table:table-cell office:value-type="string" table:style-name="ce1">
            <text:p>Helpende Zorg En Welzij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Dubloen 40</text:p>
          </table:table-cell>
          <table:table-cell office:value-type="string" table:style-name="ce1">
            <text:p>3641 ND</text:p>
          </table:table-cell>
          <table:table-cell office:value-type="string" table:style-name="ce1">
            <text:p>Mijdrecht</text:p>
          </table:table-cell>
          <table:table-cell office:value-type="float" office:value="22187" table:style-name="ce1">
            <text:p>22187</text:p>
          </table:table-cell>
          <table:table-cell office:value-type="string" table:style-name="ce1">
            <text:p>S.e.T. Academie B.V.</text:p>
          </table:table-cell>
          <table:table-cell office:value-type="float" office:value="22187" table:style-name="ce1">
            <text:p>22187</text:p>
          </table:table-cell>
          <table:table-cell office:value-type="string" table:style-name="ce1">
            <text:p>S.e.T. Academie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300" table:style-name="ce1">
            <text:p>307300</text:p>
          </table:table-cell>
          <table:table-cell office:value-type="string" table:style-name="ce1">
            <text:p>NVT</text:p>
          </table:table-cell>
          <table:table-cell office:value-type="string" office:string-value="21307" table:formula="of:=&quot;21307&quot;" table:style-name="ce1">
            <text:p>21307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3110" table:formula="of:=&quot;30RR|23110&quot;" table:style-name="ce1">
            <text:p>30RR|23110</text:p>
          </table:table-cell>
          <table:table-cell office:value-type="string" table:style-name="ce1">
            <text:p>Entre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84" table:style-name="ce1">
            <text:p>304884</text:p>
          </table:table-cell>
          <table:table-cell office:value-type="string" table:style-name="ce1">
            <text:p>NVT</text:p>
          </table:table-cell>
          <table:table-cell office:value-type="string" office:string-value="41870" table:formula="of:=&quot;41870&quot;" table:style-name="ce1">
            <text:p>41870</text:p>
          </table:table-cell>
          <table:table-cell office:value-type="string" table:style-name="ce1">
            <text:p>Sticht. voor Persoonl. Onderw. Kape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straat 51</text:p>
          </table:table-cell>
          <table:table-cell office:value-type="string" table:style-name="ce1">
            <text:p>4421 AK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5300" table:formula="of:=&quot;25LN|5300&quot;" table:style-name="ce1">
            <text:p>25LN|5300</text:p>
          </table:table-cell>
          <table:table-cell office:value-type="string" table:style-name="ce1">
            <text:p>Vavo-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502" table:style-name="ce1">
            <text:p>307502</text:p>
          </table:table-cell>
          <table:table-cell office:value-type="string" table:style-name="ce1">
            <text:p>NVT</text:p>
          </table:table-cell>
          <table:table-cell office:value-type="string" office:string-value="21280" table:formula="of:=&quot;21280&quot;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rijnwerker 103</text:p>
          </table:table-cell>
          <table:table-cell office:value-type="string" table:style-name="ce1">
            <text:p>3201 TJ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88" table:style-name="ce1">
            <text:p>304888</text:p>
          </table:table-cell>
          <table:table-cell office:value-type="string" table:style-name="ce1">
            <text:p>NVT</text:p>
          </table:table-cell>
          <table:table-cell office:value-type="string" office:string-value="42781" table:formula="of:=&quot;42781&quot;" table:style-name="ce1">
            <text:p>42781</text:p>
          </table:table-cell>
          <table:table-cell office:value-type="string" table:style-name="ce1">
            <text:p>SvPo Deventer Ida Gerhardt 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wolseweg 96</text:p>
          </table:table-cell>
          <table:table-cell office:value-type="string" table:style-name="ce1">
            <text:p>7412 A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27" table:style-name="ce1">
            <text:p>304727</text:p>
          </table:table-cell>
          <table:table-cell office:value-type="string" table:style-name="ce1">
            <text:p>31EB</text:p>
          </table:table-cell>
          <table:table-cell office:value-type="string" office:string-value="31EB|25334" table:formula="of:=&quot;31EB|25334&quot;" table:style-name="ce1">
            <text:p>31EB|25334</text:p>
          </table:table-cell>
          <table:table-cell office:value-type="string" table:style-name="ce1">
            <text:p>Medewerker Operationele Techn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chniek-MBO</text:p>
          </table:table-cell>
          <table:table-cell office:value-type="string" table:style-name="ce1">
            <text:p>Loenense Beek 35</text:p>
          </table:table-cell>
          <table:table-cell office:value-type="string" table:style-name="ce1">
            <text:p>5032 RM</text:p>
          </table:table-cell>
          <table:table-cell office:value-type="string" table:style-name="ce1">
            <text:p>Tilburg</text:p>
          </table:table-cell>
          <table:table-cell office:value-type="float" office:value="22117" table:style-name="ce1">
            <text:p>22117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605" table:style-name="ce1">
            <text:p>307605</text:p>
          </table:table-cell>
          <table:table-cell office:value-type="string" table:style-name="ce1">
            <text:p>NVT</text:p>
          </table:table-cell>
          <table:table-cell office:value-type="string" office:string-value="42639" table:formula="of:=&quot;42639&quot;" table:style-name="ce1">
            <text:p>42639</text:p>
          </table:table-cell>
          <table:table-cell office:value-type="string" table:style-name="ce1">
            <text:p>Sticht. voor Persoonl. Onderw. Hurdegary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eidroas 12</text:p>
          </table:table-cell>
          <table:table-cell office:value-type="string" table:style-name="ce1">
            <text:p>9254 JR</text:p>
          </table:table-cell>
          <table:table-cell office:value-type="string" table:style-name="ce1">
            <text:p>Hurdegary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90" table:style-name="ce1">
            <text:p>304890</text:p>
          </table:table-cell>
          <table:table-cell office:value-type="string" table:style-name="ce1">
            <text:p>NVT</text:p>
          </table:table-cell>
          <table:table-cell office:value-type="string" office:string-value="42718" table:formula="of:=&quot;42718&quot;" table:style-name="ce1">
            <text:p>42718</text:p>
          </table:table-cell>
          <table:table-cell office:value-type="string" table:style-name="ce1">
            <text:p>Stichting voor Persoonl. Onderw. Geldermal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ssengang 45</text:p>
          </table:table-cell>
          <table:table-cell office:value-type="string" table:style-name="ce1">
            <text:p>4191 LR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047" table:formula="of:=&quot;20MQ|25047&quot;" table:style-name="ce1">
            <text:p>20MQ|25047</text:p>
          </table:table-cell>
          <table:table-cell office:value-type="string" table:style-name="ce1">
            <text:p>Audici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931" table:style-name="ce1">
            <text:p>307931</text:p>
          </table:table-cell>
          <table:table-cell office:value-type="string" table:style-name="ce1">
            <text:p>NVT</text:p>
          </table:table-cell>
          <table:table-cell office:value-type="string" office:string-value="22146" table:formula="of:=&quot;22146&quot;" table:style-name="ce1">
            <text:p>22146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rg van der Klokkenlaan 21A</text:p>
          </table:table-cell>
          <table:table-cell office:value-type="string" table:style-name="ce1">
            <text:p>5141 E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61" table:style-name="ce1">
            <text:p>306761</text:p>
          </table:table-cell>
          <table:table-cell office:value-type="string" table:style-name="ce1">
            <text:p>NVT</text:p>
          </table:table-cell>
          <table:table-cell office:value-type="string" office:string-value="20187" table:formula="of:=&quot;20187&quot;" table:style-name="ce1">
            <text:p>20187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isonlaan 1</text:p>
          </table:table-cell>
          <table:table-cell office:value-type="string" table:style-name="ce1">
            <text:p>1217 GH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22090" table:formula="of:=&quot;02PA|22090&quot;" table:style-name="ce1">
            <text:p>02PA|22090</text:p>
          </table:table-cell>
          <table:table-cell office:value-type="string" table:style-name="ce1">
            <text:p>Podium- En Evenemententechn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429" table:style-name="ce1">
            <text:p>305429</text:p>
          </table:table-cell>
          <table:table-cell office:value-type="string" table:style-name="ce1">
            <text:p>NVT</text:p>
          </table:table-cell>
          <table:table-cell office:value-type="string" office:string-value="20671" table:formula="of:=&quot;20671&quot;" table:style-name="ce1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Ruijtbaan 83</text:p>
          </table:table-cell>
          <table:table-cell office:value-type="string" table:style-name="ce1">
            <text:p>2685 RS</text:p>
          </table:table-cell>
          <table:table-cell office:value-type="string" table:style-name="ce1">
            <text:p>Poeld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51" table:style-name="ce1">
            <text:p>306851</text:p>
          </table:table-cell>
          <table:table-cell office:value-type="string" table:style-name="ce1">
            <text:p>NVT</text:p>
          </table:table-cell>
          <table:table-cell office:value-type="string" office:string-value="41530" table:formula="of:=&quot;41530&quot;" table:style-name="ce1">
            <text:p>41530</text:p>
          </table:table-cell>
          <table:table-cell office:value-type="string" table:style-name="ce1">
            <text:p>Stichting Wonderwijs, swb oko in Overbet.&amp;Lingewaa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enderik 9</text:p>
          </table:table-cell>
          <table:table-cell office:value-type="string" table:style-name="ce1">
            <text:p>6662 VM</text:p>
          </table:table-cell>
          <table:table-cell office:value-type="string" table:style-name="ce1">
            <text:p>Elst G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95313" table:formula="of:=&quot;02PA|95313&quot;" table:style-name="ce1">
            <text:p>02PA|95313</text:p>
          </table:table-cell>
          <table:table-cell office:value-type="string" table:style-name="ce1">
            <text:p>Applicatie- En Mediaontwikkeling (Mediadevel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139" table:formula="of:=&quot;20MQ|25139&quot;" table:style-name="ce1">
            <text:p>20MQ|25139</text:p>
          </table:table-cell>
          <table:table-cell office:value-type="string" table:style-name="ce1">
            <text:p>Financieel Administratief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256" table:style-name="ce1">
            <text:p>307256</text:p>
          </table:table-cell>
          <table:table-cell office:value-type="string" table:style-name="ce1">
            <text:p>NVT</text:p>
          </table:table-cell>
          <table:table-cell office:value-type="string" office:string-value="39912" table:formula="of:=&quot;39912&quot;" table:style-name="ce1">
            <text:p>39912</text:p>
          </table:table-cell>
          <table:table-cell office:value-type="string" table:style-name="ce1">
            <text:p>Stichting onderwijsgemeenschap 'De Hoeve'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eenslagenweg 17</text:p>
          </table:table-cell>
          <table:table-cell office:value-type="string" table:style-name="ce1">
            <text:p>3871 NA</text:p>
          </table:table-cell>
          <table:table-cell office:value-type="string" table:style-name="ce1">
            <text:p>Hoevelak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047" table:style-name="ce1">
            <text:p>308047</text:p>
          </table:table-cell>
          <table:table-cell office:value-type="string" table:style-name="ce1">
            <text:p>NVT</text:p>
          </table:table-cell>
          <table:table-cell office:value-type="string" office:string-value="40768" table:formula="of:=&quot;40768&quot;" table:style-name="ce1">
            <text:p>40768</text:p>
          </table:table-cell>
          <table:table-cell office:value-type="string" table:style-name="ce1">
            <text:p>Stichting BVE Zuid-Lim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245" table:style-name="ce1">
            <text:p>308245</text:p>
          </table:table-cell>
          <table:table-cell office:value-type="string" table:style-name="ce1">
            <text:p>NVT</text:p>
          </table:table-cell>
          <table:table-cell office:value-type="string" office:string-value="40505" table:formula="of:=&quot;40505&quot;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an Steenlaan 38</text:p>
          </table:table-cell>
          <table:table-cell office:value-type="string" table:style-name="ce1">
            <text:p>3723 BV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355" table:style-name="ce1">
            <text:p>307355</text:p>
          </table:table-cell>
          <table:table-cell office:value-type="string" table:style-name="ce1">
            <text:p>NVT</text:p>
          </table:table-cell>
          <table:table-cell office:value-type="string" office:string-value="21643" table:formula="of:=&quot;21643&quot;" table:style-name="ce1">
            <text:p>21643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rg de Bordesstraat 80</text:p>
          </table:table-cell>
          <table:table-cell office:value-type="string" table:style-name="ce1">
            <text:p>1404 GZ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799" table:style-name="ce1">
            <text:p>305799</text:p>
          </table:table-cell>
          <table:table-cell office:value-type="string" table:style-name="ce1">
            <text:p>NVT</text:p>
          </table:table-cell>
          <table:table-cell office:value-type="string" office:string-value="40696" table:formula="of:=&quot;40696&quot;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rg de Bordesstraat 82</text:p>
          </table:table-cell>
          <table:table-cell office:value-type="string" table:style-name="ce1">
            <text:p>1404 GZ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1" table:formula="of:=&quot;30RR|25251&quot;" table:style-name="ce1">
            <text:p>30RR|25251</text:p>
          </table:table-cell>
          <table:table-cell office:value-type="string" table:style-name="ce1">
            <text:p>Assistent Dienstverlening En Zo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3" table:style-name="ce1">
            <text:p>304833</text:p>
          </table:table-cell>
          <table:table-cell office:value-type="string" table:style-name="ce1">
            <text:p>30RR</text:p>
          </table:table-cell>
          <table:table-cell office:value-type="string" office:string-value="30RR|90385" table:formula="of:=&quot;30RR|90385&quot;" table:style-name="ce1">
            <text:p>30RR|90385</text:p>
          </table:table-cell>
          <table:table-cell office:value-type="string" table:style-name="ce1">
            <text:p>Verkoopspecialist (Verkoopspecialist Mode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287" table:style-name="ce1">
            <text:p>305287</text:p>
          </table:table-cell>
          <table:table-cell office:value-type="string" table:style-name="ce1">
            <text:p>17WH</text:p>
          </table:table-cell>
          <table:table-cell office:value-type="string" office:string-value="17WH|25425" table:formula="of:=&quot;17WH|25425&quot;" table:style-name="ce1">
            <text:p>17WH|25425</text:p>
          </table:table-cell>
          <table:table-cell office:value-type="string" table:style-name="ce1">
            <text:p>Vakbekwaam Medewerker Ver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 vakopleiding food</text:p>
          </table:table-cell>
          <table:table-cell office:value-type="string" table:style-name="ce1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654" table:style-name="ce1">
            <text:p>308654</text:p>
          </table:table-cell>
          <table:table-cell office:value-type="string" table:style-name="ce1">
            <text:p>NVT</text:p>
          </table:table-cell>
          <table:table-cell office:value-type="string" office:string-value="42756" table:formula="of:=&quot;42756&quot;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lkenheide 41</text:p>
          </table:table-cell>
          <table:table-cell office:value-type="string" table:style-name="ce1">
            <text:p>3953 MC</text:p>
          </table:table-cell>
          <table:table-cell office:value-type="string" table:style-name="ce1">
            <text:p>Maarsber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607" table:style-name="ce1">
            <text:p>307607</text:p>
          </table:table-cell>
          <table:table-cell office:value-type="string" table:style-name="ce1">
            <text:p>NVT</text:p>
          </table:table-cell>
          <table:table-cell office:value-type="string" office:string-value="22144" table:formula="of:=&quot;22144&quot;" table:style-name="ce1">
            <text:p>22144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nna van Hannoverstraat 4</text:p>
          </table:table-cell>
          <table:table-cell office:value-type="string" table:style-name="ce1">
            <text:p>2595 BJ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35" table:style-name="ce1">
            <text:p>306235</text:p>
          </table:table-cell>
          <table:table-cell office:value-type="string" table:style-name="ce1">
            <text:p>NVT</text:p>
          </table:table-cell>
          <table:table-cell office:value-type="string" office:string-value="41161" table:formula="of:=&quot;41161&quot;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rgweg 14</text:p>
          </table:table-cell>
          <table:table-cell office:value-type="string" table:style-name="ce1">
            <text:p>4461 NB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135" table:style-name="ce1">
            <text:p>306135</text:p>
          </table:table-cell>
          <table:table-cell office:value-type="string" table:style-name="ce1">
            <text:p>04FO</text:p>
          </table:table-cell>
          <table:table-cell office:value-type="string" office:string-value="04FO|25348" table:formula="of:=&quot;04FO|25348&quot;" table:style-name="ce1">
            <text:p>04FO|25348</text:p>
          </table:table-cell>
          <table:table-cell office:value-type="string" table:style-name="ce1">
            <text:p>Eerste Monteur Utilitei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1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25187" table:formula="of:=&quot;02PA|25187&quot;" table:style-name="ce1">
            <text:p>02PA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916" table:style-name="ce1">
            <text:p>308916</text:p>
          </table:table-cell>
          <table:table-cell office:value-type="string" table:style-name="ce1">
            <text:p>NVT</text:p>
          </table:table-cell>
          <table:table-cell office:value-type="string" office:string-value="28928" table:formula="of:=&quot;28928&quot;" table:style-name="ce1">
            <text:p>28928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udeweg 8G</text:p>
          </table:table-cell>
          <table:table-cell office:value-type="string" table:style-name="ce1">
            <text:p>2031 CC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135" table:style-name="ce1">
            <text:p>306135</text:p>
          </table:table-cell>
          <table:table-cell office:value-type="string" table:style-name="ce1">
            <text:p>04FO</text:p>
          </table:table-cell>
          <table:table-cell office:value-type="string" office:string-value="04FO|25416" table:formula="of:=&quot;04FO|25416&quot;" table:style-name="ce1">
            <text:p>04FO|25416</text:p>
          </table:table-cell>
          <table:table-cell office:value-type="string" table:style-name="ce1">
            <text:p>Aankomend Medewerker Grondoptre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1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1" table:style-name="ce1">
            <text:p>304841</text:p>
          </table:table-cell>
          <table:table-cell office:value-type="string" table:style-name="ce1">
            <text:p>25LJ</text:p>
          </table:table-cell>
          <table:table-cell office:value-type="string" office:string-value="25LJ|25486" table:formula="of:=&quot;25LJ|25486&quot;" table:style-name="ce1">
            <text:p>25LJ|25486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1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01OE</text:p>
          </table:table-cell>
          <table:table-cell office:value-type="string" office:string-value="01OE|25445" table:formula="of:=&quot;01OE|25445&quot;" table:style-name="ce1">
            <text:p>01OE|25445</text:p>
          </table:table-cell>
          <table:table-cell office:value-type="string" table:style-name="ce1">
            <text:p>Vakexpert Bloem, Groen En Styl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137" table:style-name="ce1">
            <text:p>306137</text:p>
          </table:table-cell>
          <table:table-cell office:value-type="string" table:style-name="ce1">
            <text:p>02PK</text:p>
          </table:table-cell>
          <table:table-cell office:value-type="string" office:string-value="02PK|25211" table:formula="of:=&quot;02PK|25211&quot;" table:style-name="ce1">
            <text:p>02PK|25211</text:p>
          </table:table-cell>
          <table:table-cell office:value-type="string" table:style-name="ce1">
            <text:p>Medewerker Productpresenta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meto Utrecht</text:p>
          </table:table-cell>
          <table:table-cell office:value-type="string" table:style-name="ce1">
            <text:p>Smijerslaan 2</text:p>
          </table:table-cell>
          <table:table-cell office:value-type="string" table:style-name="ce1">
            <text:p>3572 LP</text:p>
          </table:table-cell>
          <table:table-cell office:value-type="string" table:style-name="ce1">
            <text:p>Utrecht</text:p>
          </table:table-cell>
          <table:table-cell office:value-type="float" office:value="67991" table:style-name="ce1">
            <text:p>67991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float" office:value="67991" table:style-name="ce1">
            <text:p>67991</text:p>
          </table:table-cell>
          <table:table-cell office:value-type="string" table:style-name="ce1">
            <text:p>Stg. Nationaal Instituut voor Middelb.Econ. en Techn.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132" table:formula="of:=&quot;30RR|25132&quot;" table:style-name="ce1">
            <text:p>30RR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25163" table:formula="of:=&quot;01AA|25163&quot;" table:style-name="ce1">
            <text:p>01AA|25163</text:p>
          </table:table-cell>
          <table:table-cell office:value-type="string" table:style-name="ce1">
            <text:p>Allround Medewerker Mode/Maatkled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01OE</text:p>
          </table:table-cell>
          <table:table-cell office:value-type="string" office:string-value="01OE|25540" table:formula="of:=&quot;01OE|25540&quot;" table:style-name="ce1">
            <text:p>01OE|2554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167" table:formula="of:=&quot;30RR|25167&quot;" table:style-name="ce1">
            <text:p>30RR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5" table:formula="of:=&quot;30RR|25255&quot;" table:style-name="ce1">
            <text:p>30RR|25255</text:p>
          </table:table-cell>
          <table:table-cell office:value-type="string" table:style-name="ce1">
            <text:p>Assistent Mobiliteitsbranch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366" table:style-name="ce1">
            <text:p>306366</text:p>
          </table:table-cell>
          <table:table-cell office:value-type="string" table:style-name="ce1">
            <text:p>NVT</text:p>
          </table:table-cell>
          <table:table-cell office:value-type="string" office:string-value="42748" table:formula="of:=&quot;42748&quot;" table:style-name="ce1">
            <text:p>42748</text:p>
          </table:table-cell>
          <table:table-cell office:value-type="string" table:style-name="ce1">
            <text:p>Sticht. voor Persoonl. Onderw. Ut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eerdsingel W.Z. 20</text:p>
          </table:table-cell>
          <table:table-cell office:value-type="string" table:style-name="ce1">
            <text:p>3513 BB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NVT</text:p>
          </table:table-cell>
          <table:table-cell office:value-type="string" office:string-value="42626" table:formula="of:=&quot;42626&quot;" table:style-name="ce1">
            <text:p>42626</text:p>
          </table:table-cell>
          <table:table-cell office:value-type="string" table:style-name="ce1">
            <text:p>St. Interconfessioneel Beroepsonderwijs en Volwasseneneducatie regio Utre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25491" table:formula="of:=&quot;01AA|25491&quot;" table:style-name="ce1">
            <text:p>01AA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90290" table:formula="of:=&quot;01AA|90290&quot;" table:style-name="ce1">
            <text:p>01AA|90290</text:p>
          </table:table-cell>
          <table:table-cell office:value-type="string" table:style-name="ce1">
            <text:p>Ondernemer Detailhand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589" table:style-name="ce1">
            <text:p>308589</text:p>
          </table:table-cell>
          <table:table-cell office:value-type="string" table:style-name="ce1">
            <text:p>NVT</text:p>
          </table:table-cell>
          <table:table-cell office:value-type="string" office:string-value="21636" table:formula="of:=&quot;21636&quot;" table:style-name="ce1">
            <text:p>21636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ijlmerdreef 1289</text:p>
          </table:table-cell>
          <table:table-cell office:value-type="string" table:style-name="ce1">
            <text:p>1103 TV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95530" table:formula="of:=&quot;25LF|95530&quot;" table:style-name="ce1">
            <text:p>25LF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180" table:formula="of:=&quot;30RR|25180&quot;" table:style-name="ce1">
            <text:p>30RR|2518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653" table:style-name="ce1">
            <text:p>306653</text:p>
          </table:table-cell>
          <table:table-cell office:value-type="string" table:style-name="ce1">
            <text:p>25LR</text:p>
          </table:table-cell>
          <table:table-cell office:value-type="string" office:string-value="25LR|25167" table:formula="of:=&quot;25LR|25167&quot;" table:style-name="ce1">
            <text:p>25LR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488" table:formula="of:=&quot;30RR|25488&quot;" table:style-name="ce1">
            <text:p>30RR|25488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519" table:style-name="ce1">
            <text:p>307519</text:p>
          </table:table-cell>
          <table:table-cell office:value-type="string" table:style-name="ce1">
            <text:p>04NZ</text:p>
          </table:table-cell>
          <table:table-cell office:value-type="string" office:string-value="04NZ|25247" table:formula="of:=&quot;04NZ|25247&quot;" table:style-name="ce1">
            <text:p>04NZ|25247</text:p>
          </table:table-cell>
          <table:table-cell office:value-type="string" table:style-name="ce1">
            <text:p>Technicus Mobiele Werktui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MA-College</text:p>
          </table:table-cell>
          <table:table-cell office:value-type="string" table:style-name="ce1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396" table:style-name="ce1">
            <text:p>306396</text:p>
          </table:table-cell>
          <table:table-cell office:value-type="string" table:style-name="ce1">
            <text:p>NVT</text:p>
          </table:table-cell>
          <table:table-cell office:value-type="string" office:string-value="42795" table:formula="of:=&quot;42795&quot;" table:style-name="ce1">
            <text:p>42795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mbout Hogerbeetsstraat 109</text:p>
          </table:table-cell>
          <table:table-cell office:value-type="string" table:style-name="ce1">
            <text:p>1052 VW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0" table:formula="of:=&quot;30RR|25250&quot;" table:style-name="ce1">
            <text:p>30RR|25250</text:p>
          </table:table-cell>
          <table:table-cell office:value-type="string" table:style-name="ce1">
            <text:p>Assistent Bouwen, Wonen En Onderhou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623" table:style-name="ce1">
            <text:p>307623</text:p>
          </table:table-cell>
          <table:table-cell office:value-type="string" table:style-name="ce1">
            <text:p>25PT</text:p>
          </table:table-cell>
          <table:table-cell office:value-type="string" office:string-value="25PT|25416" table:formula="of:=&quot;25PT|25416&quot;" table:style-name="ce1">
            <text:p>25PT|25416</text:p>
          </table:table-cell>
          <table:table-cell office:value-type="string" table:style-name="ce1">
            <text:p>Aankomend Medewerker Grondoptre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1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15" table:style-name="ce1">
            <text:p>306815</text:p>
          </table:table-cell>
          <table:table-cell office:value-type="string" table:style-name="ce1">
            <text:p>NVT</text:p>
          </table:table-cell>
          <table:table-cell office:value-type="string" office:string-value="41894" table:formula="of:=&quot;41894&quot;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25409" table:formula="of:=&quot;25LF|25409&quot;" table:style-name="ce1">
            <text:p>25LF|25409</text:p>
          </table:table-cell>
          <table:table-cell office:value-type="string" table:style-name="ce1">
            <text:p>Handhaver Toezicht En Veilighe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24" table:style-name="ce1">
            <text:p>307824</text:p>
          </table:table-cell>
          <table:table-cell office:value-type="string" table:style-name="ce1">
            <text:p>27VT</text:p>
          </table:table-cell>
          <table:table-cell office:value-type="string" office:string-value="27VT|25161" table:formula="of:=&quot;27VT|25161&quot;" table:style-name="ce1">
            <text:p>27VT|25161</text:p>
          </table:table-cell>
          <table:table-cell office:value-type="string" table:style-name="ce1">
            <text:p>Technisch Leidinggeve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Koddeweg 41</text:p>
          </table:table-cell>
          <table:table-cell office:value-type="string" table:style-name="ce1">
            <text:p>3194 DH</text:p>
          </table:table-cell>
          <table:table-cell office:value-type="string" table:style-name="ce1">
            <text:p>Hoogvliet Rotterdam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26" table:style-name="ce1">
            <text:p>306826</text:p>
          </table:table-cell>
          <table:table-cell office:value-type="string" table:style-name="ce1">
            <text:p>NVT</text:p>
          </table:table-cell>
          <table:table-cell office:value-type="string" office:string-value="40857" table:formula="of:=&quot;40857&quot;" table:style-name="ce1">
            <text:p>40857</text:p>
          </table:table-cell>
          <table:table-cell office:value-type="string" table:style-name="ce1">
            <text:p>Stichting Purmerendse Scholen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levostraat 257.</text:p>
          </table:table-cell>
          <table:table-cell office:value-type="string" table:style-name="ce1">
            <text:p>1442 PX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217" table:style-name="ce1">
            <text:p>302217</text:p>
          </table:table-cell>
          <table:table-cell office:value-type="string" table:style-name="ce1">
            <text:p>25TP</text:p>
          </table:table-cell>
          <table:table-cell office:value-type="string" office:string-value="25TP|25473" table:formula="of:=&quot;25TP|25473&quot;" table:style-name="ce1">
            <text:p>25TP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Ommelseweg 5516</text:p>
          </table:table-cell>
          <table:table-cell office:value-type="string" table:style-name="ce1">
            <text:p>5721 WT</text:p>
          </table:table-cell>
          <table:table-cell office:value-type="string" table:style-name="ce1">
            <text:p>Asten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NIPA Eindhoven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NIPA Eindhov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25491" table:formula="of:=&quot;25LF|25491&quot;" table:style-name="ce1">
            <text:p>25LF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24" table:style-name="ce1">
            <text:p>307824</text:p>
          </table:table-cell>
          <table:table-cell office:value-type="string" table:style-name="ce1">
            <text:p>27VT</text:p>
          </table:table-cell>
          <table:table-cell office:value-type="string" office:string-value="27VT|25337" table:formula="of:=&quot;27VT|25337&quot;" table:style-name="ce1">
            <text:p>27VT|25337</text:p>
          </table:table-cell>
          <table:table-cell office:value-type="string" table:style-name="ce1">
            <text:p>Procesoperator 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Koddeweg 41</text:p>
          </table:table-cell>
          <table:table-cell office:value-type="string" table:style-name="ce1">
            <text:p>3194 DH</text:p>
          </table:table-cell>
          <table:table-cell office:value-type="string" table:style-name="ce1">
            <text:p>Hoogvliet Rotterdam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25155" table:formula="of:=&quot;00GT|25155&quot;" table:style-name="ce1">
            <text:p>00GT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922" table:style-name="ce1">
            <text:p>306922</text:p>
          </table:table-cell>
          <table:table-cell office:value-type="string" table:style-name="ce1">
            <text:p>NVT</text:p>
          </table:table-cell>
          <table:table-cell office:value-type="string" office:string-value="42794" table:formula="of:=&quot;42794&quot;" table:style-name="ce1">
            <text:p>42794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kant 4</text:p>
          </table:table-cell>
          <table:table-cell office:value-type="string" table:style-name="ce1">
            <text:p>5311 CJ</text:p>
          </table:table-cell>
          <table:table-cell office:value-type="string" table:style-name="ce1">
            <text:p>Gamer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990" table:style-name="ce1">
            <text:p>307990</text:p>
          </table:table-cell>
          <table:table-cell office:value-type="string" table:style-name="ce1">
            <text:p>31KE</text:p>
          </table:table-cell>
          <table:table-cell office:value-type="string" office:string-value="31KE|25489" table:formula="of:=&quot;31KE|25489&quot;" table:style-name="ce1">
            <text:p>31KE|25489</text:p>
          </table:table-cell>
          <table:table-cell office:value-type="string" table:style-name="ce1">
            <text:p>Sociaal-Maatschappelijk Dienstverlen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Zuidplein 1b</text:p>
          </table:table-cell>
          <table:table-cell office:value-type="string" table:style-name="ce1">
            <text:p>3083 CN</text:p>
          </table:table-cell>
          <table:table-cell office:value-type="string" table:style-name="ce1">
            <text:p>Rotterdam</text:p>
          </table:table-cell>
          <table:table-cell office:value-type="float" office:value="26497" table:style-name="ce1">
            <text:p>26497</text:p>
          </table:table-cell>
          <table:table-cell office:value-type="string" table:style-name="ce1">
            <text:p>Maas College</text:p>
          </table:table-cell>
          <table:table-cell office:value-type="float" office:value="26497" table:style-name="ce1">
            <text:p>26497</text:p>
          </table:table-cell>
          <table:table-cell office:value-type="string" table:style-name="ce1">
            <text:p>Maa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25244" table:formula="of:=&quot;25LH|25244&quot;" table:style-name="ce1">
            <text:p>25LH|25244</text:p>
          </table:table-cell>
          <table:table-cell office:value-type="string" table:style-name="ce1">
            <text:p>Eerste Autotechnic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300" table:style-name="ce1">
            <text:p>307300</text:p>
          </table:table-cell>
          <table:table-cell office:value-type="string" table:style-name="ce1">
            <text:p>30CP</text:p>
          </table:table-cell>
          <table:table-cell office:value-type="string" office:string-value="30CP|5100" table:formula="of:=&quot;30CP|5100&quot;" table:style-name="ce1">
            <text:p>30CP|5100</text:p>
          </table:table-cell>
          <table:table-cell office:value-type="string" table:style-name="ce1">
            <text:p>Vavo-Athene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stituut Blankestijn, particuliere vavo-school</text:p>
          </table:table-cell>
          <table:table-cell office:value-type="string" table:style-name="ce1">
            <text:p>Oudegracht 189</text:p>
          </table:table-cell>
          <table:table-cell office:value-type="string" table:style-name="ce1">
            <text:p>3511 NE</text:p>
          </table:table-cell>
          <table:table-cell office:value-type="string" table:style-name="ce1">
            <text:p>Utrecht</text:p>
          </table:table-cell>
          <table:table-cell office:value-type="float" office:value="21307" table:style-name="ce1">
            <text:p>21307</text:p>
          </table:table-cell>
          <table:table-cell office:value-type="string" table:style-name="ce1">
            <text:p>Stichting Instituut Blankestijn Part. Vavo School</text:p>
          </table:table-cell>
          <table:table-cell office:value-type="float" office:value="21307" table:style-name="ce1">
            <text:p>21307</text:p>
          </table:table-cell>
          <table:table-cell office:value-type="string" table:style-name="ce1">
            <text:p>Stichting Instituut Blankestijn Part. Vavo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861" table:style-name="ce1">
            <text:p>307861</text:p>
          </table:table-cell>
          <table:table-cell office:value-type="string" table:style-name="ce1">
            <text:p>NVT</text:p>
          </table:table-cell>
          <table:table-cell office:value-type="string" office:string-value="26498" table:formula="of:=&quot;26498&quot;" table:style-name="ce1">
            <text:p>26498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469" table:formula="of:=&quot;01NJ|25469&quot;" table:style-name="ce1">
            <text:p>01NJ|25469</text:p>
          </table:table-cell>
          <table:table-cell office:value-type="string" table:style-name="ce1">
            <text:p>Instructeur Paardensport En -Houderij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9" table:style-name="ce1">
            <text:p>304129</text:p>
          </table:table-cell>
          <table:table-cell office:value-type="string" table:style-name="ce1">
            <text:p>25LR</text:p>
          </table:table-cell>
          <table:table-cell office:value-type="string" office:string-value="25LR|25415" table:formula="of:=&quot;25LR|25415&quot;" table:style-name="ce1">
            <text:p>25LR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243" table:style-name="ce1">
            <text:p>304243</text:p>
          </table:table-cell>
          <table:table-cell office:value-type="string" table:style-name="ce1">
            <text:p>31BY</text:p>
          </table:table-cell>
          <table:table-cell office:value-type="string" office:string-value="31BY|25122" table:formula="of:=&quot;31BY|25122&quot;" table:style-name="ce1">
            <text:p>31BY|25122</text:p>
          </table:table-cell>
          <table:table-cell office:value-type="string" table:style-name="ce1">
            <text:p>Werkvoorbereider Fabrica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RAFT Education</text:p>
          </table:table-cell>
          <table:table-cell office:value-type="string" table:style-name="ce1">
            <text:p>Dukaat 17</text:p>
          </table:table-cell>
          <table:table-cell office:value-type="string" table:style-name="ce1">
            <text:p>5751 PW</text:p>
          </table:table-cell>
          <table:table-cell office:value-type="string" table:style-name="ce1">
            <text:p>Deurne</text:p>
          </table:table-cell>
          <table:table-cell office:value-type="float" office:value="22108" table:style-name="ce1">
            <text:p>22108</text:p>
          </table:table-cell>
          <table:table-cell office:value-type="string" table:style-name="ce1">
            <text:p>CRAFT Education</text:p>
          </table:table-cell>
          <table:table-cell office:value-type="float" office:value="22108" table:style-name="ce1">
            <text:p>22108</text:p>
          </table:table-cell>
          <table:table-cell office:value-type="string" table:style-name="ce1">
            <text:p>CRAFT Educa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24" table:style-name="ce1">
            <text:p>307824</text:p>
          </table:table-cell>
          <table:table-cell office:value-type="string" table:style-name="ce1">
            <text:p>27VT</text:p>
          </table:table-cell>
          <table:table-cell office:value-type="string" office:string-value="27VT|25303" table:formula="of:=&quot;27VT|25303&quot;" table:style-name="ce1">
            <text:p>27VT|25303</text:p>
          </table:table-cell>
          <table:table-cell office:value-type="string" table:style-name="ce1">
            <text:p>Operator C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Koddeweg 41</text:p>
          </table:table-cell>
          <table:table-cell office:value-type="string" table:style-name="ce1">
            <text:p>3194 DH</text:p>
          </table:table-cell>
          <table:table-cell office:value-type="string" table:style-name="ce1">
            <text:p>Hoogvliet Rotterdam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42" table:style-name="ce1">
            <text:p>308042</text:p>
          </table:table-cell>
          <table:table-cell office:value-type="string" table:style-name="ce1">
            <text:p>14YD</text:p>
          </table:table-cell>
          <table:table-cell office:value-type="string" office:string-value="14YD|25458" table:formula="of:=&quot;14YD|25458&quot;" table:style-name="ce1">
            <text:p>14YD|25458</text:p>
          </table:table-cell>
          <table:table-cell office:value-type="string" table:style-name="ce1">
            <text:p>Milieu-Inspecteu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ntiz Onderwijsgroep</text:p>
          </table:table-cell>
          <table:table-cell office:value-type="string" table:style-name="ce1">
            <text:p>Schiedamsedijk 114</text:p>
          </table:table-cell>
          <table:table-cell office:value-type="string" table:style-name="ce1">
            <text:p>3134 KK</text:p>
          </table:table-cell>
          <table:table-cell office:value-type="string" table:style-name="ce1">
            <text:p>Vlaardingen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078" table:style-name="ce1">
            <text:p>308078</text:p>
          </table:table-cell>
          <table:table-cell office:value-type="string" table:style-name="ce1">
            <text:p>NVT</text:p>
          </table:table-cell>
          <table:table-cell office:value-type="string" office:string-value="24065" table:formula="of:=&quot;24065&quot;" table:style-name="ce1">
            <text:p>24065</text:p>
          </table:table-cell>
          <table:table-cell office:value-type="string" table:style-name="ce1">
            <text:p>Ver. Herv. Chr. Schoolonderw. te Waspi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rugstraat 2</text:p>
          </table:table-cell>
          <table:table-cell office:value-type="string" table:style-name="ce1">
            <text:p>5165 CA</text:p>
          </table:table-cell>
          <table:table-cell office:value-type="string" table:style-name="ce1">
            <text:p>Waspi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31" table:style-name="ce1">
            <text:p>307831</text:p>
          </table:table-cell>
          <table:table-cell office:value-type="string" table:style-name="ce1">
            <text:p>12VI</text:p>
          </table:table-cell>
          <table:table-cell office:value-type="string" office:string-value="12VI|25457" table:formula="of:=&quot;12VI|25457&quot;" table:style-name="ce1">
            <text:p>12VI|25457</text:p>
          </table:table-cell>
          <table:table-cell office:value-type="string" table:style-name="ce1">
            <text:p>Vakbekwaam Medewerker Natuur, Water En Recrea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1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41" table:formula="of:=&quot;01NJ|25541&quot;" table:style-name="ce1">
            <text:p>01NJ|25541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47" table:style-name="ce1">
            <text:p>308047</text:p>
          </table:table-cell>
          <table:table-cell office:value-type="string" table:style-name="ce1">
            <text:p>25PL</text:p>
          </table:table-cell>
          <table:table-cell office:value-type="string" office:string-value="25PL|25184" table:formula="of:=&quot;25PL|25184&quot;" table:style-name="ce1">
            <text:p>25PL|25184</text:p>
          </table:table-cell>
          <table:table-cell office:value-type="string" table:style-name="ce1">
            <text:p>Manager/Ondernemer Horec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31" table:style-name="ce1">
            <text:p>307831</text:p>
          </table:table-cell>
          <table:table-cell office:value-type="string" table:style-name="ce1">
            <text:p>12VI</text:p>
          </table:table-cell>
          <table:table-cell office:value-type="string" office:string-value="12VI|25459" table:formula="of:=&quot;12VI|25459&quot;" table:style-name="ce1">
            <text:p>12VI|25459</text:p>
          </table:table-cell>
          <table:table-cell office:value-type="string" table:style-name="ce1">
            <text:p>Milieu-Onderzoe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1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132" table:formula="of:=&quot;04CY|25132&quot;" table:style-name="ce1">
            <text:p>04CY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93200" table:formula="of:=&quot;25LP|93200&quot;" table:style-name="ce1">
            <text:p>25LP|93200</text:p>
          </table:table-cell>
          <table:table-cell office:value-type="string" table:style-name="ce1">
            <text:p>Financiele Beroepen (Financieel Administratief Medewerk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57" table:style-name="ce1">
            <text:p>308057</text:p>
          </table:table-cell>
          <table:table-cell office:value-type="string" table:style-name="ce1">
            <text:p>31HB</text:p>
          </table:table-cell>
          <table:table-cell office:value-type="string" office:string-value="31HB|25473" table:formula="of:=&quot;31HB|25473&quot;" table:style-name="ce1">
            <text:p>31HB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t Volwassenen College</text:p>
          </table:table-cell>
          <table:table-cell office:value-type="string" table:style-name="ce1">
            <text:p>Multatulilaan 39</text:p>
          </table:table-cell>
          <table:table-cell office:value-type="string" table:style-name="ce1">
            <text:p>1422 BN</text:p>
          </table:table-cell>
          <table:table-cell office:value-type="string" table:style-name="ce1">
            <text:p>Uithoorn</text:p>
          </table:table-cell>
          <table:table-cell office:value-type="float" office:value="22148" table:style-name="ce1">
            <text:p>22148</text:p>
          </table:table-cell>
          <table:table-cell office:value-type="string" table:style-name="ce1">
            <text:p>Het Volwassenen college</text:p>
          </table:table-cell>
          <table:table-cell office:value-type="float" office:value="22148" table:style-name="ce1">
            <text:p>22148</text:p>
          </table:table-cell>
          <table:table-cell office:value-type="string" table:style-name="ce1">
            <text:p>Het Volwassene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47" table:style-name="ce1">
            <text:p>308047</text:p>
          </table:table-cell>
          <table:table-cell office:value-type="string" table:style-name="ce1">
            <text:p>25PL</text:p>
          </table:table-cell>
          <table:table-cell office:value-type="string" office:string-value="25PL|25484" table:formula="of:=&quot;25PL|25484&quot;" table:style-name="ce1">
            <text:p>25PL|25484</text:p>
          </table:table-cell>
          <table:table-cell office:value-type="string" table:style-name="ce1">
            <text:p>Gespecialiseerd Pedagogisch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7" table:formula="of:=&quot;30RR|25257&quot;" table:style-name="ce1">
            <text:p>30RR|25257</text:p>
          </table:table-cell>
          <table:table-cell office:value-type="string" table:style-name="ce1">
            <text:p>Assistent Verkoop/Reta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242" table:formula="of:=&quot;20MQ|25242&quot;" table:style-name="ce1">
            <text:p>20MQ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09" table:style-name="ce1">
            <text:p>308209</text:p>
          </table:table-cell>
          <table:table-cell office:value-type="string" table:style-name="ce1">
            <text:p>30DA</text:p>
          </table:table-cell>
          <table:table-cell office:value-type="string" office:string-value="30DA|5300" table:formula="of:=&quot;30DA|5300&quot;" table:style-name="ce1">
            <text:p>30DA|5300</text:p>
          </table:table-cell>
          <table:table-cell office:value-type="string" table:style-name="ce1">
            <text:p>Vavo-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uzac College Eindhoven</text:p>
          </table:table-cell>
          <table:table-cell office:value-type="string" table:style-name="ce1">
            <text:p>Frederiklaan 60B</text:p>
          </table:table-cell>
          <table:table-cell office:value-type="string" table:style-name="ce1">
            <text:p>5616 NJ</text:p>
          </table:table-cell>
          <table:table-cell office:value-type="string" table:style-name="ce1">
            <text:p>Eindhoven</text:p>
          </table:table-cell>
          <table:table-cell office:value-type="float" office:value="21314" table:style-name="ce1">
            <text:p>21314</text:p>
          </table:table-cell>
          <table:table-cell office:value-type="string" table:style-name="ce1">
            <text:p>Luzac College B.V.</text:p>
          </table:table-cell>
          <table:table-cell office:value-type="float" office:value="21314" table:style-name="ce1">
            <text:p>21314</text:p>
          </table:table-cell>
          <table:table-cell office:value-type="string" table:style-name="ce1">
            <text:p>Luzac College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51" table:style-name="ce1">
            <text:p>304351</text:p>
          </table:table-cell>
          <table:table-cell office:value-type="string" table:style-name="ce1">
            <text:p>25LX</text:p>
          </table:table-cell>
          <table:table-cell office:value-type="string" office:string-value="25LX|25403" table:formula="of:=&quot;25LX|25403&quot;" table:style-name="ce1">
            <text:p>25LX|25403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urio</text:p>
          </table:table-cell>
          <table:table-cell office:value-type="string" table:style-name="ce1">
            <text:p>Trivium 74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2" table:formula="of:=&quot;30RR|25252&quot;" table:style-name="ce1">
            <text:p>30RR|25252</text:p>
          </table:table-cell>
          <table:table-cell office:value-type="string" table:style-name="ce1">
            <text:p>Assistent Horeca, Voeding Of Voedingsindustr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297" table:formula="of:=&quot;30RN|25297&quot;" table:style-name="ce1">
            <text:p>30RN|25297</text:p>
          </table:table-cell>
          <table:table-cell office:value-type="string" table:style-name="ce1">
            <text:p>Technicus Enginee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242" table:formula="of:=&quot;25RA|25242&quot;" table:style-name="ce1">
            <text:p>25RA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4" table:formula="of:=&quot;30RR|25254&quot;" table:style-name="ce1">
            <text:p>30RR|25254</text:p>
          </table:table-cell>
          <table:table-cell office:value-type="string" table:style-name="ce1">
            <text:p>Assistent Logisti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606" table:formula="of:=&quot;25LN|25606&quot;" table:style-name="ce1">
            <text:p>25LN|25606</text:p>
          </table:table-cell>
          <table:table-cell office:value-type="string" table:style-name="ce1">
            <text:p>Expert It Systems And Devic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475" table:formula="of:=&quot;30RN|25475&quot;" table:style-name="ce1">
            <text:p>30RN|25475</text:p>
          </table:table-cell>
          <table:table-cell office:value-type="string" table:style-name="ce1">
            <text:p>Begeleider Gehandicapten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415" table:formula="of:=&quot;25RA|25415&quot;" table:style-name="ce1">
            <text:p>25RA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633" table:formula="of:=&quot;25LN|25633&quot;" table:style-name="ce1">
            <text:p>25LN|25633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605" table:formula="of:=&quot;30RN|25605&quot;" table:style-name="ce1">
            <text:p>30RN|25605</text:p>
          </table:table-cell>
          <table:table-cell office:value-type="string" table:style-name="ce1">
            <text:p>Allround Medewerker It Systems And Device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603" table:formula="of:=&quot;25RA|25603&quot;" table:style-name="ce1">
            <text:p>25RA|25603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415" table:formula="of:=&quot;20MQ|25415&quot;" table:style-name="ce1">
            <text:p>20MQ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25182" table:formula="of:=&quot;25LP|25182&quot;" table:style-name="ce1">
            <text:p>25LP|25182</text:p>
          </table:table-cell>
          <table:table-cell office:value-type="string" table:style-name="ce1">
            <text:p>Zelfstandig Werkend 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437" table:style-name="ce1">
            <text:p>308437</text:p>
          </table:table-cell>
          <table:table-cell office:value-type="string" table:style-name="ce1">
            <text:p>25LH</text:p>
          </table:table-cell>
          <table:table-cell office:value-type="string" office:string-value="25LH|25184" table:formula="of:=&quot;25LH|25184&quot;" table:style-name="ce1">
            <text:p>25LH|25184</text:p>
          </table:table-cell>
          <table:table-cell office:value-type="string" table:style-name="ce1">
            <text:p>Manager/Ondernemer Horec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0" table:style-name="ce1">
            <text:p>300650</text:p>
          </table:table-cell>
          <table:table-cell office:value-type="string" table:style-name="ce1">
            <text:p>04EU</text:p>
          </table:table-cell>
          <table:table-cell office:value-type="string" office:string-value="04EU|25340" table:formula="of:=&quot;04EU|25340&quot;" table:style-name="ce1">
            <text:p>04EU|25340</text:p>
          </table:table-cell>
          <table:table-cell office:value-type="string" table:style-name="ce1">
            <text:p>Eerste Monteur Mechatronic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1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452" table:formula="of:=&quot;01NJ|25452&quot;" table:style-name="ce1">
            <text:p>01NJ|25452</text:p>
          </table:table-cell>
          <table:table-cell office:value-type="string" table:style-name="ce1">
            <text:p>Medewerker Hoven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490" table:formula="of:=&quot;20MQ|25490&quot;" table:style-name="ce1">
            <text:p>20MQ|25490</text:p>
          </table:table-cell>
          <table:table-cell office:value-type="string" table:style-name="ce1">
            <text:p>Tandartsassiste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34" table:formula="of:=&quot;01NJ|25534&quot;" table:style-name="ce1">
            <text:p>01NJ|25534</text:p>
          </table:table-cell>
          <table:table-cell office:value-type="string" table:style-name="ce1">
            <text:p>Vakexpert Teelt En Groene Technolog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455" table:formula="of:=&quot;01NJ|25455&quot;" table:style-name="ce1">
            <text:p>01NJ|25455</text:p>
          </table:table-cell>
          <table:table-cell office:value-type="string" table:style-name="ce1">
            <text:p>Vakbekwaam Hoveni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25415" table:formula="of:=&quot;00GT|25415&quot;" table:style-name="ce1">
            <text:p>00GT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25141" table:formula="of:=&quot;00GT|25141&quot;" table:style-name="ce1">
            <text:p>00GT|25141</text:p>
          </table:table-cell>
          <table:table-cell office:value-type="string" table:style-name="ce1">
            <text:p>Adviseur Bancaire Dienst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19VH</text:p>
          </table:table-cell>
          <table:table-cell office:value-type="string" office:string-value="19VH|C3" table:formula="of:=&quot;19VH|C3&quot;" table:style-name="ce1">
            <text:p>19VH|C3</text:p>
          </table:table-cell>
          <table:table-cell office:value-type="string" table:style-name="ce1">
            <text:p>locatie De Meerp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VH|02</text:p>
          </table:table-cell>
          <table:table-cell office:value-type="string" table:style-name="ce1">
            <text:p>19VH|02</text:p>
          </table:table-cell>
          <table:table-cell office:value-type="string" table:style-name="ce1">
            <text:p>locatie De Meerpaal</text:p>
          </table:table-cell>
          <table:table-cell office:value-type="string" table:style-name="ce1">
            <text:p>Tesselsestraat 75</text:p>
          </table:table-cell>
          <table:table-cell office:value-type="string" table:style-name="ce1">
            <text:p>2583 JH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167" table:formula="of:=&quot;27DV|25167&quot;" table:style-name="ce1">
            <text:p>27DV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93420" table:formula="of:=&quot;25LH|93420&quot;" table:style-name="ce1">
            <text:p>25LH|93420</text:p>
          </table:table-cell>
          <table:table-cell office:value-type="string" table:style-name="ce1">
            <text:p>Autotechniek (Eerste Autotechnicus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22201" table:formula="of:=&quot;02PA|22201&quot;" table:style-name="ce1">
            <text:p>02PA|22201</text:p>
          </table:table-cell>
          <table:table-cell office:value-type="string" table:style-name="ce1">
            <text:p>Artie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6" table:style-name="ce1">
            <text:p>299796</text:p>
          </table:table-cell>
          <table:table-cell office:value-type="string" table:style-name="ce1">
            <text:p>06EB</text:p>
          </table:table-cell>
          <table:table-cell office:value-type="string" office:string-value="06EB|C1" table:formula="of:=&quot;06EB|C1&quot;" table:style-name="ce1">
            <text:p>06EB|C1</text:p>
          </table:table-cell>
          <table:table-cell office:value-type="string" table:style-name="ce1">
            <text:p>p.c.b.s. Rehobot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EB|00</text:p>
          </table:table-cell>
          <table:table-cell office:value-type="string" table:style-name="ce1">
            <text:p>06EB|00</text:p>
          </table:table-cell>
          <table:table-cell office:value-type="string" table:style-name="ce1">
            <text:p>GBS Rehoboth</text:p>
          </table:table-cell>
          <table:table-cell office:value-type="string" table:style-name="ce1">
            <text:p>Prinses Margrietstraat 3</text:p>
          </table:table-cell>
          <table:table-cell office:value-type="string" table:style-name="ce1">
            <text:p>9744 CL</text:p>
          </table:table-cell>
          <table:table-cell office:value-type="string" table:style-name="ce1">
            <text:p>Groningen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189" table:formula="of:=&quot;27DV|25189&quot;" table:style-name="ce1">
            <text:p>27DV|25189</text:p>
          </table:table-cell>
          <table:table-cell office:value-type="string" table:style-name="ce1">
            <text:p>Ict-Beheer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40" table:formula="of:=&quot;01NJ|25540&quot;" table:style-name="ce1">
            <text:p>01NJ|2554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06BO</text:p>
          </table:table-cell>
          <table:table-cell office:value-type="string" office:string-value="06BO|C1" table:formula="of:=&quot;06BO|C1&quot;" table:style-name="ce1">
            <text:p>06BO|C1</text:p>
          </table:table-cell>
          <table:table-cell office:value-type="string" table:style-name="ce1">
            <text:p>Basisschool Curtevenn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BO|00</text:p>
          </table:table-cell>
          <table:table-cell office:value-type="string" table:style-name="ce1">
            <text:p>06BO|00</text:p>
          </table:table-cell>
          <table:table-cell office:value-type="string" table:style-name="ce1">
            <text:p>Basisschool Curtevenne</text:p>
          </table:table-cell>
          <table:table-cell office:value-type="string" table:style-name="ce1">
            <text:p>Parklaan 3</text:p>
          </table:table-cell>
          <table:table-cell office:value-type="string" table:style-name="ce1">
            <text:p>1241 BG</text:p>
          </table:table-cell>
          <table:table-cell office:value-type="string" table:style-name="ce1">
            <text:p>Kortenhoef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437" table:style-name="ce1">
            <text:p>308437</text:p>
          </table:table-cell>
          <table:table-cell office:value-type="string" table:style-name="ce1">
            <text:p>25LH</text:p>
          </table:table-cell>
          <table:table-cell office:value-type="string" office:string-value="25LH|25132" table:formula="of:=&quot;25LH|25132&quot;" table:style-name="ce1">
            <text:p>25LH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0" table:style-name="ce1">
            <text:p>304840</text:p>
          </table:table-cell>
          <table:table-cell office:value-type="string" table:style-name="ce1">
            <text:p>25LP</text:p>
          </table:table-cell>
          <table:table-cell office:value-type="string" office:string-value="25LP|93200" table:formula="of:=&quot;25LP|93200&quot;" table:style-name="ce1">
            <text:p>25LP|93200</text:p>
          </table:table-cell>
          <table:table-cell office:value-type="string" table:style-name="ce1">
            <text:p>Financiele Beroepen (Financieel Administratief Medewerk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28" table:style-name="ce1">
            <text:p>304728</text:p>
          </table:table-cell>
          <table:table-cell office:value-type="string" table:style-name="ce1">
            <text:p>25LT</text:p>
          </table:table-cell>
          <table:table-cell office:value-type="string" office:string-value="25LT|25187" table:formula="of:=&quot;25LT|25187&quot;" table:style-name="ce1">
            <text:p>25LT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ilde Opleidingen</text:p>
          </table:table-cell>
          <table:table-cell office:value-type="string" table:style-name="ce1">
            <text:p>Olympialaan 1</text:p>
          </table:table-cell>
          <table:table-cell office:value-type="string" table:style-name="ce1">
            <text:p>6042 JZ</text:p>
          </table:table-cell>
          <table:table-cell office:value-type="string" table:style-name="ce1">
            <text:p>Roermond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10DA</text:p>
          </table:table-cell>
          <table:table-cell office:value-type="string" office:string-value="10DA|C1" table:formula="of:=&quot;10DA|C1&quot;" table:style-name="ce1">
            <text:p>10DA|C1</text:p>
          </table:table-cell>
          <table:table-cell office:value-type="string" table:style-name="ce1">
            <text:p>Basisschool De Triangel, locatie Sin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DA|00</text:p>
          </table:table-cell>
          <table:table-cell office:value-type="string" table:style-name="ce1">
            <text:p>10DA|00</text:p>
          </table:table-cell>
          <table:table-cell office:value-type="string" table:style-name="ce1">
            <text:p>Basisschool De Triangel</text:p>
          </table:table-cell>
          <table:table-cell office:value-type="string" table:style-name="ce1">
            <text:p>Singel 6</text:p>
          </table:table-cell>
          <table:table-cell office:value-type="string" table:style-name="ce1">
            <text:p>1381 AT</text:p>
          </table:table-cell>
          <table:table-cell office:value-type="string" table:style-name="ce1">
            <text:p>Weesp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46" table:style-name="ce1">
            <text:p>304346</text:p>
          </table:table-cell>
          <table:table-cell office:value-type="string" table:style-name="ce1">
            <text:p>25PT</text:p>
          </table:table-cell>
          <table:table-cell office:value-type="string" office:string-value="25PT|25491" table:formula="of:=&quot;25PT|25491&quot;" table:style-name="ce1">
            <text:p>25PT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1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104" table:formula="of:=&quot;20MQ|25104&quot;" table:style-name="ce1">
            <text:p>20MQ|25104</text:p>
          </table:table-cell>
          <table:table-cell office:value-type="string" table:style-name="ce1">
            <text:p>Middenkaderfunctionaris Bouw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7" table:style-name="ce1">
            <text:p>304127</text:p>
          </table:table-cell>
          <table:table-cell office:value-type="string" table:style-name="ce1">
            <text:p>25LF</text:p>
          </table:table-cell>
          <table:table-cell office:value-type="string" office:string-value="25LF|25145" table:formula="of:=&quot;25LF|25145&quot;" table:style-name="ce1">
            <text:p>25LF|25145</text:p>
          </table:table-cell>
          <table:table-cell office:value-type="string" table:style-name="ce1">
            <text:p>Juridisch-Administratief Dienstverlen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3" table:style-name="ce1">
            <text:p>304833</text:p>
          </table:table-cell>
          <table:table-cell office:value-type="string" table:style-name="ce1">
            <text:p>30RR</text:p>
          </table:table-cell>
          <table:table-cell office:value-type="string" office:string-value="30RR|25155" table:formula="of:=&quot;30RR|25155&quot;" table:style-name="ce1">
            <text:p>30RR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77" table:formula="of:=&quot;01NJ|25577&quot;" table:style-name="ce1">
            <text:p>01NJ|25577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437" table:style-name="ce1">
            <text:p>308437</text:p>
          </table:table-cell>
          <table:table-cell office:value-type="string" table:style-name="ce1">
            <text:p>25LH</text:p>
          </table:table-cell>
          <table:table-cell office:value-type="string" office:string-value="25LH|25201" table:formula="of:=&quot;25LH|25201&quot;" table:style-name="ce1">
            <text:p>25LH|25201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2" table:style-name="ce1">
            <text:p>304832</text:p>
          </table:table-cell>
          <table:table-cell office:value-type="string" table:style-name="ce1">
            <text:p>25PV</text:p>
          </table:table-cell>
          <table:table-cell office:value-type="string" office:string-value="25PV|25407" table:formula="of:=&quot;25PV|25407&quot;" table:style-name="ce1">
            <text:p>25PV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1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028" table:style-name="ce1">
            <text:p>305028</text:p>
          </table:table-cell>
          <table:table-cell office:value-type="string" table:style-name="ce1">
            <text:p>29YH</text:p>
          </table:table-cell>
          <table:table-cell office:value-type="string" office:string-value="29YH|25407" table:formula="of:=&quot;29YH|25407&quot;" table:style-name="ce1">
            <text:p>29YH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M Harpertsz Trompwg 229</text:p>
          </table:table-cell>
          <table:table-cell office:value-type="string" table:style-name="ce1">
            <text:p>3317 BS</text:p>
          </table:table-cell>
          <table:table-cell office:value-type="string" table:style-name="ce1">
            <text:p>Dordrecht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05SE</text:p>
          </table:table-cell>
          <table:table-cell office:value-type="string" office:string-value="05SE|C1" table:formula="of:=&quot;05SE|C1&quot;" table:style-name="ce1">
            <text:p>05SE|C1</text:p>
          </table:table-cell>
          <table:table-cell office:value-type="string" table:style-name="ce1">
            <text:p>School met de Bijbel De 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SE|00</text:p>
          </table:table-cell>
          <table:table-cell office:value-type="string" table:style-name="ce1">
            <text:p>05SE|00</text:p>
          </table:table-cell>
          <table:table-cell office:value-type="string" table:style-name="ce1">
            <text:p>De Akker</text:p>
          </table:table-cell>
          <table:table-cell office:value-type="string" table:style-name="ce1">
            <text:p>Hoogeveenseweg 28</text:p>
          </table:table-cell>
          <table:table-cell office:value-type="string" table:style-name="ce1">
            <text:p>7933 PG</text:p>
          </table:table-cell>
          <table:table-cell office:value-type="string" table:style-name="ce1">
            <text:p>Pess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437" table:style-name="ce1">
            <text:p>308437</text:p>
          </table:table-cell>
          <table:table-cell office:value-type="string" table:style-name="ce1">
            <text:p>25LH</text:p>
          </table:table-cell>
          <table:table-cell office:value-type="string" office:string-value="25LH|25407" table:formula="of:=&quot;25LH|25407&quot;" table:style-name="ce1">
            <text:p>25LH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25415" table:formula="of:=&quot;30RN|25415&quot;" table:style-name="ce1">
            <text:p>30RN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3" table:style-name="ce1">
            <text:p>304833</text:p>
          </table:table-cell>
          <table:table-cell office:value-type="string" table:style-name="ce1">
            <text:p>30RR</text:p>
          </table:table-cell>
          <table:table-cell office:value-type="string" office:string-value="30RR|90383" table:formula="of:=&quot;30RR|90383&quot;" table:style-name="ce1">
            <text:p>30RR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9" table:style-name="ce1">
            <text:p>304129</text:p>
          </table:table-cell>
          <table:table-cell office:value-type="string" table:style-name="ce1">
            <text:p>25LR</text:p>
          </table:table-cell>
          <table:table-cell office:value-type="string" office:string-value="25LR|94421" table:formula="of:=&quot;25LR|94421&quot;" table:style-name="ce1">
            <text:p>25LR|94421</text:p>
          </table:table-cell>
          <table:table-cell office:value-type="string" table:style-name="ce1">
            <text:p>Middenkader Engineering (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888" table:style-name="ce1">
            <text:p>301888</text:p>
          </table:table-cell>
          <table:table-cell office:value-type="string" table:style-name="ce1">
            <text:p>03VH</text:p>
          </table:table-cell>
          <table:table-cell office:value-type="string" office:string-value="03VH|C1" table:formula="of:=&quot;03VH|C1&quot;" table:style-name="ce1">
            <text:p>03VH|C1</text:p>
          </table:table-cell>
          <table:table-cell office:value-type="string" table:style-name="ce1">
            <text:p>R.K. basisschool De Schal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VH|00</text:p>
          </table:table-cell>
          <table:table-cell office:value-type="string" table:style-name="ce1">
            <text:p>03VH|00</text:p>
          </table:table-cell>
          <table:table-cell office:value-type="string" table:style-name="ce1">
            <text:p>De Schalm r.k. bs.</text:p>
          </table:table-cell>
          <table:table-cell office:value-type="string" table:style-name="ce1">
            <text:p>Sint Sebastianusstraat 10</text:p>
          </table:table-cell>
          <table:table-cell office:value-type="string" table:style-name="ce1">
            <text:p>5935 AX</text:p>
          </table:table-cell>
          <table:table-cell office:value-type="string" table:style-name="ce1">
            <text:p>Steyl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90471" table:formula="of:=&quot;30RN|90471&quot;" table:style-name="ce1">
            <text:p>30RN|90471</text:p>
          </table:table-cell>
          <table:table-cell office:value-type="string" table:style-name="ce1">
            <text:p>Administratief Medewerker (Bedrijfsadministratief Medewerker)</text:p>
          </table:table-cell>
          <table:table-cell office:value-type="string" table:style-name="ce1">
            <text:p>N</text:p>
          </table:table-cell>
          <table:table-cell office:value-type="date" office:date-value="2020-12-31T00:00:00" table:style-name="ce2">
            <text:p>31-12-2020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04BX</text:p>
          </table:table-cell>
          <table:table-cell office:value-type="string" office:string-value="04BX|C1" table:formula="of:=&quot;04BX|C1&quot;" table:style-name="ce1">
            <text:p>04BX|C1</text:p>
          </table:table-cell>
          <table:table-cell office:value-type="string" table:style-name="ce1">
            <text:p>SBO Zonne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4BX|00</text:p>
          </table:table-cell>
          <table:table-cell office:value-type="string" table:style-name="ce1">
            <text:p>04BX|00</text:p>
          </table:table-cell>
          <table:table-cell office:value-type="string" table:style-name="ce1">
            <text:p>SBO Zonnesteen</text:p>
          </table:table-cell>
          <table:table-cell office:value-type="string" table:style-name="ce1">
            <text:p>Generaal Smutslaan 11</text:p>
          </table:table-cell>
          <table:table-cell office:value-type="string" table:style-name="ce1">
            <text:p>5021 XA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25139" table:formula="of:=&quot;30RN|25139&quot;" table:style-name="ce1">
            <text:p>30RN|25139</text:p>
          </table:table-cell>
          <table:table-cell office:value-type="string" table:style-name="ce1">
            <text:p>Financieel Administratief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242" table:formula="of:=&quot;25LN|25242&quot;" table:style-name="ce1">
            <text:p>25LN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6" table:style-name="ce1">
            <text:p>304126</text:p>
          </table:table-cell>
          <table:table-cell office:value-type="string" table:style-name="ce1">
            <text:p>02PG</text:p>
          </table:table-cell>
          <table:table-cell office:value-type="string" office:string-value="02PG|22068" table:formula="of:=&quot;02PG|22068&quot;" table:style-name="ce1">
            <text:p>02PG|22068</text:p>
          </table:table-cell>
          <table:table-cell office:value-type="string" table:style-name="ce1">
            <text:p>Creatief Vakmanscha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ut- en Meubileringscollege</text:p>
          </table:table-cell>
          <table:table-cell office:value-type="string" table:style-name="ce1">
            <text:p>Erasmuspad 10</text:p>
          </table:table-cell>
          <table:table-cell office:value-type="string" table:style-name="ce1">
            <text:p>3052 KP</text:p>
          </table:table-cell>
          <table:table-cell office:value-type="string" table:style-name="ce1">
            <text:p>Rotterdam</text:p>
          </table:table-cell>
          <table:table-cell office:value-type="float" office:value="40737" table:style-name="ce1">
            <text:p>40737</text:p>
          </table:table-cell>
          <table:table-cell office:value-type="string" table:style-name="ce1">
            <text:p>Stichting Hout- en Meubileringscollege</text:p>
          </table:table-cell>
          <table:table-cell office:value-type="float" office:value="40737" table:style-name="ce1">
            <text:p>40737</text:p>
          </table:table-cell>
          <table:table-cell office:value-type="string" table:style-name="ce1">
            <text:p>Stichting Hout- en Meubilerings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16RC</text:p>
          </table:table-cell>
          <table:table-cell office:value-type="string" office:string-value="16RC|C1" table:formula="of:=&quot;16RC|C1&quot;" table:style-name="ce1">
            <text:p>16RC|C1</text:p>
          </table:table-cell>
          <table:table-cell office:value-type="string" table:style-name="ce1">
            <text:p>SBO Het Mozaï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6RC|00</text:p>
          </table:table-cell>
          <table:table-cell office:value-type="string" table:style-name="ce1">
            <text:p>16RC|00</text:p>
          </table:table-cell>
          <table:table-cell office:value-type="string" table:style-name="ce1">
            <text:p>SBO Het Mozaïek</text:p>
          </table:table-cell>
          <table:table-cell office:value-type="string" table:style-name="ce1">
            <text:p>Van den Eyndestraat 24</text:p>
          </table:table-cell>
          <table:table-cell office:value-type="string" table:style-name="ce1">
            <text:p>2582 EC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320" table:style-name="ce1">
            <text:p>305320</text:p>
          </table:table-cell>
          <table:table-cell office:value-type="string" table:style-name="ce1">
            <text:p>25PW</text:p>
          </table:table-cell>
          <table:table-cell office:value-type="string" office:string-value="25PW|25187" table:formula="of:=&quot;25PW|25187&quot;" table:style-name="ce1">
            <text:p>25PW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1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30RM</text:p>
          </table:table-cell>
          <table:table-cell office:value-type="string" office:string-value="30RM|25415" table:formula="of:=&quot;30RM|25415&quot;" table:style-name="ce1">
            <text:p>30RM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9" table:style-name="ce1">
            <text:p>304129</text:p>
          </table:table-cell>
          <table:table-cell office:value-type="string" table:style-name="ce1">
            <text:p>25LR</text:p>
          </table:table-cell>
          <table:table-cell office:value-type="string" office:string-value="25LR|25297" table:formula="of:=&quot;25LR|25297&quot;" table:style-name="ce1">
            <text:p>25LR|25297</text:p>
          </table:table-cell>
          <table:table-cell office:value-type="string" table:style-name="ce1">
            <text:p>Technicus Engineer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6" table:style-name="ce1">
            <text:p>299796</text:p>
          </table:table-cell>
          <table:table-cell office:value-type="string" table:style-name="ce1">
            <text:p>04WW</text:p>
          </table:table-cell>
          <table:table-cell office:value-type="string" office:string-value="04WW|C1" table:formula="of:=&quot;04WW|C1&quot;" table:style-name="ce1">
            <text:p>04WW|C1</text:p>
          </table:table-cell>
          <table:table-cell office:value-type="string" table:style-name="ce1">
            <text:p>Gereformeerde basisschool Eben-Haë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WW|00</text:p>
          </table:table-cell>
          <table:table-cell office:value-type="string" table:style-name="ce1">
            <text:p>04WW|00</text:p>
          </table:table-cell>
          <table:table-cell office:value-type="string" table:style-name="ce1">
            <text:p>ger. b.s. Eben-Haëzer</text:p>
          </table:table-cell>
          <table:table-cell office:value-type="string" table:style-name="ce1">
            <text:p>Foareker 54</text:p>
          </table:table-cell>
          <table:table-cell office:value-type="string" table:style-name="ce1">
            <text:p>9247 AC</text:p>
          </table:table-cell>
          <table:table-cell office:value-type="string" table:style-name="ce1">
            <text:p>Ureterp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30RM</text:p>
          </table:table-cell>
          <table:table-cell office:value-type="string" office:string-value="30RM|25155" table:formula="of:=&quot;30RM|25155&quot;" table:style-name="ce1">
            <text:p>30RM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83" table:style-name="ce1">
            <text:p>305983</text:p>
          </table:table-cell>
          <table:table-cell office:value-type="string" table:style-name="ce1">
            <text:p>25LZ</text:p>
          </table:table-cell>
          <table:table-cell office:value-type="string" office:string-value="25LZ|25485" table:formula="of:=&quot;25LZ|25485&quot;" table:style-name="ce1">
            <text:p>25LZ|25485</text:p>
          </table:table-cell>
          <table:table-cell office:value-type="string" table:style-name="ce1">
            <text:p>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93" table:style-name="ce1">
            <text:p>304893</text:p>
          </table:table-cell>
          <table:table-cell office:value-type="string" table:style-name="ce1">
            <text:p>25LU</text:p>
          </table:table-cell>
          <table:table-cell office:value-type="string" office:string-value="25LU|25118" table:formula="of:=&quot;25LU|25118&quot;" table:style-name="ce1">
            <text:p>25LU|25118</text:p>
          </table:table-cell>
          <table:table-cell office:value-type="string" table:style-name="ce1">
            <text:p>Allround Timmerma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1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ichting Christelijk R.O.C. Noord- en Oost-Nederland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ichting Christelijk R.O.C. Noord- en Oost-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9AG</text:p>
          </table:table-cell>
          <table:table-cell office:value-type="string" office:string-value="19AG|C1" table:formula="of:=&quot;19AG|C1&quot;" table:style-name="ce1">
            <text:p>19AG|C1</text:p>
          </table:table-cell>
          <table:table-cell office:value-type="string" table:style-name="ce1">
            <text:p>obs De Gouw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AG|00</text:p>
          </table:table-cell>
          <table:table-cell office:value-type="string" table:style-name="ce1">
            <text:p>19AG|00</text:p>
          </table:table-cell>
          <table:table-cell office:value-type="string" table:style-name="ce1">
            <text:p>obs De Gouw</text:p>
          </table:table-cell>
          <table:table-cell office:value-type="string" table:style-name="ce1">
            <text:p>Noorderven 6</text:p>
          </table:table-cell>
          <table:table-cell office:value-type="string" table:style-name="ce1">
            <text:p>1504 AL</text:p>
          </table:table-cell>
          <table:table-cell office:value-type="string" table:style-name="ce1">
            <text:p>Zaandam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9" table:style-name="ce1">
            <text:p>304129</text:p>
          </table:table-cell>
          <table:table-cell office:value-type="string" table:style-name="ce1">
            <text:p>25LR</text:p>
          </table:table-cell>
          <table:table-cell office:value-type="string" office:string-value="25LR|95280" table:formula="of:=&quot;25LR|95280&quot;" table:style-name="ce1">
            <text:p>25LR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41" table:style-name="ce1">
            <text:p>301941</text:p>
          </table:table-cell>
          <table:table-cell office:value-type="string" table:style-name="ce1">
            <text:p>24DH</text:p>
          </table:table-cell>
          <table:table-cell office:value-type="string" office:string-value="24DH|C1" table:formula="of:=&quot;24DH|C1&quot;" table:style-name="ce1">
            <text:p>24DH|C1</text:p>
          </table:table-cell>
          <table:table-cell office:value-type="string" table:style-name="ce1">
            <text:p>basisschool Er-Risèlè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DH|00</text:p>
          </table:table-cell>
          <table:table-cell office:value-type="string" table:style-name="ce1">
            <text:p>24DH|00</text:p>
          </table:table-cell>
          <table:table-cell office:value-type="string" table:style-name="ce1">
            <text:p>Er-Riseleh</text:p>
          </table:table-cell>
          <table:table-cell office:value-type="string" table:style-name="ce1">
            <text:p>Stadhouderslaan 1B</text:p>
          </table:table-cell>
          <table:table-cell office:value-type="string" table:style-name="ce1">
            <text:p>2313 AB</text:p>
          </table:table-cell>
          <table:table-cell office:value-type="string" table:style-name="ce1">
            <text:p>Leiden</text:p>
          </table:table-cell>
          <table:table-cell office:value-type="float" office:value="40048" table:style-name="ce1">
            <text:p>40048</text:p>
          </table:table-cell>
          <table:table-cell office:value-type="string" table:style-name="ce1">
            <text:p>Stichting Islamitische Basisscholen</text:p>
          </table:table-cell>
          <table:table-cell office:value-type="float" office:value="40077" table:style-name="ce1">
            <text:p>40077</text:p>
          </table:table-cell>
          <table:table-cell office:value-type="string" table:style-name="ce1">
            <text:p>Stichting N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99" table:style-name="ce1">
            <text:p>306899</text:p>
          </table:table-cell>
          <table:table-cell office:value-type="string" table:style-name="ce1">
            <text:p>31HP</text:p>
          </table:table-cell>
          <table:table-cell office:value-type="string" office:string-value="31HP|25655" table:formula="of:=&quot;31HP|25655&quot;" table:style-name="ce1">
            <text:p>31HP|25655</text:p>
          </table:table-cell>
          <table:table-cell office:value-type="string" table:style-name="ce1">
            <text:p>Mbo- Verpleegku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Laan van Zuid Hoorn 60</text:p>
          </table:table-cell>
          <table:table-cell office:value-type="string" table:style-name="ce1">
            <text:p>2289 DE</text:p>
          </table:table-cell>
          <table:table-cell office:value-type="string" table:style-name="ce1">
            <text:p>Rijswijk Zh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081" table:style-name="ce1">
            <text:p>305081</text:p>
          </table:table-cell>
          <table:table-cell office:value-type="string" table:style-name="ce1">
            <text:p>27YU</text:p>
          </table:table-cell>
          <table:table-cell office:value-type="string" office:string-value="27YU|25415" table:formula="of:=&quot;27YU|25415&quot;" table:style-name="ce1">
            <text:p>27YU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1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46" table:style-name="ce1">
            <text:p>304346</text:p>
          </table:table-cell>
          <table:table-cell office:value-type="string" table:style-name="ce1">
            <text:p>25PT</text:p>
          </table:table-cell>
          <table:table-cell office:value-type="string" office:string-value="25PT|25138" table:formula="of:=&quot;25PT|25138&quot;" table:style-name="ce1">
            <text:p>25PT|25138</text:p>
          </table:table-cell>
          <table:table-cell office:value-type="string" table:style-name="ce1">
            <text:p>Bedrijfsadministrateu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1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67" table:style-name="ce1">
            <text:p>301967</text:p>
          </table:table-cell>
          <table:table-cell office:value-type="string" table:style-name="ce1">
            <text:p>06AF</text:p>
          </table:table-cell>
          <table:table-cell office:value-type="string" office:string-value="06AF|C1" table:formula="of:=&quot;06AF|C1&quot;" table:style-name="ce1">
            <text:p>06AF|C1</text:p>
          </table:table-cell>
          <table:table-cell office:value-type="string" table:style-name="ce1">
            <text:p>Vrije School Valent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AF|00</text:p>
          </table:table-cell>
          <table:table-cell office:value-type="string" table:style-name="ce1">
            <text:p>06AF|00</text:p>
          </table:table-cell>
          <table:table-cell office:value-type="string" table:style-name="ce1">
            <text:p>Valentijn</text:p>
          </table:table-cell>
          <table:table-cell office:value-type="string" table:style-name="ce1">
            <text:p>Vliepad 1</text:p>
          </table:table-cell>
          <table:table-cell office:value-type="string" table:style-name="ce1">
            <text:p>3844 EL</text:p>
          </table:table-cell>
          <table:table-cell office:value-type="string" table:style-name="ce1">
            <text:p>Harderwijk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25249" table:formula="of:=&quot;25LF|25249&quot;" table:style-name="ce1">
            <text:p>25LF|25249</text:p>
          </table:table-cell>
          <table:table-cell office:value-type="string" table:style-name="ce1">
            <text:p>Technisch Specialist Personenauto'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320" table:style-name="ce1">
            <text:p>305320</text:p>
          </table:table-cell>
          <table:table-cell office:value-type="string" table:style-name="ce1">
            <text:p>25PW</text:p>
          </table:table-cell>
          <table:table-cell office:value-type="string" office:string-value="25PW|25242" table:formula="of:=&quot;25PW|25242&quot;" table:style-name="ce1">
            <text:p>25PW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1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25379" table:formula="of:=&quot;01AA|25379&quot;" table:style-name="ce1">
            <text:p>01AA|25379</text:p>
          </table:table-cell>
          <table:table-cell office:value-type="string" table:style-name="ce1">
            <text:p>Manager Transport En Logist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25656" table:formula="of:=&quot;01AA|25656&quot;" table:style-name="ce1">
            <text:p>01AA|25656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75" table:style-name="ce1">
            <text:p>299875</text:p>
          </table:table-cell>
          <table:table-cell office:value-type="string" table:style-name="ce1">
            <text:p>08AM</text:p>
          </table:table-cell>
          <table:table-cell office:value-type="string" office:string-value="08AM|C1" table:formula="of:=&quot;08AM|C1&quot;" table:style-name="ce1">
            <text:p>08AM|C1</text:p>
          </table:table-cell>
          <table:table-cell office:value-type="string" table:style-name="ce1">
            <text:p>Van Brienenoord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AM|00</text:p>
          </table:table-cell>
          <table:table-cell office:value-type="string" table:style-name="ce1">
            <text:p>08AM|00</text:p>
          </table:table-cell>
          <table:table-cell office:value-type="string" table:style-name="ce1">
            <text:p>Van Brienenoord</text:p>
          </table:table-cell>
          <table:table-cell office:value-type="string" table:style-name="ce1">
            <text:p>Percevalweg 4</text:p>
          </table:table-cell>
          <table:table-cell office:value-type="string" table:style-name="ce1">
            <text:p>3077 NK</text:p>
          </table:table-cell>
          <table:table-cell office:value-type="string" table:style-name="ce1">
            <text:p>Rotterdam</text:p>
          </table:table-cell>
          <table:table-cell office:value-type="float" office:value="31075" table:style-name="ce1">
            <text:p>31075</text:p>
          </table:table-cell>
          <table:table-cell office:value-type="string" table:style-name="ce1">
            <text:p>Stichting SWK-groep</text:p>
          </table:table-cell>
          <table:table-cell office:value-type="float" office:value="31075" table:style-name="ce1">
            <text:p>31075</text:p>
          </table:table-cell>
          <table:table-cell office:value-type="string" table:style-name="ce1">
            <text:p>Stichting SWK-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502" table:style-name="ce1">
            <text:p>307502</text:p>
          </table:table-cell>
          <table:table-cell office:value-type="string" table:style-name="ce1">
            <text:p>29YH</text:p>
          </table:table-cell>
          <table:table-cell office:value-type="string" office:string-value="29YH|25407" table:formula="of:=&quot;29YH|25407&quot;" table:style-name="ce1">
            <text:p>29YH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M Harpertsz Trompwg 229</text:p>
          </table:table-cell>
          <table:table-cell office:value-type="string" table:style-name="ce1">
            <text:p>3317 BS</text:p>
          </table:table-cell>
          <table:table-cell office:value-type="string" table:style-name="ce1">
            <text:p>Dordrecht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6007" table:formula="of:=&quot;25LN|26007&quot;" table:style-name="ce1">
            <text:p>25LN|26007</text:p>
          </table:table-cell>
          <table:table-cell office:value-type="string" table:style-name="ce1">
            <text:p>Service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78" table:style-name="ce1">
            <text:p>299878</text:p>
          </table:table-cell>
          <table:table-cell office:value-type="string" table:style-name="ce1">
            <text:p>19UF</text:p>
          </table:table-cell>
          <table:table-cell office:value-type="string" office:string-value="19UF|C2" table:formula="of:=&quot;19UF|C2&quot;" table:style-name="ce1">
            <text:p>19UF|C2</text:p>
          </table:table-cell>
          <table:table-cell office:value-type="string" table:style-name="ce1">
            <text:p>Liduinaschool locatie Junoplantso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UF|01</text:p>
          </table:table-cell>
          <table:table-cell office:value-type="string" table:style-name="ce1">
            <text:p>19UF|01</text:p>
          </table:table-cell>
          <table:table-cell office:value-type="string" table:style-name="ce1">
            <text:p>Rk Basisschool Liduina</text:p>
          </table:table-cell>
          <table:table-cell office:value-type="string" table:style-name="ce1">
            <text:p>Junoplantsoen 30</text:p>
          </table:table-cell>
          <table:table-cell office:value-type="string" table:style-name="ce1">
            <text:p>2024 RR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147" table:formula="of:=&quot;25LN|25147&quot;" table:style-name="ce1">
            <text:p>25LN|25147</text:p>
          </table:table-cell>
          <table:table-cell office:value-type="string" table:style-name="ce1">
            <text:p>Medewerker Evenementenorganisa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05FG</text:p>
          </table:table-cell>
          <table:table-cell office:value-type="string" office:string-value="05FG|C1" table:formula="of:=&quot;05FG|C1&quot;" table:style-name="ce1">
            <text:p>05FG|C1</text:p>
          </table:table-cell>
          <table:table-cell office:value-type="string" table:style-name="ce1">
            <text:p>basisschool St. J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FG|00</text:p>
          </table:table-cell>
          <table:table-cell office:value-type="string" table:style-name="ce1">
            <text:p>05FG|00</text:p>
          </table:table-cell>
          <table:table-cell office:value-type="string" table:style-name="ce1">
            <text:p>St. Jan</text:p>
          </table:table-cell>
          <table:table-cell office:value-type="string" table:style-name="ce1">
            <text:p>Sint Jan Baptistastraat 1</text:p>
          </table:table-cell>
          <table:table-cell office:value-type="string" table:style-name="ce1">
            <text:p>5595 GN</text:p>
          </table:table-cell>
          <table:table-cell office:value-type="string" table:style-name="ce1">
            <text:p>Leende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25162" table:formula="of:=&quot;25LP|25162&quot;" table:style-name="ce1">
            <text:p>25LP|25162</text:p>
          </table:table-cell>
          <table:table-cell office:value-type="string" table:style-name="ce1">
            <text:p>Manager Reta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33" table:style-name="ce1">
            <text:p>306433</text:p>
          </table:table-cell>
          <table:table-cell office:value-type="string" table:style-name="ce1">
            <text:p>27YU</text:p>
          </table:table-cell>
          <table:table-cell office:value-type="string" office:string-value="27YU|25415" table:formula="of:=&quot;27YU|25415&quot;" table:style-name="ce1">
            <text:p>27YU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1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478" table:formula="of:=&quot;20MQ|25478&quot;" table:style-name="ce1">
            <text:p>20MQ|25478</text:p>
          </table:table-cell>
          <table:table-cell office:value-type="string" table:style-name="ce1">
            <text:p>Persoonlijk Begeleider Specifieke Doelgroep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83" table:style-name="ce1">
            <text:p>305983</text:p>
          </table:table-cell>
          <table:table-cell office:value-type="string" table:style-name="ce1">
            <text:p>25LZ</text:p>
          </table:table-cell>
          <table:table-cell office:value-type="string" office:string-value="25LZ|25162" table:formula="of:=&quot;25LZ|25162&quot;" table:style-name="ce1">
            <text:p>25LZ|25162</text:p>
          </table:table-cell>
          <table:table-cell office:value-type="string" table:style-name="ce1">
            <text:p>Manager Reta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09VY</text:p>
          </table:table-cell>
          <table:table-cell office:value-type="string" office:string-value="09VY|C1" table:formula="of:=&quot;09VY|C1&quot;" table:style-name="ce1">
            <text:p>09VY|C1</text:p>
          </table:table-cell>
          <table:table-cell office:value-type="string" table:style-name="ce1">
            <text:p>Wijzer aan de Ve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VY|00</text:p>
          </table:table-cell>
          <table:table-cell office:value-type="string" table:style-name="ce1">
            <text:p>09VY|00</text:p>
          </table:table-cell>
          <table:table-cell office:value-type="string" table:style-name="ce1">
            <text:p>KBS Wijzer aan de Vecht</text:p>
          </table:table-cell>
          <table:table-cell office:value-type="string" table:style-name="ce1">
            <text:p>Jan van Ransdorpstraat 32</text:p>
          </table:table-cell>
          <table:table-cell office:value-type="string" table:style-name="ce1">
            <text:p>3554 VZ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90032" table:formula="of:=&quot;02PA|90032&quot;" table:style-name="ce1">
            <text:p>02PA|90032</text:p>
          </table:table-cell>
          <table:table-cell office:value-type="string" table:style-name="ce1">
            <text:p>Artiest (Drama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25166" table:formula="of:=&quot;01AA|25166&quot;" table:style-name="ce1">
            <text:p>01AA|25166</text:p>
          </table:table-cell>
          <table:table-cell office:value-type="string" table:style-name="ce1">
            <text:p>Ondernemer Retai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167" table:formula="of:=&quot;25LN|25167&quot;" table:style-name="ce1">
            <text:p>25LN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798" table:style-name="ce1">
            <text:p>306798</text:p>
          </table:table-cell>
          <table:table-cell office:value-type="string" table:style-name="ce1">
            <text:p>25LJ</text:p>
          </table:table-cell>
          <table:table-cell office:value-type="string" office:string-value="25LJ|25104" table:formula="of:=&quot;25LJ|25104&quot;" table:style-name="ce1">
            <text:p>25LJ|25104</text:p>
          </table:table-cell>
          <table:table-cell office:value-type="string" table:style-name="ce1">
            <text:p>Middenkaderfunctionaris Bou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1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95312" table:formula="of:=&quot;02PA|95312&quot;" table:style-name="ce1">
            <text:p>02PA|95312</text:p>
          </table:table-cell>
          <table:table-cell office:value-type="string" table:style-name="ce1">
            <text:p>Applicatie- En Mediaontwikkeling (Gamedevel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95530" table:formula="of:=&quot;01AA|95530&quot;" table:style-name="ce1">
            <text:p>01AA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187" table:formula="of:=&quot;25LN|25187&quot;" table:style-name="ce1">
            <text:p>25LN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333" table:formula="of:=&quot;25LN|25333&quot;" table:style-name="ce1">
            <text:p>25LN|25333</text:p>
          </table:table-cell>
          <table:table-cell office:value-type="string" table:style-name="ce1">
            <text:p>Monteur Elektrotechnische Installatie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06LQ</text:p>
          </table:table-cell>
          <table:table-cell office:value-type="string" office:string-value="06LQ|C1" table:formula="of:=&quot;06LQ|C1&quot;" table:style-name="ce1">
            <text:p>06LQ|C1</text:p>
          </table:table-cell>
          <table:table-cell office:value-type="string" table:style-name="ce1">
            <text:p>Basisschool De Klepp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LQ|00</text:p>
          </table:table-cell>
          <table:table-cell office:value-type="string" table:style-name="ce1">
            <text:p>06LQ|00</text:p>
          </table:table-cell>
          <table:table-cell office:value-type="string" table:style-name="ce1">
            <text:p>De Klepper</text:p>
          </table:table-cell>
          <table:table-cell office:value-type="string" table:style-name="ce1">
            <text:p>Kapellerweg 4</text:p>
          </table:table-cell>
          <table:table-cell office:value-type="string" table:style-name="ce1">
            <text:p>5575 BG</text:p>
          </table:table-cell>
          <table:table-cell office:value-type="string" table:style-name="ce1">
            <text:p>Luyksgestel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85" table:style-name="ce1">
            <text:p>306885</text:p>
          </table:table-cell>
          <table:table-cell office:value-type="string" table:style-name="ce1">
            <text:p>04CY</text:p>
          </table:table-cell>
          <table:table-cell office:value-type="string" office:string-value="04CY|5300" table:formula="of:=&quot;04CY|5300&quot;" table:style-name="ce1">
            <text:p>04CY|5300</text:p>
          </table:table-cell>
          <table:table-cell office:value-type="string" table:style-name="ce1">
            <text:p>Vavo-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16DH</text:p>
          </table:table-cell>
          <table:table-cell office:value-type="string" office:string-value="16DH|C1" table:formula="of:=&quot;16DH|C1&quot;" table:style-name="ce1">
            <text:p>16DH|C1</text:p>
          </table:table-cell>
          <table:table-cell office:value-type="string" table:style-name="ce1">
            <text:p>rkbs "De Pijlstaart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DH|00</text:p>
          </table:table-cell>
          <table:table-cell office:value-type="string" table:style-name="ce1">
            <text:p>16DH|00</text:p>
          </table:table-cell>
          <table:table-cell office:value-type="string" table:style-name="ce1">
            <text:p>KBS De Pijlstaart</text:p>
          </table:table-cell>
          <table:table-cell office:value-type="string" table:style-name="ce1">
            <text:p>Amsterdamsestraatweg 1</text:p>
          </table:table-cell>
          <table:table-cell office:value-type="string" table:style-name="ce1">
            <text:p>3513 AA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604" table:formula="of:=&quot;25LN|25604&quot;" table:style-name="ce1">
            <text:p>25LN|25604</text:p>
          </table:table-cell>
          <table:table-cell office:value-type="string" table:style-name="ce1">
            <text:p>Software Develop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99" table:style-name="ce1">
            <text:p>306899</text:p>
          </table:table-cell>
          <table:table-cell office:value-type="string" table:style-name="ce1">
            <text:p>31HP</text:p>
          </table:table-cell>
          <table:table-cell office:value-type="string" office:string-value="31HP|25480" table:formula="of:=&quot;31HP|25480&quot;" table:style-name="ce1">
            <text:p>31HP|2548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Laan van Zuid Hoorn 60</text:p>
          </table:table-cell>
          <table:table-cell office:value-type="string" table:style-name="ce1">
            <text:p>2289 DE</text:p>
          </table:table-cell>
          <table:table-cell office:value-type="string" table:style-name="ce1">
            <text:p>Rijswijk Zh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99" table:style-name="ce1">
            <text:p>306899</text:p>
          </table:table-cell>
          <table:table-cell office:value-type="string" table:style-name="ce1">
            <text:p>31HP</text:p>
          </table:table-cell>
          <table:table-cell office:value-type="string" office:string-value="31HP|25491" table:formula="of:=&quot;31HP|25491&quot;" table:style-name="ce1">
            <text:p>31HP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Laan van Zuid Hoorn 60</text:p>
          </table:table-cell>
          <table:table-cell office:value-type="string" table:style-name="ce1">
            <text:p>2289 DE</text:p>
          </table:table-cell>
          <table:table-cell office:value-type="string" table:style-name="ce1">
            <text:p>Rijswijk Zh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28AW</text:p>
          </table:table-cell>
          <table:table-cell office:value-type="string" office:string-value="28AW|C1" table:formula="of:=&quot;28AW|C1&quot;" table:style-name="ce1">
            <text:p>28AW|C1</text:p>
          </table:table-cell>
          <table:table-cell office:value-type="string" table:style-name="ce1">
            <text:p>rkbs "Hof ter Weide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8AW|00</text:p>
          </table:table-cell>
          <table:table-cell office:value-type="string" table:style-name="ce1">
            <text:p>28AW|00</text:p>
          </table:table-cell>
          <table:table-cell office:value-type="string" table:style-name="ce1">
            <text:p>KBS Hof ter Weide</text:p>
          </table:table-cell>
          <table:table-cell office:value-type="string" table:style-name="ce1">
            <text:p>Musicallaan 108</text:p>
          </table:table-cell>
          <table:table-cell office:value-type="string" table:style-name="ce1">
            <text:p>3543 BT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0" table:style-name="ce1">
            <text:p>304840</text:p>
          </table:table-cell>
          <table:table-cell office:value-type="string" table:style-name="ce1">
            <text:p>25LP</text:p>
          </table:table-cell>
          <table:table-cell office:value-type="string" office:string-value="25LP|25139" table:formula="of:=&quot;25LP|25139&quot;" table:style-name="ce1">
            <text:p>25LP|25139</text:p>
          </table:table-cell>
          <table:table-cell office:value-type="string" table:style-name="ce1">
            <text:p>Financieel Administratief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607" table:style-name="ce1">
            <text:p>307607</text:p>
          </table:table-cell>
          <table:table-cell office:value-type="string" table:style-name="ce1">
            <text:p>31HT</text:p>
          </table:table-cell>
          <table:table-cell office:value-type="string" office:string-value="31HT|25491" table:formula="of:=&quot;31HT|25491&quot;" table:style-name="ce1">
            <text:p>31HT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Anna van Hannoverstraat 4</text:p>
          </table:table-cell>
          <table:table-cell office:value-type="string" table:style-name="ce1">
            <text:p>2595 BJ</text:p>
          </table:table-cell>
          <table:table-cell office:value-type="string" table:style-name="ce1">
            <text:p>'s-Gravenhage</text:p>
          </table:table-cell>
          <table:table-cell office:value-type="float" office:value="22144" table:style-name="ce1">
            <text:p>22144</text:p>
          </table:table-cell>
          <table:table-cell office:value-type="string" table:style-name="ce1">
            <text:p>Threewise</text:p>
          </table:table-cell>
          <table:table-cell office:value-type="float" office:value="22144" table:style-name="ce1">
            <text:p>22144</text:p>
          </table:table-cell>
          <table:table-cell office:value-type="string" table:style-name="ce1">
            <text:p>Threewis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93492" table:formula="of:=&quot;25LP|93492&quot;" table:style-name="ce1">
            <text:p>25LP|93492</text:p>
          </table:table-cell>
          <table:table-cell office:value-type="string" table:style-name="ce1">
            <text:p>Manager Handel (Filiaal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94810" table:formula="of:=&quot;25LF|94810&quot;" table:style-name="ce1">
            <text:p>25LF|94810</text:p>
          </table:table-cell>
          <table:table-cell office:value-type="string" table:style-name="ce1">
            <text:p>Toezicht En Veiligheid (Handhaver Toezicht En Veiligheid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1" table:style-name="ce1">
            <text:p>304841</text:p>
          </table:table-cell>
          <table:table-cell office:value-type="string" table:style-name="ce1">
            <text:p>25LJ</text:p>
          </table:table-cell>
          <table:table-cell office:value-type="string" office:string-value="25LJ|92620" table:formula="of:=&quot;25LJ|92620&quot;" table:style-name="ce1">
            <text:p>25LJ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1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774" table:style-name="ce1">
            <text:p>307774</text:p>
          </table:table-cell>
          <table:table-cell office:value-type="string" table:style-name="ce1">
            <text:p>25WV</text:p>
          </table:table-cell>
          <table:table-cell office:value-type="string" office:string-value="25WV|25473" table:formula="of:=&quot;25WV|25473&quot;" table:style-name="ce1">
            <text:p>25WV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SOP</text:p>
          </table:table-cell>
          <table:table-cell office:value-type="string" table:style-name="ce1">
            <text:p>Zekeringstraat 17A</text:p>
          </table:table-cell>
          <table:table-cell office:value-type="string" table:style-name="ce1">
            <text:p>1014 BM</text:p>
          </table:table-cell>
          <table:table-cell office:value-type="string" table:style-name="ce1">
            <text:p>Amsterdam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msterdamse Stichting tot Opleiding Praktijkassiste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15CV</text:p>
          </table:table-cell>
          <table:table-cell office:value-type="string" office:string-value="15CV|C1" table:formula="of:=&quot;15CV|C1&quot;" table:style-name="ce1">
            <text:p>15CV|C1</text:p>
          </table:table-cell>
          <table:table-cell office:value-type="string" table:style-name="ce1">
            <text:p>basisschool De Wild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CV|00</text:p>
          </table:table-cell>
          <table:table-cell office:value-type="string" table:style-name="ce1">
            <text:p>15CV|00</text:p>
          </table:table-cell>
          <table:table-cell office:value-type="string" table:style-name="ce1">
            <text:p>De Wilderen</text:p>
          </table:table-cell>
          <table:table-cell office:value-type="string" table:style-name="ce1">
            <text:p>Meester Slootsweg 1a</text:p>
          </table:table-cell>
          <table:table-cell office:value-type="string" table:style-name="ce1">
            <text:p>5581 AS</text:p>
          </table:table-cell>
          <table:table-cell office:value-type="string" table:style-name="ce1">
            <text:p>Waalre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93430" table:formula="of:=&quot;25LF|93430&quot;" table:style-name="ce1">
            <text:p>25LF|93430</text:p>
          </table:table-cell>
          <table:table-cell office:value-type="string" table:style-name="ce1">
            <text:p>Autotechniek (Technisch Specialist Personenauto'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0829" table:style-name="ce1">
            <text:p>300829</text:p>
          </table:table-cell>
          <table:table-cell office:value-type="string" table:style-name="ce1">
            <text:p>16UW</text:p>
          </table:table-cell>
          <table:table-cell office:value-type="string" office:string-value="16UW|C2" table:formula="of:=&quot;16UW|C2&quot;" table:style-name="ce1">
            <text:p>16UW|C2</text:p>
          </table:table-cell>
          <table:table-cell office:value-type="string" table:style-name="ce1">
            <text:p>AZC-loca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UW|01</text:p>
          </table:table-cell>
          <table:table-cell office:value-type="string" table:style-name="ce1">
            <text:p>16UW|01</text:p>
          </table:table-cell>
          <table:table-cell office:value-type="string" table:style-name="ce1">
            <text:p>AZC-locatie</text:p>
          </table:table-cell>
          <table:table-cell office:value-type="string" table:style-name="ce1">
            <text:p>Sandelingplein 25</text:p>
          </table:table-cell>
          <table:table-cell office:value-type="string" table:style-name="ce1">
            <text:p>3075 AG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23" table:style-name="ce1">
            <text:p>307823</text:p>
          </table:table-cell>
          <table:table-cell office:value-type="string" table:style-name="ce1">
            <text:p>27RC</text:p>
          </table:table-cell>
          <table:table-cell office:value-type="string" office:string-value="27RC|25407" table:formula="of:=&quot;27RC|25407&quot;" table:style-name="ce1">
            <text:p>27RC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1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23" table:style-name="ce1">
            <text:p>307823</text:p>
          </table:table-cell>
          <table:table-cell office:value-type="string" table:style-name="ce1">
            <text:p>27RC</text:p>
          </table:table-cell>
          <table:table-cell office:value-type="string" office:string-value="27RC|25408" table:formula="of:=&quot;27RC|25408&quot;" table:style-name="ce1">
            <text:p>27RC|25408</text:p>
          </table:table-cell>
          <table:table-cell office:value-type="string" table:style-name="ce1">
            <text:p>Coördinator Beveilig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1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27" table:style-name="ce1">
            <text:p>304727</text:p>
          </table:table-cell>
          <table:table-cell office:value-type="string" table:style-name="ce1">
            <text:p>31EB</text:p>
          </table:table-cell>
          <table:table-cell office:value-type="string" office:string-value="31EB|25256" table:formula="of:=&quot;31EB|25256&quot;" table:style-name="ce1">
            <text:p>31EB|25256</text:p>
          </table:table-cell>
          <table:table-cell office:value-type="string" table:style-name="ce1">
            <text:p>Assistent Procestechni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chniek-MBO</text:p>
          </table:table-cell>
          <table:table-cell office:value-type="string" table:style-name="ce1">
            <text:p>Loenense Beek 35</text:p>
          </table:table-cell>
          <table:table-cell office:value-type="string" table:style-name="ce1">
            <text:p>5032 RM</text:p>
          </table:table-cell>
          <table:table-cell office:value-type="string" table:style-name="ce1">
            <text:p>Tilburg</text:p>
          </table:table-cell>
          <table:table-cell office:value-type="float" office:value="22117" table:style-name="ce1">
            <text:p>22117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03SH</text:p>
          </table:table-cell>
          <table:table-cell office:value-type="string" office:string-value="03SH|C1" table:formula="of:=&quot;03SH|C1&quot;" table:style-name="ce1">
            <text:p>03SH|C1</text:p>
          </table:table-cell>
          <table:table-cell office:value-type="string" table:style-name="ce1">
            <text:p>basisschool De Wereld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SH|00</text:p>
          </table:table-cell>
          <table:table-cell office:value-type="string" table:style-name="ce1">
            <text:p>03SH|00</text:p>
          </table:table-cell>
          <table:table-cell office:value-type="string" table:style-name="ce1">
            <text:p>De Wereldwijzer</text:p>
          </table:table-cell>
          <table:table-cell office:value-type="string" table:style-name="ce1">
            <text:p>Pater Ullingsstraat 3</text:p>
          </table:table-cell>
          <table:table-cell office:value-type="string" table:style-name="ce1">
            <text:p>6023 AM</text:p>
          </table:table-cell>
          <table:table-cell office:value-type="string" table:style-name="ce1">
            <text:p>Budel-Schoo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11" table:style-name="ce1">
            <text:p>302011</text:p>
          </table:table-cell>
          <table:table-cell office:value-type="string" table:style-name="ce1">
            <text:p>06MA</text:p>
          </table:table-cell>
          <table:table-cell office:value-type="string" office:string-value="06MA|C1" table:formula="of:=&quot;06MA|C1&quot;" table:style-name="ce1">
            <text:p>06MA|C1</text:p>
          </table:table-cell>
          <table:table-cell office:value-type="string" table:style-name="ce1">
            <text:p>rkbs "De Vuurvlinder"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MA|00,06MA|01,06MA|03</text:p>
          </table:table-cell>
          <table:table-cell office:value-type="string" table:style-name="ce1">
            <text:p>06MA|00</text:p>
          </table:table-cell>
          <table:table-cell office:value-type="string" table:style-name="ce1">
            <text:p>De Vuurvlinder</text:p>
          </table:table-cell>
          <table:table-cell office:value-type="string" table:style-name="ce1">
            <text:p>Langelaar 20</text:p>
          </table:table-cell>
          <table:table-cell office:value-type="string" table:style-name="ce1">
            <text:p>3905 WK</text:p>
          </table:table-cell>
          <table:table-cell office:value-type="string" table:style-name="ce1">
            <text:p>Veenendaal</text:p>
          </table:table-cell>
          <table:table-cell office:value-type="float" office:value="31237" table:style-name="ce1">
            <text:p>31237</text:p>
          </table:table-cell>
          <table:table-cell office:value-type="string" table:style-name="ce1">
            <text:p>Stichting Katholiek Onderwijs Veluwe-Vallei</text:p>
          </table:table-cell>
          <table:table-cell office:value-type="float" office:value="31237" table:style-name="ce1">
            <text:p>31237</text:p>
          </table:table-cell>
          <table:table-cell office:value-type="string" table:style-name="ce1">
            <text:p>Stichting Katholiek Onderwijs Veluwe-Valle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47" table:style-name="ce1">
            <text:p>308047</text:p>
          </table:table-cell>
          <table:table-cell office:value-type="string" table:style-name="ce1">
            <text:p>25PL</text:p>
          </table:table-cell>
          <table:table-cell office:value-type="string" office:string-value="25PL|25472" table:formula="of:=&quot;25PL|25472&quot;" table:style-name="ce1">
            <text:p>25PL|25472</text:p>
          </table:table-cell>
          <table:table-cell office:value-type="string" table:style-name="ce1">
            <text:p>Acteu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229" table:style-name="ce1">
            <text:p>302229</text:p>
          </table:table-cell>
          <table:table-cell office:value-type="string" table:style-name="ce1">
            <text:p>17YV</text:p>
          </table:table-cell>
          <table:table-cell office:value-type="string" office:string-value="17YV|C1" table:formula="of:=&quot;17YV|C1&quot;" table:style-name="ce1">
            <text:p>17YV|C1</text:p>
          </table:table-cell>
          <table:table-cell office:value-type="string" table:style-name="ce1">
            <text:p>Basisschool De Mar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YV|00</text:p>
          </table:table-cell>
          <table:table-cell office:value-type="string" table:style-name="ce1">
            <text:p>17YV|00</text:p>
          </table:table-cell>
          <table:table-cell office:value-type="string" table:style-name="ce1">
            <text:p>De Marke</text:p>
          </table:table-cell>
          <table:table-cell office:value-type="string" table:style-name="ce1">
            <text:p>Holtrichtersveld 1</text:p>
          </table:table-cell>
          <table:table-cell office:value-type="string" table:style-name="ce1">
            <text:p>7327 DJ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14DZ</text:p>
          </table:table-cell>
          <table:table-cell office:value-type="string" office:string-value="14DZ|C1" table:formula="of:=&quot;14DZ|C1&quot;" table:style-name="ce1">
            <text:p>14DZ|C1</text:p>
          </table:table-cell>
          <table:table-cell office:value-type="string" table:style-name="ce1">
            <text:p>Klim-Op loc. Roerdompl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DZ|00</text:p>
          </table:table-cell>
          <table:table-cell office:value-type="string" table:style-name="ce1">
            <text:p>14DZ|00</text:p>
          </table:table-cell>
          <table:table-cell office:value-type="string" table:style-name="ce1">
            <text:p>Klim-Op</text:p>
          </table:table-cell>
          <table:table-cell office:value-type="string" table:style-name="ce1">
            <text:p>Roerdomplaan 86</text:p>
          </table:table-cell>
          <table:table-cell office:value-type="string" table:style-name="ce1">
            <text:p>2903 TJ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145" table:style-name="ce1">
            <text:p>307145</text:p>
          </table:table-cell>
          <table:table-cell office:value-type="string" table:style-name="ce1">
            <text:p>24ZZ</text:p>
          </table:table-cell>
          <table:table-cell office:value-type="string" office:string-value="24ZZ|5300" table:formula="of:=&quot;24ZZ|5300&quot;" table:style-name="ce1">
            <text:p>24ZZ|5300</text:p>
          </table:table-cell>
          <table:table-cell office:value-type="string" table:style-name="ce1">
            <text:p>Vavo-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1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5" table:style-name="ce1">
            <text:p>308295</text:p>
          </table:table-cell>
          <table:table-cell office:value-type="string" table:style-name="ce1">
            <text:p>25LZ</text:p>
          </table:table-cell>
          <table:table-cell office:value-type="string" office:string-value="25LZ|25155" table:formula="of:=&quot;25LZ|25155&quot;" table:style-name="ce1">
            <text:p>25LZ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351" table:style-name="ce1">
            <text:p>302351</text:p>
          </table:table-cell>
          <table:table-cell office:value-type="string" table:style-name="ce1">
            <text:p>10LI</text:p>
          </table:table-cell>
          <table:table-cell office:value-type="string" office:string-value="10LI|C1" table:formula="of:=&quot;10LI|C1&quot;" table:style-name="ce1">
            <text:p>10LI|C1</text:p>
          </table:table-cell>
          <table:table-cell office:value-type="string" table:style-name="ce1">
            <text:p>pcbs "'t Anker"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LI|00</text:p>
          </table:table-cell>
          <table:table-cell office:value-type="string" table:style-name="ce1">
            <text:p>10LI|00</text:p>
          </table:table-cell>
          <table:table-cell office:value-type="string" table:style-name="ce1">
            <text:p>'t Anker</text:p>
          </table:table-cell>
          <table:table-cell office:value-type="string" table:style-name="ce1">
            <text:p>Dollardstraat 123</text:p>
          </table:table-cell>
          <table:table-cell office:value-type="string" table:style-name="ce1">
            <text:p>3812 EV</text:p>
          </table:table-cell>
          <table:table-cell office:value-type="string" table:style-name="ce1">
            <text:p>Amersfoort</text:p>
          </table:table-cell>
          <table:table-cell office:value-type="float" office:value="30010" table:style-name="ce1">
            <text:p>30010</text:p>
          </table:table-cell>
          <table:table-cell office:value-type="string" table:style-name="ce1">
            <text:p>Sticht. v. Prot. Christ. B.o. Amersfoort</text:p>
          </table:table-cell>
          <table:table-cell office:value-type="float" office:value="30010" table:style-name="ce1">
            <text:p>30010</text:p>
          </table:table-cell>
          <table:table-cell office:value-type="string" table:style-name="ce1">
            <text:p>Sticht. v. Prot. Christ. B.o.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230" table:style-name="ce1">
            <text:p>302230</text:p>
          </table:table-cell>
          <table:table-cell office:value-type="string" table:style-name="ce1">
            <text:p>02WU</text:p>
          </table:table-cell>
          <table:table-cell office:value-type="string" office:string-value="02WU|C1" table:formula="of:=&quot;02WU|C1&quot;" table:style-name="ce1">
            <text:p>02WU|C1</text:p>
          </table:table-cell>
          <table:table-cell office:value-type="string" table:style-name="ce1">
            <text:p>de Springpl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2WU|00</text:p>
          </table:table-cell>
          <table:table-cell office:value-type="string" table:style-name="ce1">
            <text:p>02WU|00</text:p>
          </table:table-cell>
          <table:table-cell office:value-type="string" table:style-name="ce1">
            <text:p>De Springplank</text:p>
          </table:table-cell>
          <table:table-cell office:value-type="string" table:style-name="ce1">
            <text:p>Kruithuis 2</text:p>
          </table:table-cell>
          <table:table-cell office:value-type="string" table:style-name="ce1">
            <text:p>3844 DH</text:p>
          </table:table-cell>
          <table:table-cell office:value-type="string" table:style-name="ce1">
            <text:p>Harderwijk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,Chr.Speciaal Onderwijs te Harderwijk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28" table:style-name="ce1">
            <text:p>304728</text:p>
          </table:table-cell>
          <table:table-cell office:value-type="string" table:style-name="ce1">
            <text:p>25LT</text:p>
          </table:table-cell>
          <table:table-cell office:value-type="string" office:string-value="25LT|25162" table:formula="of:=&quot;25LT|25162&quot;" table:style-name="ce1">
            <text:p>25LT|25162</text:p>
          </table:table-cell>
          <table:table-cell office:value-type="string" table:style-name="ce1">
            <text:p>Manager Retai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ilde Opleidingen</text:p>
          </table:table-cell>
          <table:table-cell office:value-type="string" table:style-name="ce1">
            <text:p>Olympialaan 1</text:p>
          </table:table-cell>
          <table:table-cell office:value-type="string" table:style-name="ce1">
            <text:p>6042 JZ</text:p>
          </table:table-cell>
          <table:table-cell office:value-type="string" table:style-name="ce1">
            <text:p>Roermond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291" table:style-name="ce1">
            <text:p>302291</text:p>
          </table:table-cell>
          <table:table-cell office:value-type="string" table:style-name="ce1">
            <text:p>16GQ</text:p>
          </table:table-cell>
          <table:table-cell office:value-type="string" office:string-value="16GQ|C1" table:formula="of:=&quot;16GQ|C1&quot;" table:style-name="ce1">
            <text:p>16GQ|C1</text:p>
          </table:table-cell>
          <table:table-cell office:value-type="string" table:style-name="ce1">
            <text:p>p.c.b.s. De Krullevaa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GQ|00</text:p>
          </table:table-cell>
          <table:table-cell office:value-type="string" table:style-name="ce1">
            <text:p>16GQ|00</text:p>
          </table:table-cell>
          <table:table-cell office:value-type="string" table:style-name="ce1">
            <text:p>p.c.b.s. De Krullevaar</text:p>
          </table:table-cell>
          <table:table-cell office:value-type="string" table:style-name="ce1">
            <text:p>Koekoeklaan 1</text:p>
          </table:table-cell>
          <table:table-cell office:value-type="string" table:style-name="ce1">
            <text:p>7905 HJ</text:p>
          </table:table-cell>
          <table:table-cell office:value-type="string" table:style-name="ce1">
            <text:p>Hoogeveen</text:p>
          </table:table-cell>
          <table:table-cell office:value-type="float" office:value="69877" table:style-name="ce1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office:value-type="float" office:value="69877" table:style-name="ce1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79" table:style-name="ce1">
            <text:p>302679</text:p>
          </table:table-cell>
          <table:table-cell office:value-type="string" table:style-name="ce1">
            <text:p>26BC</text:p>
          </table:table-cell>
          <table:table-cell office:value-type="string" office:string-value="26BC|C1" table:formula="of:=&quot;26BC|C1&quot;" table:style-name="ce1">
            <text:p>26BC|C1</text:p>
          </table:table-cell>
          <table:table-cell office:value-type="string" table:style-name="ce1">
            <text:p>icbs Octa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BC|00,26BC|01</text:p>
          </table:table-cell>
          <table:table-cell office:value-type="string" table:style-name="ce1">
            <text:p>26BC|00</text:p>
          </table:table-cell>
          <table:table-cell office:value-type="string" table:style-name="ce1">
            <text:p>icbs Octant</text:p>
          </table:table-cell>
          <table:table-cell office:value-type="string" table:style-name="ce1">
            <text:p>Blauwe Ring 90A</text:p>
          </table:table-cell>
          <table:table-cell office:value-type="string" table:style-name="ce1">
            <text:p>1566 MZ</text:p>
          </table:table-cell>
          <table:table-cell office:value-type="string" table:style-name="ce1">
            <text:p>Assendelft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0" table:style-name="ce1">
            <text:p>304840</text:p>
          </table:table-cell>
          <table:table-cell office:value-type="string" table:style-name="ce1">
            <text:p>25LP</text:p>
          </table:table-cell>
          <table:table-cell office:value-type="string" office:string-value="25LP|92620" table:formula="of:=&quot;25LP|92620&quot;" table:style-name="ce1">
            <text:p>25LP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23065" table:formula="of:=&quot;30RN|23065&quot;" table:style-name="ce1">
            <text:p>30RN|23065</text:p>
          </table:table-cell>
          <table:table-cell office:value-type="string" table:style-name="ce1">
            <text:p>Financieel Administratieve Beroep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89" table:style-name="ce1">
            <text:p>303189</text:p>
          </table:table-cell>
          <table:table-cell office:value-type="string" table:style-name="ce1">
            <text:p>01XU</text:p>
          </table:table-cell>
          <table:table-cell office:value-type="string" office:string-value="01XU|C1" table:formula="of:=&quot;01XU|C1&quot;" table:style-name="ce1">
            <text:p>01XU|C1</text:p>
          </table:table-cell>
          <table:table-cell office:value-type="string" table:style-name="ce1">
            <text:p>Hildegaer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1XU|00</text:p>
          </table:table-cell>
          <table:table-cell office:value-type="string" table:style-name="ce1">
            <text:p>01XU|00</text:p>
          </table:table-cell>
          <table:table-cell office:value-type="string" table:style-name="ce1">
            <text:p>Hildegaertschool</text:p>
          </table:table-cell>
          <table:table-cell office:value-type="string" table:style-name="ce1">
            <text:p>Debussylaan 11</text:p>
          </table:table-cell>
          <table:table-cell office:value-type="string" table:style-name="ce1">
            <text:p>3055 TE</text:p>
          </table:table-cell>
          <table:table-cell office:value-type="string" table:style-name="ce1">
            <text:p>Rotterdam</text:p>
          </table:table-cell>
          <table:table-cell office:value-type="float" office:value="40774" table:style-name="ce1">
            <text:p>40774</text:p>
          </table:table-cell>
          <table:table-cell office:value-type="string" table:style-name="ce1">
            <text:p>Stg. Protest.-Chr. Onderwijs Hillegersberg-Schiebroek</text:p>
          </table:table-cell>
          <table:table-cell office:value-type="float" office:value="40774" table:style-name="ce1">
            <text:p>40774</text:p>
          </table:table-cell>
          <table:table-cell office:value-type="string" table:style-name="ce1">
            <text:p>Stg. Protest.-Chr. Onderwijs Hillegersberg-Schiebro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82" table:style-name="ce1">
            <text:p>308382</text:p>
          </table:table-cell>
          <table:table-cell office:value-type="string" table:style-name="ce1">
            <text:p>26CC</text:p>
          </table:table-cell>
          <table:table-cell office:value-type="string" office:string-value="26CC|25541" table:formula="of:=&quot;26CC|25541&quot;" table:style-name="ce1">
            <text:p>26CC|25541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N</text:p>
          </table:table-cell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1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30XD</text:p>
          </table:table-cell>
          <table:table-cell office:value-type="string" office:string-value="30XD|C1" table:formula="of:=&quot;30XD|C1&quot;" table:style-name="ce1">
            <text:p>30XD|C1</text:p>
          </table:table-cell>
          <table:table-cell office:value-type="string" table:style-name="ce1">
            <text:p>Basisschool De Verwonder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0XD|00</text:p>
          </table:table-cell>
          <table:table-cell office:value-type="string" table:style-name="ce1">
            <text:p>30XD|00</text:p>
          </table:table-cell>
          <table:table-cell office:value-type="string" table:style-name="ce1">
            <text:p>De Verwondering</text:p>
          </table:table-cell>
          <table:table-cell office:value-type="string" table:style-name="ce1">
            <text:p>Avegaar 86</text:p>
          </table:table-cell>
          <table:table-cell office:value-type="string" table:style-name="ce1">
            <text:p>1141 JL</text:p>
          </table:table-cell>
          <table:table-cell office:value-type="string" table:style-name="ce1">
            <text:p>Monnicken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193" table:style-name="ce1">
            <text:p>307193</text:p>
          </table:table-cell>
          <table:table-cell office:value-type="string" table:style-name="ce1">
            <text:p>29ZY</text:p>
          </table:table-cell>
          <table:table-cell office:value-type="string" office:string-value="29ZY|25195" table:formula="of:=&quot;29ZY|25195&quot;" table:style-name="ce1">
            <text:p>29ZY|25195</text:p>
          </table:table-cell>
          <table:table-cell office:value-type="string" table:style-name="ce1">
            <text:p>Fotograa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Spoorstraat 27</text:p>
          </table:table-cell>
          <table:table-cell office:value-type="string" table:style-name="ce1">
            <text:p>7311 PE</text:p>
          </table:table-cell>
          <table:table-cell office:value-type="string" table:style-name="ce1">
            <text:p>Apeldoorn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Nederlandse Academie voor Beeldcreatie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Nederlandse Academie voor Beeldcre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7DV</text:p>
          </table:table-cell>
          <table:table-cell office:value-type="string" office:string-value="17DV|C1" table:formula="of:=&quot;17DV|C1&quot;" table:style-name="ce1">
            <text:p>17DV|C1</text:p>
          </table:table-cell>
          <table:table-cell office:value-type="string" table:style-name="ce1">
            <text:p>De K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DV|00</text:p>
          </table:table-cell>
          <table:table-cell office:value-type="string" table:style-name="ce1">
            <text:p>17DV|00</text:p>
          </table:table-cell>
          <table:table-cell office:value-type="string" table:style-name="ce1">
            <text:p>De Kring</text:p>
          </table:table-cell>
          <table:table-cell office:value-type="string" table:style-name="ce1">
            <text:p>Wipmolenweg 50</text:p>
          </table:table-cell>
          <table:table-cell office:value-type="string" table:style-name="ce1">
            <text:p>1333 GS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54" table:style-name="ce1">
            <text:p>304254</text:p>
          </table:table-cell>
          <table:table-cell office:value-type="string" table:style-name="ce1">
            <text:p>27PX</text:p>
          </table:table-cell>
          <table:table-cell office:value-type="string" office:string-value="27PX|C1" table:formula="of:=&quot;27PX|C1&quot;" table:style-name="ce1">
            <text:p>27PX|C1</text:p>
          </table:table-cell>
          <table:table-cell office:value-type="string" table:style-name="ce1">
            <text:p>R.K. basisschool De Br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7PX|00</text:p>
          </table:table-cell>
          <table:table-cell office:value-type="string" table:style-name="ce1">
            <text:p>27PX|00</text:p>
          </table:table-cell>
          <table:table-cell office:value-type="string" table:style-name="ce1">
            <text:p>R.K. basisschool De Bras</text:p>
          </table:table-cell>
          <table:table-cell office:value-type="string" table:style-name="ce1">
            <text:p>Oeverwallaan 104</text:p>
          </table:table-cell>
          <table:table-cell office:value-type="string" table:style-name="ce1">
            <text:p>2498 BZ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83" table:style-name="ce1">
            <text:p>305983</text:p>
          </table:table-cell>
          <table:table-cell office:value-type="string" table:style-name="ce1">
            <text:p>25LZ</text:p>
          </table:table-cell>
          <table:table-cell office:value-type="string" office:string-value="25LZ|25147" table:formula="of:=&quot;25LZ|25147&quot;" table:style-name="ce1">
            <text:p>25LZ|25147</text:p>
          </table:table-cell>
          <table:table-cell office:value-type="string" table:style-name="ce1">
            <text:p>Medewerker Evenementenorganis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345" table:style-name="ce1">
            <text:p>307345</text:p>
          </table:table-cell>
          <table:table-cell office:value-type="string" table:style-name="ce1">
            <text:p>30HM</text:p>
          </table:table-cell>
          <table:table-cell office:value-type="string" office:string-value="30HM|25145" table:formula="of:=&quot;30HM|25145&quot;" table:style-name="ce1">
            <text:p>30HM|25145</text:p>
          </table:table-cell>
          <table:table-cell office:value-type="string" table:style-name="ce1">
            <text:p>Juridisch-Administratief Dienstverlen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ronenburgh Beroepsopleidingen</text:p>
          </table:table-cell>
          <table:table-cell office:value-type="string" table:style-name="ce1">
            <text:p>Lange Houtstraat 7</text:p>
          </table:table-cell>
          <table:table-cell office:value-type="string" table:style-name="ce1">
            <text:p>2511 CV</text:p>
          </table:table-cell>
          <table:table-cell office:value-type="string" table:style-name="ce1">
            <text:p>'s-Gravenhage</text:p>
          </table:table-cell>
          <table:table-cell office:value-type="float" office:value="21354" table:style-name="ce1">
            <text:p>21354</text:p>
          </table:table-cell>
          <table:table-cell office:value-type="string" table:style-name="ce1">
            <text:p>Kronenburgh Beroepsopleidingen B.V.</text:p>
          </table:table-cell>
          <table:table-cell office:value-type="float" office:value="21354" table:style-name="ce1">
            <text:p>21354</text:p>
          </table:table-cell>
          <table:table-cell office:value-type="string" table:style-name="ce1">
            <text:p>Kronenburgh Beroepsopleidingen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77" table:style-name="ce1">
            <text:p>303177</text:p>
          </table:table-cell>
          <table:table-cell office:value-type="string" table:style-name="ce1">
            <text:p>28CL</text:p>
          </table:table-cell>
          <table:table-cell office:value-type="string" office:string-value="28CL|C2" table:formula="of:=&quot;28CL|C2&quot;" table:style-name="ce1">
            <text:p>28CL|C2</text:p>
          </table:table-cell>
          <table:table-cell office:value-type="string" table:style-name="ce1">
            <text:p>Waldorf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8CL|01</text:p>
          </table:table-cell>
          <table:table-cell office:value-type="string" table:style-name="ce1">
            <text:p>28CL|01</text:p>
          </table:table-cell>
          <table:table-cell office:value-type="string" table:style-name="ce1">
            <text:p>Waldorfschool</text:p>
          </table:table-cell>
          <table:table-cell office:value-type="string" table:style-name="ce1">
            <text:p>Kosboulevard 5</text:p>
          </table:table-cell>
          <table:table-cell office:value-type="string" table:style-name="ce1">
            <text:p>3059 XZ</text:p>
          </table:table-cell>
          <table:table-cell office:value-type="string" table:style-name="ce1">
            <text:p>Rotterdam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145" table:style-name="ce1">
            <text:p>307145</text:p>
          </table:table-cell>
          <table:table-cell office:value-type="string" table:style-name="ce1">
            <text:p>24ZZ</text:p>
          </table:table-cell>
          <table:table-cell office:value-type="string" office:string-value="24ZZ|25134" table:formula="of:=&quot;24ZZ|25134&quot;" table:style-name="ce1">
            <text:p>24ZZ|25134</text:p>
          </table:table-cell>
          <table:table-cell office:value-type="string" table:style-name="ce1">
            <text:p>Commercieel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1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345" table:style-name="ce1">
            <text:p>307345</text:p>
          </table:table-cell>
          <table:table-cell office:value-type="string" table:style-name="ce1">
            <text:p>30HM</text:p>
          </table:table-cell>
          <table:table-cell office:value-type="string" office:string-value="30HM|25132" table:formula="of:=&quot;30HM|25132&quot;" table:style-name="ce1">
            <text:p>30HM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ronenburgh Beroepsopleidingen</text:p>
          </table:table-cell>
          <table:table-cell office:value-type="string" table:style-name="ce1">
            <text:p>Lange Houtstraat 7</text:p>
          </table:table-cell>
          <table:table-cell office:value-type="string" table:style-name="ce1">
            <text:p>2511 CV</text:p>
          </table:table-cell>
          <table:table-cell office:value-type="string" table:style-name="ce1">
            <text:p>'s-Gravenhage</text:p>
          </table:table-cell>
          <table:table-cell office:value-type="float" office:value="21354" table:style-name="ce1">
            <text:p>21354</text:p>
          </table:table-cell>
          <table:table-cell office:value-type="string" table:style-name="ce1">
            <text:p>Kronenburgh Beroepsopleidingen B.V.</text:p>
          </table:table-cell>
          <table:table-cell office:value-type="float" office:value="21354" table:style-name="ce1">
            <text:p>21354</text:p>
          </table:table-cell>
          <table:table-cell office:value-type="string" table:style-name="ce1">
            <text:p>Kronenburgh Beroepsopleidingen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743" table:style-name="ce1">
            <text:p>307743</text:p>
          </table:table-cell>
          <table:table-cell office:value-type="string" table:style-name="ce1">
            <text:p>31PB</text:p>
          </table:table-cell>
          <table:table-cell office:value-type="string" office:string-value="31PB|25579" table:formula="of:=&quot;31PB|25579&quot;" table:style-name="ce1">
            <text:p>31PB|25579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roepsopleiding honden en katten</text:p>
          </table:table-cell>
          <table:table-cell office:value-type="string" table:style-name="ce1">
            <text:p>Eendenparkweg 49A</text:p>
          </table:table-cell>
          <table:table-cell office:value-type="string" table:style-name="ce1">
            <text:p>3852 LG</text:p>
          </table:table-cell>
          <table:table-cell office:value-type="string" table:style-name="ce1">
            <text:p>Ermelo</text:p>
          </table:table-cell>
          <table:table-cell office:value-type="float" office:value="22198" table:style-name="ce1">
            <text:p>22198</text:p>
          </table:table-cell>
          <table:table-cell office:value-type="string" table:style-name="ce1">
            <text:p>Beroepsopleiding honden en katten</text:p>
          </table:table-cell>
          <table:table-cell office:value-type="float" office:value="22198" table:style-name="ce1">
            <text:p>22198</text:p>
          </table:table-cell>
          <table:table-cell office:value-type="string" table:style-name="ce1">
            <text:p>Beroepsopleiding honden en kat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31" table:style-name="ce1">
            <text:p>307831</text:p>
          </table:table-cell>
          <table:table-cell office:value-type="string" table:style-name="ce1">
            <text:p>12VI</text:p>
          </table:table-cell>
          <table:table-cell office:value-type="string" office:string-value="12VI|25445" table:formula="of:=&quot;12VI|25445&quot;" table:style-name="ce1">
            <text:p>12VI|25445</text:p>
          </table:table-cell>
          <table:table-cell office:value-type="string" table:style-name="ce1">
            <text:p>Vakexpert Bloem, Groen En Styl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1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93200" table:formula="of:=&quot;30RN|93200&quot;" table:style-name="ce1">
            <text:p>30RN|93200</text:p>
          </table:table-cell>
          <table:table-cell office:value-type="string" table:style-name="ce1">
            <text:p>Financiele Beroepen (Financieel Administratief Medewerk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145" table:style-name="ce1">
            <text:p>307145</text:p>
          </table:table-cell>
          <table:table-cell office:value-type="string" table:style-name="ce1">
            <text:p>24ZZ</text:p>
          </table:table-cell>
          <table:table-cell office:value-type="string" office:string-value="24ZZ|25187" table:formula="of:=&quot;24ZZ|25187&quot;" table:style-name="ce1">
            <text:p>24ZZ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1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55" table:style-name="ce1">
            <text:p>304355</text:p>
          </table:table-cell>
          <table:table-cell office:value-type="string" table:style-name="ce1">
            <text:p>18MG</text:p>
          </table:table-cell>
          <table:table-cell office:value-type="string" office:string-value="18MG|C1" table:formula="of:=&quot;18MG|C1&quot;" table:style-name="ce1">
            <text:p>18MG|C1</text:p>
          </table:table-cell>
          <table:table-cell office:value-type="string" table:style-name="ce1">
            <text:p>obs De Dorpsak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MG|00</text:p>
          </table:table-cell>
          <table:table-cell office:value-type="string" table:style-name="ce1">
            <text:p>18MG|00</text:p>
          </table:table-cell>
          <table:table-cell office:value-type="string" table:style-name="ce1">
            <text:p>obs De Dorpsakker</text:p>
          </table:table-cell>
          <table:table-cell office:value-type="string" table:style-name="ce1">
            <text:p>Brandakkerstraat 4</text:p>
          </table:table-cell>
          <table:table-cell office:value-type="string" table:style-name="ce1">
            <text:p>1566 XD</text:p>
          </table:table-cell>
          <table:table-cell office:value-type="string" table:style-name="ce1">
            <text:p>Assendelft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31" table:style-name="ce1">
            <text:p>307831</text:p>
          </table:table-cell>
          <table:table-cell office:value-type="string" table:style-name="ce1">
            <text:p>12VI</text:p>
          </table:table-cell>
          <table:table-cell office:value-type="string" office:string-value="12VI|25455" table:formula="of:=&quot;12VI|25455&quot;" table:style-name="ce1">
            <text:p>12VI|25455</text:p>
          </table:table-cell>
          <table:table-cell office:value-type="string" table:style-name="ce1">
            <text:p>Vakbekwaam Hoveni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1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75" table:style-name="ce1">
            <text:p>304175</text:p>
          </table:table-cell>
          <table:table-cell office:value-type="string" table:style-name="ce1">
            <text:p>15PO</text:p>
          </table:table-cell>
          <table:table-cell office:value-type="string" office:string-value="15PO|C1" table:formula="of:=&quot;15PO|C1&quot;" table:style-name="ce1">
            <text:p>15PO|C1</text:p>
          </table:table-cell>
          <table:table-cell office:value-type="string" table:style-name="ce1">
            <text:p>De Wonderwi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PO|00</text:p>
          </table:table-cell>
          <table:table-cell office:value-type="string" table:style-name="ce1">
            <text:p>15PO|00</text:p>
          </table:table-cell>
          <table:table-cell office:value-type="string" table:style-name="ce1">
            <text:p>De Wonderwind</text:p>
          </table:table-cell>
          <table:table-cell office:value-type="string" table:style-name="ce1">
            <text:p>Educatusstraat 10</text:p>
          </table:table-cell>
          <table:table-cell office:value-type="string" table:style-name="ce1">
            <text:p>2909 PK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13KS</text:p>
          </table:table-cell>
          <table:table-cell office:value-type="string" office:string-value="13KS|C2" table:formula="of:=&quot;13KS|C2&quot;" table:style-name="ce1">
            <text:p>13KS|C2</text:p>
          </table:table-cell>
          <table:table-cell office:value-type="string" table:style-name="ce1">
            <text:p>CBS Samen Onderweg, locatie Van Goudoeverstr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KS|01</text:p>
          </table:table-cell>
          <table:table-cell office:value-type="string" table:style-name="ce1">
            <text:p>13KS|01</text:p>
          </table:table-cell>
          <table:table-cell office:value-type="string" table:style-name="ce1">
            <text:p>Samen Onderweg</text:p>
          </table:table-cell>
          <table:table-cell office:value-type="string" table:style-name="ce1">
            <text:p>Van Goudoeverstraat 82</text:p>
          </table:table-cell>
          <table:table-cell office:value-type="string" table:style-name="ce1">
            <text:p>4204 XK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155" table:formula="of:=&quot;25RA|25155&quot;" table:style-name="ce1">
            <text:p>25RA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145" table:style-name="ce1">
            <text:p>307145</text:p>
          </table:table-cell>
          <table:table-cell office:value-type="string" table:style-name="ce1">
            <text:p>24ZZ</text:p>
          </table:table-cell>
          <table:table-cell office:value-type="string" office:string-value="24ZZ|25286" table:formula="of:=&quot;24ZZ|25286&quot;" table:style-name="ce1">
            <text:p>24ZZ|25286</text:p>
          </table:table-cell>
          <table:table-cell office:value-type="string" table:style-name="ce1">
            <text:p>Allround Constructie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1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77" table:style-name="ce1">
            <text:p>304177</text:p>
          </table:table-cell>
          <table:table-cell office:value-type="string" table:style-name="ce1">
            <text:p>20PN</text:p>
          </table:table-cell>
          <table:table-cell office:value-type="string" office:string-value="20PN|C1" table:formula="of:=&quot;20PN|C1&quot;" table:style-name="ce1">
            <text:p>20PN|C1</text:p>
          </table:table-cell>
          <table:table-cell office:value-type="string" table:style-name="ce1">
            <text:p>Obs de Groeiplanee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0PN|00</text:p>
          </table:table-cell>
          <table:table-cell office:value-type="string" table:style-name="ce1">
            <text:p>20PN|00</text:p>
          </table:table-cell>
          <table:table-cell office:value-type="string" table:style-name="ce1">
            <text:p>OBS de Groeiplaneet</text:p>
          </table:table-cell>
          <table:table-cell office:value-type="string" table:style-name="ce1">
            <text:p>Wielerbaan 17</text:p>
          </table:table-cell>
          <table:table-cell office:value-type="string" table:style-name="ce1">
            <text:p>2924 XP</text:p>
          </table:table-cell>
          <table:table-cell office:value-type="string" table:style-name="ce1">
            <text:p>Krimpen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6" table:style-name="ce1">
            <text:p>299796</text:p>
          </table:table-cell>
          <table:table-cell office:value-type="string" table:style-name="ce1">
            <text:p>03HS</text:p>
          </table:table-cell>
          <table:table-cell office:value-type="string" office:string-value="03HS|C1" table:formula="of:=&quot;03HS|C1&quot;" table:style-name="ce1">
            <text:p>03HS|C1</text:p>
          </table:table-cell>
          <table:table-cell office:value-type="string" table:style-name="ce1">
            <text:p>Gereformeerde basisschool "Oranje Nassau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HS|00</text:p>
          </table:table-cell>
          <table:table-cell office:value-type="string" table:style-name="ce1">
            <text:p>03HS|00</text:p>
          </table:table-cell>
          <table:table-cell office:value-type="string" table:style-name="ce1">
            <text:p>Oranje Nassau</text:p>
          </table:table-cell>
          <table:table-cell office:value-type="string" table:style-name="ce1">
            <text:p>Linthorst Homanloane 5</text:p>
          </table:table-cell>
          <table:table-cell office:value-type="string" table:style-name="ce1">
            <text:p>9288 BA</text:p>
          </table:table-cell>
          <table:table-cell office:value-type="string" table:style-name="ce1">
            <text:p>Kootstertille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95280" table:formula="of:=&quot;30RN|95280&quot;" table:style-name="ce1">
            <text:p>30RN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68" table:style-name="ce1">
            <text:p>308868</text:p>
          </table:table-cell>
          <table:table-cell office:value-type="string" table:style-name="ce1">
            <text:p>31PY</text:p>
          </table:table-cell>
          <table:table-cell office:value-type="string" office:string-value="31PY|25407" table:formula="of:=&quot;31PY|25407&quot;" table:style-name="ce1">
            <text:p>31PY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sterdam Training Point B.V.</text:p>
          </table:table-cell>
          <table:table-cell office:value-type="string" table:style-name="ce1">
            <text:p>IJburglaan 634U</text:p>
          </table:table-cell>
          <table:table-cell office:value-type="string" table:style-name="ce1">
            <text:p>1087 CE</text:p>
          </table:table-cell>
          <table:table-cell office:value-type="string" table:style-name="ce1">
            <text:p>Amsterdam</text:p>
          </table:table-cell>
          <table:table-cell office:value-type="float" office:value="22201" table:style-name="ce1">
            <text:p>22201</text:p>
          </table:table-cell>
          <table:table-cell office:value-type="string" table:style-name="ce1">
            <text:p>Amsterdam Training Point</text:p>
          </table:table-cell>
          <table:table-cell office:value-type="float" office:value="22201" table:style-name="ce1">
            <text:p>22201</text:p>
          </table:table-cell>
          <table:table-cell office:value-type="string" table:style-name="ce1">
            <text:p>Amsterdam Training Poi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61" table:style-name="ce1">
            <text:p>307861</text:p>
          </table:table-cell>
          <table:table-cell office:value-type="string" table:style-name="ce1">
            <text:p>31KG</text:p>
          </table:table-cell>
          <table:table-cell office:value-type="string" office:string-value="31KG|25097" table:formula="of:=&quot;31KG|25097&quot;" table:style-name="ce1">
            <text:p>31KG|25097</text:p>
          </table:table-cell>
          <table:table-cell office:value-type="string" table:style-name="ce1">
            <text:p>Vakman Gww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26498" table:style-name="ce1">
            <text:p>26498</text:p>
          </table:table-cell>
          <table:table-cell office:value-type="string" table:style-name="ce1">
            <text:p>Stichting SOMA Bedrijfsopleidingen</text:p>
          </table:table-cell>
          <table:table-cell office:value-type="float" office:value="26498" table:style-name="ce1">
            <text:p>26498</text:p>
          </table:table-cell>
          <table:table-cell office:value-type="string" table:style-name="ce1">
            <text:p>Stichting SOMA Bedrijfsopleid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8UC</text:p>
          </table:table-cell>
          <table:table-cell office:value-type="string" office:string-value="18UC|C2" table:formula="of:=&quot;18UC|C2&quot;" table:style-name="ce1">
            <text:p>18UC|C2</text:p>
          </table:table-cell>
          <table:table-cell office:value-type="string" table:style-name="ce1">
            <text:p>OBS Het Pal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UC|02</text:p>
          </table:table-cell>
          <table:table-cell office:value-type="string" table:style-name="ce1">
            <text:p>18UC|02</text:p>
          </table:table-cell>
          <table:table-cell office:value-type="string" table:style-name="ce1">
            <text:p>Het Palet</text:p>
          </table:table-cell>
          <table:table-cell office:value-type="string" table:style-name="ce1">
            <text:p>Populierenlaan 46</text:p>
          </table:table-cell>
          <table:table-cell office:value-type="string" table:style-name="ce1">
            <text:p>1561 VB</text:p>
          </table:table-cell>
          <table:table-cell office:value-type="string" table:style-name="ce1">
            <text:p>Krommenie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629" table:style-name="ce1">
            <text:p>305629</text:p>
          </table:table-cell>
          <table:table-cell office:value-type="string" table:style-name="ce1">
            <text:p>30YL</text:p>
          </table:table-cell>
          <table:table-cell office:value-type="string" office:string-value="30YL|97670" table:formula="of:=&quot;30YL|97670&quot;" table:style-name="ce1">
            <text:p>30YL|97670</text:p>
          </table:table-cell>
          <table:table-cell office:value-type="string" table:style-name="ce1">
            <text:p>Teelt 2/3 (Vakbekwaam Medewerker Teelt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Rijndijk 304C</text:p>
          </table:table-cell>
          <table:table-cell office:value-type="string" table:style-name="ce1">
            <text:p>2394 CH</text:p>
          </table:table-cell>
          <table:table-cell office:value-type="string" table:style-name="ce1">
            <text:p>Hazerswoude-Rijndijk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484" table:style-name="ce1">
            <text:p>307484</text:p>
          </table:table-cell>
          <table:table-cell office:value-type="string" table:style-name="ce1">
            <text:p>31GV</text:p>
          </table:table-cell>
          <table:table-cell office:value-type="string" office:string-value="31GV|25477" table:formula="of:=&quot;31GV|25477&quot;" table:style-name="ce1">
            <text:p>31GV|25477</text:p>
          </table:table-cell>
          <table:table-cell office:value-type="string" table:style-name="ce1">
            <text:p>Persoonlijk Begeleider Gehandicapten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Socrateslaan 22A</text:p>
          </table:table-cell>
          <table:table-cell office:value-type="string" table:style-name="ce1">
            <text:p>3707 GL</text:p>
          </table:table-cell>
          <table:table-cell office:value-type="string" table:style-name="ce1">
            <text:p>Zeist</text:p>
          </table:table-cell>
          <table:table-cell office:value-type="float" office:value="22140" table:style-name="ce1">
            <text:p>22140</text:p>
          </table:table-cell>
          <table:table-cell office:value-type="string" table:style-name="ce1">
            <text:p>Scillz</text:p>
          </table:table-cell>
          <table:table-cell office:value-type="float" office:value="22140" table:style-name="ce1">
            <text:p>22140</text:p>
          </table:table-cell>
          <table:table-cell office:value-type="string" table:style-name="ce1">
            <text:p>Scillz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17YA</text:p>
          </table:table-cell>
          <table:table-cell office:value-type="string" office:string-value="17YA|C1" table:formula="of:=&quot;17YA|C1&quot;" table:style-name="ce1">
            <text:p>17YA|C1</text:p>
          </table:table-cell>
          <table:table-cell office:value-type="string" table:style-name="ce1">
            <text:p>de Paul Krugerschool voor Christelijk basisond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YA|00</text:p>
          </table:table-cell>
          <table:table-cell office:value-type="string" table:style-name="ce1">
            <text:p>17YA|00</text:p>
          </table:table-cell>
          <table:table-cell office:value-type="string" table:style-name="ce1">
            <text:p>Paul Kruger</text:p>
          </table:table-cell>
          <table:table-cell office:value-type="string" table:style-name="ce1">
            <text:p>Fischerstraat 133</text:p>
          </table:table-cell>
          <table:table-cell office:value-type="string" table:style-name="ce1">
            <text:p>2572 PV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75" table:style-name="ce1">
            <text:p>304275</text:p>
          </table:table-cell>
          <table:table-cell office:value-type="string" table:style-name="ce1">
            <text:p>16DM</text:p>
          </table:table-cell>
          <table:table-cell office:value-type="string" office:string-value="16DM|C1" table:formula="of:=&quot;16DM|C1&quot;" table:style-name="ce1">
            <text:p>16DM|C1</text:p>
          </table:table-cell>
          <table:table-cell office:value-type="string" table:style-name="ce1">
            <text:p>Basisschool De Optim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DM|00</text:p>
          </table:table-cell>
          <table:table-cell office:value-type="string" table:style-name="ce1">
            <text:p>16DM|00</text:p>
          </table:table-cell>
          <table:table-cell office:value-type="string" table:style-name="ce1">
            <text:p>OBS De Optimist</text:p>
          </table:table-cell>
          <table:table-cell office:value-type="string" table:style-name="ce1">
            <text:p>Schor 5</text:p>
          </table:table-cell>
          <table:table-cell office:value-type="string" table:style-name="ce1">
            <text:p>8224 CM</text:p>
          </table:table-cell>
          <table:table-cell office:value-type="string" table:style-name="ce1">
            <text:p>Lelystad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3" table:style-name="ce1">
            <text:p>299893</text:p>
          </table:table-cell>
          <table:table-cell office:value-type="string" table:style-name="ce1">
            <text:p>28DA</text:p>
          </table:table-cell>
          <table:table-cell office:value-type="string" office:string-value="28DA|C1" table:formula="of:=&quot;28DA|C1&quot;" table:style-name="ce1">
            <text:p>28DA|C1</text:p>
          </table:table-cell>
          <table:table-cell office:value-type="string" table:style-name="ce1">
            <text:p>De Noordwijkse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8DA|00</text:p>
          </table:table-cell>
          <table:table-cell office:value-type="string" table:style-name="ce1">
            <text:p>28DA|00</text:p>
          </table:table-cell>
          <table:table-cell office:value-type="string" table:style-name="ce1">
            <text:p>De Noordwijkse School</text:p>
          </table:table-cell>
          <table:table-cell office:value-type="string" table:style-name="ce1">
            <text:p>Hoogwakersbosstraat 14</text:p>
          </table:table-cell>
          <table:table-cell office:value-type="string" table:style-name="ce1">
            <text:p>2202 SP</text:p>
          </table:table-cell>
          <table:table-cell office:value-type="string" table:style-name="ce1">
            <text:p>Noordwijk Zh</text:p>
          </table:table-cell>
          <table:table-cell office:value-type="float" office:value="41596" table:style-name="ce1">
            <text:p>41596</text:p>
          </table:table-cell>
          <table:table-cell office:value-type="string" table:style-name="ce1">
            <text:p>Stichting De Noordwijkse School</text:p>
          </table:table-cell>
          <table:table-cell office:value-type="float" office:value="41596" table:style-name="ce1">
            <text:p>41596</text:p>
          </table:table-cell>
          <table:table-cell office:value-type="string" table:style-name="ce1">
            <text:p>Stichting De Noordwijkse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30RM</text:p>
          </table:table-cell>
          <table:table-cell office:value-type="string" office:string-value="30RM|25480" table:formula="of:=&quot;30RM|25480&quot;" table:style-name="ce1">
            <text:p>30RM|2548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54" table:style-name="ce1">
            <text:p>304354</text:p>
          </table:table-cell>
          <table:table-cell office:value-type="string" table:style-name="ce1">
            <text:p>15WQ</text:p>
          </table:table-cell>
          <table:table-cell office:value-type="string" office:string-value="15WQ|C1" table:formula="of:=&quot;15WQ|C1&quot;" table:style-name="ce1">
            <text:p>15WQ|C1</text:p>
          </table:table-cell>
          <table:table-cell office:value-type="string" table:style-name="ce1">
            <text:p>Basisschool De Cirk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WQ|00</text:p>
          </table:table-cell>
          <table:table-cell office:value-type="string" table:style-name="ce1">
            <text:p>15WQ|00</text:p>
          </table:table-cell>
          <table:table-cell office:value-type="string" table:style-name="ce1">
            <text:p>Cirkel</text:p>
          </table:table-cell>
          <table:table-cell office:value-type="string" table:style-name="ce1">
            <text:p>Atjehstraat 35A</text:p>
          </table:table-cell>
          <table:table-cell office:value-type="string" table:style-name="ce1">
            <text:p>2022 BL</text:p>
          </table:table-cell>
          <table:table-cell office:value-type="string" table:style-name="ce1">
            <text:p>Haarlem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Stichting Spaarnesant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Stichting Spaarnes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733" table:style-name="ce1">
            <text:p>304733</text:p>
          </table:table-cell>
          <table:table-cell office:value-type="string" table:style-name="ce1">
            <text:p>11HS</text:p>
          </table:table-cell>
          <table:table-cell office:value-type="string" office:string-value="11HS|C2" table:formula="of:=&quot;11HS|C2&quot;" table:style-name="ce1">
            <text:p>11HS|C2</text:p>
          </table:table-cell>
          <table:table-cell office:value-type="string" table:style-name="ce1">
            <text:p>Oud Averee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HS|01</text:p>
          </table:table-cell>
          <table:table-cell office:value-type="string" table:style-name="ce1">
            <text:p>11HS|01</text:p>
          </table:table-cell>
          <table:table-cell office:value-type="string" table:style-name="ce1">
            <text:p>Basisschool Oud Avereest</text:p>
          </table:table-cell>
          <table:table-cell office:value-type="string" table:style-name="ce1">
            <text:p>Oud Avereest 10</text:p>
          </table:table-cell>
          <table:table-cell office:value-type="string" table:style-name="ce1">
            <text:p>7707 PN</text:p>
          </table:table-cell>
          <table:table-cell office:value-type="string" table:style-name="ce1">
            <text:p>Balkbrug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Onderwijsstichting ARCADE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Onderwijsstichting ARCA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05NN</text:p>
          </table:table-cell>
          <table:table-cell office:value-type="string" office:string-value="05NN|C1" table:formula="of:=&quot;05NN|C1&quot;" table:style-name="ce1">
            <text:p>05NN|C1</text:p>
          </table:table-cell>
          <table:table-cell office:value-type="string" table:style-name="ce1">
            <text:p>c.b.s. De Fonte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NN|00</text:p>
          </table:table-cell>
          <table:table-cell office:value-type="string" table:style-name="ce1">
            <text:p>05NN|00</text:p>
          </table:table-cell>
          <table:table-cell office:value-type="string" table:style-name="ce1">
            <text:p>c.b.s. De Fontein</text:p>
          </table:table-cell>
          <table:table-cell office:value-type="string" table:style-name="ce1">
            <text:p>Heuvelenweg 22</text:p>
          </table:table-cell>
          <table:table-cell office:value-type="string" table:style-name="ce1">
            <text:p>7991 CL</text:p>
          </table:table-cell>
          <table:table-cell office:value-type="string" table:style-name="ce1">
            <text:p>Dwingeloo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07KC</text:p>
          </table:table-cell>
          <table:table-cell office:value-type="string" office:string-value="07KC|C1" table:formula="of:=&quot;07KC|C1&quot;" table:style-name="ce1">
            <text:p>07KC|C1</text:p>
          </table:table-cell>
          <table:table-cell office:value-type="string" table:style-name="ce1">
            <text:p>de School met de Bijb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KC|00</text:p>
          </table:table-cell>
          <table:table-cell office:value-type="string" table:style-name="ce1">
            <text:p>07KC|00</text:p>
          </table:table-cell>
          <table:table-cell office:value-type="string" table:style-name="ce1">
            <text:p>CBS Herwijnen</text:p>
          </table:table-cell>
          <table:table-cell office:value-type="string" table:style-name="ce1">
            <text:p>Achterweg 35</text:p>
          </table:table-cell>
          <table:table-cell office:value-type="string" table:style-name="ce1">
            <text:p>4171 BA</text:p>
          </table:table-cell>
          <table:table-cell office:value-type="string" table:style-name="ce1">
            <text:p>Herwijnen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47" table:style-name="ce1">
            <text:p>308047</text:p>
          </table:table-cell>
          <table:table-cell office:value-type="string" table:style-name="ce1">
            <text:p>25PL</text:p>
          </table:table-cell>
          <table:table-cell office:value-type="string" office:string-value="25PL|25138" table:formula="of:=&quot;25PL|25138&quot;" table:style-name="ce1">
            <text:p>25PL|25138</text:p>
          </table:table-cell>
          <table:table-cell office:value-type="string" table:style-name="ce1">
            <text:p>Bedrijfsadministrateu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15JU</text:p>
          </table:table-cell>
          <table:table-cell office:value-type="string" office:string-value="15JU|C1" table:formula="of:=&quot;15JU|C1&quot;" table:style-name="ce1">
            <text:p>15JU|C1</text:p>
          </table:table-cell>
          <table:table-cell office:value-type="string" table:style-name="ce1">
            <text:p>basisschool Prins Bernha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JU|00</text:p>
          </table:table-cell>
          <table:table-cell office:value-type="string" table:style-name="ce1">
            <text:p>15JU|00</text:p>
          </table:table-cell>
          <table:table-cell office:value-type="string" table:style-name="ce1">
            <text:p>BS Harten4</text:p>
          </table:table-cell>
          <table:table-cell office:value-type="string" table:style-name="ce1">
            <text:p>Cederstraat 4</text:p>
          </table:table-cell>
          <table:table-cell office:value-type="string" table:style-name="ce1">
            <text:p>5037 JD</text:p>
          </table:table-cell>
          <table:table-cell office:value-type="string" table:style-name="ce1">
            <text:p>Tilburg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519" table:style-name="ce1">
            <text:p>307519</text:p>
          </table:table-cell>
          <table:table-cell office:value-type="string" table:style-name="ce1">
            <text:p>04NZ</text:p>
          </table:table-cell>
          <table:table-cell office:value-type="string" office:string-value="04NZ|25097" table:formula="of:=&quot;04NZ|25097&quot;" table:style-name="ce1">
            <text:p>04NZ|25097</text:p>
          </table:table-cell>
          <table:table-cell office:value-type="string" table:style-name="ce1">
            <text:p>Vakman Gww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MA-College</text:p>
          </table:table-cell>
          <table:table-cell office:value-type="string" table:style-name="ce1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8ZI</text:p>
          </table:table-cell>
          <table:table-cell office:value-type="string" office:string-value="18ZI|C1" table:formula="of:=&quot;18ZI|C1&quot;" table:style-name="ce1">
            <text:p>18ZI|C1</text:p>
          </table:table-cell>
          <table:table-cell office:value-type="string" table:style-name="ce1">
            <text:p>obs De Jagerspl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ZI|00</text:p>
          </table:table-cell>
          <table:table-cell office:value-type="string" table:style-name="ce1">
            <text:p>18ZI|00</text:p>
          </table:table-cell>
          <table:table-cell office:value-type="string" table:style-name="ce1">
            <text:p>obs De Jagersplas</text:p>
          </table:table-cell>
          <table:table-cell office:value-type="string" table:style-name="ce1">
            <text:p>Brasemermeer 23B</text:p>
          </table:table-cell>
          <table:table-cell office:value-type="string" table:style-name="ce1">
            <text:p>1509 GE</text:p>
          </table:table-cell>
          <table:table-cell office:value-type="string" table:style-name="ce1">
            <text:p>Zaandam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142" table:style-name="ce1">
            <text:p>308142</text:p>
          </table:table-cell>
          <table:table-cell office:value-type="string" table:style-name="ce1">
            <text:p>25LP</text:p>
          </table:table-cell>
          <table:table-cell office:value-type="string" office:string-value="25LP|25372" table:formula="of:=&quot;25LP|25372&quot;" table:style-name="ce1">
            <text:p>25LP|25372</text:p>
          </table:table-cell>
          <table:table-cell office:value-type="string" table:style-name="ce1">
            <text:p>Logistiek Team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8" table:style-name="ce1">
            <text:p>304808</text:p>
          </table:table-cell>
          <table:table-cell office:value-type="string" table:style-name="ce1">
            <text:p>12WB</text:p>
          </table:table-cell>
          <table:table-cell office:value-type="string" office:string-value="12WB|C1" table:formula="of:=&quot;12WB|C1&quot;" table:style-name="ce1">
            <text:p>12WB|C1</text:p>
          </table:table-cell>
          <table:table-cell office:value-type="string" table:style-name="ce1">
            <text:p>de OBS Steenvoord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WB|00</text:p>
          </table:table-cell>
          <table:table-cell office:value-type="string" table:style-name="ce1">
            <text:p>12WB|00</text:p>
          </table:table-cell>
          <table:table-cell office:value-type="string" table:style-name="ce1">
            <text:p>OBS Steenvoorde</text:p>
          </table:table-cell>
          <table:table-cell office:value-type="string" table:style-name="ce1">
            <text:p>Dr Poelslaan 2-4</text:p>
          </table:table-cell>
          <table:table-cell office:value-type="string" table:style-name="ce1">
            <text:p>2285 VD</text:p>
          </table:table-cell>
          <table:table-cell office:value-type="string" table:style-name="ce1">
            <text:p>Rijswijk Zh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35" table:style-name="ce1">
            <text:p>299835</text:p>
          </table:table-cell>
          <table:table-cell office:value-type="string" table:style-name="ce1">
            <text:p>03KS</text:p>
          </table:table-cell>
          <table:table-cell office:value-type="string" office:string-value="03KS|C1" table:formula="of:=&quot;03KS|C1&quot;" table:style-name="ce1">
            <text:p>03KS|C1</text:p>
          </table:table-cell>
          <table:table-cell office:value-type="string" table:style-name="ce1">
            <text:p>Basisschool C. van Leeuw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KS|00</text:p>
          </table:table-cell>
          <table:table-cell office:value-type="string" table:style-name="ce1">
            <text:p>03KS|00</text:p>
          </table:table-cell>
          <table:table-cell office:value-type="string" table:style-name="ce1">
            <text:p>C. van Leeuwen</text:p>
          </table:table-cell>
          <table:table-cell office:value-type="string" table:style-name="ce1">
            <text:p>H.A. Lorentzstraat 1</text:p>
          </table:table-cell>
          <table:table-cell office:value-type="string" table:style-name="ce1">
            <text:p>6961 XK</text:p>
          </table:table-cell>
          <table:table-cell office:value-type="string" table:style-name="ce1">
            <text:p>Eerbeek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62" table:style-name="ce1">
            <text:p>304562</text:p>
          </table:table-cell>
          <table:table-cell office:value-type="string" table:style-name="ce1">
            <text:p>16SM</text:p>
          </table:table-cell>
          <table:table-cell office:value-type="string" office:string-value="16SM|C1" table:formula="of:=&quot;16SM|C1&quot;" table:style-name="ce1">
            <text:p>16SM|C1</text:p>
          </table:table-cell>
          <table:table-cell office:value-type="string" table:style-name="ce1">
            <text:p>Laurens Cupertino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6SM|00</text:p>
          </table:table-cell>
          <table:table-cell office:value-type="string" table:style-name="ce1">
            <text:p>16SM|00</text:p>
          </table:table-cell>
          <table:table-cell office:value-type="string" table:style-name="ce1">
            <text:p>SBO Laurens-Cupertino</text:p>
          </table:table-cell>
          <table:table-cell office:value-type="string" table:style-name="ce1">
            <text:p>Bree 61</text:p>
          </table:table-cell>
          <table:table-cell office:value-type="string" table:style-name="ce1">
            <text:p>3074 BC</text:p>
          </table:table-cell>
          <table:table-cell office:value-type="string" table:style-name="ce1">
            <text:p>Rotterdam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26" table:style-name="ce1">
            <text:p>305926</text:p>
          </table:table-cell>
          <table:table-cell office:value-type="string" table:style-name="ce1">
            <text:p>23JA</text:p>
          </table:table-cell>
          <table:table-cell office:value-type="string" office:string-value="23JA|25200" table:formula="of:=&quot;23JA|25200&quot;" table:style-name="ce1">
            <text:p>23JA|25200</text:p>
          </table:table-cell>
          <table:table-cell office:value-type="string" table:style-name="ce1">
            <text:p>Mediaredactie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fisch Lyceum Rotterdam</text:p>
          </table:table-cell>
          <table:table-cell office:value-type="string" table:style-name="ce1">
            <text:p>Heer Bokelweg 255</text:p>
          </table:table-cell>
          <table:table-cell office:value-type="string" table:style-name="ce1">
            <text:p>3032 AD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931" table:style-name="ce1">
            <text:p>307931</text:p>
          </table:table-cell>
          <table:table-cell office:value-type="string" table:style-name="ce1">
            <text:p>31JB</text:p>
          </table:table-cell>
          <table:table-cell office:value-type="string" office:string-value="31JB|25491" table:formula="of:=&quot;31JB|25491&quot;" table:style-name="ce1">
            <text:p>31JB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Burg van der Klokkenlaan 21A</text:p>
          </table:table-cell>
          <table:table-cell office:value-type="string" table:style-name="ce1">
            <text:p>5141 EE</text:p>
          </table:table-cell>
          <table:table-cell office:value-type="string" table:style-name="ce1">
            <text:p>Waalwijk</text:p>
          </table:table-cell>
          <table:table-cell office:value-type="float" office:value="22146" table:style-name="ce1">
            <text:p>22146</text:p>
          </table:table-cell>
          <table:table-cell office:value-type="string" table:style-name="ce1">
            <text:p>G&amp;D B.V.</text:p>
          </table:table-cell>
          <table:table-cell office:value-type="float" office:value="22146" table:style-name="ce1">
            <text:p>22146</text:p>
          </table:table-cell>
          <table:table-cell office:value-type="string" table:style-name="ce1">
            <text:p>G&amp;D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20" table:style-name="ce1">
            <text:p>305020</text:p>
          </table:table-cell>
          <table:table-cell office:value-type="string" table:style-name="ce1">
            <text:p>13ZB</text:p>
          </table:table-cell>
          <table:table-cell office:value-type="string" office:string-value="13ZB|C1" table:formula="of:=&quot;13ZB|C1&quot;" table:style-name="ce1">
            <text:p>13ZB|C1</text:p>
          </table:table-cell>
          <table:table-cell office:value-type="string" table:style-name="ce1">
            <text:p>De Tamaris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ZB|00</text:p>
          </table:table-cell>
          <table:table-cell office:value-type="string" table:style-name="ce1">
            <text:p>13ZB|00</text:p>
          </table:table-cell>
          <table:table-cell office:value-type="string" table:style-name="ce1">
            <text:p>De Tamarisk</text:p>
          </table:table-cell>
          <table:table-cell office:value-type="string" table:style-name="ce1">
            <text:p>Akkerhof 1</text:p>
          </table:table-cell>
          <table:table-cell office:value-type="string" table:style-name="ce1">
            <text:p>8256 BK</text:p>
          </table:table-cell>
          <table:table-cell office:value-type="string" table:style-name="ce1">
            <text:p>Biddinghuizen</text:p>
          </table:table-cell>
          <table:table-cell office:value-type="float" office:value="42600" table:style-name="ce1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office:value-type="float" office:value="42600" table:style-name="ce1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35" table:style-name="ce1">
            <text:p>299835</text:p>
          </table:table-cell>
          <table:table-cell office:value-type="string" table:style-name="ce1">
            <text:p>06YX</text:p>
          </table:table-cell>
          <table:table-cell office:value-type="string" office:string-value="06YX|C1" table:formula="of:=&quot;06YX|C1&quot;" table:style-name="ce1">
            <text:p>06YX|C1</text:p>
          </table:table-cell>
          <table:table-cell office:value-type="string" table:style-name="ce1">
            <text:p>Basisschool De Kor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YX|00</text:p>
          </table:table-cell>
          <table:table-cell office:value-type="string" table:style-name="ce1">
            <text:p>06YX|00</text:p>
          </table:table-cell>
          <table:table-cell office:value-type="string" table:style-name="ce1">
            <text:p>De Korf</text:p>
          </table:table-cell>
          <table:table-cell office:value-type="string" table:style-name="ce1">
            <text:p>Postmeestersdreef 2</text:p>
          </table:table-cell>
          <table:table-cell office:value-type="string" table:style-name="ce1">
            <text:p>7328 KM</text:p>
          </table:table-cell>
          <table:table-cell office:value-type="string" table:style-name="ce1">
            <text:p>Apeldoorn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099" table:style-name="ce1">
            <text:p>306099</text:p>
          </table:table-cell>
          <table:table-cell office:value-type="string" table:style-name="ce1">
            <text:p>25EF</text:p>
          </table:table-cell>
          <table:table-cell office:value-type="string" office:string-value="25EF|25462" table:formula="of:=&quot;25EF|25462&quot;" table:style-name="ce1">
            <text:p>25EF|25462</text:p>
          </table:table-cell>
          <table:table-cell office:value-type="string" table:style-name="ce1">
            <text:p>Vakexpert Voeding En Kwalitei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1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18" table:style-name="ce1">
            <text:p>308218</text:p>
          </table:table-cell>
          <table:table-cell office:value-type="string" table:style-name="ce1">
            <text:p>31HK</text:p>
          </table:table-cell>
          <table:table-cell office:value-type="string" office:string-value="31HK|5622" table:formula="of:=&quot;31HK|5622&quot;" table:style-name="ce1">
            <text:p>31HK|5622</text:p>
          </table:table-cell>
          <table:table-cell office:value-type="string" table:style-name="ce1">
            <text:p>Nederlands Als 2e Taal, Basisniveau Nederlandse Taal A2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Noorderweg 681hg</text:p>
          </table:table-cell>
          <table:table-cell office:value-type="string" table:style-name="ce1">
            <text:p>1221 AB</text:p>
          </table:table-cell>
          <table:table-cell office:value-type="string" table:style-name="ce1">
            <text:p>Hilversum</text:p>
          </table:table-cell>
          <table:table-cell office:value-type="float" office:value="22163" table:style-name="ce1">
            <text:p>22163</text:p>
          </table:table-cell>
          <table:table-cell office:value-type="string" table:style-name="ce1">
            <text:p>Danner &amp; Danner B.V.</text:p>
          </table:table-cell>
          <table:table-cell office:value-type="float" office:value="22163" table:style-name="ce1">
            <text:p>22163</text:p>
          </table:table-cell>
          <table:table-cell office:value-type="string" table:style-name="ce1">
            <text:p>Danner &amp; Danner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30" table:style-name="ce1">
            <text:p>304630</text:p>
          </table:table-cell>
          <table:table-cell office:value-type="string" table:style-name="ce1">
            <text:p>20VP</text:p>
          </table:table-cell>
          <table:table-cell office:value-type="string" office:string-value="20VP|C3" table:formula="of:=&quot;20VP|C3&quot;" table:style-name="ce1">
            <text:p>20VP|C3</text:p>
          </table:table-cell>
          <table:table-cell office:value-type="string" table:style-name="ce1">
            <text:p>School of Understanding Amsterdam-We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0VP|02</text:p>
          </table:table-cell>
          <table:table-cell office:value-type="string" table:style-name="ce1">
            <text:p>20VP|02</text:p>
          </table:table-cell>
          <table:table-cell office:value-type="string" table:style-name="ce1">
            <text:p>De Rembrandtparkschool</text:p>
          </table:table-cell>
          <table:table-cell office:value-type="string" table:style-name="ce1">
            <text:p>Orteliusstraat 28</text:p>
          </table:table-cell>
          <table:table-cell office:value-type="string" table:style-name="ce1">
            <text:p>1057 BB</text:p>
          </table:table-cell>
          <table:table-cell office:value-type="string" table:style-name="ce1">
            <text:p>Amsterdam</text:p>
          </table:table-cell>
          <table:table-cell office:value-type="float" office:value="41663" table:style-name="ce1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float" office:value="41663" table:style-name="ce1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099" table:style-name="ce1">
            <text:p>306099</text:p>
          </table:table-cell>
          <table:table-cell office:value-type="string" table:style-name="ce1">
            <text:p>25EF</text:p>
          </table:table-cell>
          <table:table-cell office:value-type="string" office:string-value="25EF|25535" table:formula="of:=&quot;25EF|25535&quot;" table:style-name="ce1">
            <text:p>25EF|25535</text:p>
          </table:table-cell>
          <table:table-cell office:value-type="string" table:style-name="ce1">
            <text:p>Vakexpert Veehouderij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1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82" table:style-name="ce1">
            <text:p>299982</text:p>
          </table:table-cell>
          <table:table-cell office:value-type="string" table:style-name="ce1">
            <text:p>21EM</text:p>
          </table:table-cell>
          <table:table-cell office:value-type="string" office:string-value="21EM|C1" table:formula="of:=&quot;21EM|C1&quot;" table:style-name="ce1">
            <text:p>21EM|C1</text:p>
          </table:table-cell>
          <table:table-cell office:value-type="string" table:style-name="ce1">
            <text:p>De We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21EM|00</text:p>
          </table:table-cell>
          <table:table-cell office:value-type="string" table:style-name="ce1">
            <text:p>21EM|00</text:p>
          </table:table-cell>
          <table:table-cell office:value-type="string" table:style-name="ce1">
            <text:p>SBO de Welle</text:p>
          </table:table-cell>
          <table:table-cell office:value-type="string" table:style-name="ce1">
            <text:p>Winkelsteeg 6</text:p>
          </table:table-cell>
          <table:table-cell office:value-type="string" table:style-name="ce1">
            <text:p>7607 AT</text:p>
          </table:table-cell>
          <table:table-cell office:value-type="string" table:style-name="ce1">
            <text:p>Almelo</text:p>
          </table:table-cell>
          <table:table-cell office:value-type="float" office:value="42787" table:style-name="ce1">
            <text:p>42787</text:p>
          </table:table-cell>
          <table:table-cell office:value-type="string" table:style-name="ce1">
            <text:p>Stichting SOCA</text:p>
          </table:table-cell>
          <table:table-cell office:value-type="float" office:value="42787" table:style-name="ce1">
            <text:p>42787</text:p>
          </table:table-cell>
          <table:table-cell office:value-type="string" table:style-name="ce1">
            <text:p>Stichting SOC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34" table:style-name="ce1">
            <text:p>305034</text:p>
          </table:table-cell>
          <table:table-cell office:value-type="string" table:style-name="ce1">
            <text:p>09VO</text:p>
          </table:table-cell>
          <table:table-cell office:value-type="string" office:string-value="09VO|C1" table:formula="of:=&quot;09VO|C1&quot;" table:style-name="ce1">
            <text:p>09VO|C1</text:p>
          </table:table-cell>
          <table:table-cell office:value-type="string" table:style-name="ce1">
            <text:p>basisschool De Hasselbra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VO|00</text:p>
          </table:table-cell>
          <table:table-cell office:value-type="string" table:style-name="ce1">
            <text:p>09VO|00</text:p>
          </table:table-cell>
          <table:table-cell office:value-type="string" table:style-name="ce1">
            <text:p>De Hasselbraam</text:p>
          </table:table-cell>
          <table:table-cell office:value-type="string" table:style-name="ce1">
            <text:p>Beukenlaan 45</text:p>
          </table:table-cell>
          <table:table-cell office:value-type="string" table:style-name="ce1">
            <text:p>4871 VG</text:p>
          </table:table-cell>
          <table:table-cell office:value-type="string" table:style-name="ce1">
            <text:p>Etten-Leur</text:p>
          </table:table-cell>
          <table:table-cell office:value-type="float" office:value="55303" table:style-name="ce1">
            <text:p>55303</text:p>
          </table:table-cell>
          <table:table-cell office:value-type="string" table:style-name="ce1">
            <text:p>Stichting Katholiek Primair Onderwijs Etten-Leur</text:p>
          </table:table-cell>
          <table:table-cell office:value-type="float" office:value="55303" table:style-name="ce1">
            <text:p>55303</text:p>
          </table:table-cell>
          <table:table-cell office:value-type="string" table:style-name="ce1">
            <text:p>Stichting Katholiek Primair Onderwijs Etten-Leu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710" table:style-name="ce1">
            <text:p>304710</text:p>
          </table:table-cell>
          <table:table-cell office:value-type="string" table:style-name="ce1">
            <text:p>19ML</text:p>
          </table:table-cell>
          <table:table-cell office:value-type="string" office:string-value="19ML|C4" table:formula="of:=&quot;19ML|C4&quot;" table:style-name="ce1">
            <text:p>19ML|C4</text:p>
          </table:table-cell>
          <table:table-cell office:value-type="string" table:style-name="ce1">
            <text:p>AZS De Vlie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ML|02</text:p>
          </table:table-cell>
          <table:table-cell office:value-type="string" table:style-name="ce1">
            <text:p>19ML|02</text:p>
          </table:table-cell>
          <table:table-cell office:value-type="string" table:style-name="ce1">
            <text:p>De Vlieger</text:p>
          </table:table-cell>
          <table:table-cell office:value-type="string" table:style-name="ce1">
            <text:p>Deventerweg 83</text:p>
          </table:table-cell>
          <table:table-cell office:value-type="string" table:style-name="ce1">
            <text:p>3843 GC</text:p>
          </table:table-cell>
          <table:table-cell office:value-type="string" table:style-name="ce1">
            <text:p>Harderwijk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06GN</text:p>
          </table:table-cell>
          <table:table-cell office:value-type="string" office:string-value="06GN|C1" table:formula="of:=&quot;06GN|C1&quot;" table:style-name="ce1">
            <text:p>06GN|C1</text:p>
          </table:table-cell>
          <table:table-cell office:value-type="string" table:style-name="ce1">
            <text:p>rkbs "Marcus", loc. Mar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GN|00</text:p>
          </table:table-cell>
          <table:table-cell office:value-type="string" table:style-name="ce1">
            <text:p>06GN|00</text:p>
          </table:table-cell>
          <table:table-cell office:value-type="string" table:style-name="ce1">
            <text:p>KBS Marcus</text:p>
          </table:table-cell>
          <table:table-cell office:value-type="string" table:style-name="ce1">
            <text:p>Mayadreef 1-3</text:p>
          </table:table-cell>
          <table:table-cell office:value-type="string" table:style-name="ce1">
            <text:p>3563 XC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11UH</text:p>
          </table:table-cell>
          <table:table-cell office:value-type="string" office:string-value="11UH|C1" table:formula="of:=&quot;11UH|C1&quot;" table:style-name="ce1">
            <text:p>11UH|C1</text:p>
          </table:table-cell>
          <table:table-cell office:value-type="string" table:style-name="ce1">
            <text:p>Basisschool De Hobbed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UH|00</text:p>
          </table:table-cell>
          <table:table-cell office:value-type="string" table:style-name="ce1">
            <text:p>11UH|00</text:p>
          </table:table-cell>
          <table:table-cell office:value-type="string" table:style-name="ce1">
            <text:p>Basisschool De Hobbedob</text:p>
          </table:table-cell>
          <table:table-cell office:value-type="string" table:style-name="ce1">
            <text:p>Schoolpad 3</text:p>
          </table:table-cell>
          <table:table-cell office:value-type="string" table:style-name="ce1">
            <text:p>1383 EA</text:p>
          </table:table-cell>
          <table:table-cell office:value-type="string" table:style-name="ce1">
            <text:p>Weesp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803" table:style-name="ce1">
            <text:p>301803</text:p>
          </table:table-cell>
          <table:table-cell office:value-type="string" table:style-name="ce1">
            <text:p>19CF</text:p>
          </table:table-cell>
          <table:table-cell office:value-type="string" office:string-value="19CF|C1" table:formula="of:=&quot;19CF|C1&quot;" table:style-name="ce1">
            <text:p>19CF|C1</text:p>
          </table:table-cell>
          <table:table-cell office:value-type="string" table:style-name="ce1">
            <text:p>De Plat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CF|00</text:p>
          </table:table-cell>
          <table:table-cell office:value-type="string" table:style-name="ce1">
            <text:p>19CF|00</text:p>
          </table:table-cell>
          <table:table-cell office:value-type="string" table:style-name="ce1">
            <text:p>De Plataan</text:p>
          </table:table-cell>
          <table:table-cell office:value-type="string" table:style-name="ce1">
            <text:p>Polluxstraat 12</text:p>
          </table:table-cell>
          <table:table-cell office:value-type="string" table:style-name="ce1">
            <text:p>3195 RH</text:p>
          </table:table-cell>
          <table:table-cell office:value-type="string" table:style-name="ce1">
            <text:p>Pernis 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69" table:style-name="ce1">
            <text:p>305169</text:p>
          </table:table-cell>
          <table:table-cell office:value-type="string" table:style-name="ce1">
            <text:p>15AI</text:p>
          </table:table-cell>
          <table:table-cell office:value-type="string" office:string-value="15AI|C1" table:formula="of:=&quot;15AI|C1&quot;" table:style-name="ce1">
            <text:p>15AI|C1</text:p>
          </table:table-cell>
          <table:table-cell office:value-type="string" table:style-name="ce1">
            <text:p>Paulus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AI|00</text:p>
          </table:table-cell>
          <table:table-cell office:value-type="string" table:style-name="ce1">
            <text:p>15AI|00</text:p>
          </table:table-cell>
          <table:table-cell office:value-type="string" table:style-name="ce1">
            <text:p>Paulusschool</text:p>
          </table:table-cell>
          <table:table-cell office:value-type="string" table:style-name="ce1">
            <text:p>Irisstraat 2</text:p>
          </table:table-cell>
          <table:table-cell office:value-type="string" table:style-name="ce1">
            <text:p>1214 ET</text:p>
          </table:table-cell>
          <table:table-cell office:value-type="string" table:style-name="ce1">
            <text:p>Hilversum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Stichting Alberdingk Thijm Scholen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Stichting Alberdingk Thijm 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1" table:style-name="ce1">
            <text:p>304811</text:p>
          </table:table-cell>
          <table:table-cell office:value-type="string" table:style-name="ce1">
            <text:p>31CJ</text:p>
          </table:table-cell>
          <table:table-cell office:value-type="string" office:string-value="31CJ|C1" table:formula="of:=&quot;31CJ|C1&quot;" table:style-name="ce1">
            <text:p>31CJ|C1</text:p>
          </table:table-cell>
          <table:table-cell office:value-type="string" table:style-name="ce1">
            <text:p>No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CJ|00</text:p>
          </table:table-cell>
          <table:table-cell office:value-type="string" table:style-name="ce1">
            <text:p>31CJ|00</text:p>
          </table:table-cell>
          <table:table-cell office:value-type="string" table:style-name="ce1">
            <text:p>Noen</text:p>
          </table:table-cell>
          <table:table-cell office:value-type="string" table:style-name="ce1">
            <text:p>Paradijsplein 1</text:p>
          </table:table-cell>
          <table:table-cell office:value-type="string" table:style-name="ce1">
            <text:p>3034 SL</text:p>
          </table:table-cell>
          <table:table-cell office:value-type="string" table:style-name="ce1">
            <text:p>Rotterdam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473" table:formula="of:=&quot;25RA|25473&quot;" table:style-name="ce1">
            <text:p>25RA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22" table:style-name="ce1">
            <text:p>308022</text:p>
          </table:table-cell>
          <table:table-cell office:value-type="string" table:style-name="ce1">
            <text:p>31KT</text:p>
          </table:table-cell>
          <table:table-cell office:value-type="string" office:string-value="31KT|25407" table:formula="of:=&quot;31KT|25407&quot;" table:style-name="ce1">
            <text:p>31KT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Industriestraat 6</text:p>
          </table:table-cell>
          <table:table-cell office:value-type="string" table:style-name="ce1">
            <text:p>6361 HD</text:p>
          </table:table-cell>
          <table:table-cell office:value-type="string" table:style-name="ce1">
            <text:p>Nuth</text:p>
          </table:table-cell>
          <table:table-cell office:value-type="float" office:value="26517" table:style-name="ce1">
            <text:p>26517</text:p>
          </table:table-cell>
          <table:table-cell office:value-type="string" table:style-name="ce1">
            <text:p>VCL Veiligheidsacademie</text:p>
          </table:table-cell>
          <table:table-cell office:value-type="float" office:value="26517" table:style-name="ce1">
            <text:p>26517</text:p>
          </table:table-cell>
          <table:table-cell office:value-type="string" table:style-name="ce1">
            <text:p>VCL Veiligheidsacadem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135" table:style-name="ce1">
            <text:p>306135</text:p>
          </table:table-cell>
          <table:table-cell office:value-type="string" table:style-name="ce1">
            <text:p>04FO</text:p>
          </table:table-cell>
          <table:table-cell office:value-type="string" office:string-value="04FO|25128" table:formula="of:=&quot;04FO|25128&quot;" table:style-name="ce1">
            <text:p>04FO|25128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1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242" table:formula="of:=&quot;27DV|25242&quot;" table:style-name="ce1">
            <text:p>27DV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404" table:formula="of:=&quot;27DV|25404&quot;" table:style-name="ce1">
            <text:p>27DV|25404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142" table:style-name="ce1">
            <text:p>308142</text:p>
          </table:table-cell>
          <table:table-cell office:value-type="string" table:style-name="ce1">
            <text:p>25LP</text:p>
          </table:table-cell>
          <table:table-cell office:value-type="string" office:string-value="25LP|25388" table:formula="of:=&quot;25LP|25388&quot;" table:style-name="ce1">
            <text:p>25LP|25388</text:p>
          </table:table-cell>
          <table:table-cell office:value-type="string" table:style-name="ce1">
            <text:p>Logistiek Superviso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29" table:style-name="ce1">
            <text:p>305429</text:p>
          </table:table-cell>
          <table:table-cell office:value-type="string" table:style-name="ce1">
            <text:p>19AT</text:p>
          </table:table-cell>
          <table:table-cell office:value-type="string" office:string-value="19AT|C1" table:formula="of:=&quot;19AT|C1&quot;" table:style-name="ce1">
            <text:p>19AT|C1</text:p>
          </table:table-cell>
          <table:table-cell office:value-type="string" table:style-name="ce1">
            <text:p>Basisschool De Aventur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AT|00</text:p>
          </table:table-cell>
          <table:table-cell office:value-type="string" table:style-name="ce1">
            <text:p>19AT|00</text:p>
          </table:table-cell>
          <table:table-cell office:value-type="string" table:style-name="ce1">
            <text:p>Aventurijn</text:p>
          </table:table-cell>
          <table:table-cell office:value-type="string" table:style-name="ce1">
            <text:p>Tuindersweg 52</text:p>
          </table:table-cell>
          <table:table-cell office:value-type="string" table:style-name="ce1">
            <text:p>2676 BJ</text:p>
          </table:table-cell>
          <table:table-cell office:value-type="string" table:style-name="ce1">
            <text:p>Maasdijk</text:p>
          </table:table-cell>
          <table:table-cell office:value-type="float" office:value="20671" table:style-name="ce1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office:value-type="float" office:value="20671" table:style-name="ce1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3OJ</text:p>
          </table:table-cell>
          <table:table-cell office:value-type="string" office:string-value="13OJ|C1" table:formula="of:=&quot;13OJ|C1&quot;" table:style-name="ce1">
            <text:p>13OJ|C1</text:p>
          </table:table-cell>
          <table:table-cell office:value-type="string" table:style-name="ce1">
            <text:p>basisschool De Tand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OJ|00</text:p>
          </table:table-cell>
          <table:table-cell office:value-type="string" table:style-name="ce1">
            <text:p>13OJ|00</text:p>
          </table:table-cell>
          <table:table-cell office:value-type="string" table:style-name="ce1">
            <text:p>basisschool Tandem</text:p>
          </table:table-cell>
          <table:table-cell office:value-type="string" table:style-name="ce1">
            <text:p>Hoendersekade 1</text:p>
          </table:table-cell>
          <table:table-cell office:value-type="string" table:style-name="ce1">
            <text:p>3332 KW</text:p>
          </table:table-cell>
          <table:table-cell office:value-type="string" table:style-name="ce1">
            <text:p>Zwij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653" table:style-name="ce1">
            <text:p>306653</text:p>
          </table:table-cell>
          <table:table-cell office:value-type="string" table:style-name="ce1">
            <text:p>25LR</text:p>
          </table:table-cell>
          <table:table-cell office:value-type="string" office:string-value="25LR|25244" table:formula="of:=&quot;25LR|25244&quot;" table:style-name="ce1">
            <text:p>25LR|25244</text:p>
          </table:table-cell>
          <table:table-cell office:value-type="string" table:style-name="ce1">
            <text:p>Eerste 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865" table:style-name="ce1">
            <text:p>305865</text:p>
          </table:table-cell>
          <table:table-cell office:value-type="string" table:style-name="ce1">
            <text:p>24ED</text:p>
          </table:table-cell>
          <table:table-cell office:value-type="string" office:string-value="24ED|C1" table:formula="of:=&quot;24ED|C1&quot;" table:style-name="ce1">
            <text:p>24ED|C1</text:p>
          </table:table-cell>
          <table:table-cell office:value-type="string" table:style-name="ce1">
            <text:p>de Montessorischool Emm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ED|00</text:p>
          </table:table-cell>
          <table:table-cell office:value-type="string" table:style-name="ce1">
            <text:p>24ED|00</text:p>
          </table:table-cell>
          <table:table-cell office:value-type="string" table:style-name="ce1">
            <text:p>de Montessorischool</text:p>
          </table:table-cell>
          <table:table-cell office:value-type="string" table:style-name="ce1">
            <text:p>A.L. Lesturgeonstraat 3</text:p>
          </table:table-cell>
          <table:table-cell office:value-type="string" table:style-name="ce1">
            <text:p>7815 VD</text:p>
          </table:table-cell>
          <table:table-cell office:value-type="string" table:style-name="ce1">
            <text:p>Emmen</text:p>
          </table:table-cell>
          <table:table-cell office:value-type="float" office:value="10249" table:style-name="ce1">
            <text:p>10249</text:p>
          </table:table-cell>
          <table:table-cell office:value-type="string" table:style-name="ce1">
            <text:p>Gemeente Emmen</text:p>
          </table:table-cell>
          <table:table-cell office:value-type="float" office:value="10249" table:style-name="ce1">
            <text:p>10249</text:p>
          </table:table-cell>
          <table:table-cell office:value-type="string" table:style-name="ce1">
            <text:p>Gemeente Emm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3RB</text:p>
          </table:table-cell>
          <table:table-cell office:value-type="string" office:string-value="13RB|C1" table:formula="of:=&quot;13RB|C1&quot;" table:style-name="ce1">
            <text:p>13RB|C1</text:p>
          </table:table-cell>
          <table:table-cell office:value-type="string" table:style-name="ce1">
            <text:p>De Boswei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RB|00</text:p>
          </table:table-cell>
          <table:table-cell office:value-type="string" table:style-name="ce1">
            <text:p>13RB|00</text:p>
          </table:table-cell>
          <table:table-cell office:value-type="string" table:style-name="ce1">
            <text:p>De Bosweide</text:p>
          </table:table-cell>
          <table:table-cell office:value-type="string" table:style-name="ce1">
            <text:p>Grevelingenhof 1-3</text:p>
          </table:table-cell>
          <table:table-cell office:value-type="string" table:style-name="ce1">
            <text:p>2987 EB</text:p>
          </table:table-cell>
          <table:table-cell office:value-type="string" table:style-name="ce1">
            <text:p>Ridd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10" table:style-name="ce1">
            <text:p>306810</text:p>
          </table:table-cell>
          <table:table-cell office:value-type="string" table:style-name="ce1">
            <text:p>31NE</text:p>
          </table:table-cell>
          <table:table-cell office:value-type="string" office:string-value="31NE|25498" table:formula="of:=&quot;31NE|25498&quot;" table:style-name="ce1">
            <text:p>31NE|25498</text:p>
          </table:table-cell>
          <table:table-cell office:value-type="string" table:style-name="ce1">
            <text:p>Helpende Zorg En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osweg 19</text:p>
          </table:table-cell>
          <table:table-cell office:value-type="string" table:style-name="ce1">
            <text:p>7556 PG</text:p>
          </table:table-cell>
          <table:table-cell office:value-type="string" table:style-name="ce1">
            <text:p>Hengelo Ov</text:p>
          </table:table-cell>
          <table:table-cell office:value-type="float" office:value="22190" table:style-name="ce1">
            <text:p>22190</text:p>
          </table:table-cell>
          <table:table-cell office:value-type="string" table:style-name="ce1">
            <text:p>Educared Erkend Opleiden B.V.</text:p>
          </table:table-cell>
          <table:table-cell office:value-type="float" office:value="22190" table:style-name="ce1">
            <text:p>22190</text:p>
          </table:table-cell>
          <table:table-cell office:value-type="string" table:style-name="ce1">
            <text:p>Educared Erkend Opleiden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964" table:style-name="ce1">
            <text:p>305964</text:p>
          </table:table-cell>
          <table:table-cell office:value-type="string" table:style-name="ce1">
            <text:p>24ZK</text:p>
          </table:table-cell>
          <table:table-cell office:value-type="string" office:string-value="24ZK|C1" table:formula="of:=&quot;24ZK|C1&quot;" table:style-name="ce1">
            <text:p>24ZK|C1</text:p>
          </table:table-cell>
          <table:table-cell office:value-type="string" table:style-name="ce1">
            <text:p>Evangelische Basisschool Crescend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ZK|00</text:p>
          </table:table-cell>
          <table:table-cell office:value-type="string" table:style-name="ce1">
            <text:p>24ZK|00</text:p>
          </table:table-cell>
          <table:table-cell office:value-type="string" table:style-name="ce1">
            <text:p>Evang.baissch.Crescendo</text:p>
          </table:table-cell>
          <table:table-cell office:value-type="string" table:style-name="ce1">
            <text:p>Kortvoort 61C</text:p>
          </table:table-cell>
          <table:table-cell office:value-type="string" table:style-name="ce1">
            <text:p>1104 NA</text:p>
          </table:table-cell>
          <table:table-cell office:value-type="string" table:style-name="ce1">
            <text:p>Amsterdam Zuidoost</text:p>
          </table:table-cell>
          <table:table-cell office:value-type="float" office:value="40189" table:style-name="ce1">
            <text:p>40189</text:p>
          </table:table-cell>
          <table:table-cell office:value-type="string" table:style-name="ce1">
            <text:p>Verenig. Schol. der Evangel. Broedergemeenten in Amsterdam</text:p>
          </table:table-cell>
          <table:table-cell office:value-type="float" office:value="40189" table:style-name="ce1">
            <text:p>40189</text:p>
          </table:table-cell>
          <table:table-cell office:value-type="string" table:style-name="ce1">
            <text:p>Verenig. Schol. der Evangel. Broedergemeenten in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15DC</text:p>
          </table:table-cell>
          <table:table-cell office:value-type="string" office:string-value="15DC|C1" table:formula="of:=&quot;15DC|C1&quot;" table:style-name="ce1">
            <text:p>15DC|C1</text:p>
          </table:table-cell>
          <table:table-cell office:value-type="string" table:style-name="ce1">
            <text:p>Basisschool Wereld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DC|00</text:p>
          </table:table-cell>
          <table:table-cell office:value-type="string" table:style-name="ce1">
            <text:p>15DC|00</text:p>
          </table:table-cell>
          <table:table-cell office:value-type="string" table:style-name="ce1">
            <text:p>Wereldwijs</text:p>
          </table:table-cell>
          <table:table-cell office:value-type="string" table:style-name="ce1">
            <text:p>Beukstraat 13</text:p>
          </table:table-cell>
          <table:table-cell office:value-type="string" table:style-name="ce1">
            <text:p>5151 ZK</text:p>
          </table:table-cell>
          <table:table-cell office:value-type="string" table:style-name="ce1">
            <text:p>Drunen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23WG</text:p>
          </table:table-cell>
          <table:table-cell office:value-type="string" office:string-value="23WG|C1" table:formula="of:=&quot;23WG|C1&quot;" table:style-name="ce1">
            <text:p>23WG|C1</text:p>
          </table:table-cell>
          <table:table-cell office:value-type="string" table:style-name="ce1">
            <text:p>basisschool De Vrijhoev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WG|00</text:p>
          </table:table-cell>
          <table:table-cell office:value-type="string" table:style-name="ce1">
            <text:p>23WG|00</text:p>
          </table:table-cell>
          <table:table-cell office:value-type="string" table:style-name="ce1">
            <text:p>De Vrijhoeve</text:p>
          </table:table-cell>
          <table:table-cell office:value-type="string" table:style-name="ce1">
            <text:p>Heggewikke 23-25</text:p>
          </table:table-cell>
          <table:table-cell office:value-type="string" table:style-name="ce1">
            <text:p>5161 XS</text:p>
          </table:table-cell>
          <table:table-cell office:value-type="string" table:style-name="ce1">
            <text:p>Sprang-Capelle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15" table:style-name="ce1">
            <text:p>306815</text:p>
          </table:table-cell>
          <table:table-cell office:value-type="string" table:style-name="ce1">
            <text:p>02OV</text:p>
          </table:table-cell>
          <table:table-cell office:value-type="string" office:string-value="02OV|25300" table:formula="of:=&quot;02OV|25300&quot;" table:style-name="ce1">
            <text:p>02OV|25300</text:p>
          </table:table-cell>
          <table:table-cell office:value-type="string" table:style-name="ce1">
            <text:p>Instrumentma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1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034" table:style-name="ce1">
            <text:p>306034</text:p>
          </table:table-cell>
          <table:table-cell office:value-type="string" table:style-name="ce1">
            <text:p>06TK</text:p>
          </table:table-cell>
          <table:table-cell office:value-type="string" office:string-value="06TK|C1" table:formula="of:=&quot;06TK|C1&quot;" table:style-name="ce1">
            <text:p>06TK|C1</text:p>
          </table:table-cell>
          <table:table-cell office:value-type="string" table:style-name="ce1">
            <text:p>Paul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TK|00</text:p>
          </table:table-cell>
          <table:table-cell office:value-type="string" table:style-name="ce1">
            <text:p>06TK|00</text:p>
          </table:table-cell>
          <table:table-cell office:value-type="string" table:style-name="ce1">
            <text:p>Paulusschool</text:p>
          </table:table-cell>
          <table:table-cell office:value-type="string" table:style-name="ce1">
            <text:p>Kerkstraat 68</text:p>
          </table:table-cell>
          <table:table-cell office:value-type="string" table:style-name="ce1">
            <text:p>6987 AD</text:p>
          </table:table-cell>
          <table:table-cell office:value-type="string" table:style-name="ce1">
            <text:p>Giesbeek</text:p>
          </table:table-cell>
          <table:table-cell office:value-type="float" office:value="70644" table:style-name="ce1">
            <text:p>70644</text:p>
          </table:table-cell>
          <table:table-cell office:value-type="string" table:style-name="ce1">
            <text:p>R.K. Ondw.stg. Giesbeek-Lathum</text:p>
          </table:table-cell>
          <table:table-cell office:value-type="float" office:value="70644" table:style-name="ce1">
            <text:p>70644</text:p>
          </table:table-cell>
          <table:table-cell office:value-type="string" table:style-name="ce1">
            <text:p>R.K. Ondw.stg. Giesbeek-Lath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05" table:style-name="ce1">
            <text:p>305005</text:p>
          </table:table-cell>
          <table:table-cell office:value-type="string" table:style-name="ce1">
            <text:p>09AE</text:p>
          </table:table-cell>
          <table:table-cell office:value-type="string" office:string-value="09AE|C1" table:formula="of:=&quot;09AE|C1&quot;" table:style-name="ce1">
            <text:p>09AE|C1</text:p>
          </table:table-cell>
          <table:table-cell office:value-type="string" table:style-name="ce1">
            <text:p>Rk Basisschool Twe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AE|00,09AE|01</text:p>
          </table:table-cell>
          <table:table-cell office:value-type="string" table:style-name="ce1">
            <text:p>09AE|00</text:p>
          </table:table-cell>
          <table:table-cell office:value-type="string" table:style-name="ce1">
            <text:p>Basisschool Tweemaster</text:p>
          </table:table-cell>
          <table:table-cell office:value-type="string" table:style-name="ce1">
            <text:p>Holleblok 8</text:p>
          </table:table-cell>
          <table:table-cell office:value-type="string" table:style-name="ce1">
            <text:p>1273 EG</text:p>
          </table:table-cell>
          <table:table-cell office:value-type="string" table:style-name="ce1">
            <text:p>Huizen</text:p>
          </table:table-cell>
          <table:table-cell office:value-type="float" office:value="74426" table:style-name="ce1">
            <text:p>74426</text:p>
          </table:table-cell>
          <table:table-cell office:value-type="string" table:style-name="ce1">
            <text:p>Stichting Rooms Katholiek Onderwijs Huizen</text:p>
          </table:table-cell>
          <table:table-cell office:value-type="float" office:value="74426" table:style-name="ce1">
            <text:p>74426</text:p>
          </table:table-cell>
          <table:table-cell office:value-type="string" table:style-name="ce1">
            <text:p>Stichting Rooms Katholiek Onderwijs Huiz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119" table:formula="of:=&quot;25RA|25119&quot;" table:style-name="ce1">
            <text:p>25RA|25119</text:p>
          </table:table-cell>
          <table:table-cell office:value-type="string" table:style-name="ce1">
            <text:p>Uitvoerder Bouw/Infr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30" table:style-name="ce1">
            <text:p>301930</text:p>
          </table:table-cell>
          <table:table-cell office:value-type="string" table:style-name="ce1">
            <text:p>07BJ</text:p>
          </table:table-cell>
          <table:table-cell office:value-type="string" office:string-value="07BJ|C1" table:formula="of:=&quot;07BJ|C1&quot;" table:style-name="ce1">
            <text:p>07BJ|C1</text:p>
          </table:table-cell>
          <table:table-cell office:value-type="string" table:style-name="ce1">
            <text:p>St. Willibrordschool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07BJ|00</text:p>
          </table:table-cell>
          <table:table-cell office:value-type="string" table:style-name="ce1">
            <text:p>07BJ|00</text:p>
          </table:table-cell>
          <table:table-cell office:value-type="string" table:style-name="ce1">
            <text:p>St. Willibrord</text:p>
          </table:table-cell>
          <table:table-cell office:value-type="string" table:style-name="ce1">
            <text:p>Phoenixhof 1</text:p>
          </table:table-cell>
          <table:table-cell office:value-type="string" table:style-name="ce1">
            <text:p>8121 XD</text:p>
          </table:table-cell>
          <table:table-cell office:value-type="string" table:style-name="ce1">
            <text:p>Olst</text:p>
          </table:table-cell>
          <table:table-cell office:value-type="float" office:value="40894" table:style-name="ce1">
            <text:p>40894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52" table:style-name="ce1">
            <text:p>306152</text:p>
          </table:table-cell>
          <table:table-cell office:value-type="string" table:style-name="ce1">
            <text:p>15YR</text:p>
          </table:table-cell>
          <table:table-cell office:value-type="string" office:string-value="15YR|C1" table:formula="of:=&quot;15YR|C1&quot;" table:style-name="ce1">
            <text:p>15YR|C1</text:p>
          </table:table-cell>
          <table:table-cell office:value-type="string" table:style-name="ce1">
            <text:p>De Mars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YR|00</text:p>
          </table:table-cell>
          <table:table-cell office:value-type="string" table:style-name="ce1">
            <text:p>15YR|00</text:p>
          </table:table-cell>
          <table:table-cell office:value-type="string" table:style-name="ce1">
            <text:p>obs De Marshof</text:p>
          </table:table-cell>
          <table:table-cell office:value-type="string" table:style-name="ce1">
            <text:p>Tichelmeesterlaan 45</text:p>
          </table:table-cell>
          <table:table-cell office:value-type="string" table:style-name="ce1">
            <text:p>8014 LA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453" table:style-name="ce1">
            <text:p>302453</text:p>
          </table:table-cell>
          <table:table-cell office:value-type="string" table:style-name="ce1">
            <text:p>12XG</text:p>
          </table:table-cell>
          <table:table-cell office:value-type="string" office:string-value="12XG|C1" table:formula="of:=&quot;12XG|C1&quot;" table:style-name="ce1">
            <text:p>12XG|C1</text:p>
          </table:table-cell>
          <table:table-cell office:value-type="string" table:style-name="ce1">
            <text:p>basisschool Me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XG|00</text:p>
          </table:table-cell>
          <table:table-cell office:value-type="string" table:style-name="ce1">
            <text:p>12XG|00</text:p>
          </table:table-cell>
          <table:table-cell office:value-type="string" table:style-name="ce1">
            <text:p>Meander</text:p>
          </table:table-cell>
          <table:table-cell office:value-type="string" table:style-name="ce1">
            <text:p>Sint Jozefweg 28</text:p>
          </table:table-cell>
          <table:table-cell office:value-type="string" table:style-name="ce1">
            <text:p>5953 JN</text:p>
          </table:table-cell>
          <table:table-cell office:value-type="string" table:style-name="ce1">
            <text:p>Reuver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491" table:formula="of:=&quot;27DV|25491&quot;" table:style-name="ce1">
            <text:p>27DV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31LK</text:p>
          </table:table-cell>
          <table:table-cell office:value-type="string" office:string-value="31LK|C1" table:formula="of:=&quot;31LK|C1&quot;" table:style-name="ce1">
            <text:p>31LK|C1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LK|00</text:p>
          </table:table-cell>
          <table:table-cell office:value-type="string" table:style-name="ce1">
            <text:p>31LK|00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Piet Mondriaanstraat 140</text:p>
          </table:table-cell>
          <table:table-cell office:value-type="string" table:style-name="ce1">
            <text:p>1061 TT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15" table:style-name="ce1">
            <text:p>306815</text:p>
          </table:table-cell>
          <table:table-cell office:value-type="string" table:style-name="ce1">
            <text:p>02OV</text:p>
          </table:table-cell>
          <table:table-cell office:value-type="string" office:string-value="02OV|25301" table:formula="of:=&quot;02OV|25301&quot;" table:style-name="ce1">
            <text:p>02OV|25301</text:p>
          </table:table-cell>
          <table:table-cell office:value-type="string" table:style-name="ce1">
            <text:p>Researchinstrumentma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1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24" table:style-name="ce1">
            <text:p>305124</text:p>
          </table:table-cell>
          <table:table-cell office:value-type="string" table:style-name="ce1">
            <text:p>08LE</text:p>
          </table:table-cell>
          <table:table-cell office:value-type="string" office:string-value="08LE|C1" table:formula="of:=&quot;08LE|C1&quot;" table:style-name="ce1">
            <text:p>08LE|C1</text:p>
          </table:table-cell>
          <table:table-cell office:value-type="string" table:style-name="ce1">
            <text:p>cbs Ichth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LE|00</text:p>
          </table:table-cell>
          <table:table-cell office:value-type="string" table:style-name="ce1">
            <text:p>08LE|00</text:p>
          </table:table-cell>
          <table:table-cell office:value-type="string" table:style-name="ce1">
            <text:p>Ichthus</text:p>
          </table:table-cell>
          <table:table-cell office:value-type="string" table:style-name="ce1">
            <text:p>De Genestetlaan 19</text:p>
          </table:table-cell>
          <table:table-cell office:value-type="string" table:style-name="ce1">
            <text:p>3705 BT</text:p>
          </table:table-cell>
          <table:table-cell office:value-type="string" table:style-name="ce1">
            <text:p>Zeist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16WH</text:p>
          </table:table-cell>
          <table:table-cell office:value-type="string" office:string-value="16WH|C1" table:formula="of:=&quot;16WH|C1&quot;" table:style-name="ce1">
            <text:p>16WH|C1</text:p>
          </table:table-cell>
          <table:table-cell office:value-type="string" table:style-name="ce1">
            <text:p>Kindcentrum Vroond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WH|00</text:p>
          </table:table-cell>
          <table:table-cell office:value-type="string" table:style-name="ce1">
            <text:p>16WH|00</text:p>
          </table:table-cell>
          <table:table-cell office:value-type="string" table:style-name="ce1">
            <text:p>Kindcentrum Vroondaal</text:p>
          </table:table-cell>
          <table:table-cell office:value-type="string" table:style-name="ce1">
            <text:p>Madepolderweg 76-78</text:p>
          </table:table-cell>
          <table:table-cell office:value-type="string" table:style-name="ce1">
            <text:p>2553 EG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72" table:style-name="ce1">
            <text:p>306372</text:p>
          </table:table-cell>
          <table:table-cell office:value-type="string" table:style-name="ce1">
            <text:p>21NR</text:p>
          </table:table-cell>
          <table:table-cell office:value-type="string" office:string-value="21NR|C1" table:formula="of:=&quot;21NR|C1&quot;" table:style-name="ce1">
            <text:p>21NR|C1</text:p>
          </table:table-cell>
          <table:table-cell office:value-type="string" table:style-name="ce1">
            <text:p>Katholieke Daltonschool De Zevenspro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1NR|00</text:p>
          </table:table-cell>
          <table:table-cell office:value-type="string" table:style-name="ce1">
            <text:p>21NR|00</text:p>
          </table:table-cell>
          <table:table-cell office:value-type="string" table:style-name="ce1">
            <text:p>De Zevensprong</text:p>
          </table:table-cell>
          <table:table-cell office:value-type="string" table:style-name="ce1">
            <text:p>Scherpencamp 2</text:p>
          </table:table-cell>
          <table:table-cell office:value-type="string" table:style-name="ce1">
            <text:p>3992 RD</text:p>
          </table:table-cell>
          <table:table-cell office:value-type="string" table:style-name="ce1">
            <text:p>Houten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66" table:style-name="ce1">
            <text:p>301966</text:p>
          </table:table-cell>
          <table:table-cell office:value-type="string" table:style-name="ce1">
            <text:p>03AI</text:p>
          </table:table-cell>
          <table:table-cell office:value-type="string" office:string-value="03AI|C1" table:formula="of:=&quot;03AI|C1&quot;" table:style-name="ce1">
            <text:p>03AI|C1</text:p>
          </table:table-cell>
          <table:table-cell office:value-type="string" table:style-name="ce1">
            <text:p>Basisschool De Kleine Prin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AI|00</text:p>
          </table:table-cell>
          <table:table-cell office:value-type="string" table:style-name="ce1">
            <text:p>03AI|00</text:p>
          </table:table-cell>
          <table:table-cell office:value-type="string" table:style-name="ce1">
            <text:p>De Kleine Prins</text:p>
          </table:table-cell>
          <table:table-cell office:value-type="string" table:style-name="ce1">
            <text:p>Torontostraat 1</text:p>
          </table:table-cell>
          <table:table-cell office:value-type="string" table:style-name="ce1">
            <text:p>7007 BK</text:p>
          </table:table-cell>
          <table:table-cell office:value-type="string" table:style-name="ce1">
            <text:p>Doetinchem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15" table:style-name="ce1">
            <text:p>306815</text:p>
          </table:table-cell>
          <table:table-cell office:value-type="string" table:style-name="ce1">
            <text:p>02OV</text:p>
          </table:table-cell>
          <table:table-cell office:value-type="string" office:string-value="02OV|25625" table:formula="of:=&quot;02OV|25625&quot;" table:style-name="ce1">
            <text:p>02OV|25625</text:p>
          </table:table-cell>
          <table:table-cell office:value-type="string" table:style-name="ce1">
            <text:p>Instrumentma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1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497" table:style-name="ce1">
            <text:p>306497</text:p>
          </table:table-cell>
          <table:table-cell office:value-type="string" table:style-name="ce1">
            <text:p>12VQ</text:p>
          </table:table-cell>
          <table:table-cell office:value-type="string" office:string-value="12VQ|C1" table:formula="of:=&quot;12VQ|C1&quot;" table:style-name="ce1">
            <text:p>12VQ|C1</text:p>
          </table:table-cell>
          <table:table-cell office:value-type="string" table:style-name="ce1">
            <text:p>Basisschool De Canthar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VQ|00</text:p>
          </table:table-cell>
          <table:table-cell office:value-type="string" table:style-name="ce1">
            <text:p>12VQ|00</text:p>
          </table:table-cell>
          <table:table-cell office:value-type="string" table:style-name="ce1">
            <text:p>De Cantharel</text:p>
          </table:table-cell>
          <table:table-cell office:value-type="string" table:style-name="ce1">
            <text:p>Amanietlaan 5</text:p>
          </table:table-cell>
          <table:table-cell office:value-type="string" table:style-name="ce1">
            <text:p>3852 ZX</text:p>
          </table:table-cell>
          <table:table-cell office:value-type="string" table:style-name="ce1">
            <text:p>Ermelo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17YO</text:p>
          </table:table-cell>
          <table:table-cell office:value-type="string" office:string-value="17YO|C1" table:formula="of:=&quot;17YO|C1&quot;" table:style-name="ce1">
            <text:p>17YO|C1</text:p>
          </table:table-cell>
          <table:table-cell office:value-type="string" table:style-name="ce1">
            <text:p>Christelijke basisschool De Ontmoet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YO|00</text:p>
          </table:table-cell>
          <table:table-cell office:value-type="string" table:style-name="ce1">
            <text:p>17YO|00</text:p>
          </table:table-cell>
          <table:table-cell office:value-type="string" table:style-name="ce1">
            <text:p>De Ontmoeting</text:p>
          </table:table-cell>
          <table:table-cell office:value-type="string" table:style-name="ce1">
            <text:p>Draaistraat 16</text:p>
          </table:table-cell>
          <table:table-cell office:value-type="string" table:style-name="ce1">
            <text:p>2516 KE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486" table:formula="of:=&quot;25RA|25486&quot;" table:style-name="ce1">
            <text:p>25RA|25486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09QJ</text:p>
          </table:table-cell>
          <table:table-cell office:value-type="string" office:string-value="09QJ|C1" table:formula="of:=&quot;09QJ|C1&quot;" table:style-name="ce1">
            <text:p>09QJ|C1</text:p>
          </table:table-cell>
          <table:table-cell office:value-type="string" table:style-name="ce1">
            <text:p>Basisschool De Pion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QJ|00</text:p>
          </table:table-cell>
          <table:table-cell office:value-type="string" table:style-name="ce1">
            <text:p>09QJ|00</text:p>
          </table:table-cell>
          <table:table-cell office:value-type="string" table:style-name="ce1">
            <text:p>de Pionier</text:p>
          </table:table-cell>
          <table:table-cell office:value-type="string" table:style-name="ce1">
            <text:p>Kromstraat 12</text:p>
          </table:table-cell>
          <table:table-cell office:value-type="string" table:style-name="ce1">
            <text:p>5554 NH</text:p>
          </table:table-cell>
          <table:table-cell office:value-type="string" table:style-name="ce1">
            <text:p>Valkenswaard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999" table:style-name="ce1">
            <text:p>305999</text:p>
          </table:table-cell>
          <table:table-cell office:value-type="string" table:style-name="ce1">
            <text:p>11YW</text:p>
          </table:table-cell>
          <table:table-cell office:value-type="string" office:string-value="11YW|C1" table:formula="of:=&quot;11YW|C1&quot;" table:style-name="ce1">
            <text:p>11YW|C1</text:p>
          </table:table-cell>
          <table:table-cell office:value-type="string" table:style-name="ce1">
            <text:p>o.b.s. De Twil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YW|00</text:p>
          </table:table-cell>
          <table:table-cell office:value-type="string" table:style-name="ce1">
            <text:p>11YW|00</text:p>
          </table:table-cell>
          <table:table-cell office:value-type="string" table:style-name="ce1">
            <text:p>o.b.s. De Twilling</text:p>
          </table:table-cell>
          <table:table-cell office:value-type="string" table:style-name="ce1">
            <text:p>Ieleane 8</text:p>
          </table:table-cell>
          <table:table-cell office:value-type="string" table:style-name="ce1">
            <text:p>9051 LP</text:p>
          </table:table-cell>
          <table:table-cell office:value-type="string" table:style-name="ce1">
            <text:p>Stiens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515" table:style-name="ce1">
            <text:p>307515</text:p>
          </table:table-cell>
          <table:table-cell office:value-type="string" table:style-name="ce1">
            <text:p>31HL</text:p>
          </table:table-cell>
          <table:table-cell office:value-type="string" office:string-value="31HL|25162" table:formula="of:=&quot;31HL|25162&quot;" table:style-name="ce1">
            <text:p>31HL|25162</text:p>
          </table:table-cell>
          <table:table-cell office:value-type="string" table:style-name="ce1">
            <text:p>Manager Reta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Bennekomseweg 43</text:p>
          </table:table-cell>
          <table:table-cell office:value-type="string" table:style-name="ce1">
            <text:p>6717 LL</text:p>
          </table:table-cell>
          <table:table-cell office:value-type="string" table:style-name="ce1">
            <text:p>Ede Gld</text:p>
          </table:table-cell>
          <table:table-cell office:value-type="float" office:value="22138" table:style-name="ce1">
            <text:p>22138</text:p>
          </table:table-cell>
          <table:table-cell office:value-type="string" table:style-name="ce1">
            <text:p>Spring Instituut</text:p>
          </table:table-cell>
          <table:table-cell office:value-type="float" office:value="22138" table:style-name="ce1">
            <text:p>22138</text:p>
          </table:table-cell>
          <table:table-cell office:value-type="string" table:style-name="ce1">
            <text:p>Spring Instituu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490" table:formula="of:=&quot;25RA|25490&quot;" table:style-name="ce1">
            <text:p>25RA|25490</text:p>
          </table:table-cell>
          <table:table-cell office:value-type="string" table:style-name="ce1">
            <text:p>Tandart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603" table:style-name="ce1">
            <text:p>307603</text:p>
          </table:table-cell>
          <table:table-cell office:value-type="string" table:style-name="ce1">
            <text:p>25PJ</text:p>
          </table:table-cell>
          <table:table-cell office:value-type="string" office:string-value="25PJ|25047" table:formula="of:=&quot;25PJ|25047&quot;" table:style-name="ce1">
            <text:p>25PJ|25047</text:p>
          </table:table-cell>
          <table:table-cell office:value-type="string" table:style-name="ce1">
            <text:p>Audici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1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21" table:style-name="ce1">
            <text:p>302021</text:p>
          </table:table-cell>
          <table:table-cell office:value-type="string" table:style-name="ce1">
            <text:p>18AX</text:p>
          </table:table-cell>
          <table:table-cell office:value-type="string" office:string-value="18AX|C1" table:formula="of:=&quot;18AX|C1&quot;" table:style-name="ce1">
            <text:p>18AX|C1</text:p>
          </table:table-cell>
          <table:table-cell office:value-type="string" table:style-name="ce1">
            <text:p>De Wegwijz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AX|00</text:p>
          </table:table-cell>
          <table:table-cell office:value-type="string" table:style-name="ce1">
            <text:p>18AX|00</text:p>
          </table:table-cell>
          <table:table-cell office:value-type="string" table:style-name="ce1">
            <text:p>De Wegwijzer</text:p>
          </table:table-cell>
          <table:table-cell office:value-type="string" table:style-name="ce1">
            <text:p>Vlinderveen 219</text:p>
          </table:table-cell>
          <table:table-cell office:value-type="string" table:style-name="ce1">
            <text:p>3205 EB</text:p>
          </table:table-cell>
          <table:table-cell office:value-type="string" table:style-name="ce1">
            <text:p>Spijkenisse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001" table:style-name="ce1">
            <text:p>306001</text:p>
          </table:table-cell>
          <table:table-cell office:value-type="string" table:style-name="ce1">
            <text:p>22JD</text:p>
          </table:table-cell>
          <table:table-cell office:value-type="string" office:string-value="22JD|C2" table:formula="of:=&quot;22JD|C2&quot;" table:style-name="ce1">
            <text:p>22JD|C2</text:p>
          </table:table-cell>
          <table:table-cell office:value-type="string" table:style-name="ce1">
            <text:p>Basisschool Pieter de Jong, locatie Kempena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2JD|01</text:p>
          </table:table-cell>
          <table:table-cell office:value-type="string" table:style-name="ce1">
            <text:p>22JD|01</text:p>
          </table:table-cell>
          <table:table-cell office:value-type="string" table:style-name="ce1">
            <text:p>Pieter De Jong, loc. Kempenaer</text:p>
          </table:table-cell>
          <table:table-cell office:value-type="string" table:style-name="ce1">
            <text:p>Mr J M de Kempenaersngl 4c</text:p>
          </table:table-cell>
          <table:table-cell office:value-type="string" table:style-name="ce1">
            <text:p>6836 MH</text:p>
          </table:table-cell>
          <table:table-cell office:value-type="string" table:style-name="ce1">
            <text:p>Arnhem</text:p>
          </table:table-cell>
          <table:table-cell office:value-type="float" office:value="40812" table:style-name="ce1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float" office:value="40812" table:style-name="ce1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26AZ</text:p>
          </table:table-cell>
          <table:table-cell office:value-type="string" office:string-value="26AZ|C2" table:formula="of:=&quot;26AZ|C2&quot;" table:style-name="ce1">
            <text:p>26AZ|C2</text:p>
          </table:table-cell>
          <table:table-cell office:value-type="string" table:style-name="ce1">
            <text:p>CBS De Waterlelie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26AZ|01</text:p>
          </table:table-cell>
          <table:table-cell office:value-type="string" table:style-name="ce1">
            <text:p>26AZ|01</text:p>
          </table:table-cell>
          <table:table-cell office:value-type="string" table:style-name="ce1">
            <text:p>CBS Waterlelie</text:p>
          </table:table-cell>
          <table:table-cell office:value-type="string" table:style-name="ce1">
            <text:p>Laantje van Salland 32</text:p>
          </table:table-cell>
          <table:table-cell office:value-type="string" table:style-name="ce1">
            <text:p>2548 NP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712" table:style-name="ce1">
            <text:p>306712</text:p>
          </table:table-cell>
          <table:table-cell office:value-type="string" table:style-name="ce1">
            <text:p>08PM</text:p>
          </table:table-cell>
          <table:table-cell office:value-type="string" office:string-value="08PM|C1" table:formula="of:=&quot;08PM|C1&quot;" table:style-name="ce1">
            <text:p>08PM|C1</text:p>
          </table:table-cell>
          <table:table-cell office:value-type="string" table:style-name="ce1">
            <text:p>r.k.b.s. St. Anton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PM|00</text:p>
          </table:table-cell>
          <table:table-cell office:value-type="string" table:style-name="ce1">
            <text:p>08PM|00</text:p>
          </table:table-cell>
          <table:table-cell office:value-type="string" table:style-name="ce1">
            <text:p>r.k.b.s. St. Antonius</text:p>
          </table:table-cell>
          <table:table-cell office:value-type="string" table:style-name="ce1">
            <text:p>Floralaan 41</text:p>
          </table:table-cell>
          <table:table-cell office:value-type="string" table:style-name="ce1">
            <text:p>9581 TZ</text:p>
          </table:table-cell>
          <table:table-cell office:value-type="string" table:style-name="ce1">
            <text:p>Musselkanaal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3181" table:formula="of:=&quot;30RN|23181&quot;" table:style-name="ce1">
            <text:p>30RN|23181</text:p>
          </table:table-cell>
          <table:table-cell office:value-type="string" table:style-name="ce1">
            <text:p>Maatschappelijke Zo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36" table:style-name="ce1">
            <text:p>306136</text:p>
          </table:table-cell>
          <table:table-cell office:value-type="string" table:style-name="ce1">
            <text:p>07LI</text:p>
          </table:table-cell>
          <table:table-cell office:value-type="string" office:string-value="07LI|C2" table:formula="of:=&quot;07LI|C2&quot;" table:style-name="ce1">
            <text:p>07LI|C2</text:p>
          </table:table-cell>
          <table:table-cell office:value-type="string" table:style-name="ce1">
            <text:p>Driehu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LI|01</text:p>
          </table:table-cell>
          <table:table-cell office:value-type="string" table:style-name="ce1">
            <text:p>07LI|01</text:p>
          </table:table-cell>
          <table:table-cell office:value-type="string" table:style-name="ce1">
            <text:p>Driehuisschool</text:p>
          </table:table-cell>
          <table:table-cell office:value-type="string" table:style-name="ce1">
            <text:p>Bozenhoven 156</text:p>
          </table:table-cell>
          <table:table-cell office:value-type="string" table:style-name="ce1">
            <text:p>3641 AJ</text:p>
          </table:table-cell>
          <table:table-cell office:value-type="string" table:style-name="ce1">
            <text:p>Mijdrecht</text:p>
          </table:table-cell>
          <table:table-cell office:value-type="float" office:value="41233" table:style-name="ce1">
            <text:p>41233</text:p>
          </table:table-cell>
          <table:table-cell office:value-type="string" table:style-name="ce1">
            <text:p>Stichting Katholiek Primair Onderwijs Sint Antonius</text:p>
          </table:table-cell>
          <table:table-cell office:value-type="float" office:value="41233" table:style-name="ce1">
            <text:p>41233</text:p>
          </table:table-cell>
          <table:table-cell office:value-type="string" table:style-name="ce1">
            <text:p>Stichting Katholiek Primair Onderwijs Sint Anto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812" table:style-name="ce1">
            <text:p>306812</text:p>
          </table:table-cell>
          <table:table-cell office:value-type="string" table:style-name="ce1">
            <text:p>13HJ</text:p>
          </table:table-cell>
          <table:table-cell office:value-type="string" office:string-value="13HJ|C1" table:formula="of:=&quot;13HJ|C1&quot;" table:style-name="ce1">
            <text:p>13HJ|C1</text:p>
          </table:table-cell>
          <table:table-cell office:value-type="string" table:style-name="ce1">
            <text:p>Basisschool Wis en Wi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HJ|00</text:p>
          </table:table-cell>
          <table:table-cell office:value-type="string" table:style-name="ce1">
            <text:p>13HJ|00</text:p>
          </table:table-cell>
          <table:table-cell office:value-type="string" table:style-name="ce1">
            <text:p>Wis en Wierig</text:p>
          </table:table-cell>
          <table:table-cell office:value-type="string" table:style-name="ce1">
            <text:p>Watertapweg 1</text:p>
          </table:table-cell>
          <table:table-cell office:value-type="string" table:style-name="ce1">
            <text:p>7011 BP</text:p>
          </table:table-cell>
          <table:table-cell office:value-type="string" table:style-name="ce1">
            <text:p>Gaanderen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ML</text:p>
          </table:table-cell>
          <table:table-cell office:value-type="string" office:string-value="16ML|C1" table:formula="of:=&quot;16ML|C1&quot;" table:style-name="ce1">
            <text:p>16ML|C1</text:p>
          </table:table-cell>
          <table:table-cell office:value-type="string" table:style-name="ce1">
            <text:p>De Klaverwei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ML|00</text:p>
          </table:table-cell>
          <table:table-cell office:value-type="string" table:style-name="ce1">
            <text:p>16ML|00</text:p>
          </table:table-cell>
          <table:table-cell office:value-type="string" table:style-name="ce1">
            <text:p>De Klaverweide</text:p>
          </table:table-cell>
          <table:table-cell office:value-type="string" table:style-name="ce1">
            <text:p>Rietmeent 136</text:p>
          </table:table-cell>
          <table:table-cell office:value-type="string" table:style-name="ce1">
            <text:p>1357 CM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76" table:style-name="ce1">
            <text:p>302076</text:p>
          </table:table-cell>
          <table:table-cell office:value-type="string" table:style-name="ce1">
            <text:p>14JK</text:p>
          </table:table-cell>
          <table:table-cell office:value-type="string" office:string-value="14JK|C1" table:formula="of:=&quot;14JK|C1&quot;" table:style-name="ce1">
            <text:p>14JK|C1</text:p>
          </table:table-cell>
          <table:table-cell office:value-type="string" table:style-name="ce1">
            <text:p>Kindcentrum Ontdekr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JK|00</text:p>
          </table:table-cell>
          <table:table-cell office:value-type="string" table:style-name="ce1">
            <text:p>14JK|00</text:p>
          </table:table-cell>
          <table:table-cell office:value-type="string" table:style-name="ce1">
            <text:p>Ontdekrijk</text:p>
          </table:table-cell>
          <table:table-cell office:value-type="string" table:style-name="ce1">
            <text:p>Rogaland 31</text:p>
          </table:table-cell>
          <table:table-cell office:value-type="string" table:style-name="ce1">
            <text:p>2905 AP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18" table:style-name="ce1">
            <text:p>306918</text:p>
          </table:table-cell>
          <table:table-cell office:value-type="string" table:style-name="ce1">
            <text:p>13CV</text:p>
          </table:table-cell>
          <table:table-cell office:value-type="string" office:string-value="13CV|C1" table:formula="of:=&quot;13CV|C1&quot;" table:style-name="ce1">
            <text:p>13CV|C1</text:p>
          </table:table-cell>
          <table:table-cell office:value-type="string" table:style-name="ce1">
            <text:p>c.b.s. De Br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CV|00</text:p>
          </table:table-cell>
          <table:table-cell office:value-type="string" table:style-name="ce1">
            <text:p>13CV|00</text:p>
          </table:table-cell>
          <table:table-cell office:value-type="string" table:style-name="ce1">
            <text:p>c.b.s. De Bron</text:p>
          </table:table-cell>
          <table:table-cell office:value-type="string" table:style-name="ce1">
            <text:p>Kapellaan 5</text:p>
          </table:table-cell>
          <table:table-cell office:value-type="string" table:style-name="ce1">
            <text:p>9101 WB</text:p>
          </table:table-cell>
          <table:table-cell office:value-type="string" table:style-name="ce1">
            <text:p>Dokkum</text:p>
          </table:table-cell>
          <table:table-cell office:value-type="float" office:value="40788" table:style-name="ce1">
            <text:p>40788</text:p>
          </table:table-cell>
          <table:table-cell office:value-type="string" table:style-name="ce1">
            <text:p>Stichting ARLANTA</text:p>
          </table:table-cell>
          <table:table-cell office:value-type="float" office:value="40788" table:style-name="ce1">
            <text:p>40788</text:p>
          </table:table-cell>
          <table:table-cell office:value-type="string" table:style-name="ce1">
            <text:p>Stichting ARLAN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8SC</text:p>
          </table:table-cell>
          <table:table-cell office:value-type="string" office:string-value="18SC|C1" table:formula="of:=&quot;18SC|C1&quot;" table:style-name="ce1">
            <text:p>18SC|C1</text:p>
          </table:table-cell>
          <table:table-cell office:value-type="string" table:style-name="ce1">
            <text:p>obs de Lindenb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SC|00</text:p>
          </table:table-cell>
          <table:table-cell office:value-type="string" table:style-name="ce1">
            <text:p>18SC|00</text:p>
          </table:table-cell>
          <table:table-cell office:value-type="string" table:style-name="ce1">
            <text:p>obs de Lindenboom</text:p>
          </table:table-cell>
          <table:table-cell office:value-type="string" table:style-name="ce1">
            <text:p>Raadhuisstraat 57</text:p>
          </table:table-cell>
          <table:table-cell office:value-type="string" table:style-name="ce1">
            <text:p>1541 JB</text:p>
          </table:table-cell>
          <table:table-cell office:value-type="string" table:style-name="ce1">
            <text:p>Koog aan de Zaan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31" table:style-name="ce1">
            <text:p>308031</text:p>
          </table:table-cell>
          <table:table-cell office:value-type="string" table:style-name="ce1">
            <text:p>31HZ</text:p>
          </table:table-cell>
          <table:table-cell office:value-type="string" office:string-value="31HZ|25273" table:formula="of:=&quot;31HZ|25273&quot;" table:style-name="ce1">
            <text:p>31HZ|25273</text:p>
          </table:table-cell>
          <table:table-cell office:value-type="string" table:style-name="ce1">
            <text:p>Monteur Laagspanningsdistribu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onsioen Opleiding en Advies</text:p>
          </table:table-cell>
          <table:table-cell office:value-type="string" table:style-name="ce1">
            <text:p>Lage Dijk 6b</text:p>
          </table:table-cell>
          <table:table-cell office:value-type="string" table:style-name="ce1">
            <text:p>5705 BZ</text:p>
          </table:table-cell>
          <table:table-cell office:value-type="string" table:style-name="ce1">
            <text:p>Helmond</text:p>
          </table:table-cell>
          <table:table-cell office:value-type="float" office:value="22145" table:style-name="ce1">
            <text:p>22145</text:p>
          </table:table-cell>
          <table:table-cell office:value-type="string" table:style-name="ce1">
            <text:p>Ponsioen Opleidingen en Advies</text:p>
          </table:table-cell>
          <table:table-cell office:value-type="float" office:value="22145" table:style-name="ce1">
            <text:p>22145</text:p>
          </table:table-cell>
          <table:table-cell office:value-type="string" table:style-name="ce1">
            <text:p>Ponsioen Opleidingen en Advi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420" table:style-name="ce1">
            <text:p>304420</text:p>
          </table:table-cell>
          <table:table-cell office:value-type="string" table:style-name="ce1">
            <text:p>18LJ</text:p>
          </table:table-cell>
          <table:table-cell office:value-type="string" office:string-value="18LJ|C1" table:formula="of:=&quot;18LJ|C1&quot;" table:style-name="ce1">
            <text:p>18LJ|C1</text:p>
          </table:table-cell>
          <table:table-cell office:value-type="string" table:style-name="ce1">
            <text:p>De Horiz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LJ|00</text:p>
          </table:table-cell>
          <table:table-cell office:value-type="string" table:style-name="ce1">
            <text:p>18LJ|00</text:p>
          </table:table-cell>
          <table:table-cell office:value-type="string" table:style-name="ce1">
            <text:p>De Horizon</text:p>
          </table:table-cell>
          <table:table-cell office:value-type="string" table:style-name="ce1">
            <text:p>Meipoortwal 1</text:p>
          </table:table-cell>
          <table:table-cell office:value-type="string" table:style-name="ce1">
            <text:p>6981 DD</text:p>
          </table:table-cell>
          <table:table-cell office:value-type="string" table:style-name="ce1">
            <text:p>Doesburg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89" table:style-name="ce1">
            <text:p>306989</text:p>
          </table:table-cell>
          <table:table-cell office:value-type="string" table:style-name="ce1">
            <text:p>16HM</text:p>
          </table:table-cell>
          <table:table-cell office:value-type="string" office:string-value="16HM|C1" table:formula="of:=&quot;16HM|C1&quot;" table:style-name="ce1">
            <text:p>16HM|C1</text:p>
          </table:table-cell>
          <table:table-cell office:value-type="string" table:style-name="ce1">
            <text:p>SWS It Werflâ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HM|00</text:p>
          </table:table-cell>
          <table:table-cell office:value-type="string" table:style-name="ce1">
            <text:p>16HM|00</text:p>
          </table:table-cell>
          <table:table-cell office:value-type="string" table:style-name="ce1">
            <text:p>SWS It Werflân Rottevalle</text:p>
          </table:table-cell>
          <table:table-cell office:value-type="string" table:style-name="ce1">
            <text:p>Master Kuiperswei 1</text:p>
          </table:table-cell>
          <table:table-cell office:value-type="string" table:style-name="ce1">
            <text:p>9221 TD</text:p>
          </table:table-cell>
          <table:table-cell office:value-type="string" table:style-name="ce1">
            <text:p>Rottevalle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Stichting Openbaar Primair Onderwijs Furo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90" table:style-name="ce1">
            <text:p>306390</text:p>
          </table:table-cell>
          <table:table-cell office:value-type="string" table:style-name="ce1">
            <text:p>11HX</text:p>
          </table:table-cell>
          <table:table-cell office:value-type="string" office:string-value="11HX|C1" table:formula="of:=&quot;11HX|C1&quot;" table:style-name="ce1">
            <text:p>11HX|C1</text:p>
          </table:table-cell>
          <table:table-cell office:value-type="string" table:style-name="ce1">
            <text:p>De Ten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1HX|00</text:p>
          </table:table-cell>
          <table:table-cell office:value-type="string" table:style-name="ce1">
            <text:p>11HX|00</text:p>
          </table:table-cell>
          <table:table-cell office:value-type="string" table:style-name="ce1">
            <text:p>De Tender</text:p>
          </table:table-cell>
          <table:table-cell office:value-type="string" table:style-name="ce1">
            <text:p>Kievitlaan 25</text:p>
          </table:table-cell>
          <table:table-cell office:value-type="string" table:style-name="ce1">
            <text:p>1742 AB</text:p>
          </table:table-cell>
          <table:table-cell office:value-type="string" table:style-name="ce1">
            <text:p>Schagen</text:p>
          </table:table-cell>
          <table:table-cell office:value-type="float" office:value="41438" table:style-name="ce1">
            <text:p>41438</text:p>
          </table:table-cell>
          <table:table-cell office:value-type="string" table:style-name="ce1">
            <text:p>Stichting Regionaal Openbaar Basisonderwijs Surplus</text:p>
          </table:table-cell>
          <table:table-cell office:value-type="float" office:value="41438" table:style-name="ce1">
            <text:p>41438</text:p>
          </table:table-cell>
          <table:table-cell office:value-type="string" table:style-name="ce1">
            <text:p>Stichting Regionaal Openbaar Basisonderwijs Surpl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377" table:style-name="ce1">
            <text:p>302377</text:p>
          </table:table-cell>
          <table:table-cell office:value-type="string" table:style-name="ce1">
            <text:p>15XA</text:p>
          </table:table-cell>
          <table:table-cell office:value-type="string" office:string-value="15XA|C1" table:formula="of:=&quot;15XA|C1&quot;" table:style-name="ce1">
            <text:p>15XA|C1</text:p>
          </table:table-cell>
          <table:table-cell office:value-type="string" table:style-name="ce1">
            <text:p>AZS De Wis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XA|00</text:p>
          </table:table-cell>
          <table:table-cell office:value-type="string" table:style-name="ce1">
            <text:p>15XA|00</text:p>
          </table:table-cell>
          <table:table-cell office:value-type="string" table:style-name="ce1">
            <text:p>AZS De Wissel</text:p>
          </table:table-cell>
          <table:table-cell office:value-type="string" table:style-name="ce1">
            <text:p>Oosterringweg 41b</text:p>
          </table:table-cell>
          <table:table-cell office:value-type="string" table:style-name="ce1">
            <text:p>8315 PS</text:p>
          </table:table-cell>
          <table:table-cell office:value-type="string" table:style-name="ce1">
            <text:p>Luttelgeest</text:p>
          </table:table-cell>
          <table:table-cell office:value-type="float" office:value="40662" table:style-name="ce1">
            <text:p>40662</text:p>
          </table:table-cell>
          <table:table-cell office:value-type="string" table:style-name="ce1">
            <text:p>Stichting Aves</text:p>
          </table:table-cell>
          <table:table-cell office:value-type="float" office:value="40662" table:style-name="ce1">
            <text:p>40662</text:p>
          </table:table-cell>
          <table:table-cell office:value-type="string" table:style-name="ce1">
            <text:p>Stichting Av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33" table:style-name="ce1">
            <text:p>308033</text:p>
          </table:table-cell>
          <table:table-cell office:value-type="string" table:style-name="ce1">
            <text:p>14YD</text:p>
          </table:table-cell>
          <table:table-cell office:value-type="string" office:string-value="14YD|25534" table:formula="of:=&quot;14YD|25534&quot;" table:style-name="ce1">
            <text:p>14YD|25534</text:p>
          </table:table-cell>
          <table:table-cell office:value-type="string" table:style-name="ce1">
            <text:p>Vakexpert Teelt En Groene Technolog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ntiz Onderwijsgroep</text:p>
          </table:table-cell>
          <table:table-cell office:value-type="string" table:style-name="ce1">
            <text:p>Schiedamsedijk 114</text:p>
          </table:table-cell>
          <table:table-cell office:value-type="string" table:style-name="ce1">
            <text:p>3134 KK</text:p>
          </table:table-cell>
          <table:table-cell office:value-type="string" table:style-name="ce1">
            <text:p>Vlaardingen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155" table:formula="of:=&quot;30RN|25155&quot;" table:style-name="ce1">
            <text:p>30RN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10" table:style-name="ce1">
            <text:p>306610</text:p>
          </table:table-cell>
          <table:table-cell office:value-type="string" table:style-name="ce1">
            <text:p>17UH</text:p>
          </table:table-cell>
          <table:table-cell office:value-type="string" office:string-value="17UH|C1" table:formula="of:=&quot;17UH|C1&quot;" table:style-name="ce1">
            <text:p>17UH|C1</text:p>
          </table:table-cell>
          <table:table-cell office:value-type="string" table:style-name="ce1">
            <text:p>obs de Sterrenborg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UH|00</text:p>
          </table:table-cell>
          <table:table-cell office:value-type="string" table:style-name="ce1">
            <text:p>17UH|00</text:p>
          </table:table-cell>
          <table:table-cell office:value-type="string" table:style-name="ce1">
            <text:p>Sterrenborgh</text:p>
          </table:table-cell>
          <table:table-cell office:value-type="string" table:style-name="ce1">
            <text:p>Runenberghoek 5</text:p>
          </table:table-cell>
          <table:table-cell office:value-type="string" table:style-name="ce1">
            <text:p>7546 EG</text:p>
          </table:table-cell>
          <table:table-cell office:value-type="string" table:style-name="ce1">
            <text:p>Enschede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Stichting Consent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Stichting Conse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12ZT</text:p>
          </table:table-cell>
          <table:table-cell office:value-type="string" office:string-value="12ZT|C1" table:formula="of:=&quot;12ZT|C1&quot;" table:style-name="ce1">
            <text:p>12ZT|C1</text:p>
          </table:table-cell>
          <table:table-cell office:value-type="string" table:style-name="ce1">
            <text:p>CBS De Tamboer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ZT|00</text:p>
          </table:table-cell>
          <table:table-cell office:value-type="string" table:style-name="ce1">
            <text:p>12ZT|00</text:p>
          </table:table-cell>
          <table:table-cell office:value-type="string" table:style-name="ce1">
            <text:p>Tamboerijn</text:p>
          </table:table-cell>
          <table:table-cell office:value-type="string" table:style-name="ce1">
            <text:p>Westerstraat 3</text:p>
          </table:table-cell>
          <table:table-cell office:value-type="string" table:style-name="ce1">
            <text:p>4201 GT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101" table:style-name="ce1">
            <text:p>308101</text:p>
          </table:table-cell>
          <table:table-cell office:value-type="string" table:style-name="ce1">
            <text:p>30FJ</text:p>
          </table:table-cell>
          <table:table-cell office:value-type="string" office:string-value="30FJ|25407" table:formula="of:=&quot;30FJ|25407&quot;" table:style-name="ce1">
            <text:p>30FJ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BO Instituut voor Beveiligingsopleidingen</text:p>
          </table:table-cell>
          <table:table-cell office:value-type="string" table:style-name="ce1">
            <text:p>Tupolevlaan 103</text:p>
          </table:table-cell>
          <table:table-cell office:value-type="string" table:style-name="ce1">
            <text:p>1119 PA</text:p>
          </table:table-cell>
          <table:table-cell office:value-type="string" table:style-name="ce1">
            <text:p>Schiphol-Rijk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28AG</text:p>
          </table:table-cell>
          <table:table-cell office:value-type="string" office:string-value="28AG|C1" table:formula="of:=&quot;28AG|C1&quot;" table:style-name="ce1">
            <text:p>28AG|C1</text:p>
          </table:table-cell>
          <table:table-cell office:value-type="string" table:style-name="ce1">
            <text:p>Openbare basisschool De Mean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8AG|00</text:p>
          </table:table-cell>
          <table:table-cell office:value-type="string" table:style-name="ce1">
            <text:p>28AG|00</text:p>
          </table:table-cell>
          <table:table-cell office:value-type="string" table:style-name="ce1">
            <text:p>obs De Meander</text:p>
          </table:table-cell>
          <table:table-cell office:value-type="string" table:style-name="ce1">
            <text:p>Parkrijklaan 121D</text:p>
          </table:table-cell>
          <table:table-cell office:value-type="string" table:style-name="ce1">
            <text:p>1567 HD</text:p>
          </table:table-cell>
          <table:table-cell office:value-type="string" table:style-name="ce1">
            <text:p>Assendelft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8" table:style-name="ce1">
            <text:p>306688</text:p>
          </table:table-cell>
          <table:table-cell office:value-type="string" table:style-name="ce1">
            <text:p>15CS</text:p>
          </table:table-cell>
          <table:table-cell office:value-type="string" office:string-value="15CS|C1" table:formula="of:=&quot;15CS|C1&quot;" table:style-name="ce1">
            <text:p>15CS|C1</text:p>
          </table:table-cell>
          <table:table-cell office:value-type="string" table:style-name="ce1">
            <text:p>basisschool PasseParto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CS|00</text:p>
          </table:table-cell>
          <table:table-cell office:value-type="string" table:style-name="ce1">
            <text:p>15CS|00</text:p>
          </table:table-cell>
          <table:table-cell office:value-type="string" table:style-name="ce1">
            <text:p>basisschool PassePartout</text:p>
          </table:table-cell>
          <table:table-cell office:value-type="string" table:style-name="ce1">
            <text:p>van Wevelickhovenstraat 5</text:p>
          </table:table-cell>
          <table:table-cell office:value-type="string" table:style-name="ce1">
            <text:p>5931 KS</text:p>
          </table:table-cell>
          <table:table-cell office:value-type="string" table:style-name="ce1">
            <text:p>Tegelen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5" table:style-name="ce1">
            <text:p>308295</text:p>
          </table:table-cell>
          <table:table-cell office:value-type="string" table:style-name="ce1">
            <text:p>25LZ</text:p>
          </table:table-cell>
          <table:table-cell office:value-type="string" office:string-value="25LZ|25167" table:formula="of:=&quot;25LZ|25167&quot;" table:style-name="ce1">
            <text:p>25LZ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35" table:style-name="ce1">
            <text:p>299835</text:p>
          </table:table-cell>
          <table:table-cell office:value-type="string" table:style-name="ce1">
            <text:p>06YN</text:p>
          </table:table-cell>
          <table:table-cell office:value-type="string" office:string-value="06YN|C1" table:formula="of:=&quot;06YN|C1&quot;" table:style-name="ce1">
            <text:p>06YN|C1</text:p>
          </table:table-cell>
          <table:table-cell office:value-type="string" table:style-name="ce1">
            <text:p>Basisschool St.Bernard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YN|00</text:p>
          </table:table-cell>
          <table:table-cell office:value-type="string" table:style-name="ce1">
            <text:p>06YN|00</text:p>
          </table:table-cell>
          <table:table-cell office:value-type="string" table:style-name="ce1">
            <text:p>St.Bernardusschool</text:p>
          </table:table-cell>
          <table:table-cell office:value-type="string" table:style-name="ce1">
            <text:p>Willem Tellstraat 70</text:p>
          </table:table-cell>
          <table:table-cell office:value-type="string" table:style-name="ce1">
            <text:p>8162 ET</text:p>
          </table:table-cell>
          <table:table-cell office:value-type="string" table:style-name="ce1">
            <text:p>Epe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90" table:style-name="ce1">
            <text:p>306690</text:p>
          </table:table-cell>
          <table:table-cell office:value-type="string" table:style-name="ce1">
            <text:p>10FJ</text:p>
          </table:table-cell>
          <table:table-cell office:value-type="string" office:string-value="10FJ|C1" table:formula="of:=&quot;10FJ|C1&quot;" table:style-name="ce1">
            <text:p>10FJ|C1</text:p>
          </table:table-cell>
          <table:table-cell office:value-type="string" table:style-name="ce1">
            <text:p>Katholieke Jenaplanbasisschool Sint Paul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FJ|00</text:p>
          </table:table-cell>
          <table:table-cell office:value-type="string" table:style-name="ce1">
            <text:p>10FJ|00</text:p>
          </table:table-cell>
          <table:table-cell office:value-type="string" table:style-name="ce1">
            <text:p>Sint Paulus</text:p>
          </table:table-cell>
          <table:table-cell office:value-type="string" table:style-name="ce1">
            <text:p>Julianalaan 40</text:p>
          </table:table-cell>
          <table:table-cell office:value-type="string" table:style-name="ce1">
            <text:p>8932 AB</text:p>
          </table:table-cell>
          <table:table-cell office:value-type="string" table:style-name="ce1">
            <text:p>Leeuwarden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Bisschop Möller 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147" table:formula="of:=&quot;30RN|25147&quot;" table:style-name="ce1">
            <text:p>30RN|25147</text:p>
          </table:table-cell>
          <table:table-cell office:value-type="string" table:style-name="ce1">
            <text:p>Medewerker Evenementenorganisa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80" table:style-name="ce1">
            <text:p>304580</text:p>
          </table:table-cell>
          <table:table-cell office:value-type="string" table:style-name="ce1">
            <text:p>09BY</text:p>
          </table:table-cell>
          <table:table-cell office:value-type="string" office:string-value="09BY|C1" table:formula="of:=&quot;09BY|C1&quot;" table:style-name="ce1">
            <text:p>09BY|C1</text:p>
          </table:table-cell>
          <table:table-cell office:value-type="string" table:style-name="ce1">
            <text:p>De West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BY|00</text:p>
          </table:table-cell>
          <table:table-cell office:value-type="string" table:style-name="ce1">
            <text:p>09BY|00</text:p>
          </table:table-cell>
          <table:table-cell office:value-type="string" table:style-name="ce1">
            <text:p>Westerschool</text:p>
          </table:table-cell>
          <table:table-cell office:value-type="string" table:style-name="ce1">
            <text:p>Jacob van Lennepkade 2-4</text:p>
          </table:table-cell>
          <table:table-cell office:value-type="string" table:style-name="ce1">
            <text:p>2802 LH</text:p>
          </table:table-cell>
          <table:table-cell office:value-type="string" table:style-name="ce1">
            <text:p>Gouda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755" table:style-name="ce1">
            <text:p>302755</text:p>
          </table:table-cell>
          <table:table-cell office:value-type="string" table:style-name="ce1">
            <text:p>21NL</text:p>
          </table:table-cell>
          <table:table-cell office:value-type="string" office:string-value="21NL|C1" table:formula="of:=&quot;21NL|C1&quot;" table:style-name="ce1">
            <text:p>21NL|C1</text:p>
          </table:table-cell>
          <table:table-cell office:value-type="string" table:style-name="ce1">
            <text:p>de Ds. Pieter van Dijk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1NL|00</text:p>
          </table:table-cell>
          <table:table-cell office:value-type="string" table:style-name="ce1">
            <text:p>21NL|00</text:p>
          </table:table-cell>
          <table:table-cell office:value-type="string" table:style-name="ce1">
            <text:p>Ds Pieter v Dijkeschool</text:p>
          </table:table-cell>
          <table:table-cell office:value-type="string" table:style-name="ce1">
            <text:p>Stenenpad 3</text:p>
          </table:table-cell>
          <table:table-cell office:value-type="string" table:style-name="ce1">
            <text:p>4311 AJ</text:p>
          </table:table-cell>
          <table:table-cell office:value-type="string" table:style-name="ce1">
            <text:p>Bruinisse</text:p>
          </table:table-cell>
          <table:table-cell office:value-type="float" office:value="30263" table:style-name="ce1">
            <text:p>30263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float" office:value="30263" table:style-name="ce1">
            <text:p>30263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78" table:style-name="ce1">
            <text:p>299878</text:p>
          </table:table-cell>
          <table:table-cell office:value-type="string" table:style-name="ce1">
            <text:p>19RK</text:p>
          </table:table-cell>
          <table:table-cell office:value-type="string" office:string-value="19RK|C2" table:formula="of:=&quot;19RK|C2&quot;" table:style-name="ce1">
            <text:p>19RK|C2</text:p>
          </table:table-cell>
          <table:table-cell office:value-type="string" table:style-name="ce1">
            <text:p>St. Bavoschool locatie Revi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RK|01</text:p>
          </table:table-cell>
          <table:table-cell office:value-type="string" table:style-name="ce1">
            <text:p>19RK|01</text:p>
          </table:table-cell>
          <table:table-cell office:value-type="string" table:style-name="ce1">
            <text:p>RK Basisschool St.Bavo</text:p>
          </table:table-cell>
          <table:table-cell office:value-type="string" table:style-name="ce1">
            <text:p>Reviusstraat 1-3</text:p>
          </table:table-cell>
          <table:table-cell office:value-type="string" table:style-name="ce1">
            <text:p>2026 SJ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3163" table:formula="of:=&quot;27DV|23163&quot;" table:style-name="ce1">
            <text:p>27DV|23163</text:p>
          </table:table-cell>
          <table:table-cell office:value-type="string" table:style-name="ce1">
            <text:p>Sport En Bewe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30" table:style-name="ce1">
            <text:p>308830</text:p>
          </table:table-cell>
          <table:table-cell office:value-type="string" table:style-name="ce1">
            <text:p>29WT</text:p>
          </table:table-cell>
          <table:table-cell office:value-type="string" office:string-value="29WT|25407" table:formula="of:=&quot;29WT|25407&quot;" table:style-name="ce1">
            <text:p>29WT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M Services</text:p>
          </table:table-cell>
          <table:table-cell office:value-type="string" table:style-name="ce1">
            <text:p>Schipholweg 307</text:p>
          </table:table-cell>
          <table:table-cell office:value-type="string" table:style-name="ce1">
            <text:p>1171 PL</text:p>
          </table:table-cell>
          <table:table-cell office:value-type="string" table:style-name="ce1">
            <text:p>Badhoevedorp</text:p>
          </table:table-cell>
          <table:table-cell office:value-type="float" office:value="21274" table:style-name="ce1">
            <text:p>21274</text:p>
          </table:table-cell>
          <table:table-cell office:value-type="string" table:style-name="ce1">
            <text:p>Bus. Marketing Services B.V.</text:p>
          </table:table-cell>
          <table:table-cell office:value-type="float" office:value="21274" table:style-name="ce1">
            <text:p>21274</text:p>
          </table:table-cell>
          <table:table-cell office:value-type="string" table:style-name="ce1">
            <text:p>Bus. Marketing Services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0" table:style-name="ce1">
            <text:p>299880</text:p>
          </table:table-cell>
          <table:table-cell office:value-type="string" table:style-name="ce1">
            <text:p>13XP</text:p>
          </table:table-cell>
          <table:table-cell office:value-type="string" office:string-value="13XP|C1" table:formula="of:=&quot;13XP|C1&quot;" table:style-name="ce1">
            <text:p>13XP|C1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XP|00</text:p>
          </table:table-cell>
          <table:table-cell office:value-type="string" table:style-name="ce1">
            <text:p>13XP|00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Bronkhorstenstraat 2</text:p>
          </table:table-cell>
          <table:table-cell office:value-type="string" table:style-name="ce1">
            <text:p>6882 DP</text:p>
          </table:table-cell>
          <table:table-cell office:value-type="string" table:style-name="ce1">
            <text:p>Velp Gld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046" table:formula="of:=&quot;27DV|25046&quot;" table:style-name="ce1">
            <text:p>27DV|25046</text:p>
          </table:table-cell>
          <table:table-cell office:value-type="string" table:style-name="ce1">
            <text:p>Chemisch-Fysisch An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223" table:style-name="ce1">
            <text:p>308223</text:p>
          </table:table-cell>
          <table:table-cell office:value-type="string" table:style-name="ce1">
            <text:p>28JY</text:p>
          </table:table-cell>
          <table:table-cell office:value-type="string" office:string-value="28JY|C1" table:formula="of:=&quot;28JY|C1&quot;" table:style-name="ce1">
            <text:p>28JY|C1</text:p>
          </table:table-cell>
          <table:table-cell office:value-type="string" table:style-name="ce1">
            <text:p>Stichting NTC onderwijs Parasol, Costa del S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JY|00</text:p>
          </table:table-cell>
          <table:table-cell office:value-type="string" table:style-name="ce1">
            <text:p>28JY|00</text:p>
          </table:table-cell>
          <table:table-cell office:value-type="string" table:style-name="ce1">
            <text:p>De Parasol, Costa del Sol</text:p>
          </table:table-cell>
          <table:table-cell office:value-type="string" table:style-name="ce1">
            <text:p>Plaza Costa del Sol, 5<text:s/></text:p>
          </table:table-cell>
          <table:table-cell office:value-type="float" office:value="29620" table:style-name="ce1">
            <text:p>29620</text:p>
          </table:table-cell>
          <table:table-cell office:value-type="string" table:style-name="ce1">
            <text:p>Torremolinos (Malaga) Spanj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0" table:style-name="ce1">
            <text:p>299880</text:p>
          </table:table-cell>
          <table:table-cell office:value-type="string" table:style-name="ce1">
            <text:p>14GV</text:p>
          </table:table-cell>
          <table:table-cell office:value-type="string" office:string-value="14GV|C1" table:formula="of:=&quot;14GV|C1&quot;" table:style-name="ce1">
            <text:p>14GV|C1</text:p>
          </table:table-cell>
          <table:table-cell office:value-type="string" table:style-name="ce1">
            <text:p>Basisschool De Lappende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GV|00</text:p>
          </table:table-cell>
          <table:table-cell office:value-type="string" table:style-name="ce1">
            <text:p>14GV|00</text:p>
          </table:table-cell>
          <table:table-cell office:value-type="string" table:style-name="ce1">
            <text:p>De Lappendeken</text:p>
          </table:table-cell>
          <table:table-cell office:value-type="string" table:style-name="ce1">
            <text:p>Parkweg 4</text:p>
          </table:table-cell>
          <table:table-cell office:value-type="string" table:style-name="ce1">
            <text:p>6994 CN</text:p>
          </table:table-cell>
          <table:table-cell office:value-type="string" table:style-name="ce1">
            <text:p>De Steeg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59" table:style-name="ce1">
            <text:p>304659</text:p>
          </table:table-cell>
          <table:table-cell office:value-type="string" table:style-name="ce1">
            <text:p>13PS</text:p>
          </table:table-cell>
          <table:table-cell office:value-type="string" office:string-value="13PS|C1" table:formula="of:=&quot;13PS|C1&quot;" table:style-name="ce1">
            <text:p>13PS|C1</text:p>
          </table:table-cell>
          <table:table-cell office:value-type="string" table:style-name="ce1">
            <text:p>o.b.s. De Woldstroo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PS|00</text:p>
          </table:table-cell>
          <table:table-cell office:value-type="string" table:style-name="ce1">
            <text:p>13PS|00</text:p>
          </table:table-cell>
          <table:table-cell office:value-type="string" table:style-name="ce1">
            <text:p>Het Avontuur</text:p>
          </table:table-cell>
          <table:table-cell office:value-type="string" table:style-name="ce1">
            <text:p>Woldkade 1A</text:p>
          </table:table-cell>
          <table:table-cell office:value-type="string" table:style-name="ce1">
            <text:p>7942 AH</text:p>
          </table:table-cell>
          <table:table-cell office:value-type="string" table:style-name="ce1">
            <text:p>Meppel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757" table:style-name="ce1">
            <text:p>302757</text:p>
          </table:table-cell>
          <table:table-cell office:value-type="string" table:style-name="ce1">
            <text:p>15BW</text:p>
          </table:table-cell>
          <table:table-cell office:value-type="string" office:string-value="15BW|C1" table:formula="of:=&quot;15BW|C1&quot;" table:style-name="ce1">
            <text:p>15BW|C1</text:p>
          </table:table-cell>
          <table:table-cell office:value-type="string" table:style-name="ce1">
            <text:p>de Ds. G.H. Kersten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BW|00</text:p>
          </table:table-cell>
          <table:table-cell office:value-type="string" table:style-name="ce1">
            <text:p>15BW|00</text:p>
          </table:table-cell>
          <table:table-cell office:value-type="string" table:style-name="ce1">
            <text:p>Ds Gh Kerstenschool</text:p>
          </table:table-cell>
          <table:table-cell office:value-type="string" table:style-name="ce1">
            <text:p>Jolstraat 1</text:p>
          </table:table-cell>
          <table:table-cell office:value-type="string" table:style-name="ce1">
            <text:p>4401 JC</text:p>
          </table:table-cell>
          <table:table-cell office:value-type="string" table:style-name="ce1">
            <text:p>Yerseke</text:p>
          </table:table-cell>
          <table:table-cell office:value-type="float" office:value="42836" table:style-name="ce1">
            <text:p>42836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float" office:value="42836" table:style-name="ce1">
            <text:p>42836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16" table:style-name="ce1">
            <text:p>303116</text:p>
          </table:table-cell>
          <table:table-cell office:value-type="string" table:style-name="ce1">
            <text:p>14ZS</text:p>
          </table:table-cell>
          <table:table-cell office:value-type="string" office:string-value="14ZS|C1" table:formula="of:=&quot;14ZS|C1&quot;" table:style-name="ce1">
            <text:p>14ZS|C1</text:p>
          </table:table-cell>
          <table:table-cell office:value-type="string" table:style-name="ce1">
            <text:p>c.b.s. Rehobot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ZS|00</text:p>
          </table:table-cell>
          <table:table-cell office:value-type="string" table:style-name="ce1">
            <text:p>14ZS|00</text:p>
          </table:table-cell>
          <table:table-cell office:value-type="string" table:style-name="ce1">
            <text:p>c.b.s. Rehoboth</text:p>
          </table:table-cell>
          <table:table-cell office:value-type="string" table:style-name="ce1">
            <text:p>Rooilaan 152-154</text:p>
          </table:table-cell>
          <table:table-cell office:value-type="string" table:style-name="ce1">
            <text:p>7876 GW</text:p>
          </table:table-cell>
          <table:table-cell office:value-type="string" table:style-name="ce1">
            <text:p>Valthermond</text:p>
          </table:table-cell>
          <table:table-cell office:value-type="float" office:value="32073" table:style-name="ce1">
            <text:p>32073</text:p>
          </table:table-cell>
          <table:table-cell office:value-type="string" table:style-name="ce1">
            <text:p>Stichting Christelijke Kindcentra Drenthe</text:p>
          </table:table-cell>
          <table:table-cell office:value-type="float" office:value="32073" table:style-name="ce1">
            <text:p>32073</text:p>
          </table:table-cell>
          <table:table-cell office:value-type="string" table:style-name="ce1">
            <text:p>Stichting Christelijke Kindcentra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184" table:formula="of:=&quot;27DV|25184&quot;" table:style-name="ce1">
            <text:p>27DV|25184</text:p>
          </table:table-cell>
          <table:table-cell office:value-type="string" table:style-name="ce1">
            <text:p>Manager/Ondernemer Horec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0" table:style-name="ce1">
            <text:p>299880</text:p>
          </table:table-cell>
          <table:table-cell office:value-type="string" table:style-name="ce1">
            <text:p>15NB</text:p>
          </table:table-cell>
          <table:table-cell office:value-type="string" office:string-value="15NB|C1" table:formula="of:=&quot;15NB|C1&quot;" table:style-name="ce1">
            <text:p>15NB|C1</text:p>
          </table:table-cell>
          <table:table-cell office:value-type="string" table:style-name="ce1">
            <text:p>OBS de Expedi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NB|00</text:p>
          </table:table-cell>
          <table:table-cell office:value-type="string" table:style-name="ce1">
            <text:p>15NB|00</text:p>
          </table:table-cell>
          <table:table-cell office:value-type="string" table:style-name="ce1">
            <text:p>de Expeditie</text:p>
          </table:table-cell>
          <table:table-cell office:value-type="string" table:style-name="ce1">
            <text:p>Meidoornlaan 195</text:p>
          </table:table-cell>
          <table:table-cell office:value-type="string" table:style-name="ce1">
            <text:p>6951 LZ</text:p>
          </table:table-cell>
          <table:table-cell office:value-type="string" table:style-name="ce1">
            <text:p>Dieren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79" table:style-name="ce1">
            <text:p>308879</text:p>
          </table:table-cell>
          <table:table-cell office:value-type="string" table:style-name="ce1">
            <text:p>30RM</text:p>
          </table:table-cell>
          <table:table-cell office:value-type="string" office:string-value="30RM|25407" table:formula="of:=&quot;30RM|25407&quot;" table:style-name="ce1">
            <text:p>30RM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0" table:style-name="ce1">
            <text:p>299770</text:p>
          </table:table-cell>
          <table:table-cell office:value-type="string" table:style-name="ce1">
            <text:p>00RT</text:p>
          </table:table-cell>
          <table:table-cell office:value-type="string" office:string-value="00RT|OKE 05|VSO" table:formula="of:=&quot;00RT|OKE 05|VSO&quot;" table:style-name="ce1">
            <text:p>00RT|OKE 05|VSO</text:p>
          </table:table-cell>
          <table:table-cell office:value-type="string" table:style-name="ce1">
            <text:p>De Sonnewijser, Unit Route Arbei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0RT|04</text:p>
          </table:table-cell>
          <table:table-cell office:value-type="string" table:style-name="ce1">
            <text:p>00RT|04</text:p>
          </table:table-cell>
          <table:table-cell office:value-type="string" table:style-name="ce1">
            <text:p>De Sonnewijser, Unit Route Arbeid</text:p>
          </table:table-cell>
          <table:table-cell office:value-type="string" table:style-name="ce1">
            <text:p>Gerrit van der Veenstr 24</text:p>
          </table:table-cell>
          <table:table-cell office:value-type="string" table:style-name="ce1">
            <text:p>5348 RD</text:p>
          </table:table-cell>
          <table:table-cell office:value-type="string" table:style-name="ce1">
            <text:p>Os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09PC</text:p>
          </table:table-cell>
          <table:table-cell office:value-type="string" office:string-value="09PC|C1" table:formula="of:=&quot;09PC|C1&quot;" table:style-name="ce1">
            <text:p>09PC|C1</text:p>
          </table:table-cell>
          <table:table-cell office:value-type="string" table:style-name="ce1">
            <text:p>SBO Westerw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9PC|00</text:p>
          </table:table-cell>
          <table:table-cell office:value-type="string" table:style-name="ce1">
            <text:p>09PC|00</text:p>
          </table:table-cell>
          <table:table-cell office:value-type="string" table:style-name="ce1">
            <text:p>SBO Westerwel</text:p>
          </table:table-cell>
          <table:table-cell office:value-type="string" table:style-name="ce1">
            <text:p>Bladelstraat 3</text:p>
          </table:table-cell>
          <table:table-cell office:value-type="string" table:style-name="ce1">
            <text:p>5043 CZ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0" table:style-name="ce1">
            <text:p>299880</text:p>
          </table:table-cell>
          <table:table-cell office:value-type="string" table:style-name="ce1">
            <text:p>19QL</text:p>
          </table:table-cell>
          <table:table-cell office:value-type="string" office:string-value="19QL|C1" table:formula="of:=&quot;19QL|C1&quot;" table:style-name="ce1">
            <text:p>19QL|C1</text:p>
          </table:table-cell>
          <table:table-cell office:value-type="string" table:style-name="ce1">
            <text:p>'t Sterrenb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9QL|00</text:p>
          </table:table-cell>
          <table:table-cell office:value-type="string" table:style-name="ce1">
            <text:p>19QL|00</text:p>
          </table:table-cell>
          <table:table-cell office:value-type="string" table:style-name="ce1">
            <text:p>SBO ¿t Sterrenbos</text:p>
          </table:table-cell>
          <table:table-cell office:value-type="string" table:style-name="ce1">
            <text:p>van Limburg Stirumstraat 29</text:p>
          </table:table-cell>
          <table:table-cell office:value-type="string" table:style-name="ce1">
            <text:p>6951 EB</text:p>
          </table:table-cell>
          <table:table-cell office:value-type="string" table:style-name="ce1">
            <text:p>Dieren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916" table:style-name="ce1">
            <text:p>308916</text:p>
          </table:table-cell>
          <table:table-cell office:value-type="string" table:style-name="ce1">
            <text:p>31KW</text:p>
          </table:table-cell>
          <table:table-cell office:value-type="string" office:string-value="31KW|25491" table:formula="of:=&quot;31KW|25491&quot;" table:style-name="ce1">
            <text:p>31KW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Oudeweg 8G</text:p>
          </table:table-cell>
          <table:table-cell office:value-type="string" table:style-name="ce1">
            <text:p>2031 CC</text:p>
          </table:table-cell>
          <table:table-cell office:value-type="string" table:style-name="ce1">
            <text:p>Haarlem</text:p>
          </table:table-cell>
          <table:table-cell office:value-type="float" office:value="28928" table:style-name="ce1">
            <text:p>28928</text:p>
          </table:table-cell>
          <table:table-cell office:value-type="string" table:style-name="ce1">
            <text:p>Oranjestad Academy</text:p>
          </table:table-cell>
          <table:table-cell office:value-type="float" office:value="28928" table:style-name="ce1">
            <text:p>28928</text:p>
          </table:table-cell>
          <table:table-cell office:value-type="string" table:style-name="ce1">
            <text:p>Oranjestad Academ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17ZL</text:p>
          </table:table-cell>
          <table:table-cell office:value-type="string" office:string-value="17ZL|C1" table:formula="of:=&quot;17ZL|C1&quot;" table:style-name="ce1">
            <text:p>17ZL|C1</text:p>
          </table:table-cell>
          <table:table-cell office:value-type="string" table:style-name="ce1">
            <text:p>KBS Stepping Stone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ZL|00</text:p>
          </table:table-cell>
          <table:table-cell office:value-type="string" table:style-name="ce1">
            <text:p>17ZL|00</text:p>
          </table:table-cell>
          <table:table-cell office:value-type="string" table:style-name="ce1">
            <text:p>KBS Stepping Stones</text:p>
          </table:table-cell>
          <table:table-cell office:value-type="string" table:style-name="ce1">
            <text:p>Notebomenlaan 137</text:p>
          </table:table-cell>
          <table:table-cell office:value-type="string" table:style-name="ce1">
            <text:p>3582 CJ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3YO</text:p>
          </table:table-cell>
          <table:table-cell office:value-type="string" office:string-value="13YO|C1" table:formula="of:=&quot;13YO|C1&quot;" table:style-name="ce1">
            <text:p>13YO|C1</text:p>
          </table:table-cell>
          <table:table-cell office:value-type="string" table:style-name="ce1">
            <text:p>De Bott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YO|00,13YO|01</text:p>
          </table:table-cell>
          <table:table-cell office:value-type="string" table:style-name="ce1">
            <text:p>13YO|00</text:p>
          </table:table-cell>
          <table:table-cell office:value-type="string" table:style-name="ce1">
            <text:p>De Botter</text:p>
          </table:table-cell>
          <table:table-cell office:value-type="string" table:style-name="ce1">
            <text:p>Voorn 11</text:p>
          </table:table-cell>
          <table:table-cell office:value-type="string" table:style-name="ce1">
            <text:p>2986 JA</text:p>
          </table:table-cell>
          <table:table-cell office:value-type="string" table:style-name="ce1">
            <text:p>Ridd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24TC</text:p>
          </table:table-cell>
          <table:table-cell office:value-type="string" office:string-value="24TC|C1" table:formula="of:=&quot;24TC|C1&quot;" table:style-name="ce1">
            <text:p>24TC|C1</text:p>
          </table:table-cell>
          <table:table-cell office:value-type="string" table:style-name="ce1">
            <text:p>Europ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TC|00</text:p>
          </table:table-cell>
          <table:table-cell office:value-type="string" table:style-name="ce1">
            <text:p>24TC|00</text:p>
          </table:table-cell>
          <table:table-cell office:value-type="string" table:style-name="ce1">
            <text:p>Europaschool</text:p>
          </table:table-cell>
          <table:table-cell office:value-type="string" table:style-name="ce1">
            <text:p>Hygieaplein 8</text:p>
          </table:table-cell>
          <table:table-cell office:value-type="string" table:style-name="ce1">
            <text:p>1076 RT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724" table:style-name="ce1">
            <text:p>306724</text:p>
          </table:table-cell>
          <table:table-cell office:value-type="string" table:style-name="ce1">
            <text:p>11MD</text:p>
          </table:table-cell>
          <table:table-cell office:value-type="string" office:string-value="11MD|C1" table:formula="of:=&quot;11MD|C1&quot;" table:style-name="ce1">
            <text:p>11MD|C1</text:p>
          </table:table-cell>
          <table:table-cell office:value-type="string" table:style-name="ce1">
            <text:p>r.k.b.s. Pastoor Middelko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MD|00</text:p>
          </table:table-cell>
          <table:table-cell office:value-type="string" table:style-name="ce1">
            <text:p>11MD|00</text:p>
          </table:table-cell>
          <table:table-cell office:value-type="string" table:style-name="ce1">
            <text:p>r.k.b.s. Past.Middelkoop</text:p>
          </table:table-cell>
          <table:table-cell office:value-type="string" table:style-name="ce1">
            <text:p>Meridiaan 154</text:p>
          </table:table-cell>
          <table:table-cell office:value-type="string" table:style-name="ce1">
            <text:p>7891 EK</text:p>
          </table:table-cell>
          <table:table-cell office:value-type="string" table:style-name="ce1">
            <text:p>Klazienaveen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31DH</text:p>
          </table:table-cell>
          <table:table-cell office:value-type="string" office:string-value="31DH|C1" table:formula="of:=&quot;31DH|C1&quot;" table:style-name="ce1">
            <text:p>31DH|C1</text:p>
          </table:table-cell>
          <table:table-cell office:value-type="string" table:style-name="ce1">
            <text:p>KBS Onder de Bo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DH|00</text:p>
          </table:table-cell>
          <table:table-cell office:value-type="string" table:style-name="ce1">
            <text:p>31DH|00</text:p>
          </table:table-cell>
          <table:table-cell office:value-type="string" table:style-name="ce1">
            <text:p>KBS Onder De Bogen</text:p>
          </table:table-cell>
          <table:table-cell office:value-type="string" table:style-name="ce1">
            <text:p>Madridstraat 1</text:p>
          </table:table-cell>
          <table:table-cell office:value-type="string" table:style-name="ce1">
            <text:p>3541 DZ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04SV</text:p>
          </table:table-cell>
          <table:table-cell office:value-type="string" office:string-value="04SV|C1" table:formula="of:=&quot;04SV|C1&quot;" table:style-name="ce1">
            <text:p>04SV|C1</text:p>
          </table:table-cell>
          <table:table-cell office:value-type="string" table:style-name="ce1">
            <text:p>basisschool De Blokkendoo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SV|00</text:p>
          </table:table-cell>
          <table:table-cell office:value-type="string" table:style-name="ce1">
            <text:p>04SV|00</text:p>
          </table:table-cell>
          <table:table-cell office:value-type="string" table:style-name="ce1">
            <text:p>De Blokkendoos</text:p>
          </table:table-cell>
          <table:table-cell office:value-type="string" table:style-name="ce1">
            <text:p>Ecliptica 26</text:p>
          </table:table-cell>
          <table:table-cell office:value-type="string" table:style-name="ce1">
            <text:p>5175 XJ</text:p>
          </table:table-cell>
          <table:table-cell office:value-type="string" table:style-name="ce1">
            <text:p>Loon op Zand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76" table:style-name="ce1">
            <text:p>304176</text:p>
          </table:table-cell>
          <table:table-cell office:value-type="string" table:style-name="ce1">
            <text:p>11SI</text:p>
          </table:table-cell>
          <table:table-cell office:value-type="string" office:string-value="11SI|C1" table:formula="of:=&quot;11SI|C1&quot;" table:style-name="ce1">
            <text:p>11SI|C1</text:p>
          </table:table-cell>
          <table:table-cell office:value-type="string" table:style-name="ce1">
            <text:p>Valckestey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SI|00,11SI|01</text:p>
          </table:table-cell>
          <table:table-cell office:value-type="string" table:style-name="ce1">
            <text:p>11SI|00</text:p>
          </table:table-cell>
          <table:table-cell office:value-type="string" table:style-name="ce1">
            <text:p>Valckesteyn</text:p>
          </table:table-cell>
          <table:table-cell office:value-type="string" table:style-name="ce1">
            <text:p>Emmastraat 46</text:p>
          </table:table-cell>
          <table:table-cell office:value-type="string" table:style-name="ce1">
            <text:p>3171 AH</text:p>
          </table:table-cell>
          <table:table-cell office:value-type="string" table:style-name="ce1">
            <text:p>Poortugaal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Stichting Openb. Prim. Onderw. Albr.wrd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Stichting Openb. Prim. Onderw. Albr.w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15MP</text:p>
          </table:table-cell>
          <table:table-cell office:value-type="string" office:string-value="15MP|C1" table:formula="of:=&quot;15MP|C1&quot;" table:style-name="ce1">
            <text:p>15MP|C1</text:p>
          </table:table-cell>
          <table:table-cell office:value-type="string" table:style-name="ce1">
            <text:p>rkbs "De Spits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MP|00</text:p>
          </table:table-cell>
          <table:table-cell office:value-type="string" table:style-name="ce1">
            <text:p>15MP|00</text:p>
          </table:table-cell>
          <table:table-cell office:value-type="string" table:style-name="ce1">
            <text:p>KBS De Spits</text:p>
          </table:table-cell>
          <table:table-cell office:value-type="string" table:style-name="ce1">
            <text:p>Eifel 8</text:p>
          </table:table-cell>
          <table:table-cell office:value-type="string" table:style-name="ce1">
            <text:p>3524 HH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04VK</text:p>
          </table:table-cell>
          <table:table-cell office:value-type="string" office:string-value="04VK|C1" table:formula="of:=&quot;04VK|C1&quot;" table:style-name="ce1">
            <text:p>04VK|C1</text:p>
          </table:table-cell>
          <table:table-cell office:value-type="string" table:style-name="ce1">
            <text:p>c.b.s. De W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VK|00</text:p>
          </table:table-cell>
          <table:table-cell office:value-type="string" table:style-name="ce1">
            <text:p>04VK|00</text:p>
          </table:table-cell>
          <table:table-cell office:value-type="string" table:style-name="ce1">
            <text:p>c.b.s. De Wel</text:p>
          </table:table-cell>
          <table:table-cell office:value-type="string" table:style-name="ce1">
            <text:p>Burg. Haitsmalaan 7</text:p>
          </table:table-cell>
          <table:table-cell office:value-type="string" table:style-name="ce1">
            <text:p>7948 AE</text:p>
          </table:table-cell>
          <table:table-cell office:value-type="string" table:style-name="ce1">
            <text:p>Nijeveen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E</text:p>
          </table:table-cell>
          <table:table-cell office:value-type="string" office:string-value="25HE|OKE 02|VSO" table:formula="of:=&quot;25HE|OKE 02|VSO&quot;" table:style-name="ce1">
            <text:p>25HE|OKE 02|VSO</text:p>
          </table:table-cell>
          <table:table-cell office:value-type="string" table:style-name="ce1">
            <text:p>Visio Onderwijs Grav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E|00</text:p>
          </table:table-cell>
          <table:table-cell office:value-type="string" table:style-name="ce1">
            <text:p>25HE|00</text:p>
          </table:table-cell>
          <table:table-cell office:value-type="string" table:style-name="ce1">
            <text:p>Visio Onderwijs Grave</text:p>
          </table:table-cell>
          <table:table-cell table:number-columns-repeated="3" table:style-name="ce1"/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33" table:style-name="ce1">
            <text:p>305033</text:p>
          </table:table-cell>
          <table:table-cell office:value-type="string" table:style-name="ce1">
            <text:p>19QE</text:p>
          </table:table-cell>
          <table:table-cell office:value-type="string" office:string-value="19QE|C1" table:formula="of:=&quot;19QE|C1&quot;" table:style-name="ce1">
            <text:p>19QE|C1</text:p>
          </table:table-cell>
          <table:table-cell office:value-type="string" table:style-name="ce1">
            <text:p>s.s.b.o. Reestoever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9QE|00</text:p>
          </table:table-cell>
          <table:table-cell office:value-type="string" table:style-name="ce1">
            <text:p>19QE|00</text:p>
          </table:table-cell>
          <table:table-cell office:value-type="string" table:style-name="ce1">
            <text:p>s.s.b.o.Reestoeverschool</text:p>
          </table:table-cell>
          <table:table-cell office:value-type="string" table:style-name="ce1">
            <text:p>Jacob Marisstraat 1</text:p>
          </table:table-cell>
          <table:table-cell office:value-type="string" table:style-name="ce1">
            <text:p>7944 EM</text:p>
          </table:table-cell>
          <table:table-cell office:value-type="string" table:style-name="ce1">
            <text:p>Meppel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55" table:style-name="ce1">
            <text:p>304255</text:p>
          </table:table-cell>
          <table:table-cell office:value-type="string" table:style-name="ce1">
            <text:p>19YS</text:p>
          </table:table-cell>
          <table:table-cell office:value-type="string" office:string-value="19YS|C1" table:formula="of:=&quot;19YS|C1&quot;" table:style-name="ce1">
            <text:p>19YS|C1</text:p>
          </table:table-cell>
          <table:table-cell office:value-type="string" table:style-name="ce1">
            <text:p>De Vlierboo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YS|00</text:p>
          </table:table-cell>
          <table:table-cell office:value-type="string" table:style-name="ce1">
            <text:p>19YS|00</text:p>
          </table:table-cell>
          <table:table-cell office:value-type="string" table:style-name="ce1">
            <text:p>De Vlierboom</text:p>
          </table:table-cell>
          <table:table-cell office:value-type="string" table:style-name="ce1">
            <text:p>Vlierboomstraat 366</text:p>
          </table:table-cell>
          <table:table-cell office:value-type="string" table:style-name="ce1">
            <text:p>2564 JJ</text:p>
          </table:table-cell>
          <table:table-cell office:value-type="string" table:style-name="ce1">
            <text:p>'s-Gravenhage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6" table:style-name="ce1">
            <text:p>299776</text:p>
          </table:table-cell>
          <table:table-cell office:value-type="string" table:style-name="ce1">
            <text:p>08ZP</text:p>
          </table:table-cell>
          <table:table-cell office:value-type="string" office:string-value="08ZP|OKE 03|SO" table:formula="of:=&quot;08ZP|OKE 03|SO&quot;" table:style-name="ce1">
            <text:p>08ZP|OKE 03|SO</text:p>
          </table:table-cell>
          <table:table-cell office:value-type="string" table:style-name="ce1">
            <text:p>Taalbrug Junio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8ZP|00,08ZP|01,08ZP|07</text:p>
          </table:table-cell>
          <table:table-cell office:value-type="string" table:style-name="ce1">
            <text:p>08ZP|00</text:p>
          </table:table-cell>
          <table:table-cell office:value-type="string" table:style-name="ce1">
            <text:p>Taalbrug Junior</text:p>
          </table:table-cell>
          <table:table-cell office:value-type="string" table:style-name="ce1">
            <text:p>Toledolaan 3</text:p>
          </table:table-cell>
          <table:table-cell office:value-type="string" table:style-name="ce1">
            <text:p>5629 CC</text:p>
          </table:table-cell>
          <table:table-cell office:value-type="string" table:style-name="ce1">
            <text:p>Eindhoven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731" table:style-name="ce1">
            <text:p>306731</text:p>
          </table:table-cell>
          <table:table-cell office:value-type="string" table:style-name="ce1">
            <text:p>04PT</text:p>
          </table:table-cell>
          <table:table-cell office:value-type="string" office:string-value="04PT|C1" table:formula="of:=&quot;04PT|C1&quot;" table:style-name="ce1">
            <text:p>04PT|C1</text:p>
          </table:table-cell>
          <table:table-cell office:value-type="string" table:style-name="ce1">
            <text:p>NBS Het Blokland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04PT|00</text:p>
          </table:table-cell>
          <table:table-cell office:value-type="string" table:style-name="ce1">
            <text:p>04PT|00</text:p>
          </table:table-cell>
          <table:table-cell office:value-type="string" table:style-name="ce1">
            <text:p>n.b.b.s. Het Blokland</text:p>
          </table:table-cell>
          <table:table-cell office:value-type="string" table:style-name="ce1">
            <text:p>Zwarte Dijkje 31</text:p>
          </table:table-cell>
          <table:table-cell office:value-type="string" table:style-name="ce1">
            <text:p>7914 PB</text:p>
          </table:table-cell>
          <table:table-cell office:value-type="string" table:style-name="ce1">
            <text:p>Noordscheschut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18MA</text:p>
          </table:table-cell>
          <table:table-cell office:value-type="string" office:string-value="18MA|C1" table:formula="of:=&quot;18MA|C1&quot;" table:style-name="ce1">
            <text:p>18MA|C1</text:p>
          </table:table-cell>
          <table:table-cell office:value-type="string" table:style-name="ce1">
            <text:p>Basisschool Koningin Emm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MA|00</text:p>
          </table:table-cell>
          <table:table-cell office:value-type="string" table:style-name="ce1">
            <text:p>18MA|00</text:p>
          </table:table-cell>
          <table:table-cell office:value-type="string" table:style-name="ce1">
            <text:p>OBS Koningin Emma</text:p>
          </table:table-cell>
          <table:table-cell office:value-type="string" table:style-name="ce1">
            <text:p>Graaf Florislaan 2</text:p>
          </table:table-cell>
          <table:table-cell office:value-type="string" table:style-name="ce1">
            <text:p>1405 BT</text:p>
          </table:table-cell>
          <table:table-cell office:value-type="string" table:style-name="ce1">
            <text:p>Bussum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6KI</text:p>
          </table:table-cell>
          <table:table-cell office:value-type="string" office:string-value="16KI|OKE 01|SO" table:formula="of:=&quot;16KI|OKE 01|SO&quot;" table:style-name="ce1">
            <text:p>16KI|OKE 01|SO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0-07-31T00:00:00" table:style-name="ce2">
            <text:p>31-7-2020</text:p>
          </table:table-cell>
          <table:table-cell office:value-type="string" table:style-name="ce1">
            <text:p>OKE</text:p>
          </table:table-cell>
          <table:table-cell table:number-columns-repeated="8" table:style-name="ce1"/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15PD</text:p>
          </table:table-cell>
          <table:table-cell office:value-type="string" office:string-value="15PD|C1" table:formula="of:=&quot;15PD|C1&quot;" table:style-name="ce1">
            <text:p>15PD|C1</text:p>
          </table:table-cell>
          <table:table-cell office:value-type="string" table:style-name="ce1">
            <text:p>rkbs "De Zeven Gaven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PD|00</text:p>
          </table:table-cell>
          <table:table-cell office:value-type="string" table:style-name="ce1">
            <text:p>15PD|00</text:p>
          </table:table-cell>
          <table:table-cell office:value-type="string" table:style-name="ce1">
            <text:p>KBS De Zeven Gaven</text:p>
          </table:table-cell>
          <table:table-cell office:value-type="string" table:style-name="ce1">
            <text:p>Trumanlaan 60</text:p>
          </table:table-cell>
          <table:table-cell office:value-type="string" table:style-name="ce1">
            <text:p>3527 BR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04FJ</text:p>
          </table:table-cell>
          <table:table-cell office:value-type="string" office:string-value="04FJ|C2" table:formula="of:=&quot;04FJ|C2&quot;" table:style-name="ce1">
            <text:p>04FJ|C2</text:p>
          </table:table-cell>
          <table:table-cell office:value-type="string" table:style-name="ce1">
            <text:p>Athen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FJ|01</text:p>
          </table:table-cell>
          <table:table-cell office:value-type="string" table:style-name="ce1">
            <text:p>04FJ|01</text:p>
          </table:table-cell>
          <table:table-cell office:value-type="string" table:style-name="ce1">
            <text:p>Linus-onderwijs</text:p>
          </table:table-cell>
          <table:table-cell office:value-type="string" table:style-name="ce1">
            <text:p>Johann de Wittstraat 11</text:p>
          </table:table-cell>
          <table:table-cell office:value-type="string" table:style-name="ce1">
            <text:p>5151 CK</text:p>
          </table:table-cell>
          <table:table-cell office:value-type="string" table:style-name="ce1">
            <text:p>Drunen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04FJ</text:p>
          </table:table-cell>
          <table:table-cell office:value-type="string" office:string-value="04FJ|C1" table:formula="of:=&quot;04FJ|C1&quot;" table:style-name="ce1">
            <text:p>04FJ|C1</text:p>
          </table:table-cell>
          <table:table-cell office:value-type="string" table:style-name="ce1">
            <text:p>Basisschool 't Komp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FJ|00</text:p>
          </table:table-cell>
          <table:table-cell office:value-type="string" table:style-name="ce1">
            <text:p>04FJ|00</text:p>
          </table:table-cell>
          <table:table-cell office:value-type="string" table:style-name="ce1">
            <text:p>'t Kompas</text:p>
          </table:table-cell>
          <table:table-cell office:value-type="string" table:style-name="ce1">
            <text:p>Nieuwkuijksestraat 98</text:p>
          </table:table-cell>
          <table:table-cell office:value-type="string" table:style-name="ce1">
            <text:p>5253 AJ</text:p>
          </table:table-cell>
          <table:table-cell office:value-type="string" table:style-name="ce1">
            <text:p>Nieuwkuijk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2675" table:style-name="ce1">
            <text:p>302675</text:p>
          </table:table-cell>
          <table:table-cell office:value-type="string" table:style-name="ce1">
            <text:p>17GW</text:p>
          </table:table-cell>
          <table:table-cell office:value-type="string" office:string-value="17GW|OKE 33|SO" table:formula="of:=&quot;17GW|OKE 33|SO&quot;" table:style-name="ce1">
            <text:p>17GW|OKE 33|SO</text:p>
          </table:table-cell>
          <table:table-cell office:value-type="string" table:style-name="ce1">
            <text:p>Tine Marcusschool, locatie Emm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GW|10</text:p>
          </table:table-cell>
          <table:table-cell office:value-type="string" table:style-name="ce1">
            <text:p>17GW|10</text:p>
          </table:table-cell>
          <table:table-cell office:value-type="string" table:style-name="ce1">
            <text:p>Tine Marcusschool TOS Emmen</text:p>
          </table:table-cell>
          <table:table-cell office:value-type="string" table:style-name="ce1">
            <text:p>Laan van de Eekharst 169</text:p>
          </table:table-cell>
          <table:table-cell office:value-type="string" table:style-name="ce1">
            <text:p>7823 AD</text:p>
          </table:table-cell>
          <table:table-cell office:value-type="string" table:style-name="ce1">
            <text:p>Emmen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81" table:style-name="ce1">
            <text:p>304281</text:p>
          </table:table-cell>
          <table:table-cell office:value-type="string" table:style-name="ce1">
            <text:p>22LW</text:p>
          </table:table-cell>
          <table:table-cell office:value-type="string" office:string-value="22LW|C1" table:formula="of:=&quot;22LW|C1&quot;" table:style-name="ce1">
            <text:p>22LW|C1</text:p>
          </table:table-cell>
          <table:table-cell office:value-type="string" table:style-name="ce1">
            <text:p>Evangelische Basisschool De Morgen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2LW|00</text:p>
          </table:table-cell>
          <table:table-cell office:value-type="string" table:style-name="ce1">
            <text:p>22LW|00</text:p>
          </table:table-cell>
          <table:table-cell office:value-type="string" table:style-name="ce1">
            <text:p>Basissch. De Morgenster</text:p>
          </table:table-cell>
          <table:table-cell office:value-type="string" table:style-name="ce1">
            <text:p>Holendrechtplein 42</text:p>
          </table:table-cell>
          <table:table-cell office:value-type="string" table:style-name="ce1">
            <text:p>1106 LP</text:p>
          </table:table-cell>
          <table:table-cell office:value-type="string" table:style-name="ce1">
            <text:p>Amsterdam</text:p>
          </table:table-cell>
          <table:table-cell office:value-type="float" office:value="40945" table:style-name="ce1">
            <text:p>40945</text:p>
          </table:table-cell>
          <table:table-cell office:value-type="string" table:style-name="ce1">
            <text:p>CORDEO</text:p>
          </table:table-cell>
          <table:table-cell office:value-type="float" office:value="40945" table:style-name="ce1">
            <text:p>40945</text:p>
          </table:table-cell>
          <table:table-cell office:value-type="string" table:style-name="ce1">
            <text:p>CORDE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05WK</text:p>
          </table:table-cell>
          <table:table-cell office:value-type="string" office:string-value="05WK|C1" table:formula="of:=&quot;05WK|C1&quot;" table:style-name="ce1">
            <text:p>05WK|C1</text:p>
          </table:table-cell>
          <table:table-cell office:value-type="string" table:style-name="ce1">
            <text:p>Larense Montessori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WK|00</text:p>
          </table:table-cell>
          <table:table-cell office:value-type="string" table:style-name="ce1">
            <text:p>05WK|00</text:p>
          </table:table-cell>
          <table:table-cell office:value-type="string" table:style-name="ce1">
            <text:p>Larense Montessorischool</text:p>
          </table:table-cell>
          <table:table-cell office:value-type="string" table:style-name="ce1">
            <text:p>De Leemkuil 4</text:p>
          </table:table-cell>
          <table:table-cell office:value-type="string" table:style-name="ce1">
            <text:p>1251 AR</text:p>
          </table:table-cell>
          <table:table-cell office:value-type="string" table:style-name="ce1">
            <text:p>Laren Nh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30" table:style-name="ce1">
            <text:p>299930</text:p>
          </table:table-cell>
          <table:table-cell office:value-type="string" table:style-name="ce1">
            <text:p>23VF</text:p>
          </table:table-cell>
          <table:table-cell office:value-type="string" office:string-value="23VF|C1" table:formula="of:=&quot;23VF|C1&quot;" table:style-name="ce1">
            <text:p>23VF|C1</text:p>
          </table:table-cell>
          <table:table-cell office:value-type="string" table:style-name="ce1">
            <text:p>I.B.S. Salah Eddin El Ayyoub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VF|00</text:p>
          </table:table-cell>
          <table:table-cell office:value-type="string" table:style-name="ce1">
            <text:p>23VF|00</text:p>
          </table:table-cell>
          <table:table-cell office:value-type="string" table:style-name="ce1">
            <text:p>Salah Eddin El Ayyoubi</text:p>
          </table:table-cell>
          <table:table-cell office:value-type="string" table:style-name="ce1">
            <text:p>Venuslaan 29</text:p>
          </table:table-cell>
          <table:table-cell office:value-type="string" table:style-name="ce1">
            <text:p>5702 GA</text:p>
          </table:table-cell>
          <table:table-cell office:value-type="string" table:style-name="ce1">
            <text:p>Helmond</text:p>
          </table:table-cell>
          <table:table-cell office:value-type="float" office:value="31088" table:style-name="ce1">
            <text:p>31088</text:p>
          </table:table-cell>
          <table:table-cell office:value-type="string" table:style-name="ce1">
            <text:p>Stichting Islamitische Scholen Helmond en omgeving</text:p>
          </table:table-cell>
          <table:table-cell office:value-type="float" office:value="31088" table:style-name="ce1">
            <text:p>31088</text:p>
          </table:table-cell>
          <table:table-cell office:value-type="string" table:style-name="ce1">
            <text:p>Stichting Islamitische Scholen Helmond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244" table:style-name="ce1">
            <text:p>304244</text:p>
          </table:table-cell>
          <table:table-cell office:value-type="string" table:style-name="ce1">
            <text:p>16OJ</text:p>
          </table:table-cell>
          <table:table-cell office:value-type="string" office:string-value="16OJ|OKE 04|VSO" table:formula="of:=&quot;16OJ|OKE 04|VSO&quot;" table:style-name="ce1">
            <text:p>16OJ|OKE 04|VSO</text:p>
          </table:table-cell>
          <table:table-cell office:value-type="string" table:style-name="ce1">
            <text:p>Axia College, mavo havo 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6OJ|03,16OJ|05</text:p>
          </table:table-cell>
          <table:table-cell office:value-type="string" table:style-name="ce1">
            <text:p>16OJ|03</text:p>
          </table:table-cell>
          <table:table-cell office:value-type="string" table:style-name="ce1">
            <text:p>Axia College, mavo havo vwo</text:p>
          </table:table-cell>
          <table:table-cell office:value-type="string" table:style-name="ce1">
            <text:p>Liendertseweg 101</text:p>
          </table:table-cell>
          <table:table-cell office:value-type="string" table:style-name="ce1">
            <text:p>3815 BA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00UY</text:p>
          </table:table-cell>
          <table:table-cell office:value-type="string" office:string-value="00UY|C1" table:formula="of:=&quot;00UY|C1&quot;" table:style-name="ce1">
            <text:p>00UY|C1</text:p>
          </table:table-cell>
          <table:table-cell office:value-type="string" table:style-name="ce1">
            <text:p>SBO Beatrix de Bur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0UY|00</text:p>
          </table:table-cell>
          <table:table-cell office:value-type="string" table:style-name="ce1">
            <text:p>00UY|00</text:p>
          </table:table-cell>
          <table:table-cell office:value-type="string" table:style-name="ce1">
            <text:p>SBO Beatrix de Burcht</text:p>
          </table:table-cell>
          <table:table-cell office:value-type="string" table:style-name="ce1">
            <text:p>Hoefslag 6</text:p>
          </table:table-cell>
          <table:table-cell office:value-type="string" table:style-name="ce1">
            <text:p>4205 NK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50" table:style-name="ce1">
            <text:p>306950</text:p>
          </table:table-cell>
          <table:table-cell office:value-type="string" table:style-name="ce1">
            <text:p>24UN</text:p>
          </table:table-cell>
          <table:table-cell office:value-type="string" office:string-value="24UN|C1" table:formula="of:=&quot;24UN|C1&quot;" table:style-name="ce1">
            <text:p>24UN|C1</text:p>
          </table:table-cell>
          <table:table-cell office:value-type="string" table:style-name="ce1">
            <text:p>De Lettertu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UN|00</text:p>
          </table:table-cell>
          <table:table-cell office:value-type="string" table:style-name="ce1">
            <text:p>24UN|00</text:p>
          </table:table-cell>
          <table:table-cell office:value-type="string" table:style-name="ce1">
            <text:p>De Lettertuin</text:p>
          </table:table-cell>
          <table:table-cell office:value-type="string" table:style-name="ce1">
            <text:p>Zonnebloemweg 68</text:p>
          </table:table-cell>
          <table:table-cell office:value-type="string" table:style-name="ce1">
            <text:p>1338 TV</text:p>
          </table:table-cell>
          <table:table-cell office:value-type="string" table:style-name="ce1">
            <text:p>Almere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0007" table:style-name="ce1">
            <text:p>300007</text:p>
          </table:table-cell>
          <table:table-cell office:value-type="string" table:style-name="ce1">
            <text:p>23XP</text:p>
          </table:table-cell>
          <table:table-cell office:value-type="string" office:string-value="23XP|C1" table:formula="of:=&quot;23XP|C1&quot;" table:style-name="ce1">
            <text:p>23XP|C1</text:p>
          </table:table-cell>
          <table:table-cell office:value-type="string" table:style-name="ce1">
            <text:p>C.N.S. "De Triangel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XP|00</text:p>
          </table:table-cell>
          <table:table-cell office:value-type="string" table:style-name="ce1">
            <text:p>23XP|00</text:p>
          </table:table-cell>
          <table:table-cell office:value-type="string" table:style-name="ce1">
            <text:p>C.N.S. De Triangel</text:p>
          </table:table-cell>
          <table:table-cell office:value-type="string" table:style-name="ce1">
            <text:p>Kerkhoflaan 29</text:p>
          </table:table-cell>
          <table:table-cell office:value-type="string" table:style-name="ce1">
            <text:p>6741 BN</text:p>
          </table:table-cell>
          <table:table-cell office:value-type="string" table:style-name="ce1">
            <text:p>Lunteren</text:p>
          </table:table-cell>
          <table:table-cell office:value-type="float" office:value="31204" table:style-name="ce1">
            <text:p>31204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float" office:value="31204" table:style-name="ce1">
            <text:p>31204</text:p>
          </table:table-cell>
          <table:table-cell office:value-type="string" table:style-name="ce1">
            <text:p>Vereniging voor Christelijk Nationaal Schoolonderwijs te Lunter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26MR</text:p>
          </table:table-cell>
          <table:table-cell office:value-type="string" office:string-value="26MR|OKE 02|VSO" table:formula="of:=&quot;26MR|OKE 02|VSO&quot;" table:style-name="ce1">
            <text:p>26MR|OKE 02|VSO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Stalkaarsen 17b</text:p>
          </table:table-cell>
          <table:table-cell office:value-type="string" table:style-name="ce1">
            <text:p>4205 PG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49" table:style-name="ce1">
            <text:p>299949</text:p>
          </table:table-cell>
          <table:table-cell office:value-type="string" table:style-name="ce1">
            <text:p>07OD</text:p>
          </table:table-cell>
          <table:table-cell office:value-type="string" office:string-value="07OD|C1" table:formula="of:=&quot;07OD|C1&quot;" table:style-name="ce1">
            <text:p>07OD|C1</text:p>
          </table:table-cell>
          <table:table-cell office:value-type="string" table:style-name="ce1">
            <text:p>de School met de Bijb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OD|00</text:p>
          </table:table-cell>
          <table:table-cell office:value-type="string" table:style-name="ce1">
            <text:p>07OD|00</text:p>
          </table:table-cell>
          <table:table-cell office:value-type="string" table:style-name="ce1">
            <text:p>School met de Bijbel</text:p>
          </table:table-cell>
          <table:table-cell office:value-type="string" table:style-name="ce1">
            <text:p>Schoolstraat 6</text:p>
          </table:table-cell>
          <table:table-cell office:value-type="string" table:style-name="ce1">
            <text:p>4693 BG</text:p>
          </table:table-cell>
          <table:table-cell office:value-type="string" table:style-name="ce1">
            <text:p>Poortvliet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08GX</text:p>
          </table:table-cell>
          <table:table-cell office:value-type="string" office:string-value="08GX|C1" table:formula="of:=&quot;08GX|C1&quot;" table:style-name="ce1">
            <text:p>08GX|C1</text:p>
          </table:table-cell>
          <table:table-cell office:value-type="string" table:style-name="ce1">
            <text:p>OBS JongL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GX|00</text:p>
          </table:table-cell>
          <table:table-cell office:value-type="string" table:style-name="ce1">
            <text:p>08GX|00</text:p>
          </table:table-cell>
          <table:table-cell office:value-type="string" table:style-name="ce1">
            <text:p>OBS JongLeren</text:p>
          </table:table-cell>
          <table:table-cell office:value-type="string" table:style-name="ce1">
            <text:p>Irissenstraat 2</text:p>
          </table:table-cell>
          <table:table-cell office:value-type="string" table:style-name="ce1">
            <text:p>5151 TN</text:p>
          </table:table-cell>
          <table:table-cell office:value-type="string" table:style-name="ce1">
            <text:p>Drunen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51" table:style-name="ce1">
            <text:p>306951</text:p>
          </table:table-cell>
          <table:table-cell office:value-type="string" table:style-name="ce1">
            <text:p>15UW</text:p>
          </table:table-cell>
          <table:table-cell office:value-type="string" office:string-value="15UW|C1" table:formula="of:=&quot;15UW|C1&quot;" table:style-name="ce1">
            <text:p>15UW|C1</text:p>
          </table:table-cell>
          <table:table-cell office:value-type="string" table:style-name="ce1">
            <text:p>Driestromen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UW|00</text:p>
          </table:table-cell>
          <table:table-cell office:value-type="string" table:style-name="ce1">
            <text:p>15UW|00</text:p>
          </table:table-cell>
          <table:table-cell office:value-type="string" table:style-name="ce1">
            <text:p>Driestromenland</text:p>
          </table:table-cell>
          <table:table-cell office:value-type="string" table:style-name="ce1">
            <text:p>Voorstraat 336</text:p>
          </table:table-cell>
          <table:table-cell office:value-type="string" table:style-name="ce1">
            <text:p>8226 KA</text:p>
          </table:table-cell>
          <table:table-cell office:value-type="string" table:style-name="ce1">
            <text:p>Lelystad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Stichting voor Christelijk Primair Onderwijs Lelystad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Stichting voor Christelijk Primair Onderwijs Lely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49" table:style-name="ce1">
            <text:p>299949</text:p>
          </table:table-cell>
          <table:table-cell office:value-type="string" table:style-name="ce1">
            <text:p>04JJ</text:p>
          </table:table-cell>
          <table:table-cell office:value-type="string" office:string-value="04JJ|C1" table:formula="of:=&quot;04JJ|C1&quot;" table:style-name="ce1">
            <text:p>04JJ|C1</text:p>
          </table:table-cell>
          <table:table-cell office:value-type="string" table:style-name="ce1">
            <text:p>basisschool Het Komp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JJ|00</text:p>
          </table:table-cell>
          <table:table-cell office:value-type="string" table:style-name="ce1">
            <text:p>04JJ|00</text:p>
          </table:table-cell>
          <table:table-cell office:value-type="string" table:style-name="ce1">
            <text:p>Het Kompas</text:p>
          </table:table-cell>
          <table:table-cell office:value-type="string" table:style-name="ce1">
            <text:p>Steintjeskreek 2</text:p>
          </table:table-cell>
          <table:table-cell office:value-type="string" table:style-name="ce1">
            <text:p>4675 RZ</text:p>
          </table:table-cell>
          <table:table-cell office:value-type="string" table:style-name="ce1">
            <text:p>Sint Philipsland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0102" table:style-name="ce1">
            <text:p>300102</text:p>
          </table:table-cell>
          <table:table-cell office:value-type="string" table:style-name="ce1">
            <text:p>31MY</text:p>
          </table:table-cell>
          <table:table-cell office:value-type="string" office:string-value="31MY|00" table:formula="of:=&quot;31MY|00&quot;" table:style-name="ce1">
            <text:p>31MY|00</text:p>
          </table:table-cell>
          <table:table-cell office:value-type="string" table:style-name="ce1">
            <text:p>OPDC Stromenlan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P</text:p>
          </table:table-cell>
          <table:table-cell office:value-type="string" table:style-name="ce1">
            <text:p>31MY|00</text:p>
          </table:table-cell>
          <table:table-cell office:value-type="string" table:style-name="ce1">
            <text:p>31MY|00</text:p>
          </table:table-cell>
          <table:table-cell office:value-type="string" table:style-name="ce1">
            <text:p>OPDC Stromenland</text:p>
          </table:table-cell>
          <table:table-cell office:value-type="string" table:style-name="ce1">
            <text:p>Limoslaan 25</text:p>
          </table:table-cell>
          <table:table-cell office:value-type="string" table:style-name="ce1">
            <text:p>6523 RZ</text:p>
          </table:table-cell>
          <table:table-cell office:value-type="string" table:style-name="ce1">
            <text:p>Nijmegen</text:p>
          </table:table-cell>
          <table:table-cell office:value-type="float" office:value="21665" table:style-name="ce1">
            <text:p>21665</text:p>
          </table:table-cell>
          <table:table-cell office:value-type="string" table:style-name="ce1">
            <text:p>Stichting SWV Passend Onderwijs PO Stromenland</text:p>
          </table:table-cell>
          <table:table-cell office:value-type="float" office:value="21665" table:style-name="ce1">
            <text:p>21665</text:p>
          </table:table-cell>
          <table:table-cell office:value-type="string" table:style-name="ce1">
            <text:p>Stichting SWV Passend Onderwijs PO Strome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13KS</text:p>
          </table:table-cell>
          <table:table-cell office:value-type="string" office:string-value="13KS|C1" table:formula="of:=&quot;13KS|C1&quot;" table:style-name="ce1">
            <text:p>13KS|C1</text:p>
          </table:table-cell>
          <table:table-cell office:value-type="string" table:style-name="ce1">
            <text:p>CBS Samen Onder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KS|00</text:p>
          </table:table-cell>
          <table:table-cell office:value-type="string" table:style-name="ce1">
            <text:p>13KS|00</text:p>
          </table:table-cell>
          <table:table-cell office:value-type="string" table:style-name="ce1">
            <text:p>Samen Onderweg</text:p>
          </table:table-cell>
          <table:table-cell office:value-type="string" table:style-name="ce1">
            <text:p>Stalkaarsen 17a</text:p>
          </table:table-cell>
          <table:table-cell office:value-type="string" table:style-name="ce1">
            <text:p>4205 PG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0026" table:style-name="ce1">
            <text:p>300026</text:p>
          </table:table-cell>
          <table:table-cell office:value-type="string" table:style-name="ce1">
            <text:p>00FQ</text:p>
          </table:table-cell>
          <table:table-cell office:value-type="string" office:string-value="00FQ|C1" table:formula="of:=&quot;00FQ|C1&quot;" table:style-name="ce1">
            <text:p>00FQ|C1</text:p>
          </table:table-cell>
          <table:table-cell office:value-type="string" table:style-name="ce1">
            <text:p>Montessorischool de Kr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0FQ|00</text:p>
          </table:table-cell>
          <table:table-cell office:value-type="string" table:style-name="ce1">
            <text:p>00FQ|00</text:p>
          </table:table-cell>
          <table:table-cell office:value-type="string" table:style-name="ce1">
            <text:p>De Kraal</text:p>
          </table:table-cell>
          <table:table-cell office:value-type="string" table:style-name="ce1">
            <text:p>Zoekweg 1a</text:p>
          </table:table-cell>
          <table:table-cell office:value-type="string" table:style-name="ce1">
            <text:p>4691 HT</text:p>
          </table:table-cell>
          <table:table-cell office:value-type="string" table:style-name="ce1">
            <text:p>Tholen</text:p>
          </table:table-cell>
          <table:table-cell office:value-type="float" office:value="30124" table:style-name="ce1">
            <text:p>30124</text:p>
          </table:table-cell>
          <table:table-cell office:value-type="string" table:style-name="ce1">
            <text:p>Montessori-Vereniging Tholen</text:p>
          </table:table-cell>
          <table:table-cell office:value-type="float" office:value="30124" table:style-name="ce1">
            <text:p>30124</text:p>
          </table:table-cell>
          <table:table-cell office:value-type="string" table:style-name="ce1">
            <text:p>Montessori-Vereniging T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659" table:style-name="ce1">
            <text:p>304659</text:p>
          </table:table-cell>
          <table:table-cell office:value-type="string" table:style-name="ce1">
            <text:p>19SK</text:p>
          </table:table-cell>
          <table:table-cell office:value-type="string" office:string-value="19SK|OKE 01|SO" table:formula="of:=&quot;19SK|OKE 01|SO&quot;" table:style-name="ce1">
            <text:p>19SK|OKE 01|SO</text:p>
          </table:table-cell>
          <table:table-cell office:value-type="string" table:style-name="ce1">
            <text:p>Mackay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9SK|00</text:p>
          </table:table-cell>
          <table:table-cell office:value-type="string" table:style-name="ce1">
            <text:p>19SK|00</text:p>
          </table:table-cell>
          <table:table-cell office:value-type="string" table:style-name="ce1">
            <text:p>Mackayschool</text:p>
          </table:table-cell>
          <table:table-cell office:value-type="string" table:style-name="ce1">
            <text:p>Colijnstraat 4</text:p>
          </table:table-cell>
          <table:table-cell office:value-type="string" table:style-name="ce1">
            <text:p>7942 BH</text:p>
          </table:table-cell>
          <table:table-cell office:value-type="string" table:style-name="ce1">
            <text:p>Meppel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6CS</text:p>
          </table:table-cell>
          <table:table-cell office:value-type="string" office:string-value="06CS|C2" table:formula="of:=&quot;06CS|C2&quot;" table:style-name="ce1">
            <text:p>06CS|C2</text:p>
          </table:table-cell>
          <table:table-cell office:value-type="string" table:style-name="ce1">
            <text:p>basisschool Prinsenb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CS|01</text:p>
          </table:table-cell>
          <table:table-cell office:value-type="string" table:style-name="ce1">
            <text:p>06CS|01</text:p>
          </table:table-cell>
          <table:table-cell office:value-type="string" table:style-name="ce1">
            <text:p>O.C. School Prinsenbos</text:p>
          </table:table-cell>
          <table:table-cell office:value-type="string" table:style-name="ce1">
            <text:p>Prinsenbosch 2</text:p>
          </table:table-cell>
          <table:table-cell office:value-type="string" table:style-name="ce1">
            <text:p>5126 ND</text:p>
          </table:table-cell>
          <table:table-cell office:value-type="string" table:style-name="ce1">
            <text:p>Gilze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29" table:style-name="ce1">
            <text:p>301929</text:p>
          </table:table-cell>
          <table:table-cell office:value-type="string" table:style-name="ce1">
            <text:p>16UW</text:p>
          </table:table-cell>
          <table:table-cell office:value-type="string" office:string-value="16UW|C1" table:formula="of:=&quot;16UW|C1&quot;" table:style-name="ce1">
            <text:p>16UW|C1</text:p>
          </table:table-cell>
          <table:table-cell office:value-type="string" table:style-name="ce1">
            <text:p>Pniël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UW|00</text:p>
          </table:table-cell>
          <table:table-cell office:value-type="string" table:style-name="ce1">
            <text:p>16UW|00</text:p>
          </table:table-cell>
          <table:table-cell office:value-type="string" table:style-name="ce1">
            <text:p>Pniëlschool</text:p>
          </table:table-cell>
          <table:table-cell office:value-type="string" table:style-name="ce1">
            <text:p>Sandelingplein 25</text:p>
          </table:table-cell>
          <table:table-cell office:value-type="string" table:style-name="ce1">
            <text:p>3075 AG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05JT</text:p>
          </table:table-cell>
          <table:table-cell office:value-type="string" office:string-value="05JT|C1" table:formula="of:=&quot;05JT|C1&quot;" table:style-name="ce1">
            <text:p>05JT|C1</text:p>
          </table:table-cell>
          <table:table-cell office:value-type="string" table:style-name="ce1">
            <text:p>SBO De Zonne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5JT|00</text:p>
          </table:table-cell>
          <table:table-cell office:value-type="string" table:style-name="ce1">
            <text:p>05JT|00</text:p>
          </table:table-cell>
          <table:table-cell office:value-type="string" table:style-name="ce1">
            <text:p>SBO De Zonnewijzer</text:p>
          </table:table-cell>
          <table:table-cell office:value-type="string" table:style-name="ce1">
            <text:p>Haagstraat 136</text:p>
          </table:table-cell>
          <table:table-cell office:value-type="string" table:style-name="ce1">
            <text:p>5552 HP</text:p>
          </table:table-cell>
          <table:table-cell office:value-type="string" table:style-name="ce1">
            <text:p>Valkenswaard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051" table:style-name="ce1">
            <text:p>307051</text:p>
          </table:table-cell>
          <table:table-cell office:value-type="string" table:style-name="ce1">
            <text:p>26NC</text:p>
          </table:table-cell>
          <table:table-cell office:value-type="string" office:string-value="26NC|OKE 01|SO" table:formula="of:=&quot;26NC|OKE 01|SO&quot;" table:style-name="ce1">
            <text:p>26NC|OKE 01|SO</text:p>
          </table:table-cell>
          <table:table-cell office:value-type="string" table:style-name="ce1">
            <text:p>Obadjaschool cluster 3 Zwo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6NC|00</text:p>
          </table:table-cell>
          <table:table-cell office:value-type="string" table:style-name="ce1">
            <text:p>26NC|00</text:p>
          </table:table-cell>
          <table:table-cell office:value-type="string" table:style-name="ce1">
            <text:p>Obadjaschool cluster 3 Zwolle</text:p>
          </table:table-cell>
          <table:table-cell office:value-type="string" table:style-name="ce1">
            <text:p>Willem Barentszstraat 72</text:p>
          </table:table-cell>
          <table:table-cell office:value-type="string" table:style-name="ce1">
            <text:p>8023 WS</text:p>
          </table:table-cell>
          <table:table-cell office:value-type="string" table:style-name="ce1">
            <text:p>Zwolle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10GZ</text:p>
          </table:table-cell>
          <table:table-cell office:value-type="string" office:string-value="10GZ|C1" table:formula="of:=&quot;10GZ|C1&quot;" table:style-name="ce1">
            <text:p>10GZ|C1</text:p>
          </table:table-cell>
          <table:table-cell office:value-type="string" table:style-name="ce1">
            <text:p>Basisschool de Stap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GZ|00</text:p>
          </table:table-cell>
          <table:table-cell office:value-type="string" table:style-name="ce1">
            <text:p>10GZ|00</text:p>
          </table:table-cell>
          <table:table-cell office:value-type="string" table:style-name="ce1">
            <text:p>De Stapsteen</text:p>
          </table:table-cell>
          <table:table-cell office:value-type="string" table:style-name="ce1">
            <text:p>Kijkakkers 1- A2</text:p>
          </table:table-cell>
          <table:table-cell office:value-type="string" table:style-name="ce1">
            <text:p>6026 ER</text:p>
          </table:table-cell>
          <table:table-cell office:value-type="string" table:style-name="ce1">
            <text:p>Maarheeze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15HR</text:p>
          </table:table-cell>
          <table:table-cell office:value-type="string" office:string-value="15HR|C1" table:formula="of:=&quot;15HR|C1&quot;" table:style-name="ce1">
            <text:p>15HR|C1</text:p>
          </table:table-cell>
          <table:table-cell office:value-type="string" table:style-name="ce1">
            <text:p>Obs De Catamara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HR|00</text:p>
          </table:table-cell>
          <table:table-cell office:value-type="string" table:style-name="ce1">
            <text:p>15HR|00</text:p>
          </table:table-cell>
          <table:table-cell office:value-type="string" table:style-name="ce1">
            <text:p>De Catamaran</text:p>
          </table:table-cell>
          <table:table-cell office:value-type="string" table:style-name="ce1">
            <text:p>Maria Danneels erf 22-24</text:p>
          </table:table-cell>
          <table:table-cell office:value-type="string" table:style-name="ce1">
            <text:p>2907 BD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051" table:style-name="ce1">
            <text:p>307051</text:p>
          </table:table-cell>
          <table:table-cell office:value-type="string" table:style-name="ce1">
            <text:p>26NC</text:p>
          </table:table-cell>
          <table:table-cell office:value-type="string" office:string-value="26NC|OKE 04|SO" table:formula="of:=&quot;26NC|OKE 04|SO&quot;" table:style-name="ce1">
            <text:p>26NC|OKE 04|SO</text:p>
          </table:table-cell>
          <table:table-cell office:value-type="string" table:style-name="ce1">
            <text:p>Obadjaschool cluster 4 Zwo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6NC|00,26NC|02</text:p>
          </table:table-cell>
          <table:table-cell office:value-type="string" table:style-name="ce1">
            <text:p>26NC|00</text:p>
          </table:table-cell>
          <table:table-cell office:value-type="string" table:style-name="ce1">
            <text:p>Obadjaschool cluster 4 Zwolle</text:p>
          </table:table-cell>
          <table:table-cell office:value-type="string" table:style-name="ce1">
            <text:p>Willem Barentszstraat 72</text:p>
          </table:table-cell>
          <table:table-cell office:value-type="string" table:style-name="ce1">
            <text:p>8023 WS</text:p>
          </table:table-cell>
          <table:table-cell office:value-type="string" table:style-name="ce1">
            <text:p>Zwolle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49" table:style-name="ce1">
            <text:p>299949</text:p>
          </table:table-cell>
          <table:table-cell office:value-type="string" table:style-name="ce1">
            <text:p>09CY</text:p>
          </table:table-cell>
          <table:table-cell office:value-type="string" office:string-value="09CY|C1" table:formula="of:=&quot;09CY|C1&quot;" table:style-name="ce1">
            <text:p>09CY|C1</text:p>
          </table:table-cell>
          <table:table-cell office:value-type="string" table:style-name="ce1">
            <text:p>basisschool 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CY|00</text:p>
          </table:table-cell>
          <table:table-cell office:value-type="string" table:style-name="ce1">
            <text:p>09CY|00</text:p>
          </table:table-cell>
          <table:table-cell office:value-type="string" table:style-name="ce1">
            <text:p>CNS De Regenboog</text:p>
          </table:table-cell>
          <table:table-cell office:value-type="string" table:style-name="ce1">
            <text:p>Molenvlietsedijk 3</text:p>
          </table:table-cell>
          <table:table-cell office:value-type="string" table:style-name="ce1">
            <text:p>4691 HS</text:p>
          </table:table-cell>
          <table:table-cell office:value-type="string" table:style-name="ce1">
            <text:p>Tholen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20" table:style-name="ce1">
            <text:p>302020</text:p>
          </table:table-cell>
          <table:table-cell office:value-type="string" table:style-name="ce1">
            <text:p>18QZ</text:p>
          </table:table-cell>
          <table:table-cell office:value-type="string" office:string-value="18QZ|C1" table:formula="of:=&quot;18QZ|C1&quot;" table:style-name="ce1">
            <text:p>18QZ|C1</text:p>
          </table:table-cell>
          <table:table-cell office:value-type="string" table:style-name="ce1">
            <text:p>OBS Over de Slinge, Krabbendijkestraa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QZ|00,18QZ|01</text:p>
          </table:table-cell>
          <table:table-cell office:value-type="string" table:style-name="ce1">
            <text:p>18QZ|00</text:p>
          </table:table-cell>
          <table:table-cell office:value-type="string" table:style-name="ce1">
            <text:p>OBS Over de Slinge</text:p>
          </table:table-cell>
          <table:table-cell office:value-type="string" table:style-name="ce1">
            <text:p>Krabbendijkestraat 243-245</text:p>
          </table:table-cell>
          <table:table-cell office:value-type="string" table:style-name="ce1">
            <text:p>3086 LR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87" table:style-name="ce1">
            <text:p>302087</text:p>
          </table:table-cell>
          <table:table-cell office:value-type="string" table:style-name="ce1">
            <text:p>12LT</text:p>
          </table:table-cell>
          <table:table-cell office:value-type="string" office:string-value="12LT|C1" table:formula="of:=&quot;12LT|C1&quot;" table:style-name="ce1">
            <text:p>12LT|C1</text:p>
          </table:table-cell>
          <table:table-cell office:value-type="string" table:style-name="ce1">
            <text:p>OBS Rhoon, locatie De Overka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LT|00</text:p>
          </table:table-cell>
          <table:table-cell office:value-type="string" table:style-name="ce1">
            <text:p>12LT|00</text:p>
          </table:table-cell>
          <table:table-cell office:value-type="string" table:style-name="ce1">
            <text:p>obs Rhoon</text:p>
          </table:table-cell>
          <table:table-cell office:value-type="string" table:style-name="ce1">
            <text:p>Hovenier 2</text:p>
          </table:table-cell>
          <table:table-cell office:value-type="string" table:style-name="ce1">
            <text:p>3161 LG</text:p>
          </table:table-cell>
          <table:table-cell office:value-type="string" table:style-name="ce1">
            <text:p>Rhoon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Stichting Openb. Prim. Onderw. Albr.wrd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Stichting Openb. Prim. Onderw. Albr.w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070" table:style-name="ce1">
            <text:p>307070</text:p>
          </table:table-cell>
          <table:table-cell office:value-type="string" table:style-name="ce1">
            <text:p>13ED</text:p>
          </table:table-cell>
          <table:table-cell office:value-type="string" office:string-value="13ED|C1" table:formula="of:=&quot;13ED|C1&quot;" table:style-name="ce1">
            <text:p>13ED|C1</text:p>
          </table:table-cell>
          <table:table-cell office:value-type="string" table:style-name="ce1">
            <text:p>obs De Zilvermeeu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ED|00</text:p>
          </table:table-cell>
          <table:table-cell office:value-type="string" table:style-name="ce1">
            <text:p>13ED|00</text:p>
          </table:table-cell>
          <table:table-cell office:value-type="string" table:style-name="ce1">
            <text:p>obs De Zilvermeeuw</text:p>
          </table:table-cell>
          <table:table-cell office:value-type="string" table:style-name="ce1">
            <text:p>Vogelzwin 21-23</text:p>
          </table:table-cell>
          <table:table-cell office:value-type="string" table:style-name="ce1">
            <text:p>1771 JG</text:p>
          </table:table-cell>
          <table:table-cell office:value-type="string" table:style-name="ce1">
            <text:p>Wieringerwerf</text:p>
          </table:table-cell>
          <table:table-cell office:value-type="float" office:value="41438" table:style-name="ce1">
            <text:p>41438</text:p>
          </table:table-cell>
          <table:table-cell office:value-type="string" table:style-name="ce1">
            <text:p>Stichting Regionaal Openbaar Basisonderwijs Surplus</text:p>
          </table:table-cell>
          <table:table-cell office:value-type="float" office:value="41438" table:style-name="ce1">
            <text:p>41438</text:p>
          </table:table-cell>
          <table:table-cell office:value-type="string" table:style-name="ce1">
            <text:p>Stichting Regionaal Openbaar Basisonderwijs Surpl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400" table:style-name="ce1">
            <text:p>302400</text:p>
          </table:table-cell>
          <table:table-cell office:value-type="string" table:style-name="ce1">
            <text:p>19VY</text:p>
          </table:table-cell>
          <table:table-cell office:value-type="string" office:string-value="19VY|C2" table:formula="of:=&quot;19VY|C2&quot;" table:style-name="ce1">
            <text:p>19VY|C2</text:p>
          </table:table-cell>
          <table:table-cell office:value-type="string" table:style-name="ce1">
            <text:p>PCBS Prof. Wateri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VY|01</text:p>
          </table:table-cell>
          <table:table-cell office:value-type="string" table:style-name="ce1">
            <text:p>19VY|01</text:p>
          </table:table-cell>
          <table:table-cell office:value-type="string" table:style-name="ce1">
            <text:p>PCBS Prof. Waterink</text:p>
          </table:table-cell>
          <table:table-cell office:value-type="string" table:style-name="ce1">
            <text:p>Smitsweg 40</text:p>
          </table:table-cell>
          <table:table-cell office:value-type="string" table:style-name="ce1">
            <text:p>3765 CT</text:p>
          </table:table-cell>
          <table:table-cell office:value-type="string" table:style-name="ce1">
            <text:p>Soest</text:p>
          </table:table-cell>
          <table:table-cell office:value-type="float" office:value="41242" table:style-name="ce1">
            <text:p>41242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float" office:value="41242" table:style-name="ce1">
            <text:p>41242</text:p>
          </table:table-cell>
          <table:table-cell office:value-type="string" table:style-name="ce1">
            <text:p>St. Protestants-Christelijk Basisonderwijs Baarn-Soes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65" table:style-name="ce1">
            <text:p>299965</text:p>
          </table:table-cell>
          <table:table-cell office:value-type="string" table:style-name="ce1">
            <text:p>31FM</text:p>
          </table:table-cell>
          <table:table-cell office:value-type="string" office:string-value="31FM|C1" table:formula="of:=&quot;31FM|C1&quot;" table:style-name="ce1">
            <text:p>31FM|C1</text:p>
          </table:table-cell>
          <table:table-cell office:value-type="string" table:style-name="ce1">
            <text:p>De Eigen 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FM|00</text:p>
          </table:table-cell>
          <table:table-cell office:value-type="string" table:style-name="ce1">
            <text:p>31FM|00</text:p>
          </table:table-cell>
          <table:table-cell office:value-type="string" table:style-name="ce1">
            <text:p>De Eigen Wijs</text:p>
          </table:table-cell>
          <table:table-cell office:value-type="string" table:style-name="ce1">
            <text:p>De Balk 2A</text:p>
          </table:table-cell>
          <table:table-cell office:value-type="string" table:style-name="ce1">
            <text:p>1531 PS</text:p>
          </table:table-cell>
          <table:table-cell office:value-type="string" table:style-name="ce1">
            <text:p>Wormer</text:p>
          </table:table-cell>
          <table:table-cell office:value-type="float" office:value="42751" table:style-name="ce1">
            <text:p>42751</text:p>
          </table:table-cell>
          <table:table-cell office:value-type="string" table:style-name="ce1">
            <text:p>Stichting De Eigen Wijs</text:p>
          </table:table-cell>
          <table:table-cell office:value-type="float" office:value="42751" table:style-name="ce1">
            <text:p>42751</text:p>
          </table:table-cell>
          <table:table-cell office:value-type="string" table:style-name="ce1">
            <text:p>Stichting De Eigen 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247" table:style-name="ce1">
            <text:p>307247</text:p>
          </table:table-cell>
          <table:table-cell office:value-type="string" table:style-name="ce1">
            <text:p>03YB</text:p>
          </table:table-cell>
          <table:table-cell office:value-type="string" office:string-value="03YB|C1" table:formula="of:=&quot;03YB|C1&quot;" table:style-name="ce1">
            <text:p>03YB|C1</text:p>
          </table:table-cell>
          <table:table-cell office:value-type="string" table:style-name="ce1">
            <text:p>Basisschool Torenl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YB|00</text:p>
          </table:table-cell>
          <table:table-cell office:value-type="string" table:style-name="ce1">
            <text:p>03YB|00</text:p>
          </table:table-cell>
          <table:table-cell office:value-type="string" table:style-name="ce1">
            <text:p>Torenlei</text:p>
          </table:table-cell>
          <table:table-cell office:value-type="string" table:style-name="ce1">
            <text:p>Dorpsstraat 8</text:p>
          </table:table-cell>
          <table:table-cell office:value-type="string" table:style-name="ce1">
            <text:p>5085 EG</text:p>
          </table:table-cell>
          <table:table-cell office:value-type="string" table:style-name="ce1">
            <text:p>Esbeek</text:p>
          </table:table-cell>
          <table:table-cell office:value-type="float" office:value="40941" table:style-name="ce1">
            <text:p>40941</text:p>
          </table:table-cell>
          <table:table-cell office:value-type="string" table:style-name="ce1">
            <text:p>Samenwijs Onderwijs</text:p>
          </table:table-cell>
          <table:table-cell office:value-type="float" office:value="40941" table:style-name="ce1">
            <text:p>40941</text:p>
          </table:table-cell>
          <table:table-cell office:value-type="string" table:style-name="ce1">
            <text:p>Samenwij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72" table:style-name="ce1">
            <text:p>305172</text:p>
          </table:table-cell>
          <table:table-cell office:value-type="string" table:style-name="ce1">
            <text:p>31JD</text:p>
          </table:table-cell>
          <table:table-cell office:value-type="string" office:string-value="31JD|C1" table:formula="of:=&quot;31JD|C1&quot;" table:style-name="ce1">
            <text:p>31JD|C1</text:p>
          </table:table-cell>
          <table:table-cell office:value-type="string" table:style-name="ce1">
            <text:p>LEF Montessori Kind Centrum<text:s/>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JD|00</text:p>
          </table:table-cell>
          <table:table-cell office:value-type="string" table:style-name="ce1">
            <text:p>31JD|00</text:p>
          </table:table-cell>
          <table:table-cell office:value-type="string" table:style-name="ce1">
            <text:p>LEF Montessori Kind Centrum</text:p>
          </table:table-cell>
          <table:table-cell office:value-type="string" table:style-name="ce1">
            <text:p>Ramsesdreef 190</text:p>
          </table:table-cell>
          <table:table-cell office:value-type="string" table:style-name="ce1">
            <text:p>3564 CL</text:p>
          </table:table-cell>
          <table:table-cell office:value-type="string" table:style-name="ce1">
            <text:p>Utrecht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OC</text:p>
          </table:table-cell>
          <table:table-cell office:value-type="string" office:string-value="16OC|C1" table:formula="of:=&quot;16OC|C1&quot;" table:style-name="ce1">
            <text:p>16OC|C1</text:p>
          </table:table-cell>
          <table:table-cell office:value-type="string" table:style-name="ce1">
            <text:p>De Flierefluit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OC|00</text:p>
          </table:table-cell>
          <table:table-cell office:value-type="string" table:style-name="ce1">
            <text:p>16OC|00</text:p>
          </table:table-cell>
          <table:table-cell office:value-type="string" table:style-name="ce1">
            <text:p>De Flierefluiter</text:p>
          </table:table-cell>
          <table:table-cell office:value-type="string" table:style-name="ce1">
            <text:p>Bosgouw 235</text:p>
          </table:table-cell>
          <table:table-cell office:value-type="string" table:style-name="ce1">
            <text:p>1352 GW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400" table:style-name="ce1">
            <text:p>307400</text:p>
          </table:table-cell>
          <table:table-cell office:value-type="string" table:style-name="ce1">
            <text:p>14YB</text:p>
          </table:table-cell>
          <table:table-cell office:value-type="string" office:string-value="14YB|C1" table:formula="of:=&quot;14YB|C1&quot;" table:style-name="ce1">
            <text:p>14YB|C1</text:p>
          </table:table-cell>
          <table:table-cell office:value-type="string" table:style-name="ce1">
            <text:p>OBS De Barchschol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YB|00</text:p>
          </table:table-cell>
          <table:table-cell office:value-type="string" table:style-name="ce1">
            <text:p>14YB|00</text:p>
          </table:table-cell>
          <table:table-cell office:value-type="string" table:style-name="ce1">
            <text:p>OBS De Barchschole</text:p>
          </table:table-cell>
          <table:table-cell office:value-type="string" table:style-name="ce1">
            <text:p>Beukenlaan 24</text:p>
          </table:table-cell>
          <table:table-cell office:value-type="string" table:style-name="ce1">
            <text:p>7244 BB</text:p>
          </table:table-cell>
          <table:table-cell office:value-type="string" table:style-name="ce1">
            <text:p>Barchem</text:p>
          </table:table-cell>
          <table:table-cell office:value-type="float" office:value="42561" table:style-name="ce1">
            <text:p>42561</text:p>
          </table:table-cell>
          <table:table-cell office:value-type="string" table:style-name="ce1">
            <text:p>Stichting Poolsterscholen</text:p>
          </table:table-cell>
          <table:table-cell office:value-type="float" office:value="42561" table:style-name="ce1">
            <text:p>42561</text:p>
          </table:table-cell>
          <table:table-cell office:value-type="string" table:style-name="ce1">
            <text:p>Stichting Poolster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11HT</text:p>
          </table:table-cell>
          <table:table-cell office:value-type="string" office:string-value="11HT|C1" table:formula="of:=&quot;11HT|C1&quot;" table:style-name="ce1">
            <text:p>11HT|C1</text:p>
          </table:table-cell>
          <table:table-cell office:value-type="string" table:style-name="ce1">
            <text:p>SBO De Bouwste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1HT|00</text:p>
          </table:table-cell>
          <table:table-cell office:value-type="string" table:style-name="ce1">
            <text:p>11HT|00</text:p>
          </table:table-cell>
          <table:table-cell office:value-type="string" table:style-name="ce1">
            <text:p>SBO De Bouwsteen</text:p>
          </table:table-cell>
          <table:table-cell office:value-type="string" table:style-name="ce1">
            <text:p>Lijstersingel 22A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15NA</text:p>
          </table:table-cell>
          <table:table-cell office:value-type="string" office:string-value="15NA|C1" table:formula="of:=&quot;15NA|C1&quot;" table:style-name="ce1">
            <text:p>15NA|C1</text:p>
          </table:table-cell>
          <table:table-cell office:value-type="string" table:style-name="ce1">
            <text:p>OBS We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NA|00</text:p>
          </table:table-cell>
          <table:table-cell office:value-type="string" table:style-name="ce1">
            <text:p>15NA|00</text:p>
          </table:table-cell>
          <table:table-cell office:value-type="string" table:style-name="ce1">
            <text:p>OBS West</text:p>
          </table:table-cell>
          <table:table-cell office:value-type="string" table:style-name="ce1">
            <text:p>Berliozstraat 11</text:p>
          </table:table-cell>
          <table:table-cell office:value-type="string" table:style-name="ce1">
            <text:p>2901 GA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95" table:style-name="ce1">
            <text:p>305195</text:p>
          </table:table-cell>
          <table:table-cell office:value-type="string" table:style-name="ce1">
            <text:p>13XX</text:p>
          </table:table-cell>
          <table:table-cell office:value-type="string" office:string-value="13XX|C1" table:formula="of:=&quot;13XX|C1&quot;" table:style-name="ce1">
            <text:p>13XX|C1</text:p>
          </table:table-cell>
          <table:table-cell office:value-type="string" table:style-name="ce1">
            <text:p>Samenwerkingsschool De Gavel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XX|00</text:p>
          </table:table-cell>
          <table:table-cell office:value-type="string" table:style-name="ce1">
            <text:p>13XX|00</text:p>
          </table:table-cell>
          <table:table-cell office:value-type="string" table:style-name="ce1">
            <text:p>S.W.S. de Gavelander</text:p>
          </table:table-cell>
          <table:table-cell office:value-type="string" table:style-name="ce1">
            <text:p>de Boomgaard 1</text:p>
          </table:table-cell>
          <table:table-cell office:value-type="string" table:style-name="ce1">
            <text:p>9828 RC</text:p>
          </table:table-cell>
          <table:table-cell office:value-type="string" table:style-name="ce1">
            <text:p>Oostwold Westerkwartier</text:p>
          </table:table-cell>
          <table:table-cell office:value-type="float" office:value="41571" table:style-name="ce1">
            <text:p>41571</text:p>
          </table:table-cell>
          <table:table-cell office:value-type="string" table:style-name="ce1">
            <text:p>Stichting Quadraten</text:p>
          </table:table-cell>
          <table:table-cell office:value-type="float" office:value="41571" table:style-name="ce1">
            <text:p>41571</text:p>
          </table:table-cell>
          <table:table-cell office:value-type="string" table:style-name="ce1">
            <text:p>Stichting Quadra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21|HAVO" table:formula="of:=&quot;17YS|21|HAVO&quot;" table:style-name="ce1">
            <text:p>17YS|2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21</text:p>
          </table:table-cell>
          <table:table-cell office:value-type="string" table:style-name="ce1">
            <text:p>17YS|21</text:p>
          </table:table-cell>
          <table:table-cell office:value-type="string" table:style-name="ce1">
            <text:p>ALASCA</text:p>
          </table:table-cell>
          <table:table-cell office:value-type="string" table:style-name="ce1">
            <text:p>Geertje Wielemaplein 1</text:p>
          </table:table-cell>
          <table:table-cell office:value-type="string" table:style-name="ce1">
            <text:p>1095 MM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078" table:style-name="ce1">
            <text:p>308078</text:p>
          </table:table-cell>
          <table:table-cell office:value-type="string" table:style-name="ce1">
            <text:p>06EI</text:p>
          </table:table-cell>
          <table:table-cell office:value-type="string" office:string-value="06EI|C1" table:formula="of:=&quot;06EI|C1&quot;" table:style-name="ce1">
            <text:p>06EI|C1</text:p>
          </table:table-cell>
          <table:table-cell office:value-type="string" table:style-name="ce1">
            <text:p>basisschool De Bru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EI|00</text:p>
          </table:table-cell>
          <table:table-cell office:value-type="string" table:style-name="ce1">
            <text:p>06EI|00</text:p>
          </table:table-cell>
          <table:table-cell office:value-type="string" table:style-name="ce1">
            <text:p>De Brug</text:p>
          </table:table-cell>
          <table:table-cell office:value-type="string" table:style-name="ce1">
            <text:p>Brugstraat 2</text:p>
          </table:table-cell>
          <table:table-cell office:value-type="string" table:style-name="ce1">
            <text:p>5165 CA</text:p>
          </table:table-cell>
          <table:table-cell office:value-type="string" table:style-name="ce1">
            <text:p>Waspik</text:p>
          </table:table-cell>
          <table:table-cell office:value-type="float" office:value="24065" table:style-name="ce1">
            <text:p>24065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float" office:value="24065" table:style-name="ce1">
            <text:p>24065</text:p>
          </table:table-cell>
          <table:table-cell office:value-type="string" table:style-name="ce1">
            <text:p>Vereniging voor Hervormd Christelijk Schoolonderwijs te Waspi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350" table:style-name="ce1">
            <text:p>302350</text:p>
          </table:table-cell>
          <table:table-cell office:value-type="string" table:style-name="ce1">
            <text:p>27YE</text:p>
          </table:table-cell>
          <table:table-cell office:value-type="string" office:string-value="27YE|C1" table:formula="of:=&quot;27YE|C1&quot;" table:style-name="ce1">
            <text:p>27YE|C1</text:p>
          </table:table-cell>
          <table:table-cell office:value-type="string" table:style-name="ce1">
            <text:p>De Schatgraa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7YE|00</text:p>
          </table:table-cell>
          <table:table-cell office:value-type="string" table:style-name="ce1">
            <text:p>27YE|00</text:p>
          </table:table-cell>
          <table:table-cell office:value-type="string" table:style-name="ce1">
            <text:p>De Schatgraaf</text:p>
          </table:table-cell>
          <table:table-cell office:value-type="string" table:style-name="ce1">
            <text:p>Meikers 3</text:p>
          </table:table-cell>
          <table:table-cell office:value-type="string" table:style-name="ce1">
            <text:p>6846 HR</text:p>
          </table:table-cell>
          <table:table-cell office:value-type="string" table:style-name="ce1">
            <text:p>Arnhem</text:p>
          </table:table-cell>
          <table:table-cell office:value-type="float" office:value="41645" table:style-name="ce1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float" office:value="41645" table:style-name="ce1">
            <text:p>41645</text:p>
          </table:table-cell>
          <table:table-cell office:value-type="string" table:style-name="ce1">
            <text:p>Stichting Flore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88" table:style-name="ce1">
            <text:p>302088</text:p>
          </table:table-cell>
          <table:table-cell office:value-type="string" table:style-name="ce1">
            <text:p>04RV</text:p>
          </table:table-cell>
          <table:table-cell office:value-type="string" office:string-value="04RV|C1" table:formula="of:=&quot;04RV|C1&quot;" table:style-name="ce1">
            <text:p>04RV|C1</text:p>
          </table:table-cell>
          <table:table-cell office:value-type="string" table:style-name="ce1">
            <text:p>CBS De Eendra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RV|00</text:p>
          </table:table-cell>
          <table:table-cell office:value-type="string" table:style-name="ce1">
            <text:p>04RV|00</text:p>
          </table:table-cell>
          <table:table-cell office:value-type="string" table:style-name="ce1">
            <text:p>CBS De Eendragt</text:p>
          </table:table-cell>
          <table:table-cell office:value-type="string" table:style-name="ce1">
            <text:p>De Lente 1</text:p>
          </table:table-cell>
          <table:table-cell office:value-type="string" table:style-name="ce1">
            <text:p>2761 VL</text:p>
          </table:table-cell>
          <table:table-cell office:value-type="string" table:style-name="ce1">
            <text:p>Zevenhuizen Zh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07MZ</text:p>
          </table:table-cell>
          <table:table-cell office:value-type="string" office:string-value="07MZ|00|PRO" table:formula="of:=&quot;07MZ|00|PRO&quot;" table:style-name="ce1">
            <text:p>07MZ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07MZ|00</text:p>
          </table:table-cell>
          <table:table-cell office:value-type="string" table:style-name="ce1">
            <text:p>07MZ|00</text:p>
          </table:table-cell>
          <table:table-cell office:value-type="string" table:style-name="ce1">
            <text:p>De Poort</text:p>
          </table:table-cell>
          <table:table-cell office:value-type="string" table:style-name="ce1">
            <text:p>2e Sweelinckstraat 160</text:p>
          </table:table-cell>
          <table:table-cell office:value-type="string" table:style-name="ce1">
            <text:p>2517 HB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E</text:p>
          </table:table-cell>
          <table:table-cell office:value-type="string" office:string-value="25HE|OKE 04|VSO" table:formula="of:=&quot;25HE|OKE 04|VSO&quot;" table:style-name="ce1">
            <text:p>25HE|OKE 04|VSO</text:p>
          </table:table-cell>
          <table:table-cell office:value-type="string" table:style-name="ce1">
            <text:p>Visio Onderwijs Rotterd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E|01</text:p>
          </table:table-cell>
          <table:table-cell office:value-type="string" table:style-name="ce1">
            <text:p>25HE|01</text:p>
          </table:table-cell>
          <table:table-cell office:value-type="string" table:style-name="ce1">
            <text:p>Visio Onderwijs Rotterdam</text:p>
          </table:table-cell>
          <table:table-cell table:number-columns-repeated="3" table:style-name="ce1"/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10WH</text:p>
          </table:table-cell>
          <table:table-cell office:value-type="string" office:string-value="10WH|C1" table:formula="of:=&quot;10WH|C1&quot;" table:style-name="ce1">
            <text:p>10WH|C1</text:p>
          </table:table-cell>
          <table:table-cell office:value-type="string" table:style-name="ce1">
            <text:p>basisschool De Vlashof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WH|00</text:p>
          </table:table-cell>
          <table:table-cell office:value-type="string" table:style-name="ce1">
            <text:p>10WH|00</text:p>
          </table:table-cell>
          <table:table-cell office:value-type="string" table:style-name="ce1">
            <text:p>basisschool De Vlashof</text:p>
          </table:table-cell>
          <table:table-cell office:value-type="string" table:style-name="ce1">
            <text:p>Bartokstraat 131</text:p>
          </table:table-cell>
          <table:table-cell office:value-type="string" table:style-name="ce1">
            <text:p>5011 JB</text:p>
          </table:table-cell>
          <table:table-cell office:value-type="string" table:style-name="ce1">
            <text:p>Tilburg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26" table:style-name="ce1">
            <text:p>305426</text:p>
          </table:table-cell>
          <table:table-cell office:value-type="string" table:style-name="ce1">
            <text:p>04RV</text:p>
          </table:table-cell>
          <table:table-cell office:value-type="string" office:string-value="04RV|C2" table:formula="of:=&quot;04RV|C2&quot;" table:style-name="ce1">
            <text:p>04RV|C2</text:p>
          </table:table-cell>
          <table:table-cell office:value-type="string" table:style-name="ce1">
            <text:p>KC Koningskwart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RV|01</text:p>
          </table:table-cell>
          <table:table-cell office:value-type="string" table:style-name="ce1">
            <text:p>04RV|01</text:p>
          </table:table-cell>
          <table:table-cell office:value-type="string" table:style-name="ce1">
            <text:p>KC Koningskwartier</text:p>
          </table:table-cell>
          <table:table-cell office:value-type="string" table:style-name="ce1">
            <text:p>Kon Willem-Alexanderlaan 121-123</text:p>
          </table:table-cell>
          <table:table-cell office:value-type="string" table:style-name="ce1">
            <text:p>2761 HK</text:p>
          </table:table-cell>
          <table:table-cell office:value-type="string" table:style-name="ce1">
            <text:p>Zevenhuizen Zh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512" table:style-name="ce1">
            <text:p>302512</text:p>
          </table:table-cell>
          <table:table-cell office:value-type="string" table:style-name="ce1">
            <text:p>14AK</text:p>
          </table:table-cell>
          <table:table-cell office:value-type="string" office:string-value="14AK|C1" table:formula="of:=&quot;14AK|C1&quot;" table:style-name="ce1">
            <text:p>14AK|C1</text:p>
          </table:table-cell>
          <table:table-cell office:value-type="string" table:style-name="ce1">
            <text:p>sbo De Waterge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4AK|00</text:p>
          </table:table-cell>
          <table:table-cell office:value-type="string" table:style-name="ce1">
            <text:p>14AK|00</text:p>
          </table:table-cell>
          <table:table-cell office:value-type="string" table:style-name="ce1">
            <text:p>De Watergeus</text:p>
          </table:table-cell>
          <table:table-cell office:value-type="string" table:style-name="ce1">
            <text:p>Schouw 1901</text:p>
          </table:table-cell>
          <table:table-cell office:value-type="string" table:style-name="ce1">
            <text:p>8232 HM</text:p>
          </table:table-cell>
          <table:table-cell office:value-type="string" table:style-name="ce1">
            <text:p>Lelystad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087" table:style-name="ce1">
            <text:p>300087</text:p>
          </table:table-cell>
          <table:table-cell office:value-type="string" table:style-name="ce1">
            <text:p>31BU</text:p>
          </table:table-cell>
          <table:table-cell office:value-type="string" office:string-value="31BU|00" table:formula="of:=&quot;31BU|00&quot;" table:style-name="ce1">
            <text:p>31BU|00</text:p>
          </table:table-cell>
          <table:table-cell office:value-type="string" table:style-name="ce1">
            <text:p>Bovenschoolse voorz. InZi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BU|00</text:p>
          </table:table-cell>
          <table:table-cell office:value-type="string" table:style-name="ce1">
            <text:p>31BU|00</text:p>
          </table:table-cell>
          <table:table-cell office:value-type="string" table:style-name="ce1">
            <text:p>Bovenschoolse voorz. InZicht</text:p>
          </table:table-cell>
          <table:table-cell office:value-type="string" table:style-name="ce1">
            <text:p>Piersonstraat 33</text:p>
          </table:table-cell>
          <table:table-cell office:value-type="string" table:style-name="ce1">
            <text:p>3119 RG</text:p>
          </table:table-cell>
          <table:table-cell office:value-type="string" table:style-name="ce1">
            <text:p>Schiedam</text:p>
          </table:table-cell>
          <table:table-cell office:value-type="float" office:value="21456" table:style-name="ce1">
            <text:p>21456</text:p>
          </table:table-cell>
          <table:table-cell office:value-type="string" table:style-name="ce1">
            <text:p>Best Stg SWV VO Nwe Waterweg N</text:p>
          </table:table-cell>
          <table:table-cell office:value-type="float" office:value="21456" table:style-name="ce1">
            <text:p>21456</text:p>
          </table:table-cell>
          <table:table-cell office:value-type="string" table:style-name="ce1">
            <text:p>Best Stg SWV VO Nwe Waterweg 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2675" table:style-name="ce1">
            <text:p>302675</text:p>
          </table:table-cell>
          <table:table-cell office:value-type="string" table:style-name="ce1">
            <text:p>17GW</text:p>
          </table:table-cell>
          <table:table-cell office:value-type="string" office:string-value="17GW|OKE 32|VSO" table:formula="of:=&quot;17GW|OKE 32|VSO&quot;" table:style-name="ce1">
            <text:p>17GW|OKE 32|VSO</text:p>
          </table:table-cell>
          <table:table-cell office:value-type="string" table:style-name="ce1">
            <text:p>Kentalis Sign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GW|30</text:p>
          </table:table-cell>
          <table:table-cell office:value-type="string" table:style-name="ce1">
            <text:p>17GW|30</text:p>
          </table:table-cell>
          <table:table-cell office:value-type="string" table:style-name="ce1">
            <text:p>Kentalis Signis</text:p>
          </table:table-cell>
          <table:table-cell office:value-type="string" table:style-name="ce1">
            <text:p>Jan Sluijtersstraat 9</text:p>
          </table:table-cell>
          <table:table-cell office:value-type="string" table:style-name="ce1">
            <text:p>1062 CJ</text:p>
          </table:table-cell>
          <table:table-cell office:value-type="string" table:style-name="ce1">
            <text:p>Amsterdam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00" table:style-name="ce1">
            <text:p>302600</text:p>
          </table:table-cell>
          <table:table-cell office:value-type="string" table:style-name="ce1">
            <text:p>15VF</text:p>
          </table:table-cell>
          <table:table-cell office:value-type="string" office:string-value="15VF|C1" table:formula="of:=&quot;15VF|C1&quot;" table:style-name="ce1">
            <text:p>15VF|C1</text:p>
          </table:table-cell>
          <table:table-cell office:value-type="string" table:style-name="ce1">
            <text:p>Traditionele Vernieuwingsschool Hoorn, de Fliereflui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VF|00</text:p>
          </table:table-cell>
          <table:table-cell office:value-type="string" table:style-name="ce1">
            <text:p>15VF|00</text:p>
          </table:table-cell>
          <table:table-cell office:value-type="string" table:style-name="ce1">
            <text:p>TVH, De Flierefluiter.</text:p>
          </table:table-cell>
          <table:table-cell office:value-type="string" table:style-name="ce1">
            <text:p>Akkerwinde 57</text:p>
          </table:table-cell>
          <table:table-cell office:value-type="string" table:style-name="ce1">
            <text:p>1689 NV</text:p>
          </table:table-cell>
          <table:table-cell office:value-type="string" table:style-name="ce1">
            <text:p>Zwaag</text:p>
          </table:table-cell>
          <table:table-cell office:value-type="float" office:value="40363" table:style-name="ce1">
            <text:p>40363</text:p>
          </table:table-cell>
          <table:table-cell office:value-type="string" table:style-name="ce1">
            <text:p>Stg. Alg. Bijz. Onderw. Hoorn</text:p>
          </table:table-cell>
          <table:table-cell office:value-type="float" office:value="40363" table:style-name="ce1">
            <text:p>40363</text:p>
          </table:table-cell>
          <table:table-cell office:value-type="string" table:style-name="ce1">
            <text:p>Stg. Alg. Bijz. Onderw. H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30WH</text:p>
          </table:table-cell>
          <table:table-cell office:value-type="string" office:string-value="30WH|00|HAVO" table:formula="of:=&quot;30WH|00|HAVO&quot;" table:style-name="ce1">
            <text:p>30W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597" table:style-name="ce1">
            <text:p>302597</text:p>
          </table:table-cell>
          <table:table-cell office:value-type="string" table:style-name="ce1">
            <text:p>07ZG</text:p>
          </table:table-cell>
          <table:table-cell office:value-type="string" office:string-value="07ZG|C1" table:formula="of:=&quot;07ZG|C1&quot;" table:style-name="ce1">
            <text:p>07ZG|C1</text:p>
          </table:table-cell>
          <table:table-cell office:value-type="string" table:style-name="ce1">
            <text:p>cbs 'Oud Zandbergen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ZG|00</text:p>
          </table:table-cell>
          <table:table-cell office:value-type="string" table:style-name="ce1">
            <text:p>07ZG|00</text:p>
          </table:table-cell>
          <table:table-cell office:value-type="string" table:style-name="ce1">
            <text:p>Oud Zandbergen</text:p>
          </table:table-cell>
          <table:table-cell office:value-type="string" table:style-name="ce1">
            <text:p>Prins Alexanderweg 1A</text:p>
          </table:table-cell>
          <table:table-cell office:value-type="string" table:style-name="ce1">
            <text:p>3712 AD</text:p>
          </table:table-cell>
          <table:table-cell office:value-type="string" table:style-name="ce1">
            <text:p>Huis ter Heide Ut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888" table:style-name="ce1">
            <text:p>302888</text:p>
          </table:table-cell>
          <table:table-cell office:value-type="string" table:style-name="ce1">
            <text:p>14HR</text:p>
          </table:table-cell>
          <table:table-cell office:value-type="string" office:string-value="14HR|C1" table:formula="of:=&quot;14HR|C1&quot;" table:style-name="ce1">
            <text:p>14HR|C1</text:p>
          </table:table-cell>
          <table:table-cell office:value-type="string" table:style-name="ce1">
            <text:p>De Pirami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HR|00</text:p>
          </table:table-cell>
          <table:table-cell office:value-type="string" table:style-name="ce1">
            <text:p>14HR|00</text:p>
          </table:table-cell>
          <table:table-cell office:value-type="string" table:style-name="ce1">
            <text:p>Piramide</text:p>
          </table:table-cell>
          <table:table-cell office:value-type="string" table:style-name="ce1">
            <text:p>Burg de Zeeuwstraat 294</text:p>
          </table:table-cell>
          <table:table-cell office:value-type="string" table:style-name="ce1">
            <text:p>2981 AJ</text:p>
          </table:table-cell>
          <table:table-cell office:value-type="string" table:style-name="ce1">
            <text:p>Ridd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1" table:style-name="ce1">
            <text:p>304811</text:p>
          </table:table-cell>
          <table:table-cell office:value-type="string" table:style-name="ce1">
            <text:p>22NT</text:p>
          </table:table-cell>
          <table:table-cell office:value-type="string" office:string-value="22NT|C1" table:formula="of:=&quot;22NT|C1&quot;" table:style-name="ce1">
            <text:p>22NT|C1</text:p>
          </table:table-cell>
          <table:table-cell office:value-type="string" table:style-name="ce1">
            <text:p>basisschool Al Ghazal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2NT|00</text:p>
          </table:table-cell>
          <table:table-cell office:value-type="string" table:style-name="ce1">
            <text:p>22NT|00</text:p>
          </table:table-cell>
          <table:table-cell office:value-type="string" table:style-name="ce1">
            <text:p>Al Ghazali</text:p>
          </table:table-cell>
          <table:table-cell office:value-type="string" table:style-name="ce1">
            <text:p>Van Lennepstraat 17</text:p>
          </table:table-cell>
          <table:table-cell office:value-type="string" table:style-name="ce1">
            <text:p>3027 SP</text:p>
          </table:table-cell>
          <table:table-cell office:value-type="string" table:style-name="ce1">
            <text:p>Rotterdam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30WH</text:p>
          </table:table-cell>
          <table:table-cell office:value-type="string" office:string-value="30WH|00|VMBOGT" table:formula="of:=&quot;30WH|00|VMBOGT&quot;" table:style-name="ce1">
            <text:p>30W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663" table:style-name="ce1">
            <text:p>305663</text:p>
          </table:table-cell>
          <table:table-cell office:value-type="string" table:style-name="ce1">
            <text:p>11CB</text:p>
          </table:table-cell>
          <table:table-cell office:value-type="string" office:string-value="11CB|C1" table:formula="of:=&quot;11CB|C1&quot;" table:style-name="ce1">
            <text:p>11CB|C1</text:p>
          </table:table-cell>
          <table:table-cell office:value-type="string" table:style-name="ce1">
            <text:p>Kristalla, locatie Hout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CB|00</text:p>
          </table:table-cell>
          <table:table-cell office:value-type="string" table:style-name="ce1">
            <text:p>11CB|00</text:p>
          </table:table-cell>
          <table:table-cell office:value-type="string" table:style-name="ce1">
            <text:p>Kristalla</text:p>
          </table:table-cell>
          <table:table-cell office:value-type="string" table:style-name="ce1">
            <text:p>Houtweg 402</text:p>
          </table:table-cell>
          <table:table-cell office:value-type="string" table:style-name="ce1">
            <text:p>7823 PS</text:p>
          </table:table-cell>
          <table:table-cell office:value-type="string" table:style-name="ce1">
            <text:p>Emmen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758" table:style-name="ce1">
            <text:p>304758</text:p>
          </table:table-cell>
          <table:table-cell office:value-type="string" table:style-name="ce1">
            <text:p>07IQ</text:p>
          </table:table-cell>
          <table:table-cell office:value-type="string" office:string-value="07IQ|OKE 06|VSO" table:formula="of:=&quot;07IQ|OKE 06|VSO&quot;" table:style-name="ce1">
            <text:p>07IQ|OKE 06|VSO</text:p>
          </table:table-cell>
          <table:table-cell office:value-type="string" table:style-name="ce1">
            <text:p>Altra College, Zuidoo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7IQ|09</text:p>
          </table:table-cell>
          <table:table-cell office:value-type="string" table:style-name="ce1">
            <text:p>07IQ|09</text:p>
          </table:table-cell>
          <table:table-cell office:value-type="string" table:style-name="ce1">
            <text:p>Altra College, Zuidoost</text:p>
          </table:table-cell>
          <table:table-cell office:value-type="string" table:style-name="ce1">
            <text:p>Kortvoort 60</text:p>
          </table:table-cell>
          <table:table-cell office:value-type="string" table:style-name="ce1">
            <text:p>1104 NB</text:p>
          </table:table-cell>
          <table:table-cell office:value-type="string" table:style-name="ce1">
            <text:p>Amsterdam</text:p>
          </table:table-cell>
          <table:table-cell office:value-type="float" office:value="24922" table:style-name="ce1">
            <text:p>24922</text:p>
          </table:table-cell>
          <table:table-cell office:value-type="string" table:style-name="ce1">
            <text:p>Stichting Altra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30WH</text:p>
          </table:table-cell>
          <table:table-cell office:value-type="string" office:string-value="30WH|00|VWO" table:formula="of:=&quot;30WH|00|VWO&quot;" table:style-name="ce1">
            <text:p>30W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475" table:style-name="ce1">
            <text:p>306475</text:p>
          </table:table-cell>
          <table:table-cell office:value-type="string" table:style-name="ce1">
            <text:p>06MJ</text:p>
          </table:table-cell>
          <table:table-cell office:value-type="string" office:string-value="06MJ|C1" table:formula="of:=&quot;06MJ|C1&quot;" table:style-name="ce1">
            <text:p>06MJ|C1</text:p>
          </table:table-cell>
          <table:table-cell office:value-type="string" table:style-name="ce1">
            <text:p>basisschool Paulo Freir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MJ|00</text:p>
          </table:table-cell>
          <table:table-cell office:value-type="string" table:style-name="ce1">
            <text:p>06MJ|00</text:p>
          </table:table-cell>
          <table:table-cell office:value-type="string" table:style-name="ce1">
            <text:p>Paulo Freire</text:p>
          </table:table-cell>
          <table:table-cell office:value-type="string" table:style-name="ce1">
            <text:p>Sperwerstraat 51</text:p>
          </table:table-cell>
          <table:table-cell office:value-type="string" table:style-name="ce1">
            <text:p>4901 AW</text:p>
          </table:table-cell>
          <table:table-cell office:value-type="string" table:style-name="ce1">
            <text:p>Oosterhout Nb</text:p>
          </table:table-cell>
          <table:table-cell office:value-type="float" office:value="40278" table:style-name="ce1">
            <text:p>40278</text:p>
          </table:table-cell>
          <table:table-cell office:value-type="string" table:style-name="ce1">
            <text:p>Stichting Delta Onderwijs</text:p>
          </table:table-cell>
          <table:table-cell office:value-type="float" office:value="40278" table:style-name="ce1">
            <text:p>40278</text:p>
          </table:table-cell>
          <table:table-cell office:value-type="string" table:style-name="ce1">
            <text:p>Stichting Delta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5|VMBOK" table:formula="of:=&quot;01NJ|15|VMBOK&quot;" table:style-name="ce1">
            <text:p>01NJ|1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5</text:p>
          </table:table-cell>
          <table:table-cell office:value-type="string" table:style-name="ce1">
            <text:p>01NJ|15</text:p>
          </table:table-cell>
          <table:table-cell office:value-type="string" table:style-name="ce1">
            <text:p>AOC Terra</text:p>
          </table:table-cell>
          <table:table-cell office:value-type="string" table:style-name="ce1">
            <text:p>Werkhorst 36</text:p>
          </table:table-cell>
          <table:table-cell office:value-type="string" table:style-name="ce1">
            <text:p>7944 AV</text:p>
          </table:table-cell>
          <table:table-cell office:value-type="string" table:style-name="ce1">
            <text:p>Meppel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YS</text:p>
          </table:table-cell>
          <table:table-cell office:value-type="string" office:string-value="16YS|C1" table:formula="of:=&quot;16YS|C1&quot;" table:style-name="ce1">
            <text:p>16YS|C1</text:p>
          </table:table-cell>
          <table:table-cell office:value-type="string" table:style-name="ce1">
            <text:p>Basisschool Het Samensp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YS|00,16YS|01</text:p>
          </table:table-cell>
          <table:table-cell office:value-type="string" table:style-name="ce1">
            <text:p>16YS|00</text:p>
          </table:table-cell>
          <table:table-cell office:value-type="string" table:style-name="ce1">
            <text:p>Basisschool Het Samenspel</text:p>
          </table:table-cell>
          <table:table-cell office:value-type="string" table:style-name="ce1">
            <text:p>Amsterdamweg 11</text:p>
          </table:table-cell>
          <table:table-cell office:value-type="string" table:style-name="ce1">
            <text:p>1324 RL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501" table:style-name="ce1">
            <text:p>306501</text:p>
          </table:table-cell>
          <table:table-cell office:value-type="string" table:style-name="ce1">
            <text:p>06GH</text:p>
          </table:table-cell>
          <table:table-cell office:value-type="string" office:string-value="06GH|C1" table:formula="of:=&quot;06GH|C1&quot;" table:style-name="ce1">
            <text:p>06GH|C1</text:p>
          </table:table-cell>
          <table:table-cell office:value-type="string" table:style-name="ce1">
            <text:p>basisschool De Klinker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GH|00</text:p>
          </table:table-cell>
          <table:table-cell office:value-type="string" table:style-name="ce1">
            <text:p>06GH|00</text:p>
          </table:table-cell>
          <table:table-cell office:value-type="string" table:style-name="ce1">
            <text:p>De Klinkert</text:p>
          </table:table-cell>
          <table:table-cell office:value-type="string" table:style-name="ce1">
            <text:p>Burg Van den Drieslaan 20</text:p>
          </table:table-cell>
          <table:table-cell office:value-type="string" table:style-name="ce1">
            <text:p>4731 EB</text:p>
          </table:table-cell>
          <table:table-cell office:value-type="string" table:style-name="ce1">
            <text:p>Oudenbosch</text:p>
          </table:table-cell>
          <table:table-cell office:value-type="float" office:value="31017" table:style-name="ce1">
            <text:p>31017</text:p>
          </table:table-cell>
          <table:table-cell office:value-type="string" table:style-name="ce1">
            <text:p>Borgesiusstichting</text:p>
          </table:table-cell>
          <table:table-cell office:value-type="float" office:value="31017" table:style-name="ce1">
            <text:p>31017</text:p>
          </table:table-cell>
          <table:table-cell office:value-type="string" table:style-name="ce1">
            <text:p>Borgesius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6|PRO" table:formula="of:=&quot;01NJ|16|PRO&quot;" table:style-name="ce1">
            <text:p>01NJ|16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6</text:p>
          </table:table-cell>
          <table:table-cell office:value-type="string" table:style-name="ce1">
            <text:p>01NJ|16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Onderdendamsterweg 43A</text:p>
          </table:table-cell>
          <table:table-cell office:value-type="string" table:style-name="ce1">
            <text:p>9951 TD</text:p>
          </table:table-cell>
          <table:table-cell office:value-type="string" table:style-name="ce1">
            <text:p>Winsum G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99" table:style-name="ce1">
            <text:p>305099</text:p>
          </table:table-cell>
          <table:table-cell table:style-name="ce1"/>
          <table:table-cell office:value-type="string" office:string-value="543966689" table:formula="of:=&quot;543966689&quot;" table:style-name="ce1">
            <text:p>543966689</text:p>
          </table:table-cell>
          <table:table-cell office:value-type="string" table:style-name="ce1">
            <text:p>Caleido Kidzz Osdorperban (KDV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KDV</text:p>
          </table:table-cell>
          <table:table-cell table:number-columns-repeated="2" table:style-name="ce1"/>
          <table:table-cell office:value-type="float" office:value="543966689" table:style-name="ce1">
            <text:p>543966689</text:p>
          </table:table-cell>
          <table:table-cell office:value-type="float" office:value="543966689" table:style-name="ce1">
            <text:p>543966689</text:p>
          </table:table-cell>
          <table:table-cell office:value-type="string" table:style-name="ce1">
            <text:p>Caleido Kidzz Osdorperban (KDV)</text:p>
          </table:table-cell>
          <table:table-cell office:value-type="string" table:style-name="ce1">
            <text:p>Osdorper Ban 840</text:p>
          </table:table-cell>
          <table:table-cell office:value-type="string" table:style-name="ce1">
            <text:p>1069 ZR</text:p>
          </table:table-cell>
          <table:table-cell office:value-type="string" table:style-name="ce1">
            <text:p>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24" table:style-name="ce1">
            <text:p>305124</text:p>
          </table:table-cell>
          <table:table-cell office:value-type="string" table:style-name="ce1">
            <text:p>10YH</text:p>
          </table:table-cell>
          <table:table-cell office:value-type="string" office:string-value="10YH|C1" table:formula="of:=&quot;10YH|C1&quot;" table:style-name="ce1">
            <text:p>10YH|C1</text:p>
          </table:table-cell>
          <table:table-cell office:value-type="string" table:style-name="ce1">
            <text:p>cbs 'Beurthonk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YH|00</text:p>
          </table:table-cell>
          <table:table-cell office:value-type="string" table:style-name="ce1">
            <text:p>10YH|00</text:p>
          </table:table-cell>
          <table:table-cell office:value-type="string" table:style-name="ce1">
            <text:p>Beurthonk</text:p>
          </table:table-cell>
          <table:table-cell office:value-type="string" table:style-name="ce1">
            <text:p>Salamander 53</text:p>
          </table:table-cell>
          <table:table-cell office:value-type="string" table:style-name="ce1">
            <text:p>3984 MB</text:p>
          </table:table-cell>
          <table:table-cell office:value-type="string" table:style-name="ce1">
            <text:p>Odijk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852" table:style-name="ce1">
            <text:p>304852</text:p>
          </table:table-cell>
          <table:table-cell office:value-type="string" table:style-name="ce1">
            <text:p>18ZJ</text:p>
          </table:table-cell>
          <table:table-cell office:value-type="string" office:string-value="18ZJ|OKE 02|VSO" table:formula="of:=&quot;18ZJ|OKE 02|VSO&quot;" table:style-name="ce1">
            <text:p>18ZJ|OKE 02|VSO</text:p>
          </table:table-cell>
          <table:table-cell office:value-type="string" table:style-name="ce1">
            <text:p>De Spinaker VSO Alkm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ZJ|00</text:p>
          </table:table-cell>
          <table:table-cell office:value-type="string" table:style-name="ce1">
            <text:p>18ZJ|00</text:p>
          </table:table-cell>
          <table:table-cell office:value-type="string" table:style-name="ce1">
            <text:p>De Spinaker VSO Alkmaar</text:p>
          </table:table-cell>
          <table:table-cell office:value-type="string" table:style-name="ce1">
            <text:p>Jan Ligthartstraat 7</text:p>
          </table:table-cell>
          <table:table-cell office:value-type="string" table:style-name="ce1">
            <text:p>1817 MR</text:p>
          </table:table-cell>
          <table:table-cell office:value-type="string" table:style-name="ce1">
            <text:p>Alkmaar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826" table:style-name="ce1">
            <text:p>302826</text:p>
          </table:table-cell>
          <table:table-cell office:value-type="string" table:style-name="ce1">
            <text:p>15JZ</text:p>
          </table:table-cell>
          <table:table-cell office:value-type="string" office:string-value="15JZ|C1" table:formula="of:=&quot;15JZ|C1&quot;" table:style-name="ce1">
            <text:p>15JZ|C1</text:p>
          </table:table-cell>
          <table:table-cell office:value-type="string" table:style-name="ce1">
            <text:p>basisschool De Duin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JZ|00</text:p>
          </table:table-cell>
          <table:table-cell office:value-type="string" table:style-name="ce1">
            <text:p>15JZ|00</text:p>
          </table:table-cell>
          <table:table-cell office:value-type="string" table:style-name="ce1">
            <text:p>b.s. De Duinsprong</text:p>
          </table:table-cell>
          <table:table-cell office:value-type="string" table:style-name="ce1">
            <text:p>Schimmelpenninckstraat 22</text:p>
          </table:table-cell>
          <table:table-cell office:value-type="string" table:style-name="ce1">
            <text:p>5151 CL</text:p>
          </table:table-cell>
          <table:table-cell office:value-type="string" table:style-name="ce1">
            <text:p>Drunen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3141" table:style-name="ce1">
            <text:p>303141</text:p>
          </table:table-cell>
          <table:table-cell office:value-type="string" table:style-name="ce1">
            <text:p>14LF</text:p>
          </table:table-cell>
          <table:table-cell office:value-type="string" office:string-value="14LF|00|HAVO" table:formula="of:=&quot;14LF|00|HAVO&quot;" table:style-name="ce1">
            <text:p>14L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LF|00</text:p>
          </table:table-cell>
          <table:table-cell office:value-type="string" table:style-name="ce1">
            <text:p>14LF|00</text:p>
          </table:table-cell>
          <table:table-cell office:value-type="string" table:style-name="ce1">
            <text:p>J.v.Brabant, Molenstraat</text:p>
          </table:table-cell>
          <table:table-cell office:value-type="string" table:style-name="ce1">
            <text:p>Molenstraat 191</text:p>
          </table:table-cell>
          <table:table-cell office:value-type="string" table:style-name="ce1">
            <text:p>5701 KD</text:p>
          </table:table-cell>
          <table:table-cell office:value-type="string" table:style-name="ce1">
            <text:p>Helmond</text:p>
          </table:table-cell>
          <table:table-cell office:value-type="float" office:value="41332" table:style-name="ce1">
            <text:p>41332</text:p>
          </table:table-cell>
          <table:table-cell office:value-type="string" table:style-name="ce1">
            <text:p>Stichting Openbaar Onderwijs Jan van Brabant</text:p>
          </table:table-cell>
          <table:table-cell office:value-type="float" office:value="41332" table:style-name="ce1">
            <text:p>41332</text:p>
          </table:table-cell>
          <table:table-cell office:value-type="string" table:style-name="ce1">
            <text:p>Stichting Openbaar Onderwijs Jan van Brab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26" table:style-name="ce1">
            <text:p>305426</text:p>
          </table:table-cell>
          <table:table-cell office:value-type="string" table:style-name="ce1">
            <text:p>04PC</text:p>
          </table:table-cell>
          <table:table-cell office:value-type="string" office:string-value="04PC|C1" table:formula="of:=&quot;04PC|C1&quot;" table:style-name="ce1">
            <text:p>04PC|C1</text:p>
          </table:table-cell>
          <table:table-cell office:value-type="string" table:style-name="ce1">
            <text:p>SBO Park en Dij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4PC|00</text:p>
          </table:table-cell>
          <table:table-cell office:value-type="string" table:style-name="ce1">
            <text:p>04PC|00</text:p>
          </table:table-cell>
          <table:table-cell office:value-type="string" table:style-name="ce1">
            <text:p>CSG Park &amp; Dijk</text:p>
          </table:table-cell>
          <table:table-cell office:value-type="string" table:style-name="ce1">
            <text:p>Winterdijk 6</text:p>
          </table:table-cell>
          <table:table-cell office:value-type="string" table:style-name="ce1">
            <text:p>2801 SJ</text:p>
          </table:table-cell>
          <table:table-cell office:value-type="string" table:style-name="ce1">
            <text:p>Gouda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04" table:style-name="ce1">
            <text:p>303104</text:p>
          </table:table-cell>
          <table:table-cell office:value-type="string" table:style-name="ce1">
            <text:p>17ZI</text:p>
          </table:table-cell>
          <table:table-cell office:value-type="string" office:string-value="17ZI|C2" table:formula="of:=&quot;17ZI|C2&quot;" table:style-name="ce1">
            <text:p>17ZI|C2</text:p>
          </table:table-cell>
          <table:table-cell office:value-type="string" table:style-name="ce1">
            <text:p>Nieuwkomersvoorzien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ZI|02</text:p>
          </table:table-cell>
          <table:table-cell office:value-type="string" table:style-name="ce1">
            <text:p>17ZI|02</text:p>
          </table:table-cell>
          <table:table-cell office:value-type="string" table:style-name="ce1">
            <text:p>Nieuwkomersvoorziening</text:p>
          </table:table-cell>
          <table:table-cell office:value-type="string" table:style-name="ce1">
            <text:p>Tidemanstraat 59</text:p>
          </table:table-cell>
          <table:table-cell office:value-type="string" table:style-name="ce1">
            <text:p>3022 SE</text:p>
          </table:table-cell>
          <table:table-cell office:value-type="string" table:style-name="ce1">
            <text:p>Rotterdam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66" table:style-name="ce1">
            <text:p>302666</text:p>
          </table:table-cell>
          <table:table-cell office:value-type="string" table:style-name="ce1">
            <text:p>10AE</text:p>
          </table:table-cell>
          <table:table-cell office:value-type="string" office:string-value="10AE|C1" table:formula="of:=&quot;10AE|C1&quot;" table:style-name="ce1">
            <text:p>10AE|C1</text:p>
          </table:table-cell>
          <table:table-cell office:value-type="string" table:style-name="ce1">
            <text:p>De Tweemast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AE|00,10AE|01</text:p>
          </table:table-cell>
          <table:table-cell office:value-type="string" table:style-name="ce1">
            <text:p>10AE|00</text:p>
          </table:table-cell>
          <table:table-cell office:value-type="string" table:style-name="ce1">
            <text:p>De Tweemaster</text:p>
          </table:table-cell>
          <table:table-cell office:value-type="string" table:style-name="ce1">
            <text:p>Duivestein 25</text:p>
          </table:table-cell>
          <table:table-cell office:value-type="string" table:style-name="ce1">
            <text:p>2641 LG</text:p>
          </table:table-cell>
          <table:table-cell office:value-type="string" table:style-name="ce1">
            <text:p>Pijnacker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38" table:style-name="ce1">
            <text:p>304638</text:p>
          </table:table-cell>
          <table:table-cell office:value-type="string" table:style-name="ce1">
            <text:p>17VF</text:p>
          </table:table-cell>
          <table:table-cell office:value-type="string" office:string-value="17VF|00|HAVO" table:formula="of:=&quot;17VF|00|HAVO&quot;" table:style-name="ce1">
            <text:p>17V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Damstede</text:p>
          </table:table-cell>
          <table:table-cell office:value-type="string" table:style-name="ce1">
            <text:p>Rode Kruisstraat 83</text:p>
          </table:table-cell>
          <table:table-cell office:value-type="string" table:style-name="ce1">
            <text:p>1025 KM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13" table:style-name="ce1">
            <text:p>306613</text:p>
          </table:table-cell>
          <table:table-cell office:value-type="string" table:style-name="ce1">
            <text:p>06AN</text:p>
          </table:table-cell>
          <table:table-cell office:value-type="string" office:string-value="06AN|C1" table:formula="of:=&quot;06AN|C1&quot;" table:style-name="ce1">
            <text:p>06AN|C1</text:p>
          </table:table-cell>
          <table:table-cell office:value-type="string" table:style-name="ce1">
            <text:p>Nieuw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AN|00</text:p>
          </table:table-cell>
          <table:table-cell office:value-type="string" table:style-name="ce1">
            <text:p>06AN|00</text:p>
          </table:table-cell>
          <table:table-cell office:value-type="string" table:style-name="ce1">
            <text:p>Basisschool FavoRIET</text:p>
          </table:table-cell>
          <table:table-cell office:value-type="string" table:style-name="ce1">
            <text:p>Schoutenring 32</text:p>
          </table:table-cell>
          <table:table-cell office:value-type="string" table:style-name="ce1">
            <text:p>5981 DS</text:p>
          </table:table-cell>
          <table:table-cell office:value-type="string" table:style-name="ce1">
            <text:p>Panningen</text:p>
          </table:table-cell>
          <table:table-cell office:value-type="float" office:value="47959" table:style-name="ce1">
            <text:p>47959</text:p>
          </table:table-cell>
          <table:table-cell office:value-type="string" table:style-name="ce1">
            <text:p>Stichting voor Primair Onderw. Regio Helden</text:p>
          </table:table-cell>
          <table:table-cell office:value-type="float" office:value="47959" table:style-name="ce1">
            <text:p>47959</text:p>
          </table:table-cell>
          <table:table-cell office:value-type="string" table:style-name="ce1">
            <text:p>Stichting voor Primair Onderw. Regio Hel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5196" table:style-name="ce1">
            <text:p>305196</text:p>
          </table:table-cell>
          <table:table-cell office:value-type="string" table:style-name="ce1">
            <text:p>05XA</text:p>
          </table:table-cell>
          <table:table-cell office:value-type="string" office:string-value="05XA|OKE 03|SO" table:formula="of:=&quot;05XA|OKE 03|SO&quot;" table:style-name="ce1">
            <text:p>05XA|OKE 03|SO</text:p>
          </table:table-cell>
          <table:table-cell office:value-type="string" table:style-name="ce1">
            <text:p>Prof. Waterinkschool Noo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5XA|00</text:p>
          </table:table-cell>
          <table:table-cell office:value-type="string" table:style-name="ce1">
            <text:p>05XA|00</text:p>
          </table:table-cell>
          <table:table-cell office:value-type="string" table:style-name="ce1">
            <text:p>Prof. Waterinkschool Noord</text:p>
          </table:table-cell>
          <table:table-cell table:number-columns-repeated="3" table:style-name="ce1"/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89" table:style-name="ce1">
            <text:p>305189</text:p>
          </table:table-cell>
          <table:table-cell office:value-type="string" table:style-name="ce1">
            <text:p>25EF</text:p>
          </table:table-cell>
          <table:table-cell office:value-type="string" office:string-value="25EF|02|VMBOGT" table:formula="of:=&quot;25EF|02|VMBOGT&quot;" table:style-name="ce1">
            <text:p>25EF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Locatie vmbo Castricum</text:p>
          </table:table-cell>
          <table:table-cell office:value-type="string" table:style-name="ce1">
            <text:p>Oranjelaan 2A</text:p>
          </table:table-cell>
          <table:table-cell office:value-type="string" table:style-name="ce1">
            <text:p>1901 TX</text:p>
          </table:table-cell>
          <table:table-cell office:value-type="string" table:style-name="ce1">
            <text:p>Castricum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26AB</text:p>
          </table:table-cell>
          <table:table-cell office:value-type="string" office:string-value="26AB|C1" table:formula="of:=&quot;26AB|C1&quot;" table:style-name="ce1">
            <text:p>26AB|C1</text:p>
          </table:table-cell>
          <table:table-cell office:value-type="string" table:style-name="ce1">
            <text:p>obs Auror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AB|00</text:p>
          </table:table-cell>
          <table:table-cell office:value-type="string" table:style-name="ce1">
            <text:p>26AB|00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Aprilstraat 105</text:p>
          </table:table-cell>
          <table:table-cell office:value-type="string" table:style-name="ce1">
            <text:p>1335 BL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006" table:style-name="ce1">
            <text:p>306006</text:p>
          </table:table-cell>
          <table:table-cell office:value-type="string" table:style-name="ce1">
            <text:p>01KX</text:p>
          </table:table-cell>
          <table:table-cell office:value-type="string" office:string-value="01KX|OKE 01|SO" table:formula="of:=&quot;01KX|OKE 01|SO&quot;" table:style-name="ce1">
            <text:p>01KX|OKE 01|SO</text:p>
          </table:table-cell>
          <table:table-cell office:value-type="string" table:style-name="ce1">
            <text:p>Bets Fryling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KX|00</text:p>
          </table:table-cell>
          <table:table-cell office:value-type="string" table:style-name="ce1">
            <text:p>01KX|00</text:p>
          </table:table-cell>
          <table:table-cell office:value-type="string" table:style-name="ce1">
            <text:p>Bets Frylingschool</text:p>
          </table:table-cell>
          <table:table-cell office:value-type="string" table:style-name="ce1">
            <text:p>Sportlaan 153</text:p>
          </table:table-cell>
          <table:table-cell office:value-type="string" table:style-name="ce1">
            <text:p>1442 EC</text:p>
          </table:table-cell>
          <table:table-cell office:value-type="string" table:style-name="ce1">
            <text:p>Purmerend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445" table:style-name="ce1">
            <text:p>305445</text:p>
          </table:table-cell>
          <table:table-cell office:value-type="string" table:style-name="ce1">
            <text:p>30PP</text:p>
          </table:table-cell>
          <table:table-cell office:value-type="string" office:string-value="30PP|00|VMBOB" table:formula="of:=&quot;30PP|00|VMBOB&quot;" table:style-name="ce1">
            <text:p>30P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loc. Theda Mansholt College</text:p>
          </table:table-cell>
          <table:table-cell office:value-type="string" table:style-name="ce1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249" table:style-name="ce1">
            <text:p>306249</text:p>
          </table:table-cell>
          <table:table-cell office:value-type="string" table:style-name="ce1">
            <text:p>19SO</text:p>
          </table:table-cell>
          <table:table-cell office:value-type="string" office:string-value="19SO|OKE 01|SO" table:formula="of:=&quot;19SO|OKE 01|SO&quot;" table:style-name="ce1">
            <text:p>19SO|OKE 01|SO</text:p>
          </table:table-cell>
          <table:table-cell office:value-type="string" table:style-name="ce1">
            <text:p>W.A. van Liefland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9SO|00</text:p>
          </table:table-cell>
          <table:table-cell office:value-type="string" table:style-name="ce1">
            <text:p>19SO|00</text:p>
          </table:table-cell>
          <table:table-cell office:value-type="string" table:style-name="ce1">
            <text:p>W.A. van Lieflandschool</text:p>
          </table:table-cell>
          <table:table-cell office:value-type="string" table:style-name="ce1">
            <text:p>Paterswoldseweg 131</text:p>
          </table:table-cell>
          <table:table-cell office:value-type="string" table:style-name="ce1">
            <text:p>9727 BE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05" table:style-name="ce1">
            <text:p>306305</text:p>
          </table:table-cell>
          <table:table-cell office:value-type="string" table:style-name="ce1">
            <text:p>08KX</text:p>
          </table:table-cell>
          <table:table-cell office:value-type="string" office:string-value="08KX|C1" table:formula="of:=&quot;08KX|C1&quot;" table:style-name="ce1">
            <text:p>08KX|C1</text:p>
          </table:table-cell>
          <table:table-cell office:value-type="string" table:style-name="ce1">
            <text:p>Brede School Heuvelrij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KX|00</text:p>
          </table:table-cell>
          <table:table-cell office:value-type="string" table:style-name="ce1">
            <text:p>08KX|00</text:p>
          </table:table-cell>
          <table:table-cell office:value-type="string" table:style-name="ce1">
            <text:p>Heuvelrijk</text:p>
          </table:table-cell>
          <table:table-cell office:value-type="string" table:style-name="ce1">
            <text:p>Heuvel 2</text:p>
          </table:table-cell>
          <table:table-cell office:value-type="string" table:style-name="ce1">
            <text:p>5674 RR</text:p>
          </table:table-cell>
          <table:table-cell office:value-type="string" table:style-name="ce1">
            <text:p>Nuenen</text:p>
          </table:table-cell>
          <table:table-cell office:value-type="float" office:value="40557" table:style-name="ce1">
            <text:p>40557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float" office:value="40557" table:style-name="ce1">
            <text:p>40557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033" table:style-name="ce1">
            <text:p>303033</text:p>
          </table:table-cell>
          <table:table-cell office:value-type="string" table:style-name="ce1">
            <text:p>11WZ</text:p>
          </table:table-cell>
          <table:table-cell office:value-type="string" office:string-value="11WZ|C1" table:formula="of:=&quot;11WZ|C1&quot;" table:style-name="ce1">
            <text:p>11WZ|C1</text:p>
          </table:table-cell>
          <table:table-cell office:value-type="string" table:style-name="ce1">
            <text:p>p.c.b.s. Dr. Picard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WZ|00</text:p>
          </table:table-cell>
          <table:table-cell office:value-type="string" table:style-name="ce1">
            <text:p>11WZ|00</text:p>
          </table:table-cell>
          <table:table-cell office:value-type="string" table:style-name="ce1">
            <text:p>CBS Dr. Picardt</text:p>
          </table:table-cell>
          <table:table-cell office:value-type="string" table:style-name="ce1">
            <text:p>van Pallandtlaan 7-9</text:p>
          </table:table-cell>
          <table:table-cell office:value-type="string" table:style-name="ce1">
            <text:p>7742 WJ</text:p>
          </table:table-cell>
          <table:table-cell office:value-type="string" table:style-name="ce1">
            <text:p>Coevorden</text:p>
          </table:table-cell>
          <table:table-cell office:value-type="float" office:value="41052" table:style-name="ce1">
            <text:p>41052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float" office:value="41052" table:style-name="ce1">
            <text:p>41052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040" table:style-name="ce1">
            <text:p>303040</text:p>
          </table:table-cell>
          <table:table-cell office:value-type="string" table:style-name="ce1">
            <text:p>01BO</text:p>
          </table:table-cell>
          <table:table-cell office:value-type="string" office:string-value="01BO|C1" table:formula="of:=&quot;01BO|C1&quot;" table:style-name="ce1">
            <text:p>01BO|C1</text:p>
          </table:table-cell>
          <table:table-cell office:value-type="string" table:style-name="ce1">
            <text:p>SBO "Toermalijn"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1BO|00</text:p>
          </table:table-cell>
          <table:table-cell office:value-type="string" table:style-name="ce1">
            <text:p>01BO|00</text:p>
          </table:table-cell>
          <table:table-cell office:value-type="string" table:style-name="ce1">
            <text:p>s.b.o. Toermalijn</text:p>
          </table:table-cell>
          <table:table-cell office:value-type="string" table:style-name="ce1">
            <text:p>Sparrenlaan 4-5</text:p>
          </table:table-cell>
          <table:table-cell office:value-type="string" table:style-name="ce1">
            <text:p>7822 EM</text:p>
          </table:table-cell>
          <table:table-cell office:value-type="string" table:style-name="ce1">
            <text:p>Emmen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781" table:style-name="ce1">
            <text:p>306781</text:p>
          </table:table-cell>
          <table:table-cell office:value-type="string" table:style-name="ce1">
            <text:p>05CC</text:p>
          </table:table-cell>
          <table:table-cell office:value-type="string" office:string-value="05CC|C1" table:formula="of:=&quot;05CC|C1&quot;" table:style-name="ce1">
            <text:p>05CC|C1</text:p>
          </table:table-cell>
          <table:table-cell office:value-type="string" table:style-name="ce1">
            <text:p>R.K. basisschool St. Lambert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CC|00</text:p>
          </table:table-cell>
          <table:table-cell office:value-type="string" table:style-name="ce1">
            <text:p>05CC|00</text:p>
          </table:table-cell>
          <table:table-cell office:value-type="string" table:style-name="ce1">
            <text:p>bs St. Lambertus</text:p>
          </table:table-cell>
          <table:table-cell office:value-type="string" table:style-name="ce1">
            <text:p>Op den Heuvel 25</text:p>
          </table:table-cell>
          <table:table-cell office:value-type="string" table:style-name="ce1">
            <text:p>6015 BK</text:p>
          </table:table-cell>
          <table:table-cell office:value-type="string" table:style-name="ce1">
            <text:p>Neeritter</text:p>
          </table:table-cell>
          <table:table-cell office:value-type="float" office:value="23961" table:style-name="ce1">
            <text:p>23961</text:p>
          </table:table-cell>
          <table:table-cell office:value-type="string" table:style-name="ce1">
            <text:p>Stichting Primair Onderwijs Leudal en Thornerkwartier</text:p>
          </table:table-cell>
          <table:table-cell office:value-type="float" office:value="23961" table:style-name="ce1">
            <text:p>23961</text:p>
          </table:table-cell>
          <table:table-cell office:value-type="string" table:style-name="ce1">
            <text:p>Stichting Primair Onderwijs Leudal en Thornerkwartie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237" table:style-name="ce1">
            <text:p>303237</text:p>
          </table:table-cell>
          <table:table-cell office:value-type="string" table:style-name="ce1">
            <text:p>18SG</text:p>
          </table:table-cell>
          <table:table-cell office:value-type="string" office:string-value="18SG|C1" table:formula="of:=&quot;18SG|C1&quot;" table:style-name="ce1">
            <text:p>18SG|C1</text:p>
          </table:table-cell>
          <table:table-cell office:value-type="string" table:style-name="ce1">
            <text:p>SBO De Elsen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8SG|00</text:p>
          </table:table-cell>
          <table:table-cell office:value-type="string" table:style-name="ce1">
            <text:p>18SG|00</text:p>
          </table:table-cell>
          <table:table-cell office:value-type="string" table:style-name="ce1">
            <text:p>SBO De Elsenburg</text:p>
          </table:table-cell>
          <table:table-cell office:value-type="string" table:style-name="ce1">
            <text:p>Laboucherelaan 3</text:p>
          </table:table-cell>
          <table:table-cell office:value-type="string" table:style-name="ce1">
            <text:p>2283 EG</text:p>
          </table:table-cell>
          <table:table-cell office:value-type="string" table:style-name="ce1">
            <text:p>Rijswijk Zh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90" table:style-name="ce1">
            <text:p>303190</text:p>
          </table:table-cell>
          <table:table-cell office:value-type="string" table:style-name="ce1">
            <text:p>10MZ</text:p>
          </table:table-cell>
          <table:table-cell office:value-type="string" office:string-value="10MZ|C1" table:formula="of:=&quot;10MZ|C1&quot;" table:style-name="ce1">
            <text:p>10MZ|C1</text:p>
          </table:table-cell>
          <table:table-cell office:value-type="string" table:style-name="ce1">
            <text:p>Emmaschool Rotterd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MZ|00</text:p>
          </table:table-cell>
          <table:table-cell office:value-type="string" table:style-name="ce1">
            <text:p>10MZ|00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Hilleniussingel 23</text:p>
          </table:table-cell>
          <table:table-cell office:value-type="string" table:style-name="ce1">
            <text:p>3054 EX</text:p>
          </table:table-cell>
          <table:table-cell office:value-type="string" table:style-name="ce1">
            <text:p>Rotterdam</text:p>
          </table:table-cell>
          <table:table-cell office:value-type="float" office:value="40774" table:style-name="ce1">
            <text:p>40774</text:p>
          </table:table-cell>
          <table:table-cell office:value-type="string" table:style-name="ce1">
            <text:p>Stg. Protest.-Chr. Onderwijs Hillegersberg-Schiebroek</text:p>
          </table:table-cell>
          <table:table-cell office:value-type="float" office:value="40774" table:style-name="ce1">
            <text:p>40774</text:p>
          </table:table-cell>
          <table:table-cell office:value-type="string" table:style-name="ce1">
            <text:p>Stg. Protest.-Chr. Onderwijs Hillegersberg-Schiebro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52" table:style-name="ce1">
            <text:p>303152</text:p>
          </table:table-cell>
          <table:table-cell office:value-type="string" table:style-name="ce1">
            <text:p>03SB</text:p>
          </table:table-cell>
          <table:table-cell office:value-type="string" office:string-value="03SB|C1" table:formula="of:=&quot;03SB|C1&quot;" table:style-name="ce1">
            <text:p>03SB|C1</text:p>
          </table:table-cell>
          <table:table-cell office:value-type="string" table:style-name="ce1">
            <text:p>basisschool De Hoge Waa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SB|00</text:p>
          </table:table-cell>
          <table:table-cell office:value-type="string" table:style-name="ce1">
            <text:p>03SB|00</text:p>
          </table:table-cell>
          <table:table-cell office:value-type="string" table:style-name="ce1">
            <text:p>De Hoge Waai</text:p>
          </table:table-cell>
          <table:table-cell office:value-type="string" table:style-name="ce1">
            <text:p>Kerkstraat 33</text:p>
          </table:table-cell>
          <table:table-cell office:value-type="string" table:style-name="ce1">
            <text:p>4944 XB</text:p>
          </table:table-cell>
          <table:table-cell office:value-type="string" table:style-name="ce1">
            <text:p>Raamsdonk</text:p>
          </table:table-cell>
          <table:table-cell office:value-type="float" office:value="43825" table:style-name="ce1">
            <text:p>43825</text:p>
          </table:table-cell>
          <table:table-cell office:value-type="string" table:style-name="ce1">
            <text:p>Stg. Kathol. Onderw. Raamsdonk</text:p>
          </table:table-cell>
          <table:table-cell office:value-type="float" office:value="43825" table:style-name="ce1">
            <text:p>43825</text:p>
          </table:table-cell>
          <table:table-cell office:value-type="string" table:style-name="ce1">
            <text:p>Stg. Kathol. Onderw. Raamsdon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982" table:style-name="ce1">
            <text:p>305982</text:p>
          </table:table-cell>
          <table:table-cell office:value-type="string" table:style-name="ce1">
            <text:p>23VD</text:p>
          </table:table-cell>
          <table:table-cell office:value-type="string" office:string-value="23VD|00|VMBOGT" table:formula="of:=&quot;23VD|00|VMBOGT&quot;" table:style-name="ce1">
            <text:p>23VD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3VD|00</text:p>
          </table:table-cell>
          <table:table-cell office:value-type="string" table:style-name="ce1">
            <text:p>23VD|00</text:p>
          </table:table-cell>
          <table:table-cell office:value-type="string" table:style-name="ce1">
            <text:p>Broeckland College</text:p>
          </table:table-cell>
          <table:table-cell office:value-type="string" table:style-name="ce1">
            <text:p>Engel de Ruijterstraat 40</text:p>
          </table:table-cell>
          <table:table-cell office:value-type="string" table:style-name="ce1">
            <text:p>3621 CV</text:p>
          </table:table-cell>
          <table:table-cell office:value-type="string" table:style-name="ce1">
            <text:p>Breukelen Ut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23GY</text:p>
          </table:table-cell>
          <table:table-cell office:value-type="string" office:string-value="23GY|OKE 01|SO" table:formula="of:=&quot;23GY|OKE 01|SO&quot;" table:style-name="ce1">
            <text:p>23GY|OKE 01|SO</text:p>
          </table:table-cell>
          <table:table-cell office:value-type="string" table:style-name="ce1">
            <text:p>De Mulderste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3GY|06</text:p>
          </table:table-cell>
          <table:table-cell office:value-type="string" table:style-name="ce1">
            <text:p>23GY|06</text:p>
          </table:table-cell>
          <table:table-cell office:value-type="string" table:style-name="ce1">
            <text:p>De Muldersteeg</text:p>
          </table:table-cell>
          <table:table-cell office:value-type="string" table:style-name="ce1">
            <text:p>Muldersteeg 8</text:p>
          </table:table-cell>
          <table:table-cell office:value-type="string" table:style-name="ce1">
            <text:p>4901 ZG</text:p>
          </table:table-cell>
          <table:table-cell office:value-type="string" table:style-name="ce1">
            <text:p>Oosterhout Nb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77" table:style-name="ce1">
            <text:p>304277</text:p>
          </table:table-cell>
          <table:table-cell office:value-type="string" table:style-name="ce1">
            <text:p>15WK</text:p>
          </table:table-cell>
          <table:table-cell office:value-type="string" office:string-value="15WK|C1" table:formula="of:=&quot;15WK|C1&quot;" table:style-name="ce1">
            <text:p>15WK|C1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WK|00</text:p>
          </table:table-cell>
          <table:table-cell office:value-type="string" table:style-name="ce1">
            <text:p>15WK|00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Voorhof 4</text:p>
          </table:table-cell>
          <table:table-cell office:value-type="string" table:style-name="ce1">
            <text:p>8212 CA</text:p>
          </table:table-cell>
          <table:table-cell office:value-type="string" table:style-name="ce1">
            <text:p>Lelystad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23" table:style-name="ce1">
            <text:p>304223</text:p>
          </table:table-cell>
          <table:table-cell office:value-type="string" table:style-name="ce1">
            <text:p>13BI</text:p>
          </table:table-cell>
          <table:table-cell office:value-type="string" office:string-value="13BI|C1" table:formula="of:=&quot;13BI|C1&quot;" table:style-name="ce1">
            <text:p>13BI|C1</text:p>
          </table:table-cell>
          <table:table-cell office:value-type="string" table:style-name="ce1">
            <text:p>Kindcentrum Sterrenb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BI|00</text:p>
          </table:table-cell>
          <table:table-cell office:value-type="string" table:style-name="ce1">
            <text:p>13BI|00</text:p>
          </table:table-cell>
          <table:table-cell office:value-type="string" table:style-name="ce1">
            <text:p>Kindcentrum Sterrenbeek</text:p>
          </table:table-cell>
          <table:table-cell office:value-type="string" table:style-name="ce1">
            <text:p>Illinckstraat 21</text:p>
          </table:table-cell>
          <table:table-cell office:value-type="string" table:style-name="ce1">
            <text:p>6961 DM</text:p>
          </table:table-cell>
          <table:table-cell office:value-type="string" table:style-name="ce1">
            <text:p>Eerbeek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84" table:style-name="ce1">
            <text:p>306384</text:p>
          </table:table-cell>
          <table:table-cell office:value-type="string" table:style-name="ce1">
            <text:p>24MK</text:p>
          </table:table-cell>
          <table:table-cell office:value-type="string" office:string-value="24MK|C2" table:formula="of:=&quot;24MK|C2&quot;" table:style-name="ce1">
            <text:p>24MK|C2</text:p>
          </table:table-cell>
          <table:table-cell office:value-type="string" table:style-name="ce1">
            <text:p>Wereld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MK|01</text:p>
          </table:table-cell>
          <table:table-cell office:value-type="string" table:style-name="ce1">
            <text:p>24MK|01</text:p>
          </table:table-cell>
          <table:table-cell office:value-type="string" table:style-name="ce1">
            <text:p>Wereldwijzer</text:p>
          </table:table-cell>
          <table:table-cell office:value-type="string" table:style-name="ce1">
            <text:p>Goudenregenstraat 1</text:p>
          </table:table-cell>
          <table:table-cell office:value-type="string" table:style-name="ce1">
            <text:p>6921 EG</text:p>
          </table:table-cell>
          <table:table-cell office:value-type="string" table:style-name="ce1">
            <text:p>Duiven</text:p>
          </table:table-cell>
          <table:table-cell office:value-type="float" office:value="77235" table:style-name="ce1">
            <text:p>77235</text:p>
          </table:table-cell>
          <table:table-cell office:value-type="string" table:style-name="ce1">
            <text:p>LiemersNovum</text:p>
          </table:table-cell>
          <table:table-cell office:value-type="float" office:value="77235" table:style-name="ce1">
            <text:p>77235</text:p>
          </table:table-cell>
          <table:table-cell office:value-type="string" table:style-name="ce1">
            <text:p>LiemersNov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314" table:style-name="ce1">
            <text:p>307314</text:p>
          </table:table-cell>
          <table:table-cell office:value-type="string" table:style-name="ce1">
            <text:p>02VX</text:p>
          </table:table-cell>
          <table:table-cell office:value-type="string" office:string-value="02VX|OKE 02|VSO" table:formula="of:=&quot;02VX|OKE 02|VSO&quot;" table:style-name="ce1">
            <text:p>02VX|OKE 02|VSO</text:p>
          </table:table-cell>
          <table:table-cell office:value-type="string" table:style-name="ce1">
            <text:p>De Zonneho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VX|00</text:p>
          </table:table-cell>
          <table:table-cell office:value-type="string" table:style-name="ce1">
            <text:p>02VX|00</text:p>
          </table:table-cell>
          <table:table-cell office:value-type="string" table:style-name="ce1">
            <text:p>De Zonnehoek</text:p>
          </table:table-cell>
          <table:table-cell office:value-type="string" table:style-name="ce1">
            <text:p>Citroenvlinder 77</text:p>
          </table:table-cell>
          <table:table-cell office:value-type="string" table:style-name="ce1">
            <text:p>7323 RC</text:p>
          </table:table-cell>
          <table:table-cell office:value-type="string" table:style-name="ce1">
            <text:p>Apeldoorn</text:p>
          </table:table-cell>
          <table:table-cell office:value-type="float" office:value="72464" table:style-name="ce1">
            <text:p>72464</text:p>
          </table:table-cell>
          <table:table-cell office:value-type="string" table:style-name="ce1">
            <text:p>Stg. Chr. Spec. Ond. Apeldoorn</text:p>
          </table:table-cell>
          <table:table-cell office:value-type="float" office:value="72464" table:style-name="ce1">
            <text:p>72464</text:p>
          </table:table-cell>
          <table:table-cell office:value-type="string" table:style-name="ce1">
            <text:p>Stg. Chr. Spec. Ond. Apel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54" table:style-name="ce1">
            <text:p>306954</text:p>
          </table:table-cell>
          <table:table-cell office:value-type="string" table:style-name="ce1">
            <text:p>13IP</text:p>
          </table:table-cell>
          <table:table-cell office:value-type="string" office:string-value="13IP|C1" table:formula="of:=&quot;13IP|C1&quot;" table:style-name="ce1">
            <text:p>13IP|C1</text:p>
          </table:table-cell>
          <table:table-cell office:value-type="string" table:style-name="ce1">
            <text:p>'t Schrijverk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IP|00</text:p>
          </table:table-cell>
          <table:table-cell office:value-type="string" table:style-name="ce1">
            <text:p>13IP|00</text:p>
          </table:table-cell>
          <table:table-cell office:value-type="string" table:style-name="ce1">
            <text:p>'t Schrijverke</text:p>
          </table:table-cell>
          <table:table-cell office:value-type="string" table:style-name="ce1">
            <text:p>Wold 2215</text:p>
          </table:table-cell>
          <table:table-cell office:value-type="string" table:style-name="ce1">
            <text:p>8225 AZ</text:p>
          </table:table-cell>
          <table:table-cell office:value-type="string" table:style-name="ce1">
            <text:p>Lelystad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32" table:style-name="ce1">
            <text:p>304132</text:p>
          </table:table-cell>
          <table:table-cell office:value-type="string" table:style-name="ce1">
            <text:p>24ZJ</text:p>
          </table:table-cell>
          <table:table-cell office:value-type="string" office:string-value="24ZJ|C1" table:formula="of:=&quot;24ZJ|C1&quot;" table:style-name="ce1">
            <text:p>24ZJ|C1</text:p>
          </table:table-cell>
          <table:table-cell office:value-type="string" table:style-name="ce1">
            <text:p>Aboe Da'oed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ZJ|00</text:p>
          </table:table-cell>
          <table:table-cell office:value-type="string" table:style-name="ce1">
            <text:p>24ZJ|00</text:p>
          </table:table-cell>
          <table:table-cell office:value-type="string" table:style-name="ce1">
            <text:p>Aboe Daoedschool</text:p>
          </table:table-cell>
          <table:table-cell office:value-type="string" table:style-name="ce1">
            <text:p>Marnixlaan 362</text:p>
          </table:table-cell>
          <table:table-cell office:value-type="string" table:style-name="ce1">
            <text:p>3552 HM</text:p>
          </table:table-cell>
          <table:table-cell office:value-type="string" table:style-name="ce1">
            <text:p>Utrecht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42" table:style-name="ce1">
            <text:p>304242</text:p>
          </table:table-cell>
          <table:table-cell office:value-type="string" table:style-name="ce1">
            <text:p>09YQ</text:p>
          </table:table-cell>
          <table:table-cell office:value-type="string" office:string-value="09YQ|C1" table:formula="of:=&quot;09YQ|C1&quot;" table:style-name="ce1">
            <text:p>09YQ|C1</text:p>
          </table:table-cell>
          <table:table-cell office:value-type="string" table:style-name="ce1">
            <text:p>Basisschool De R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YQ|00</text:p>
          </table:table-cell>
          <table:table-cell office:value-type="string" table:style-name="ce1">
            <text:p>09YQ|00</text:p>
          </table:table-cell>
          <table:table-cell office:value-type="string" table:style-name="ce1">
            <text:p>chr. bs. De Rank</text:p>
          </table:table-cell>
          <table:table-cell office:value-type="string" table:style-name="ce1">
            <text:p>Artesiaplantsoen 9</text:p>
          </table:table-cell>
          <table:table-cell office:value-type="string" table:style-name="ce1">
            <text:p>2396 XJ</text:p>
          </table:table-cell>
          <table:table-cell office:value-type="string" table:style-name="ce1">
            <text:p>Koudekerk aan den Rijn</text:p>
          </table:table-cell>
          <table:table-cell office:value-type="float" office:value="40974" table:style-name="ce1">
            <text:p>40974</text:p>
          </table:table-cell>
          <table:table-cell office:value-type="string" table:style-name="ce1">
            <text:p>Stichting Primair Onderwijs WIJ de Venen</text:p>
          </table:table-cell>
          <table:table-cell office:value-type="float" office:value="40974" table:style-name="ce1">
            <text:p>40974</text:p>
          </table:table-cell>
          <table:table-cell office:value-type="string" table:style-name="ce1">
            <text:p>Stichting Primair Onderwijs WIJ de Ven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155" table:style-name="ce1">
            <text:p>307155</text:p>
          </table:table-cell>
          <table:table-cell office:value-type="string" table:style-name="ce1">
            <text:p>11MC</text:p>
          </table:table-cell>
          <table:table-cell office:value-type="string" office:string-value="11MC|C1" table:formula="of:=&quot;11MC|C1&quot;" table:style-name="ce1">
            <text:p>11MC|C1</text:p>
          </table:table-cell>
          <table:table-cell office:value-type="string" table:style-name="ce1">
            <text:p>PCBS De Klankhof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MC|00</text:p>
          </table:table-cell>
          <table:table-cell office:value-type="string" table:style-name="ce1">
            <text:p>11MC|00</text:p>
          </table:table-cell>
          <table:table-cell office:value-type="string" table:style-name="ce1">
            <text:p>PCBS De Klankhof</text:p>
          </table:table-cell>
          <table:table-cell office:value-type="string" table:style-name="ce1">
            <text:p>Hobodreef 3</text:p>
          </table:table-cell>
          <table:table-cell office:value-type="string" table:style-name="ce1">
            <text:p>4876 XB</text:p>
          </table:table-cell>
          <table:table-cell office:value-type="string" table:style-name="ce1">
            <text:p>Etten-Leur</text:p>
          </table:table-cell>
          <table:table-cell office:value-type="float" office:value="41001" table:style-name="ce1">
            <text:p>41001</text:p>
          </table:table-cell>
          <table:table-cell office:value-type="string" table:style-name="ce1">
            <text:p>Stg. Prot. Chr. Primair Onderwijs Midden-Brabant</text:p>
          </table:table-cell>
          <table:table-cell office:value-type="float" office:value="41001" table:style-name="ce1">
            <text:p>41001</text:p>
          </table:table-cell>
          <table:table-cell office:value-type="string" table:style-name="ce1">
            <text:p>Stg. Prot. Chr. Primair Onderwijs Midden-Brab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32" table:style-name="ce1">
            <text:p>304132</text:p>
          </table:table-cell>
          <table:table-cell office:value-type="string" table:style-name="ce1">
            <text:p>31JR</text:p>
          </table:table-cell>
          <table:table-cell office:value-type="string" office:string-value="31JR|C1" table:formula="of:=&quot;31JR|C1&quot;" table:style-name="ce1">
            <text:p>31JR|C1</text:p>
          </table:table-cell>
          <table:table-cell office:value-type="string" table:style-name="ce1">
            <text:p>Al Arq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JR|00</text:p>
          </table:table-cell>
          <table:table-cell office:value-type="string" table:style-name="ce1">
            <text:p>31JR|00</text:p>
          </table:table-cell>
          <table:table-cell office:value-type="string" table:style-name="ce1">
            <text:p>Al Arqam</text:p>
          </table:table-cell>
          <table:table-cell office:value-type="string" table:style-name="ce1">
            <text:p>Eerste Oosterparklaan 88</text:p>
          </table:table-cell>
          <table:table-cell office:value-type="string" table:style-name="ce1">
            <text:p>3544 AK</text:p>
          </table:table-cell>
          <table:table-cell office:value-type="string" table:style-name="ce1">
            <text:p>Utrecht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20" table:style-name="ce1">
            <text:p>304320</text:p>
          </table:table-cell>
          <table:table-cell office:value-type="string" table:style-name="ce1">
            <text:p>10OD</text:p>
          </table:table-cell>
          <table:table-cell office:value-type="string" office:string-value="10OD|C1" table:formula="of:=&quot;10OD|C1&quot;" table:style-name="ce1">
            <text:p>10OD|C1</text:p>
          </table:table-cell>
          <table:table-cell office:value-type="string" table:style-name="ce1">
            <text:p>icbs De Windroo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OD|00</text:p>
          </table:table-cell>
          <table:table-cell office:value-type="string" table:style-name="ce1">
            <text:p>10OD|00</text:p>
          </table:table-cell>
          <table:table-cell office:value-type="string" table:style-name="ce1">
            <text:p>icbs De Windroos</text:p>
          </table:table-cell>
          <table:table-cell office:value-type="string" table:style-name="ce1">
            <text:p>Galeistraat 2</text:p>
          </table:table-cell>
          <table:table-cell office:value-type="string" table:style-name="ce1">
            <text:p>1503 TJ</text:p>
          </table:table-cell>
          <table:table-cell office:value-type="string" table:style-name="ce1">
            <text:p>Zaandam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82" table:style-name="ce1">
            <text:p>304282</text:p>
          </table:table-cell>
          <table:table-cell office:value-type="string" table:style-name="ce1">
            <text:p>03TZ</text:p>
          </table:table-cell>
          <table:table-cell office:value-type="string" office:string-value="03TZ|C1" table:formula="of:=&quot;03TZ|C1&quot;" table:style-name="ce1">
            <text:p>03TZ|C1</text:p>
          </table:table-cell>
          <table:table-cell office:value-type="string" table:style-name="ce1">
            <text:p>Basisschool De Doorni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TZ|00</text:p>
          </table:table-cell>
          <table:table-cell office:value-type="string" table:style-name="ce1">
            <text:p>03TZ|00</text:p>
          </table:table-cell>
          <table:table-cell office:value-type="string" table:style-name="ce1">
            <text:p>De Doornick</text:p>
          </table:table-cell>
          <table:table-cell office:value-type="string" table:style-name="ce1">
            <text:p>Blauwe Hoek 40</text:p>
          </table:table-cell>
          <table:table-cell office:value-type="string" table:style-name="ce1">
            <text:p>6686 AE</text:p>
          </table:table-cell>
          <table:table-cell office:value-type="string" table:style-name="ce1">
            <text:p>Doornenburg</text:p>
          </table:table-cell>
          <table:table-cell office:value-type="float" office:value="71956" table:style-name="ce1">
            <text:p>71956</text:p>
          </table:table-cell>
          <table:table-cell office:value-type="string" table:style-name="ce1">
            <text:p>Stichting Primair Onderwijs de Linge</text:p>
          </table:table-cell>
          <table:table-cell office:value-type="float" office:value="71956" table:style-name="ce1">
            <text:p>71956</text:p>
          </table:table-cell>
          <table:table-cell office:value-type="string" table:style-name="ce1">
            <text:p>Stichting Primair Onderwijs de Lin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61" table:style-name="ce1">
            <text:p>304561</text:p>
          </table:table-cell>
          <table:table-cell office:value-type="string" table:style-name="ce1">
            <text:p>16YW</text:p>
          </table:table-cell>
          <table:table-cell office:value-type="string" office:string-value="16YW|C1" table:formula="of:=&quot;16YW|C1&quot;" table:style-name="ce1">
            <text:p>16YW|C1</text:p>
          </table:table-cell>
          <table:table-cell office:value-type="string" table:style-name="ce1">
            <text:p>De Vlied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YW|00</text:p>
          </table:table-cell>
          <table:table-cell office:value-type="string" table:style-name="ce1">
            <text:p>16YW|00</text:p>
          </table:table-cell>
          <table:table-cell office:value-type="string" table:style-name="ce1">
            <text:p>De Vliedberg</text:p>
          </table:table-cell>
          <table:table-cell office:value-type="string" table:style-name="ce1">
            <text:p>Korne 180</text:p>
          </table:table-cell>
          <table:table-cell office:value-type="string" table:style-name="ce1">
            <text:p>3068 GN</text:p>
          </table:table-cell>
          <table:table-cell office:value-type="string" table:style-name="ce1">
            <text:p>Rotterdam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332" table:style-name="ce1">
            <text:p>307332</text:p>
          </table:table-cell>
          <table:table-cell office:value-type="string" table:style-name="ce1">
            <text:p>14LR</text:p>
          </table:table-cell>
          <table:table-cell office:value-type="string" office:string-value="14LR|C1" table:formula="of:=&quot;14LR|C1&quot;" table:style-name="ce1">
            <text:p>14LR|C1</text:p>
          </table:table-cell>
          <table:table-cell office:value-type="string" table:style-name="ce1">
            <text:p>OBS De Pioni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LR|00</text:p>
          </table:table-cell>
          <table:table-cell office:value-type="string" table:style-name="ce1">
            <text:p>14LR|00</text:p>
          </table:table-cell>
          <table:table-cell office:value-type="string" table:style-name="ce1">
            <text:p>o.b.s. De Barte</text:p>
          </table:table-cell>
          <table:table-cell office:value-type="string" table:style-name="ce1">
            <text:p>De Stoeken 1</text:p>
          </table:table-cell>
          <table:table-cell office:value-type="string" table:style-name="ce1">
            <text:p>9202 LS</text:p>
          </table:table-cell>
          <table:table-cell office:value-type="string" table:style-name="ce1">
            <text:p>Drachten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Stichting Openbaar Primair Onderwijs Furo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77" table:style-name="ce1">
            <text:p>304377</text:p>
          </table:table-cell>
          <table:table-cell office:value-type="string" table:style-name="ce1">
            <text:p>24ZJ</text:p>
          </table:table-cell>
          <table:table-cell office:value-type="string" office:string-value="24ZJ|C1" table:formula="of:=&quot;24ZJ|C1&quot;" table:style-name="ce1">
            <text:p>24ZJ|C1</text:p>
          </table:table-cell>
          <table:table-cell office:value-type="string" table:style-name="ce1">
            <text:p>Aboe Da'oed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ZJ|00</text:p>
          </table:table-cell>
          <table:table-cell office:value-type="string" table:style-name="ce1">
            <text:p>24ZJ|00</text:p>
          </table:table-cell>
          <table:table-cell office:value-type="string" table:style-name="ce1">
            <text:p>Aboe Daoedschool</text:p>
          </table:table-cell>
          <table:table-cell office:value-type="string" table:style-name="ce1">
            <text:p>Marnixlaan 362</text:p>
          </table:table-cell>
          <table:table-cell office:value-type="string" table:style-name="ce1">
            <text:p>3552 HM</text:p>
          </table:table-cell>
          <table:table-cell office:value-type="string" table:style-name="ce1">
            <text:p>Utrecht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7" table:style-name="ce1">
            <text:p>300337</text:p>
          </table:table-cell>
          <table:table-cell office:value-type="string" table:style-name="ce1">
            <text:p>00DI</text:p>
          </table:table-cell>
          <table:table-cell office:value-type="string" office:string-value="00DI|02|HAVO" table:formula="of:=&quot;00DI|02|HAVO&quot;" table:style-name="ce1">
            <text:p>00DI|02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DI|02</text:p>
          </table:table-cell>
          <table:table-cell office:value-type="string" table:style-name="ce1">
            <text:p>00DI|02</text:p>
          </table:table-cell>
          <table:table-cell office:value-type="string" table:style-name="ce1">
            <text:p>rsg de Borgen</text:p>
          </table:table-cell>
          <table:table-cell office:value-type="string" table:style-name="ce1">
            <text:p>Waezenburglaan 55</text:p>
          </table:table-cell>
          <table:table-cell office:value-type="string" table:style-name="ce1">
            <text:p>9351 HC</text:p>
          </table:table-cell>
          <table:table-cell office:value-type="string" table:style-name="ce1">
            <text:p>Leek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56" table:style-name="ce1">
            <text:p>304356</text:p>
          </table:table-cell>
          <table:table-cell office:value-type="string" table:style-name="ce1">
            <text:p>29XC</text:p>
          </table:table-cell>
          <table:table-cell office:value-type="string" office:string-value="29XC|C1" table:formula="of:=&quot;29XC|C1&quot;" table:style-name="ce1">
            <text:p>29XC|C1</text:p>
          </table:table-cell>
          <table:table-cell office:value-type="string" table:style-name="ce1">
            <text:p>De Kleine Werel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9XC|00</text:p>
          </table:table-cell>
          <table:table-cell office:value-type="string" table:style-name="ce1">
            <text:p>29XC|00</text:p>
          </table:table-cell>
          <table:table-cell office:value-type="string" table:style-name="ce1">
            <text:p>De Kleine Wereld</text:p>
          </table:table-cell>
          <table:table-cell office:value-type="string" table:style-name="ce1">
            <text:p>Nederlandhof 5</text:p>
          </table:table-cell>
          <table:table-cell office:value-type="string" table:style-name="ce1">
            <text:p>1363 DC</text:p>
          </table:table-cell>
          <table:table-cell office:value-type="string" table:style-name="ce1">
            <text:p>Almere</text:p>
          </table:table-cell>
          <table:table-cell office:value-type="float" office:value="40114" table:style-name="ce1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float" office:value="40114" table:style-name="ce1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030" table:style-name="ce1">
            <text:p>308030</text:p>
          </table:table-cell>
          <table:table-cell office:value-type="string" table:style-name="ce1">
            <text:p>20AG</text:p>
          </table:table-cell>
          <table:table-cell office:value-type="string" office:string-value="20AG|C1" table:formula="of:=&quot;20AG|C1&quot;" table:style-name="ce1">
            <text:p>20AG|C1</text:p>
          </table:table-cell>
          <table:table-cell office:value-type="string" table:style-name="ce1">
            <text:p>SBO-school De Boemera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20AG|00</text:p>
          </table:table-cell>
          <table:table-cell office:value-type="string" table:style-name="ce1">
            <text:p>20AG|00</text:p>
          </table:table-cell>
          <table:table-cell office:value-type="string" table:style-name="ce1">
            <text:p>SBO-school De Boemerang</text:p>
          </table:table-cell>
          <table:table-cell office:value-type="string" table:style-name="ce1">
            <text:p>De Insel 21</text:p>
          </table:table-cell>
          <table:table-cell office:value-type="string" table:style-name="ce1">
            <text:p>6442 AJ</text:p>
          </table:table-cell>
          <table:table-cell office:value-type="string" table:style-name="ce1">
            <text:p>Brunssum</text:p>
          </table:table-cell>
          <table:table-cell office:value-type="float" office:value="41516" table:style-name="ce1">
            <text:p>41516</text:p>
          </table:table-cell>
          <table:table-cell office:value-type="string" table:style-name="ce1">
            <text:p>Onderwijsstichting MOVARE</text:p>
          </table:table-cell>
          <table:table-cell office:value-type="float" office:value="41516" table:style-name="ce1">
            <text:p>41516</text:p>
          </table:table-cell>
          <table:table-cell office:value-type="string" table:style-name="ce1">
            <text:p>Onderwijsstichting MOVA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426" table:style-name="ce1">
            <text:p>304426</text:p>
          </table:table-cell>
          <table:table-cell office:value-type="string" table:style-name="ce1">
            <text:p>18WN</text:p>
          </table:table-cell>
          <table:table-cell office:value-type="string" office:string-value="18WN|C2" table:formula="of:=&quot;18WN|C2&quot;" table:style-name="ce1">
            <text:p>18WN|C2</text:p>
          </table:table-cell>
          <table:table-cell office:value-type="string" table:style-name="ce1">
            <text:p>NKS ’t Pyri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WN|01</text:p>
          </table:table-cell>
          <table:table-cell office:value-type="string" table:style-name="ce1">
            <text:p>18WN|01</text:p>
          </table:table-cell>
          <table:table-cell office:value-type="string" table:style-name="ce1">
            <text:p>Het Pyriet</text:p>
          </table:table-cell>
          <table:table-cell office:value-type="string" table:style-name="ce1">
            <text:p>Voorninklaan 1</text:p>
          </table:table-cell>
          <table:table-cell office:value-type="string" table:style-name="ce1">
            <text:p>7103 AW</text:p>
          </table:table-cell>
          <table:table-cell office:value-type="string" table:style-name="ce1">
            <text:p>Winterswijk</text:p>
          </table:table-cell>
          <table:table-cell office:value-type="float" office:value="41494" table:style-name="ce1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office:value-type="float" office:value="41494" table:style-name="ce1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13" table:style-name="ce1">
            <text:p>304613</text:p>
          </table:table-cell>
          <table:table-cell office:value-type="string" table:style-name="ce1">
            <text:p>04PX</text:p>
          </table:table-cell>
          <table:table-cell office:value-type="string" office:string-value="04PX|C1" table:formula="of:=&quot;04PX|C1&quot;" table:style-name="ce1">
            <text:p>04PX|C1</text:p>
          </table:table-cell>
          <table:table-cell office:value-type="string" table:style-name="ce1">
            <text:p>basisschool De Hoek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PX|00</text:p>
          </table:table-cell>
          <table:table-cell office:value-type="string" table:style-name="ce1">
            <text:p>04PX|00</text:p>
          </table:table-cell>
          <table:table-cell office:value-type="string" table:style-name="ce1">
            <text:p>De Hoeksteen</text:p>
          </table:table-cell>
          <table:table-cell office:value-type="string" table:style-name="ce1">
            <text:p>Homoetsestraat 38A</text:p>
          </table:table-cell>
          <table:table-cell office:value-type="string" table:style-name="ce1">
            <text:p>4021 HH</text:p>
          </table:table-cell>
          <table:table-cell office:value-type="string" table:style-name="ce1">
            <text:p>Maurik</text:p>
          </table:table-cell>
          <table:table-cell office:value-type="float" office:value="41424" table:style-name="ce1">
            <text:p>41424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float" office:value="41424" table:style-name="ce1">
            <text:p>41424</text:p>
          </table:table-cell>
          <table:table-cell office:value-type="string" table:style-name="ce1">
            <text:p>Stichting Christelijk Primair Onderwijs Betuwe en Bommelerwaa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271" table:style-name="ce1">
            <text:p>308271</text:p>
          </table:table-cell>
          <table:table-cell office:value-type="string" table:style-name="ce1">
            <text:p>12AR</text:p>
          </table:table-cell>
          <table:table-cell office:value-type="string" office:string-value="12AR|C1" table:formula="of:=&quot;12AR|C1&quot;" table:style-name="ce1">
            <text:p>12AR|C1</text:p>
          </table:table-cell>
          <table:table-cell office:value-type="string" table:style-name="ce1">
            <text:p>Basisschool De Hazespro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AR|00</text:p>
          </table:table-cell>
          <table:table-cell office:value-type="string" table:style-name="ce1">
            <text:p>12AR|00</text:p>
          </table:table-cell>
          <table:table-cell office:value-type="string" table:style-name="ce1">
            <text:p>De Hazesprong</text:p>
          </table:table-cell>
          <table:table-cell office:value-type="string" table:style-name="ce1">
            <text:p>Bisonstraat 3</text:p>
          </table:table-cell>
          <table:table-cell office:value-type="string" table:style-name="ce1">
            <text:p>6531 PT</text:p>
          </table:table-cell>
          <table:table-cell office:value-type="string" table:style-name="ce1">
            <text:p>Nijmegen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tichting Sint Joseph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05" table:style-name="ce1">
            <text:p>304605</text:p>
          </table:table-cell>
          <table:table-cell office:value-type="string" table:style-name="ce1">
            <text:p>06ZQ</text:p>
          </table:table-cell>
          <table:table-cell office:value-type="string" office:string-value="06ZQ|C1" table:formula="of:=&quot;06ZQ|C1&quot;" table:style-name="ce1">
            <text:p>06ZQ|C1</text:p>
          </table:table-cell>
          <table:table-cell office:value-type="string" table:style-name="ce1">
            <text:p>HKC De Wereldb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6ZQ|00</text:p>
          </table:table-cell>
          <table:table-cell office:value-type="string" table:style-name="ce1">
            <text:p>06ZQ|00</text:p>
          </table:table-cell>
          <table:table-cell office:value-type="string" table:style-name="ce1">
            <text:p>HKC De Wereldboom (SBO)</text:p>
          </table:table-cell>
          <table:table-cell office:value-type="string" table:style-name="ce1">
            <text:p>Peelstraat 171</text:p>
          </table:table-cell>
          <table:table-cell office:value-type="string" table:style-name="ce1">
            <text:p>1079 RN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01|VMBOB" table:formula="of:=&quot;01NJ|01|VMBOB&quot;" table:style-name="ce1">
            <text:p>01NJ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Terra Winsum vo</text:p>
          </table:table-cell>
          <table:table-cell office:value-type="string" table:style-name="ce1">
            <text:p>Hamrik 4a</text:p>
          </table:table-cell>
          <table:table-cell office:value-type="string" table:style-name="ce1">
            <text:p>9951 JH</text:p>
          </table:table-cell>
          <table:table-cell office:value-type="string" table:style-name="ce1">
            <text:p>Winsum G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3WT</text:p>
          </table:table-cell>
          <table:table-cell office:value-type="string" office:string-value="03WT|C1" table:formula="of:=&quot;03WT|C1&quot;" table:style-name="ce1">
            <text:p>03WT|C1</text:p>
          </table:table-cell>
          <table:table-cell office:value-type="string" table:style-name="ce1">
            <text:p>basisschool De Kleine Akker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WT|00</text:p>
          </table:table-cell>
          <table:table-cell office:value-type="string" table:style-name="ce1">
            <text:p>03WT|00</text:p>
          </table:table-cell>
          <table:table-cell office:value-type="string" table:style-name="ce1">
            <text:p>De Kleine Akkers</text:p>
          </table:table-cell>
          <table:table-cell office:value-type="string" table:style-name="ce1">
            <text:p>Burg Philipsenstraat 2</text:p>
          </table:table-cell>
          <table:table-cell office:value-type="string" table:style-name="ce1">
            <text:p>5051 CR</text:p>
          </table:table-cell>
          <table:table-cell office:value-type="string" table:style-name="ce1">
            <text:p>Goirle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06" table:style-name="ce1">
            <text:p>304606</text:p>
          </table:table-cell>
          <table:table-cell office:value-type="string" table:style-name="ce1">
            <text:p>29YD</text:p>
          </table:table-cell>
          <table:table-cell office:value-type="string" office:string-value="29YD|C1" table:formula="of:=&quot;29YD|C1&quot;" table:style-name="ce1">
            <text:p>29YD|C1</text:p>
          </table:table-cell>
          <table:table-cell office:value-type="string" table:style-name="ce1">
            <text:p>Blink basisond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9YD|00</text:p>
          </table:table-cell>
          <table:table-cell office:value-type="string" table:style-name="ce1">
            <text:p>29YD|00</text:p>
          </table:table-cell>
          <table:table-cell office:value-type="string" table:style-name="ce1">
            <text:p>Blink Basisonderwijs</text:p>
          </table:table-cell>
          <table:table-cell office:value-type="string" table:style-name="ce1">
            <text:p>Jan van Riebeeckstraat 9</text:p>
          </table:table-cell>
          <table:table-cell office:value-type="string" table:style-name="ce1">
            <text:p>4105 BA</text:p>
          </table:table-cell>
          <table:table-cell office:value-type="string" table:style-name="ce1">
            <text:p>Culemborg</text:p>
          </table:table-cell>
          <table:table-cell office:value-type="float" office:value="77975" table:style-name="ce1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1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0|VMBOB" table:formula="of:=&quot;01NJ|10|VMBOB&quot;" table:style-name="ce1">
            <text:p>01NJ|1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Terra Emmen vo</text:p>
          </table:table-cell>
          <table:table-cell office:value-type="string" table:style-name="ce1">
            <text:p>Huizingsbrinkweg 9</text:p>
          </table:table-cell>
          <table:table-cell office:value-type="string" table:style-name="ce1">
            <text:p>7812 BK</text:p>
          </table:table-cell>
          <table:table-cell office:value-type="string" table:style-name="ce1">
            <text:p>Emm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9KK</text:p>
          </table:table-cell>
          <table:table-cell office:value-type="string" office:string-value="09KK|C1" table:formula="of:=&quot;09KK|C1&quot;" table:style-name="ce1">
            <text:p>09KK|C1</text:p>
          </table:table-cell>
          <table:table-cell office:value-type="string" table:style-name="ce1">
            <text:p>basisschool De Wichelroe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KK|00,09KK|01</text:p>
          </table:table-cell>
          <table:table-cell office:value-type="string" table:style-name="ce1">
            <text:p>09KK|00</text:p>
          </table:table-cell>
          <table:table-cell office:value-type="string" table:style-name="ce1">
            <text:p>De Wichelroede</text:p>
          </table:table-cell>
          <table:table-cell office:value-type="string" table:style-name="ce1">
            <text:p>Van Heeswijkstraat 1B</text:p>
          </table:table-cell>
          <table:table-cell office:value-type="string" table:style-name="ce1">
            <text:p>5071 CT</text:p>
          </table:table-cell>
          <table:table-cell office:value-type="string" table:style-name="ce1">
            <text:p>Udenhout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429" table:style-name="ce1">
            <text:p>304429</text:p>
          </table:table-cell>
          <table:table-cell office:value-type="string" table:style-name="ce1">
            <text:p>17TW</text:p>
          </table:table-cell>
          <table:table-cell office:value-type="string" office:string-value="17TW|C1" table:formula="of:=&quot;17TW|C1&quot;" table:style-name="ce1">
            <text:p>17TW|C1</text:p>
          </table:table-cell>
          <table:table-cell office:value-type="string" table:style-name="ce1">
            <text:p>Basisschool De Kosmo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TW|00</text:p>
          </table:table-cell>
          <table:table-cell office:value-type="string" table:style-name="ce1">
            <text:p>17TW|00</text:p>
          </table:table-cell>
          <table:table-cell office:value-type="string" table:style-name="ce1">
            <text:p>De Kosmos</text:p>
          </table:table-cell>
          <table:table-cell office:value-type="string" table:style-name="ce1">
            <text:p>Voldersdreef 301</text:p>
          </table:table-cell>
          <table:table-cell office:value-type="string" table:style-name="ce1">
            <text:p>7328 CA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96" table:style-name="ce1">
            <text:p>306396</text:p>
          </table:table-cell>
          <table:table-cell office:value-type="string" table:style-name="ce1">
            <text:p>31MX</text:p>
          </table:table-cell>
          <table:table-cell office:value-type="string" office:string-value="31MX|C1" table:formula="of:=&quot;31MX|C1&quot;" table:style-name="ce1">
            <text:p>31MX|C1</text:p>
          </table:table-cell>
          <table:table-cell office:value-type="string" table:style-name="ce1">
            <text:p>De Zijderou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MX|00</text:p>
          </table:table-cell>
          <table:table-cell office:value-type="string" table:style-name="ce1">
            <text:p>31MX|00</text:p>
          </table:table-cell>
          <table:table-cell office:value-type="string" table:style-name="ce1">
            <text:p>De Zijderoute</text:p>
          </table:table-cell>
          <table:table-cell office:value-type="string" table:style-name="ce1">
            <text:p>Rombout Hogerbeetsstraat 109</text:p>
          </table:table-cell>
          <table:table-cell office:value-type="string" table:style-name="ce1">
            <text:p>1052 VW</text:p>
          </table:table-cell>
          <table:table-cell office:value-type="string" table:style-name="ce1">
            <text:p>Amsterdam</text:p>
          </table:table-cell>
          <table:table-cell office:value-type="float" office:value="42795" table:style-name="ce1">
            <text:p>42795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float" office:value="42795" table:style-name="ce1">
            <text:p>42795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788" table:style-name="ce1">
            <text:p>308788</text:p>
          </table:table-cell>
          <table:table-cell office:value-type="string" table:style-name="ce1">
            <text:p>31LT</text:p>
          </table:table-cell>
          <table:table-cell office:value-type="string" office:string-value="31LT|C1" table:formula="of:=&quot;31LT|C1&quot;" table:style-name="ce1">
            <text:p>31LT|C1</text:p>
          </table:table-cell>
          <table:table-cell office:value-type="string" table:style-name="ce1">
            <text:p>Omniumschool Zeewol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LT|00</text:p>
          </table:table-cell>
          <table:table-cell office:value-type="string" table:style-name="ce1">
            <text:p>31LT|00</text:p>
          </table:table-cell>
          <table:table-cell office:value-type="string" table:style-name="ce1">
            <text:p>Omniumschool Zeewolde</text:p>
          </table:table-cell>
          <table:table-cell office:value-type="string" table:style-name="ce1">
            <text:p>Kortsteel 5</text:p>
          </table:table-cell>
          <table:table-cell office:value-type="string" table:style-name="ce1">
            <text:p>3892 BP</text:p>
          </table:table-cell>
          <table:table-cell office:value-type="string" table:style-name="ce1">
            <text:p>Zeewolde</text:p>
          </table:table-cell>
          <table:table-cell office:value-type="float" office:value="42782" table:style-name="ce1">
            <text:p>42782</text:p>
          </table:table-cell>
          <table:table-cell office:value-type="string" table:style-name="ce1">
            <text:p>Stichting Omniumscholen</text:p>
          </table:table-cell>
          <table:table-cell office:value-type="float" office:value="42782" table:style-name="ce1">
            <text:p>42782</text:p>
          </table:table-cell>
          <table:table-cell office:value-type="string" table:style-name="ce1">
            <text:p>Stichting Omnium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035" table:style-name="ce1">
            <text:p>306035</text:p>
          </table:table-cell>
          <table:table-cell office:value-type="string" table:style-name="ce1">
            <text:p>19FF</text:p>
          </table:table-cell>
          <table:table-cell office:value-type="string" office:string-value="19FF|00|HAVO" table:formula="of:=&quot;19FF|00|HAVO&quot;" table:style-name="ce1">
            <text:p>19F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1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22KT</text:p>
          </table:table-cell>
          <table:table-cell office:value-type="string" office:string-value="22KT|C1" table:formula="of:=&quot;22KT|C1&quot;" table:style-name="ce1">
            <text:p>22KT|C1</text:p>
          </table:table-cell>
          <table:table-cell office:value-type="string" table:style-name="ce1">
            <text:p>basisschool De Kinderboo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2KT|00</text:p>
          </table:table-cell>
          <table:table-cell office:value-type="string" table:style-name="ce1">
            <text:p>22KT|00</text:p>
          </table:table-cell>
          <table:table-cell office:value-type="string" table:style-name="ce1">
            <text:p>De Kinderboom</text:p>
          </table:table-cell>
          <table:table-cell office:value-type="string" table:style-name="ce1">
            <text:p>Vecht 15</text:p>
          </table:table-cell>
          <table:table-cell office:value-type="string" table:style-name="ce1">
            <text:p>5172 BS</text:p>
          </table:table-cell>
          <table:table-cell office:value-type="string" table:style-name="ce1">
            <text:p>Kaatsheuvel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00" table:style-name="ce1">
            <text:p>304500</text:p>
          </table:table-cell>
          <table:table-cell office:value-type="string" table:style-name="ce1">
            <text:p>14FC</text:p>
          </table:table-cell>
          <table:table-cell office:value-type="string" office:string-value="14FC|C1" table:formula="of:=&quot;14FC|C1&quot;" table:style-name="ce1">
            <text:p>14FC|C1</text:p>
          </table:table-cell>
          <table:table-cell office:value-type="string" table:style-name="ce1">
            <text:p>Vreewijk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FC|00</text:p>
          </table:table-cell>
          <table:table-cell office:value-type="string" table:style-name="ce1">
            <text:p>14FC|00</text:p>
          </table:table-cell>
          <table:table-cell office:value-type="string" table:style-name="ce1">
            <text:p>Vreewijk</text:p>
          </table:table-cell>
          <table:table-cell office:value-type="string" table:style-name="ce1">
            <text:p>Groenezoom 156</text:p>
          </table:table-cell>
          <table:table-cell office:value-type="string" table:style-name="ce1">
            <text:p>3075 GK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62" table:style-name="ce1">
            <text:p>299762</text:p>
          </table:table-cell>
          <table:table-cell office:value-type="string" table:style-name="ce1">
            <text:p>01KI</text:p>
          </table:table-cell>
          <table:table-cell office:value-type="string" office:string-value="01KI|OKE 01|VSO" table:formula="of:=&quot;01KI|OKE 01|VSO&quot;" table:style-name="ce1">
            <text:p>01KI|OKE 01|VSO</text:p>
          </table:table-cell>
          <table:table-cell office:value-type="string" table:style-name="ce1">
            <text:p>De Sprong, locatie Maarsber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KI|00</text:p>
          </table:table-cell>
          <table:table-cell office:value-type="string" table:style-name="ce1">
            <text:p>01KI|00</text:p>
          </table:table-cell>
          <table:table-cell office:value-type="string" table:style-name="ce1">
            <text:p>De Sprong, locatie Maarsbergen</text:p>
          </table:table-cell>
          <table:table-cell office:value-type="string" table:style-name="ce1">
            <text:p>Valkenheide 41</text:p>
          </table:table-cell>
          <table:table-cell office:value-type="string" table:style-name="ce1">
            <text:p>3953 MC</text:p>
          </table:table-cell>
          <table:table-cell office:value-type="string" table:style-name="ce1">
            <text:p>Maarsbergen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94" table:style-name="ce1">
            <text:p>306394</text:p>
          </table:table-cell>
          <table:table-cell office:value-type="string" table:style-name="ce1">
            <text:p>21GD</text:p>
          </table:table-cell>
          <table:table-cell office:value-type="string" office:string-value="21GD|00|HAVO" table:formula="of:=&quot;21GD|00|HAVO&quot;" table:style-name="ce1">
            <text:p>21GD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Calandlyceum</text:p>
          </table:table-cell>
          <table:table-cell office:value-type="string" table:style-name="ce1">
            <text:p>Pieter Calandlaan 182</text:p>
          </table:table-cell>
          <table:table-cell office:value-type="string" table:style-name="ce1">
            <text:p>1068 NT</text:p>
          </table:table-cell>
          <table:table-cell office:value-type="string" table:style-name="ce1">
            <text:p>Amsterdam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75" table:style-name="ce1">
            <text:p>304575</text:p>
          </table:table-cell>
          <table:table-cell office:value-type="string" table:style-name="ce1">
            <text:p>03EI</text:p>
          </table:table-cell>
          <table:table-cell office:value-type="string" office:string-value="03EI|C1" table:formula="of:=&quot;03EI|C1&quot;" table:style-name="ce1">
            <text:p>03EI|C1</text:p>
          </table:table-cell>
          <table:table-cell office:value-type="string" table:style-name="ce1">
            <text:p>o.b.s. Usque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EI|00</text:p>
          </table:table-cell>
          <table:table-cell office:value-type="string" table:style-name="ce1">
            <text:p>03EI|00</text:p>
          </table:table-cell>
          <table:table-cell office:value-type="string" table:style-name="ce1">
            <text:p>o.b.s.Usquert</text:p>
          </table:table-cell>
          <table:table-cell office:value-type="string" table:style-name="ce1">
            <text:p>Burg Geerlingstraat 2</text:p>
          </table:table-cell>
          <table:table-cell office:value-type="string" table:style-name="ce1">
            <text:p>9988 SC</text:p>
          </table:table-cell>
          <table:table-cell office:value-type="string" table:style-name="ce1">
            <text:p>Usquert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6IA</text:p>
          </table:table-cell>
          <table:table-cell office:value-type="string" office:string-value="06IA|C1" table:formula="of:=&quot;06IA|C1&quot;" table:style-name="ce1">
            <text:p>06IA|C1</text:p>
          </table:table-cell>
          <table:table-cell office:value-type="string" table:style-name="ce1">
            <text:p>basisschool De Coc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IA|00</text:p>
          </table:table-cell>
          <table:table-cell office:value-type="string" table:style-name="ce1">
            <text:p>06IA|00</text:p>
          </table:table-cell>
          <table:table-cell office:value-type="string" table:style-name="ce1">
            <text:p>De Cocon</text:p>
          </table:table-cell>
          <table:table-cell office:value-type="string" table:style-name="ce1">
            <text:p>Hoefstraat 173</text:p>
          </table:table-cell>
          <table:table-cell office:value-type="string" table:style-name="ce1">
            <text:p>5014 NK</text:p>
          </table:table-cell>
          <table:table-cell office:value-type="string" table:style-name="ce1">
            <text:p>Tilburg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93" table:style-name="ce1">
            <text:p>306693</text:p>
          </table:table-cell>
          <table:table-cell office:value-type="string" table:style-name="ce1">
            <text:p>25GC</text:p>
          </table:table-cell>
          <table:table-cell office:value-type="string" office:string-value="25GC|11|HAVO" table:formula="of:=&quot;25GC|11|HAVO&quot;" table:style-name="ce1">
            <text:p>25GC|1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SGM Breda voor Katholiek VO</text:p>
          </table:table-cell>
          <table:table-cell office:value-type="string" table:style-name="ce1">
            <text:p>Emerweg 27</text:p>
          </table:table-cell>
          <table:table-cell office:value-type="string" table:style-name="ce1">
            <text:p>4814 NA</text:p>
          </table:table-cell>
          <table:table-cell office:value-type="string" table:style-name="ce1">
            <text:p>Breda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tichting Katholiek Voortgezet Onderwijs Breda e.o./Skvob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tichting Katholiek Voortgezet Onderwijs Breda e.o./Skvob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0|VMBOGT" table:formula="of:=&quot;01NJ|10|VMBOGT&quot;" table:style-name="ce1">
            <text:p>01NJ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Terra Emmen vo</text:p>
          </table:table-cell>
          <table:table-cell office:value-type="string" table:style-name="ce1">
            <text:p>Huizingsbrinkweg 9</text:p>
          </table:table-cell>
          <table:table-cell office:value-type="string" table:style-name="ce1">
            <text:p>7812 BK</text:p>
          </table:table-cell>
          <table:table-cell office:value-type="string" table:style-name="ce1">
            <text:p>Emm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04" table:style-name="ce1">
            <text:p>305004</text:p>
          </table:table-cell>
          <table:table-cell office:value-type="string" table:style-name="ce1">
            <text:p>14FD</text:p>
          </table:table-cell>
          <table:table-cell office:value-type="string" office:string-value="14FD|C1" table:formula="of:=&quot;14FD|C1&quot;" table:style-name="ce1">
            <text:p>14FD|C1</text:p>
          </table:table-cell>
          <table:table-cell office:value-type="string" table:style-name="ce1">
            <text:p>Het Zuiderli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FD|00</text:p>
          </table:table-cell>
          <table:table-cell office:value-type="string" table:style-name="ce1">
            <text:p>14FD|00</text:p>
          </table:table-cell>
          <table:table-cell office:value-type="string" table:style-name="ce1">
            <text:p>Het Zuiderlicht</text:p>
          </table:table-cell>
          <table:table-cell office:value-type="string" table:style-name="ce1">
            <text:p>Langstraat 48</text:p>
          </table:table-cell>
          <table:table-cell office:value-type="string" table:style-name="ce1">
            <text:p>8251 VH</text:p>
          </table:table-cell>
          <table:table-cell office:value-type="string" table:style-name="ce1">
            <text:p>Dronten</text:p>
          </table:table-cell>
          <table:table-cell office:value-type="float" office:value="42600" table:style-name="ce1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office:value-type="float" office:value="42600" table:style-name="ce1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91" table:style-name="ce1">
            <text:p>304591</text:p>
          </table:table-cell>
          <table:table-cell office:value-type="string" table:style-name="ce1">
            <text:p>00UI</text:p>
          </table:table-cell>
          <table:table-cell office:value-type="string" office:string-value="00UI|C1" table:formula="of:=&quot;00UI|C1&quot;" table:style-name="ce1">
            <text:p>00UI|C1</text:p>
          </table:table-cell>
          <table:table-cell office:value-type="string" table:style-name="ce1">
            <text:p>SBO Michaël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0UI|00</text:p>
          </table:table-cell>
          <table:table-cell office:value-type="string" table:style-name="ce1">
            <text:p>00UI|00</text:p>
          </table:table-cell>
          <table:table-cell office:value-type="string" table:style-name="ce1">
            <text:p>SBO Michaëlschool</text:p>
          </table:table-cell>
          <table:table-cell office:value-type="string" table:style-name="ce1">
            <text:p>Van Almondestraat 2</text:p>
          </table:table-cell>
          <table:table-cell office:value-type="string" table:style-name="ce1">
            <text:p>3814 RV</text:p>
          </table:table-cell>
          <table:table-cell office:value-type="string" table:style-name="ce1">
            <text:p>Amersfoort</text:p>
          </table:table-cell>
          <table:table-cell office:value-type="float" office:value="71488" table:style-name="ce1">
            <text:p>71488</text:p>
          </table:table-cell>
          <table:table-cell office:value-type="string" table:style-name="ce1">
            <text:p>Stg. Kath. Prim. Ond. A'foort</text:p>
          </table:table-cell>
          <table:table-cell office:value-type="float" office:value="71488" table:style-name="ce1">
            <text:p>71488</text:p>
          </table:table-cell>
          <table:table-cell office:value-type="string" table:style-name="ce1">
            <text:p>Stg. Kath. Prim. Ond. A'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6WC</text:p>
          </table:table-cell>
          <table:table-cell office:value-type="string" office:string-value="06WC|C1" table:formula="of:=&quot;06WC|C1&quot;" table:style-name="ce1">
            <text:p>06WC|C1</text:p>
          </table:table-cell>
          <table:table-cell office:value-type="string" table:style-name="ce1">
            <text:p>basisschool De K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WC|00</text:p>
          </table:table-cell>
          <table:table-cell office:value-type="string" table:style-name="ce1">
            <text:p>06WC|00</text:p>
          </table:table-cell>
          <table:table-cell office:value-type="string" table:style-name="ce1">
            <text:p>basisschool De Kring</text:p>
          </table:table-cell>
          <table:table-cell office:value-type="string" table:style-name="ce1">
            <text:p>Isabella van Spanjestr 2</text:p>
          </table:table-cell>
          <table:table-cell office:value-type="string" table:style-name="ce1">
            <text:p>5122 LE</text:p>
          </table:table-cell>
          <table:table-cell office:value-type="string" table:style-name="ce1">
            <text:p>Rijen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01FX</text:p>
          </table:table-cell>
          <table:table-cell office:value-type="string" office:string-value="01FX|OKE 01|SO" table:formula="of:=&quot;01FX|OKE 01|SO&quot;" table:style-name="ce1">
            <text:p>01FX|OKE 01|SO</text:p>
          </table:table-cell>
          <table:table-cell office:value-type="string" table:style-name="ce1">
            <text:p>De Bod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De Bodde</text:p>
          </table:table-cell>
          <table:table-cell office:value-type="string" table:style-name="ce1">
            <text:p>Karel Boddenweg 1-2</text:p>
          </table:table-cell>
          <table:table-cell office:value-type="string" table:style-name="ce1">
            <text:p>5044 EL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06" table:style-name="ce1">
            <text:p>304606</text:p>
          </table:table-cell>
          <table:table-cell office:value-type="string" table:style-name="ce1">
            <text:p>09XS</text:p>
          </table:table-cell>
          <table:table-cell office:value-type="string" office:string-value="09XS|C1" table:formula="of:=&quot;09XS|C1&quot;" table:style-name="ce1">
            <text:p>09XS|C1</text:p>
          </table:table-cell>
          <table:table-cell office:value-type="string" table:style-name="ce1">
            <text:p>Basisschool WIJ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XS|00</text:p>
          </table:table-cell>
          <table:table-cell office:value-type="string" table:style-name="ce1">
            <text:p>09XS|00</text:p>
          </table:table-cell>
          <table:table-cell office:value-type="string" table:style-name="ce1">
            <text:p>Basisschool WIJ</text:p>
          </table:table-cell>
          <table:table-cell office:value-type="string" table:style-name="ce1">
            <text:p>Televisiebaan 106</text:p>
          </table:table-cell>
          <table:table-cell office:value-type="string" table:style-name="ce1">
            <text:p>3402 VH</text:p>
          </table:table-cell>
          <table:table-cell office:value-type="string" table:style-name="ce1">
            <text:p>IJsselstein Ut</text:p>
          </table:table-cell>
          <table:table-cell office:value-type="float" office:value="77975" table:style-name="ce1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1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09" table:style-name="ce1">
            <text:p>306709</text:p>
          </table:table-cell>
          <table:table-cell office:value-type="string" table:style-name="ce1">
            <text:p>17HB</text:p>
          </table:table-cell>
          <table:table-cell office:value-type="string" office:string-value="17HB|00|VMBOGT" table:formula="of:=&quot;17HB|00|VMBOGT&quot;" table:style-name="ce1">
            <text:p>17HB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Comenius Lyceum Amsterdam</text:p>
          </table:table-cell>
          <table:table-cell office:value-type="string" table:style-name="ce1">
            <text:p>Jacob Geelstraat 38</text:p>
          </table:table-cell>
          <table:table-cell office:value-type="string" table:style-name="ce1">
            <text:p>1065 V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06" table:style-name="ce1">
            <text:p>302106</text:p>
          </table:table-cell>
          <table:table-cell office:value-type="string" table:style-name="ce1">
            <text:p>20FR</text:p>
          </table:table-cell>
          <table:table-cell office:value-type="string" office:string-value="20FR|04|VMBOGT" table:formula="of:=&quot;20FR|04|VMBOGT&quot;" table:style-name="ce1">
            <text:p>20FR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PENTA college, Hoogvliet</text:p>
          </table:table-cell>
          <table:table-cell office:value-type="string" table:style-name="ce1">
            <text:p>Elritsstraat 11</text:p>
          </table:table-cell>
          <table:table-cell office:value-type="string" table:style-name="ce1">
            <text:p>3192 CE</text:p>
          </table:table-cell>
          <table:table-cell office:value-type="string" table:style-name="ce1">
            <text:p>Hoogvliet 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497" table:style-name="ce1">
            <text:p>306497</text:p>
          </table:table-cell>
          <table:table-cell office:value-type="string" table:style-name="ce1">
            <text:p>11VA</text:p>
          </table:table-cell>
          <table:table-cell office:value-type="string" office:string-value="11VA|C1" table:formula="of:=&quot;11VA|C1&quot;" table:style-name="ce1">
            <text:p>11VA|C1</text:p>
          </table:table-cell>
          <table:table-cell office:value-type="string" table:style-name="ce1">
            <text:p>Basisschool De Arendshorst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11VA|00</text:p>
          </table:table-cell>
          <table:table-cell office:value-type="string" table:style-name="ce1">
            <text:p>11VA|00</text:p>
          </table:table-cell>
          <table:table-cell office:value-type="string" table:style-name="ce1">
            <text:p>De Arendshorst</text:p>
          </table:table-cell>
          <table:table-cell office:value-type="string" table:style-name="ce1">
            <text:p>Zwaluwstraat 1</text:p>
          </table:table-cell>
          <table:table-cell office:value-type="string" table:style-name="ce1">
            <text:p>3853 CA</text:p>
          </table:table-cell>
          <table:table-cell office:value-type="string" table:style-name="ce1">
            <text:p>Ermelo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80" table:style-name="ce1">
            <text:p>304680</text:p>
          </table:table-cell>
          <table:table-cell office:value-type="string" table:style-name="ce1">
            <text:p>26BD</text:p>
          </table:table-cell>
          <table:table-cell office:value-type="string" office:string-value="26BD|C2" table:formula="of:=&quot;26BD|C2&quot;" table:style-name="ce1">
            <text:p>26BD|C2</text:p>
          </table:table-cell>
          <table:table-cell office:value-type="string" table:style-name="ce1">
            <text:p>Kindcentrum De Paperclip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BD|01</text:p>
          </table:table-cell>
          <table:table-cell office:value-type="string" table:style-name="ce1">
            <text:p>26BD|01</text:p>
          </table:table-cell>
          <table:table-cell office:value-type="string" table:style-name="ce1">
            <text:p>Kindcentrum De Paperclip</text:p>
          </table:table-cell>
          <table:table-cell office:value-type="string" table:style-name="ce1">
            <text:p>Oude Wetering 82</text:p>
          </table:table-cell>
          <table:table-cell office:value-type="string" table:style-name="ce1">
            <text:p>8044 PA</text:p>
          </table:table-cell>
          <table:table-cell office:value-type="string" table:style-name="ce1">
            <text:p>Zwolle</text:p>
          </table:table-cell>
          <table:table-cell office:value-type="float" office:value="40934" table:style-name="ce1">
            <text:p>40934</text:p>
          </table:table-cell>
          <table:table-cell office:value-type="string" table:style-name="ce1">
            <text:p>Vivente, Stg. Chr. Prim. Ond.</text:p>
          </table:table-cell>
          <table:table-cell office:value-type="float" office:value="40934" table:style-name="ce1">
            <text:p>40934</text:p>
          </table:table-cell>
          <table:table-cell office:value-type="string" table:style-name="ce1">
            <text:p>Vivente, Stg. Chr. Prim. Ond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6CS</text:p>
          </table:table-cell>
          <table:table-cell office:value-type="string" office:string-value="06CS|C1" table:formula="of:=&quot;06CS|C1&quot;" table:style-name="ce1">
            <text:p>06CS|C1</text:p>
          </table:table-cell>
          <table:table-cell office:value-type="string" table:style-name="ce1">
            <text:p>basisschool De Wildsch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CS|00</text:p>
          </table:table-cell>
          <table:table-cell office:value-type="string" table:style-name="ce1">
            <text:p>06CS|00</text:p>
          </table:table-cell>
          <table:table-cell office:value-type="string" table:style-name="ce1">
            <text:p>De Wildschut</text:p>
          </table:table-cell>
          <table:table-cell office:value-type="string" table:style-name="ce1">
            <text:p>Raadhuisstraat 3</text:p>
          </table:table-cell>
          <table:table-cell office:value-type="string" table:style-name="ce1">
            <text:p>5126 CK</text:p>
          </table:table-cell>
          <table:table-cell office:value-type="string" table:style-name="ce1">
            <text:p>Gilze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497" table:style-name="ce1">
            <text:p>306497</text:p>
          </table:table-cell>
          <table:table-cell office:value-type="string" table:style-name="ce1">
            <text:p>13JJ</text:p>
          </table:table-cell>
          <table:table-cell office:value-type="string" office:string-value="13JJ|C3" table:formula="of:=&quot;13JJ|C3&quot;" table:style-name="ce1">
            <text:p>13JJ|C3</text:p>
          </table:table-cell>
          <table:table-cell office:value-type="string" table:style-name="ce1">
            <text:p>De Sprenge, locatie Em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JJ|02</text:p>
          </table:table-cell>
          <table:table-cell office:value-type="string" table:style-name="ce1">
            <text:p>13JJ|02</text:p>
          </table:table-cell>
          <table:table-cell office:value-type="string" table:style-name="ce1">
            <text:p>De Sprenge, loc. Emst</text:p>
          </table:table-cell>
          <table:table-cell office:value-type="string" table:style-name="ce1">
            <text:p>Hezeweg 40</text:p>
          </table:table-cell>
          <table:table-cell office:value-type="string" table:style-name="ce1">
            <text:p>8166 AP</text:p>
          </table:table-cell>
          <table:table-cell office:value-type="string" table:style-name="ce1">
            <text:p>Emst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26AE</text:p>
          </table:table-cell>
          <table:table-cell office:value-type="string" office:string-value="26AE|C1" table:formula="of:=&quot;26AE|C1&quot;" table:style-name="ce1">
            <text:p>26AE|C1</text:p>
          </table:table-cell>
          <table:table-cell office:value-type="string" table:style-name="ce1">
            <text:p>Openbare Daltonschool De Zeppeli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AE|00</text:p>
          </table:table-cell>
          <table:table-cell office:value-type="string" table:style-name="ce1">
            <text:p>26AE|00</text:p>
          </table:table-cell>
          <table:table-cell office:value-type="string" table:style-name="ce1">
            <text:p>ODS De Zeppelin</text:p>
          </table:table-cell>
          <table:table-cell office:value-type="string" table:style-name="ce1">
            <text:p>Middeldijkerplein 3</text:p>
          </table:table-cell>
          <table:table-cell office:value-type="string" table:style-name="ce1">
            <text:p>2993 DL</text:p>
          </table:table-cell>
          <table:table-cell office:value-type="string" table:style-name="ce1">
            <text:p>Bare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9" table:style-name="ce1">
            <text:p>306719</text:p>
          </table:table-cell>
          <table:table-cell office:value-type="string" table:style-name="ce1">
            <text:p>01XF</text:p>
          </table:table-cell>
          <table:table-cell office:value-type="string" office:string-value="01XF|00|VMBOGT" table:formula="of:=&quot;01XF|00|VMBOGT&quot;" table:style-name="ce1">
            <text:p>01X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osg. Willem Blaeu</text:p>
          </table:table-cell>
          <table:table-cell office:value-type="string" table:style-name="ce1">
            <text:p>Robonsbosweg 11</text:p>
          </table:table-cell>
          <table:table-cell office:value-type="string" table:style-name="ce1">
            <text:p>1816 MK</text:p>
          </table:table-cell>
          <table:table-cell office:value-type="string" table:style-name="ce1">
            <text:p>Alkmaar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8" table:style-name="ce1">
            <text:p>304808</text:p>
          </table:table-cell>
          <table:table-cell office:value-type="string" table:style-name="ce1">
            <text:p>12EX</text:p>
          </table:table-cell>
          <table:table-cell office:value-type="string" office:string-value="12EX|C1" table:formula="of:=&quot;12EX|C1&quot;" table:style-name="ce1">
            <text:p>12EX|C1</text:p>
          </table:table-cell>
          <table:table-cell office:value-type="string" table:style-name="ce1">
            <text:p>basisschool 't Prism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EX|00</text:p>
          </table:table-cell>
          <table:table-cell office:value-type="string" table:style-name="ce1">
            <text:p>12EX|00</text:p>
          </table:table-cell>
          <table:table-cell office:value-type="string" table:style-name="ce1">
            <text:p>'t Prisma</text:p>
          </table:table-cell>
          <table:table-cell office:value-type="string" table:style-name="ce1">
            <text:p>Willem van Rijswijckstr 15</text:p>
          </table:table-cell>
          <table:table-cell office:value-type="string" table:style-name="ce1">
            <text:p>2282 HA</text:p>
          </table:table-cell>
          <table:table-cell office:value-type="string" table:style-name="ce1">
            <text:p>Rijswijk Zh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14" table:style-name="ce1">
            <text:p>305014</text:p>
          </table:table-cell>
          <table:table-cell office:value-type="string" table:style-name="ce1">
            <text:p>12QA</text:p>
          </table:table-cell>
          <table:table-cell office:value-type="string" office:string-value="12QA|C1" table:formula="of:=&quot;12QA|C1&quot;" table:style-name="ce1">
            <text:p>12QA|C1</text:p>
          </table:table-cell>
          <table:table-cell office:value-type="string" table:style-name="ce1">
            <text:p>Basisschool Laeta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QA|00</text:p>
          </table:table-cell>
          <table:table-cell office:value-type="string" table:style-name="ce1">
            <text:p>12QA|00</text:p>
          </table:table-cell>
          <table:table-cell office:value-type="string" table:style-name="ce1">
            <text:p>Laetare</text:p>
          </table:table-cell>
          <table:table-cell office:value-type="string" table:style-name="ce1">
            <text:p>Leekerhoek 16</text:p>
          </table:table-cell>
          <table:table-cell office:value-type="string" table:style-name="ce1">
            <text:p>8223 ZR</text:p>
          </table:table-cell>
          <table:table-cell office:value-type="string" table:style-name="ce1">
            <text:p>Lelystad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24" table:style-name="ce1">
            <text:p>305124</text:p>
          </table:table-cell>
          <table:table-cell office:value-type="string" table:style-name="ce1">
            <text:p>10FU</text:p>
          </table:table-cell>
          <table:table-cell office:value-type="string" office:string-value="10FU|C1" table:formula="of:=&quot;10FU|C1&quot;" table:style-name="ce1">
            <text:p>10FU|C1</text:p>
          </table:table-cell>
          <table:table-cell office:value-type="string" table:style-name="ce1">
            <text:p>cbs 'De Wegwijzer'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FU|00</text:p>
          </table:table-cell>
          <table:table-cell office:value-type="string" table:style-name="ce1">
            <text:p>10FU|00</text:p>
          </table:table-cell>
          <table:table-cell office:value-type="string" table:style-name="ce1">
            <text:p>De Wegwijzer</text:p>
          </table:table-cell>
          <table:table-cell office:value-type="string" table:style-name="ce1">
            <text:p>Willem Schmidtlaan 2</text:p>
          </table:table-cell>
          <table:table-cell office:value-type="string" table:style-name="ce1">
            <text:p>3705 LW</text:p>
          </table:table-cell>
          <table:table-cell office:value-type="string" table:style-name="ce1">
            <text:p>Zeist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E</text:p>
          </table:table-cell>
          <table:table-cell office:value-type="string" office:string-value="25HE|OKE 06|VSO" table:formula="of:=&quot;25HE|OKE 06|VSO&quot;" table:style-name="ce1">
            <text:p>25HE|OKE 06|VSO</text:p>
          </table:table-cell>
          <table:table-cell office:value-type="string" table:style-name="ce1">
            <text:p>Visio Onderwijs Bre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E|02</text:p>
          </table:table-cell>
          <table:table-cell office:value-type="string" table:style-name="ce1">
            <text:p>25HE|02</text:p>
          </table:table-cell>
          <table:table-cell office:value-type="string" table:style-name="ce1">
            <text:p>Visio Onderwijs Breda</text:p>
          </table:table-cell>
          <table:table-cell table:number-columns-repeated="3" table:style-name="ce1"/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500" table:style-name="ce1">
            <text:p>306500</text:p>
          </table:table-cell>
          <table:table-cell office:value-type="string" table:style-name="ce1">
            <text:p>06IS</text:p>
          </table:table-cell>
          <table:table-cell office:value-type="string" office:string-value="06IS|C1" table:formula="of:=&quot;06IS|C1&quot;" table:style-name="ce1">
            <text:p>06IS|C1</text:p>
          </table:table-cell>
          <table:table-cell office:value-type="string" table:style-name="ce1">
            <text:p>basisschool Uni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IS|00</text:p>
          </table:table-cell>
          <table:table-cell office:value-type="string" table:style-name="ce1">
            <text:p>06IS|00</text:p>
          </table:table-cell>
          <table:table-cell office:value-type="string" table:style-name="ce1">
            <text:p>basisschool Uniek</text:p>
          </table:table-cell>
          <table:table-cell office:value-type="string" table:style-name="ce1">
            <text:p>'t Groot Stuk 3</text:p>
          </table:table-cell>
          <table:table-cell office:value-type="string" table:style-name="ce1">
            <text:p>4741 TX</text:p>
          </table:table-cell>
          <table:table-cell office:value-type="string" table:style-name="ce1">
            <text:p>Hoeven</text:p>
          </table:table-cell>
          <table:table-cell office:value-type="float" office:value="31017" table:style-name="ce1">
            <text:p>31017</text:p>
          </table:table-cell>
          <table:table-cell office:value-type="string" table:style-name="ce1">
            <text:p>Borgesiusstichting</text:p>
          </table:table-cell>
          <table:table-cell office:value-type="float" office:value="31017" table:style-name="ce1">
            <text:p>31017</text:p>
          </table:table-cell>
          <table:table-cell office:value-type="string" table:style-name="ce1">
            <text:p>Borgesius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2ID</text:p>
          </table:table-cell>
          <table:table-cell office:value-type="string" office:string-value="12ID|C1" table:formula="of:=&quot;12ID|C1&quot;" table:style-name="ce1">
            <text:p>12ID|C1</text:p>
          </table:table-cell>
          <table:table-cell office:value-type="string" table:style-name="ce1">
            <text:p>basisschool De Dolfij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ID|00,12ID|01</text:p>
          </table:table-cell>
          <table:table-cell office:value-type="string" table:style-name="ce1">
            <text:p>12ID|00</text:p>
          </table:table-cell>
          <table:table-cell office:value-type="string" table:style-name="ce1">
            <text:p>De Dolfijn, West</text:p>
          </table:table-cell>
          <table:table-cell office:value-type="string" table:style-name="ce1">
            <text:p>Perkstraat 55</text:p>
          </table:table-cell>
          <table:table-cell office:value-type="string" table:style-name="ce1">
            <text:p>3333 VE</text:p>
          </table:table-cell>
          <table:table-cell office:value-type="string" table:style-name="ce1">
            <text:p>Zwij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3142" table:style-name="ce1">
            <text:p>303142</text:p>
          </table:table-cell>
          <table:table-cell office:value-type="string" table:style-name="ce1">
            <text:p>05OH</text:p>
          </table:table-cell>
          <table:table-cell office:value-type="string" office:string-value="05OH|03|HAVO" table:formula="of:=&quot;05OH|03|HAVO&quot;" table:style-name="ce1">
            <text:p>05OH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Ostrea Lyceum</text:p>
          </table:table-cell>
          <table:table-cell office:value-type="string" table:style-name="ce1">
            <text:p>Fruitlaan 3</text:p>
          </table:table-cell>
          <table:table-cell office:value-type="string" table:style-name="ce1">
            <text:p>4462 EP</text:p>
          </table:table-cell>
          <table:table-cell office:value-type="string" table:style-name="ce1">
            <text:p>Goes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g. Christ. Voortgez. Onderw. Zeeland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g. Christ. Voortgez. Onderw. Zee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29" table:style-name="ce1">
            <text:p>306729</text:p>
          </table:table-cell>
          <table:table-cell office:value-type="string" table:style-name="ce1">
            <text:p>30BN</text:p>
          </table:table-cell>
          <table:table-cell office:value-type="string" office:string-value="30BN|00|HAVO" table:formula="of:=&quot;30BN|00|HAVO&quot;" table:style-name="ce1">
            <text:p>30B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EDUV</text:p>
          </table:table-cell>
          <table:table-cell office:value-type="string" table:style-name="ce1">
            <text:p>30BN|00</text:p>
          </table:table-cell>
          <table:table-cell office:value-type="string" table:style-name="ce1">
            <text:p>30BN|00</text:p>
          </table:table-cell>
          <table:table-cell office:value-type="string" table:style-name="ce1">
            <text:p>Luzac Lyceum Arnhem</text:p>
          </table:table-cell>
          <table:table-cell office:value-type="string" table:style-name="ce1">
            <text:p>Eusebiusbuitensingel 5</text:p>
          </table:table-cell>
          <table:table-cell office:value-type="string" table:style-name="ce1">
            <text:p>6828 HT</text:p>
          </table:table-cell>
          <table:table-cell office:value-type="string" table:style-name="ce1">
            <text:p>Arnhem</text:p>
          </table:table-cell>
          <table:table-cell office:value-type="float" office:value="90274" table:style-name="ce1">
            <text:p>90274</text:p>
          </table:table-cell>
          <table:table-cell office:value-type="string" table:style-name="ce1">
            <text:p>Luzac College VO B.V.</text:p>
          </table:table-cell>
          <table:table-cell office:value-type="float" office:value="90274" table:style-name="ce1">
            <text:p>90274</text:p>
          </table:table-cell>
          <table:table-cell office:value-type="string" table:style-name="ce1">
            <text:p>Luzac College VO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24" table:style-name="ce1">
            <text:p>306624</text:p>
          </table:table-cell>
          <table:table-cell office:value-type="string" table:style-name="ce1">
            <text:p>01WU</text:p>
          </table:table-cell>
          <table:table-cell office:value-type="string" office:string-value="01WU|C1" table:formula="of:=&quot;01WU|C1&quot;" table:style-name="ce1">
            <text:p>01WU|C1</text:p>
          </table:table-cell>
          <table:table-cell office:value-type="string" table:style-name="ce1">
            <text:p>Vrije School De Regenboo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1WU|00</text:p>
          </table:table-cell>
          <table:table-cell office:value-type="string" table:style-name="ce1">
            <text:p>01WU|00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Mimosaplein 1</text:p>
          </table:table-cell>
          <table:table-cell office:value-type="string" table:style-name="ce1">
            <text:p>5643 CJ</text:p>
          </table:table-cell>
          <table:table-cell office:value-type="string" table:style-name="ce1">
            <text:p>Eindhoven</text:p>
          </table:table-cell>
          <table:table-cell office:value-type="float" office:value="30027" table:style-name="ce1">
            <text:p>30027</text:p>
          </table:table-cell>
          <table:table-cell office:value-type="string" table:style-name="ce1">
            <text:p>Stichting de Vrije School Eindhoven-Zuid</text:p>
          </table:table-cell>
          <table:table-cell office:value-type="float" office:value="30027" table:style-name="ce1">
            <text:p>30027</text:p>
          </table:table-cell>
          <table:table-cell office:value-type="string" table:style-name="ce1">
            <text:p>Stichting de Vrije School Eindhoven-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03PC</text:p>
          </table:table-cell>
          <table:table-cell office:value-type="string" office:string-value="03PC|C1" table:formula="of:=&quot;03PC|C1&quot;" table:style-name="ce1">
            <text:p>03PC|C1</text:p>
          </table:table-cell>
          <table:table-cell office:value-type="string" table:style-name="ce1">
            <text:p>basisschool Teres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PC|00</text:p>
          </table:table-cell>
          <table:table-cell office:value-type="string" table:style-name="ce1">
            <text:p>03PC|00</text:p>
          </table:table-cell>
          <table:table-cell office:value-type="string" table:style-name="ce1">
            <text:p>basisschool Teresia</text:p>
          </table:table-cell>
          <table:table-cell office:value-type="string" table:style-name="ce1">
            <text:p>Wilhelminastraat 6</text:p>
          </table:table-cell>
          <table:table-cell office:value-type="string" table:style-name="ce1">
            <text:p>5141 HK</text:p>
          </table:table-cell>
          <table:table-cell office:value-type="string" table:style-name="ce1">
            <text:p>Waalwijk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54" table:style-name="ce1">
            <text:p>307154</text:p>
          </table:table-cell>
          <table:table-cell office:value-type="string" table:style-name="ce1">
            <text:p>02DF</text:p>
          </table:table-cell>
          <table:table-cell office:value-type="string" office:string-value="02DF|00|VWO" table:formula="of:=&quot;02DF|00|VWO&quot;" table:style-name="ce1">
            <text:p>02D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Akerstraat 115-117</text:p>
          </table:table-cell>
          <table:table-cell office:value-type="string" table:style-name="ce1">
            <text:p>6417 BM</text:p>
          </table:table-cell>
          <table:table-cell office:value-type="string" table:style-name="ce1">
            <text:p>Heerl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10VC</text:p>
          </table:table-cell>
          <table:table-cell office:value-type="string" office:string-value="10VC|C1" table:formula="of:=&quot;10VC|C1&quot;" table:style-name="ce1">
            <text:p>10VC|C1</text:p>
          </table:table-cell>
          <table:table-cell office:value-type="string" table:style-name="ce1">
            <text:p>Basisschool Hagewi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VC|00</text:p>
          </table:table-cell>
          <table:table-cell office:value-type="string" table:style-name="ce1">
            <text:p>10VC|00</text:p>
          </table:table-cell>
          <table:table-cell office:value-type="string" table:style-name="ce1">
            <text:p>Hagewinde</text:p>
          </table:table-cell>
          <table:table-cell office:value-type="string" table:style-name="ce1">
            <text:p>Kerkstraat 14</text:p>
          </table:table-cell>
          <table:table-cell office:value-type="string" table:style-name="ce1">
            <text:p>7384 AS</text:p>
          </table:table-cell>
          <table:table-cell office:value-type="string" table:style-name="ce1">
            <text:p>Wilp Gld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12GX</text:p>
          </table:table-cell>
          <table:table-cell office:value-type="string" office:string-value="12GX|C1" table:formula="of:=&quot;12GX|C1&quot;" table:style-name="ce1">
            <text:p>12GX|C1</text:p>
          </table:table-cell>
          <table:table-cell office:value-type="string" table:style-name="ce1">
            <text:p>basisschool Theresia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12GX|00</text:p>
          </table:table-cell>
          <table:table-cell office:value-type="string" table:style-name="ce1">
            <text:p>12GX|00</text:p>
          </table:table-cell>
          <table:table-cell office:value-type="string" table:style-name="ce1">
            <text:p>basisschool Theresia</text:p>
          </table:table-cell>
          <table:table-cell office:value-type="string" table:style-name="ce1">
            <text:p>Gasthuisstraat 9</text:p>
          </table:table-cell>
          <table:table-cell office:value-type="string" table:style-name="ce1">
            <text:p>5171 GC</text:p>
          </table:table-cell>
          <table:table-cell office:value-type="string" table:style-name="ce1">
            <text:p>Kaatsheuvel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2675" table:style-name="ce1">
            <text:p>302675</text:p>
          </table:table-cell>
          <table:table-cell office:value-type="string" table:style-name="ce1">
            <text:p>17GW</text:p>
          </table:table-cell>
          <table:table-cell office:value-type="string" office:string-value="17GW|OKE 03|SO" table:formula="of:=&quot;17GW|OKE 03|SO&quot;" table:style-name="ce1">
            <text:p>17GW|OKE 03|SO</text:p>
          </table:table-cell>
          <table:table-cell office:value-type="string" table:style-name="ce1">
            <text:p>Kentalis De Enkschool, Zwolle|Kampen|Urk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KE</text:p>
          </table:table-cell>
          <table:table-cell table:number-columns-repeated="2" table:style-name="ce1"/>
          <table:table-cell office:value-type="string" table:style-name="ce1">
            <text:p>17GW|02,17GW|03,17GW|37</text:p>
          </table:table-cell>
          <table:table-cell office:value-type="string" table:style-name="ce1">
            <text:p>17GW|02</text:p>
          </table:table-cell>
          <table:table-cell office:value-type="string" table:style-name="ce1">
            <text:p>Kentalis De Enkschool, Zwolle|Kampen|Urk</text:p>
          </table:table-cell>
          <table:table-cell table:number-columns-repeated="3" table:style-name="ce1"/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1|HAVO" table:formula="of:=&quot;01XN|01|HAVO&quot;" table:style-name="ce1">
            <text:p>01XN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Almere College-Dronten</text:p>
          </table:table-cell>
          <table:table-cell office:value-type="string" table:style-name="ce1">
            <text:p>Educalaan 6-8</text:p>
          </table:table-cell>
          <table:table-cell office:value-type="string" table:style-name="ce1">
            <text:p>8251 GC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68" table:style-name="ce1">
            <text:p>305168</text:p>
          </table:table-cell>
          <table:table-cell office:value-type="string" table:style-name="ce1">
            <text:p>11RO</text:p>
          </table:table-cell>
          <table:table-cell office:value-type="string" office:string-value="11RO|C1" table:formula="of:=&quot;11RO|C1&quot;" table:style-name="ce1">
            <text:p>11RO|C1</text:p>
          </table:table-cell>
          <table:table-cell office:value-type="string" table:style-name="ce1">
            <text:p>De Olijfboo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RO|00</text:p>
          </table:table-cell>
          <table:table-cell office:value-type="string" table:style-name="ce1">
            <text:p>11RO|00</text:p>
          </table:table-cell>
          <table:table-cell office:value-type="string" table:style-name="ce1">
            <text:p>Olijfboom</text:p>
          </table:table-cell>
          <table:table-cell office:value-type="string" table:style-name="ce1">
            <text:p>John F. Kennedylaan 6</text:p>
          </table:table-cell>
          <table:table-cell office:value-type="string" table:style-name="ce1">
            <text:p>3931 XK</text:p>
          </table:table-cell>
          <table:table-cell office:value-type="string" table:style-name="ce1">
            <text:p>Woudenberg</text:p>
          </table:table-cell>
          <table:table-cell office:value-type="float" office:value="41621" table:style-name="ce1">
            <text:p>41621</text:p>
          </table:table-cell>
          <table:table-cell office:value-type="string" table:style-name="ce1">
            <text:p>VPCO De Viermaster</text:p>
          </table:table-cell>
          <table:table-cell office:value-type="float" office:value="41621" table:style-name="ce1">
            <text:p>41621</text:p>
          </table:table-cell>
          <table:table-cell office:value-type="string" table:style-name="ce1">
            <text:p>VPCO De Viermaste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72" table:style-name="ce1">
            <text:p>305172</text:p>
          </table:table-cell>
          <table:table-cell office:value-type="string" table:style-name="ce1">
            <text:p>23EF</text:p>
          </table:table-cell>
          <table:table-cell office:value-type="string" office:string-value="23EF|C1" table:formula="of:=&quot;23EF|C1&quot;" table:style-name="ce1">
            <text:p>23EF|C1</text:p>
          </table:table-cell>
          <table:table-cell office:value-type="string" table:style-name="ce1">
            <text:p>Montessorischool Maasslu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EF|00</text:p>
          </table:table-cell>
          <table:table-cell office:value-type="string" table:style-name="ce1">
            <text:p>23EF|00</text:p>
          </table:table-cell>
          <table:table-cell office:value-type="string" table:style-name="ce1">
            <text:p>Montessori Maassluis</text:p>
          </table:table-cell>
          <table:table-cell office:value-type="string" table:style-name="ce1">
            <text:p>Seringenstraat 110</text:p>
          </table:table-cell>
          <table:table-cell office:value-type="string" table:style-name="ce1">
            <text:p>3142 NX</text:p>
          </table:table-cell>
          <table:table-cell office:value-type="string" table:style-name="ce1">
            <text:p>Maassluis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528" table:style-name="ce1">
            <text:p>307528</text:p>
          </table:table-cell>
          <table:table-cell office:value-type="string" table:style-name="ce1">
            <text:p>20BC</text:p>
          </table:table-cell>
          <table:table-cell office:value-type="string" office:string-value="20BC|01|VMBOGT" table:formula="of:=&quot;20BC|01|VMBOGT&quot;" table:style-name="ce1">
            <text:p>20BC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Oranje Nassau College</text:p>
          </table:table-cell>
          <table:table-cell office:value-type="string" table:style-name="ce1">
            <text:p>Clauslaan 4</text:p>
          </table:table-cell>
          <table:table-cell office:value-type="string" table:style-name="ce1">
            <text:p>2713 VN</text:p>
          </table:table-cell>
          <table:table-cell office:value-type="string" table:style-name="ce1">
            <text:p>Zoetermeer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03XK</text:p>
          </table:table-cell>
          <table:table-cell office:value-type="string" office:string-value="03XK|OKE 02|VSO" table:formula="of:=&quot;03XK|OKE 02|VSO&quot;" table:style-name="ce1">
            <text:p>03XK|OKE 02|VSO</text:p>
          </table:table-cell>
          <table:table-cell office:value-type="string" table:style-name="ce1">
            <text:p>Het Vada Colleg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Het Vada College</text:p>
          </table:table-cell>
          <table:table-cell office:value-type="string" table:style-name="ce1">
            <text:p>Schijndelseweg 3</text:p>
          </table:table-cell>
          <table:table-cell office:value-type="string" table:style-name="ce1">
            <text:p>5283 AB</text:p>
          </table:table-cell>
          <table:table-cell office:value-type="string" table:style-name="ce1">
            <text:p>Boxtel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812" table:style-name="ce1">
            <text:p>306812</text:p>
          </table:table-cell>
          <table:table-cell office:value-type="string" table:style-name="ce1">
            <text:p>09FE</text:p>
          </table:table-cell>
          <table:table-cell office:value-type="string" office:string-value="09FE|C1" table:formula="of:=&quot;09FE|C1&quot;" table:style-name="ce1">
            <text:p>09FE|C1</text:p>
          </table:table-cell>
          <table:table-cell office:value-type="string" table:style-name="ce1">
            <text:p>Basisschool De Woord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FE|00</text:p>
          </table:table-cell>
          <table:table-cell office:value-type="string" table:style-name="ce1">
            <text:p>09FE|00</text:p>
          </table:table-cell>
          <table:table-cell office:value-type="string" table:style-name="ce1">
            <text:p>De Woordhof</text:p>
          </table:table-cell>
          <table:table-cell office:value-type="string" table:style-name="ce1">
            <text:p>Keppelseweg 56</text:p>
          </table:table-cell>
          <table:table-cell office:value-type="string" table:style-name="ce1">
            <text:p>6999 AR</text:p>
          </table:table-cell>
          <table:table-cell office:value-type="string" table:style-name="ce1">
            <text:p>Hummelo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20RC</text:p>
          </table:table-cell>
          <table:table-cell office:value-type="string" office:string-value="20RC|00|VWO" table:formula="of:=&quot;20RC|00|VWO&quot;" table:style-name="ce1">
            <text:p>20R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Het Schoter</text:p>
          </table:table-cell>
          <table:table-cell office:value-type="string" table:style-name="ce1">
            <text:p>Sportweg 9</text:p>
          </table:table-cell>
          <table:table-cell office:value-type="string" table:style-name="ce1">
            <text:p>2024 CN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673" table:style-name="ce1">
            <text:p>307673</text:p>
          </table:table-cell>
          <table:table-cell office:value-type="string" table:style-name="ce1">
            <text:p>00RZ</text:p>
          </table:table-cell>
          <table:table-cell office:value-type="string" office:string-value="00RZ|01|VMBOK" table:formula="of:=&quot;00RZ|01|VMBOK&quot;" table:style-name="ce1">
            <text:p>00RZ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Montessori College Groesbeek</text:p>
          </table:table-cell>
          <table:table-cell office:value-type="string" table:style-name="ce1">
            <text:p>Spoorlaan 16</text:p>
          </table:table-cell>
          <table:table-cell office:value-type="string" table:style-name="ce1">
            <text:p>6562 AM</text:p>
          </table:table-cell>
          <table:table-cell office:value-type="string" table:style-name="ce1">
            <text:p>Groesbeek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381" table:style-name="ce1">
            <text:p>305381</text:p>
          </table:table-cell>
          <table:table-cell office:value-type="string" table:style-name="ce1">
            <text:p>16YG</text:p>
          </table:table-cell>
          <table:table-cell office:value-type="string" office:string-value="16YG|C1" table:formula="of:=&quot;16YG|C1&quot;" table:style-name="ce1">
            <text:p>16YG|C1</text:p>
          </table:table-cell>
          <table:table-cell office:value-type="string" table:style-name="ce1">
            <text:p>Beatrix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YG|00</text:p>
          </table:table-cell>
          <table:table-cell office:value-type="string" table:style-name="ce1">
            <text:p>16YG|00</text:p>
          </table:table-cell>
          <table:table-cell office:value-type="string" table:style-name="ce1">
            <text:p>Beatrixschool</text:p>
          </table:table-cell>
          <table:table-cell office:value-type="string" table:style-name="ce1">
            <text:p>Van Schendelstraat 24</text:p>
          </table:table-cell>
          <table:table-cell office:value-type="string" table:style-name="ce1">
            <text:p>3319 RN</text:p>
          </table:table-cell>
          <table:table-cell office:value-type="string" table:style-name="ce1">
            <text:p>Dordrecht</text:p>
          </table:table-cell>
          <table:table-cell office:value-type="float" office:value="83864" table:style-name="ce1">
            <text:p>83864</text:p>
          </table:table-cell>
          <table:table-cell office:value-type="string" table:style-name="ce1">
            <text:p>Vereniging 'Een School met de Bijbel'</text:p>
          </table:table-cell>
          <table:table-cell office:value-type="float" office:value="83864" table:style-name="ce1">
            <text:p>83864</text:p>
          </table:table-cell>
          <table:table-cell office:value-type="string" table:style-name="ce1">
            <text:p>Vereniging 'Een School met de Bijbel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57" table:style-name="ce1">
            <text:p>305457</text:p>
          </table:table-cell>
          <table:table-cell office:value-type="string" table:style-name="ce1">
            <text:p>10FY</text:p>
          </table:table-cell>
          <table:table-cell office:value-type="string" office:string-value="10FY|C1" table:formula="of:=&quot;10FY|C1&quot;" table:style-name="ce1">
            <text:p>10FY|C1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FY|00</text:p>
          </table:table-cell>
          <table:table-cell office:value-type="string" table:style-name="ce1">
            <text:p>10FY|00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Meidoornhof 2</text:p>
          </table:table-cell>
          <table:table-cell office:value-type="string" table:style-name="ce1">
            <text:p>7621 CL</text:p>
          </table:table-cell>
          <table:table-cell office:value-type="string" table:style-name="ce1">
            <text:p>Borne</text:p>
          </table:table-cell>
          <table:table-cell office:value-type="float" office:value="27910" table:style-name="ce1">
            <text:p>27910</text:p>
          </table:table-cell>
          <table:table-cell office:value-type="string" table:style-name="ce1">
            <text:p>Stichting Brigantijn</text:p>
          </table:table-cell>
          <table:table-cell office:value-type="float" office:value="27910" table:style-name="ce1">
            <text:p>27910</text:p>
          </table:table-cell>
          <table:table-cell office:value-type="string" table:style-name="ce1">
            <text:p>Stichting Brigantij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705" table:style-name="ce1">
            <text:p>304705</text:p>
          </table:table-cell>
          <table:table-cell office:value-type="string" table:style-name="ce1">
            <text:p>20BK</text:p>
          </table:table-cell>
          <table:table-cell office:value-type="string" office:string-value="20BK|01|VMBOK" table:formula="of:=&quot;20BK|01|VMBOK&quot;" table:style-name="ce1">
            <text:p>20BK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Oude Bossche Baan 20</text:p>
          </table:table-cell>
          <table:table-cell office:value-type="string" table:style-name="ce1">
            <text:p>5624 AA</text:p>
          </table:table-cell>
          <table:table-cell office:value-type="string" table:style-name="ce1">
            <text:p>Eindhoven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19HG</text:p>
          </table:table-cell>
          <table:table-cell office:value-type="string" office:string-value="19HG|10|VMBOK" table:formula="of:=&quot;19HG|10|VMBOK&quot;" table:style-name="ce1">
            <text:p>19HG|1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Locatie C.T. Stork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26" table:style-name="ce1">
            <text:p>305426</text:p>
          </table:table-cell>
          <table:table-cell office:value-type="string" table:style-name="ce1">
            <text:p>22KE</text:p>
          </table:table-cell>
          <table:table-cell office:value-type="string" office:string-value="22KE|C1" table:formula="of:=&quot;22KE|C1&quot;" table:style-name="ce1">
            <text:p>22KE|C1</text:p>
          </table:table-cell>
          <table:table-cell office:value-type="string" table:style-name="ce1">
            <text:p>KC Goejanverwe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2KE|00</text:p>
          </table:table-cell>
          <table:table-cell office:value-type="string" table:style-name="ce1">
            <text:p>22KE|00</text:p>
          </table:table-cell>
          <table:table-cell office:value-type="string" table:style-name="ce1">
            <text:p>C.B.S. Goejanverwelle</text:p>
          </table:table-cell>
          <table:table-cell office:value-type="string" table:style-name="ce1">
            <text:p>Chopinstraat 10</text:p>
          </table:table-cell>
          <table:table-cell office:value-type="string" table:style-name="ce1">
            <text:p>2807 PS</text:p>
          </table:table-cell>
          <table:table-cell office:value-type="string" table:style-name="ce1">
            <text:p>Gouda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658" table:style-name="ce1">
            <text:p>305658</text:p>
          </table:table-cell>
          <table:table-cell office:value-type="string" table:style-name="ce1">
            <text:p>06VN</text:p>
          </table:table-cell>
          <table:table-cell office:value-type="string" office:string-value="06VN|C1" table:formula="of:=&quot;06VN|C1&quot;" table:style-name="ce1">
            <text:p>06VN|C1</text:p>
          </table:table-cell>
          <table:table-cell office:value-type="string" table:style-name="ce1">
            <text:p>Jenaplanschool Gorku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VN|00</text:p>
          </table:table-cell>
          <table:table-cell office:value-type="string" table:style-name="ce1">
            <text:p>06VN|00</text:p>
          </table:table-cell>
          <table:table-cell office:value-type="string" table:style-name="ce1">
            <text:p>Jenaplanschool Gorkum</text:p>
          </table:table-cell>
          <table:table-cell office:value-type="string" table:style-name="ce1">
            <text:p>Traverse 18</text:p>
          </table:table-cell>
          <table:table-cell office:value-type="string" table:style-name="ce1">
            <text:p>4207 GG</text:p>
          </table:table-cell>
          <table:table-cell office:value-type="string" table:style-name="ce1">
            <text:p>Gorinchem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029" table:style-name="ce1">
            <text:p>308029</text:p>
          </table:table-cell>
          <table:table-cell office:value-type="string" table:style-name="ce1">
            <text:p>01FP</text:p>
          </table:table-cell>
          <table:table-cell office:value-type="string" office:string-value="01FP|05|HAVO" table:formula="of:=&quot;01FP|05|HAVO&quot;" table:style-name="ce1">
            <text:p>01FP|05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FP|05</text:p>
          </table:table-cell>
          <table:table-cell office:value-type="string" table:style-name="ce1">
            <text:p>01FP|05</text:p>
          </table:table-cell>
          <table:table-cell office:value-type="string" table:style-name="ce1">
            <text:p>Baken Poort</text:p>
          </table:table-cell>
          <table:table-cell office:value-type="string" table:style-name="ce1">
            <text:p>Pim Mulierstraat 102</text:p>
          </table:table-cell>
          <table:table-cell office:value-type="string" table:style-name="ce1">
            <text:p>1362 LC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Interconfess. Voortg.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0|VMBOK" table:formula="of:=&quot;01NJ|10|VMBOK&quot;" table:style-name="ce1">
            <text:p>01NJ|1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Terra Emmen vo</text:p>
          </table:table-cell>
          <table:table-cell office:value-type="string" table:style-name="ce1">
            <text:p>Huizingsbrinkweg 9</text:p>
          </table:table-cell>
          <table:table-cell office:value-type="string" table:style-name="ce1">
            <text:p>7812 BK</text:p>
          </table:table-cell>
          <table:table-cell office:value-type="string" table:style-name="ce1">
            <text:p>Emm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067" table:style-name="ce1">
            <text:p>306067</text:p>
          </table:table-cell>
          <table:table-cell office:value-type="string" table:style-name="ce1">
            <text:p>14HZ</text:p>
          </table:table-cell>
          <table:table-cell office:value-type="string" office:string-value="14HZ|C1" table:formula="of:=&quot;14HZ|C1&quot;" table:style-name="ce1">
            <text:p>14HZ|C1</text:p>
          </table:table-cell>
          <table:table-cell office:value-type="string" table:style-name="ce1">
            <text:p>Basisschool Margrie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HZ|00</text:p>
          </table:table-cell>
          <table:table-cell office:value-type="string" table:style-name="ce1">
            <text:p>14HZ|00</text:p>
          </table:table-cell>
          <table:table-cell office:value-type="string" table:style-name="ce1">
            <text:p>Margriet</text:p>
          </table:table-cell>
          <table:table-cell office:value-type="string" table:style-name="ce1">
            <text:p>Hamburgerweg 141</text:p>
          </table:table-cell>
          <table:table-cell office:value-type="string" table:style-name="ce1">
            <text:p>3851 EJ</text:p>
          </table:table-cell>
          <table:table-cell office:value-type="string" table:style-name="ce1">
            <text:p>Ermelo</text:p>
          </table:table-cell>
          <table:table-cell office:value-type="float" office:value="76819" table:style-name="ce1">
            <text:p>76819</text:p>
          </table:table-cell>
          <table:table-cell office:value-type="string" table:style-name="ce1">
            <text:p>Stichting voor Prot.-Chr. Onderwijs te Ermelo</text:p>
          </table:table-cell>
          <table:table-cell office:value-type="float" office:value="76819" table:style-name="ce1">
            <text:p>76819</text:p>
          </table:table-cell>
          <table:table-cell office:value-type="string" table:style-name="ce1">
            <text:p>Stichting voor Prot.-Chr. Onderwijs te Erme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045" table:style-name="ce1">
            <text:p>308045</text:p>
          </table:table-cell>
          <table:table-cell office:value-type="string" table:style-name="ce1">
            <text:p>02JG</text:p>
          </table:table-cell>
          <table:table-cell office:value-type="string" office:string-value="02JG|00|HAVO" table:formula="of:=&quot;02JG|00|HAVO&quot;" table:style-name="ce1">
            <text:p>02JG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JG|00</text:p>
          </table:table-cell>
          <table:table-cell office:value-type="string" table:style-name="ce1">
            <text:p>02JG|00</text:p>
          </table:table-cell>
          <table:table-cell office:value-type="string" table:style-name="ce1">
            <text:p>Emelwerda College</text:p>
          </table:table-cell>
          <table:table-cell office:value-type="string" table:style-name="ce1">
            <text:p>Peppellaan 1</text:p>
          </table:table-cell>
          <table:table-cell office:value-type="string" table:style-name="ce1">
            <text:p>8302 AL</text:p>
          </table:table-cell>
          <table:table-cell office:value-type="string" table:style-name="ce1">
            <text:p>Emmeloord</text:p>
          </table:table-cell>
          <table:table-cell office:value-type="float" office:value="42544" table:style-name="ce1">
            <text:p>42544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float" office:value="42544" table:style-name="ce1">
            <text:p>42544</text:p>
          </table:table-cell>
          <table:table-cell office:value-type="string" table:style-name="ce1">
            <text:p>Stg. Voortg. Ond. Prot. Chr. grondslag Noordoostpolder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864" table:style-name="ce1">
            <text:p>305864</text:p>
          </table:table-cell>
          <table:table-cell office:value-type="string" table:style-name="ce1">
            <text:p>23HE</text:p>
          </table:table-cell>
          <table:table-cell office:value-type="string" office:string-value="23HE|C1" table:formula="of:=&quot;23HE|C1&quot;" table:style-name="ce1">
            <text:p>23HE|C1</text:p>
          </table:table-cell>
          <table:table-cell office:value-type="string" table:style-name="ce1">
            <text:p>Basisschool Het Klokhu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HE|00</text:p>
          </table:table-cell>
          <table:table-cell office:value-type="string" table:style-name="ce1">
            <text:p>23HE|00</text:p>
          </table:table-cell>
          <table:table-cell office:value-type="string" table:style-name="ce1">
            <text:p>Het Klokhuis</text:p>
          </table:table-cell>
          <table:table-cell office:value-type="string" table:style-name="ce1">
            <text:p>Walcherenstraat 7</text:p>
          </table:table-cell>
          <table:table-cell office:value-type="string" table:style-name="ce1">
            <text:p>6922 DB</text:p>
          </table:table-cell>
          <table:table-cell office:value-type="string" table:style-name="ce1">
            <text:p>Duiven</text:p>
          </table:table-cell>
          <table:table-cell office:value-type="float" office:value="77235" table:style-name="ce1">
            <text:p>77235</text:p>
          </table:table-cell>
          <table:table-cell office:value-type="string" table:style-name="ce1">
            <text:p>LiemersNovum</text:p>
          </table:table-cell>
          <table:table-cell office:value-type="float" office:value="77235" table:style-name="ce1">
            <text:p>77235</text:p>
          </table:table-cell>
          <table:table-cell office:value-type="string" table:style-name="ce1">
            <text:p>LiemersNov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812" table:style-name="ce1">
            <text:p>306812</text:p>
          </table:table-cell>
          <table:table-cell office:value-type="string" table:style-name="ce1">
            <text:p>13MN</text:p>
          </table:table-cell>
          <table:table-cell office:value-type="string" office:string-value="13MN|C1" table:formula="of:=&quot;13MN|C1&quot;" table:style-name="ce1">
            <text:p>13MN|C1</text:p>
          </table:table-cell>
          <table:table-cell office:value-type="string" table:style-name="ce1">
            <text:p>Het Noorderli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MN|00</text:p>
          </table:table-cell>
          <table:table-cell office:value-type="string" table:style-name="ce1">
            <text:p>13MN|00</text:p>
          </table:table-cell>
          <table:table-cell office:value-type="string" table:style-name="ce1">
            <text:p>Het Noorderlicht</text:p>
          </table:table-cell>
          <table:table-cell office:value-type="string" table:style-name="ce1">
            <text:p>Bezelhorstweg 117</text:p>
          </table:table-cell>
          <table:table-cell office:value-type="string" table:style-name="ce1">
            <text:p>7002 CC</text:p>
          </table:table-cell>
          <table:table-cell office:value-type="string" table:style-name="ce1">
            <text:p>Doetinchem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1550" table:style-name="ce1">
            <text:p>301550</text:p>
          </table:table-cell>
          <table:table-cell office:value-type="string" table:style-name="ce1">
            <text:p>16PK</text:p>
          </table:table-cell>
          <table:table-cell office:value-type="string" office:string-value="16PK|00|VWO" table:formula="of:=&quot;16PK|00|VWO&quot;" table:style-name="ce1">
            <text:p>16P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Zuider Gymnasium</text:p>
          </table:table-cell>
          <table:table-cell office:value-type="string" table:style-name="ce1">
            <text:p>Grift 30</text:p>
          </table:table-cell>
          <table:table-cell office:value-type="string" table:style-name="ce1">
            <text:p>3075 SB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556" table:style-name="ce1">
            <text:p>308556</text:p>
          </table:table-cell>
          <table:table-cell office:value-type="string" table:style-name="ce1">
            <text:p>02VB</text:p>
          </table:table-cell>
          <table:table-cell office:value-type="string" office:string-value="02VB|00|HAVO" table:formula="of:=&quot;02VB|00|HAVO&quot;" table:style-name="ce1">
            <text:p>02V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VB|00</text:p>
          </table:table-cell>
          <table:table-cell office:value-type="string" table:style-name="ce1">
            <text:p>02VB|00</text:p>
          </table:table-cell>
          <table:table-cell office:value-type="string" table:style-name="ce1">
            <text:p>Ichthus College Kampen</text:p>
          </table:table-cell>
          <table:table-cell office:value-type="string" table:style-name="ce1">
            <text:p>Jan Ligthartstraat 1</text:p>
          </table:table-cell>
          <table:table-cell office:value-type="string" table:style-name="ce1">
            <text:p>8265 CJ</text:p>
          </table:table-cell>
          <table:table-cell office:value-type="string" table:style-name="ce1">
            <text:p>Kampen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372" table:style-name="ce1">
            <text:p>305372</text:p>
          </table:table-cell>
          <table:table-cell office:value-type="string" table:style-name="ce1">
            <text:p>16YB</text:p>
          </table:table-cell>
          <table:table-cell office:value-type="string" office:string-value="16YB|C2" table:formula="of:=&quot;16YB|C2&quot;" table:style-name="ce1">
            <text:p>16YB|C2</text:p>
          </table:table-cell>
          <table:table-cell office:value-type="string" table:style-name="ce1">
            <text:p>De Sleutel schakelklas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YB|01</text:p>
          </table:table-cell>
          <table:table-cell office:value-type="string" table:style-name="ce1">
            <text:p>16YB|01</text:p>
          </table:table-cell>
          <table:table-cell office:value-type="string" table:style-name="ce1">
            <text:p>De Sleutel Schakelklassen</text:p>
          </table:table-cell>
          <table:table-cell office:value-type="string" table:style-name="ce1">
            <text:p>Zwederstraat 54</text:p>
          </table:table-cell>
          <table:table-cell office:value-type="string" table:style-name="ce1">
            <text:p>3073 ZT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02" table:style-name="ce1">
            <text:p>304802</text:p>
          </table:table-cell>
          <table:table-cell office:value-type="string" table:style-name="ce1">
            <text:p>15HX</text:p>
          </table:table-cell>
          <table:table-cell office:value-type="string" office:string-value="15HX|03|VMBOGT" table:formula="of:=&quot;15HX|03|VMBOGT&quot;" table:style-name="ce1">
            <text:p>15HX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5HX|03</text:p>
          </table:table-cell>
          <table:table-cell office:value-type="string" table:style-name="ce1">
            <text:p>15HX|03</text:p>
          </table:table-cell>
          <table:table-cell office:value-type="string" table:style-name="ce1">
            <text:p>Thorbecke VO VMBO-T HAVO</text:p>
          </table:table-cell>
          <table:table-cell office:value-type="string" table:style-name="ce1">
            <text:p>Kamerlingh Onnesstraat 4</text:p>
          </table:table-cell>
          <table:table-cell office:value-type="string" table:style-name="ce1">
            <text:p>2912 BE</text:p>
          </table:table-cell>
          <table:table-cell office:value-type="string" table:style-name="ce1">
            <text:p>Nieuwerkerk ad IJssel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55" table:style-name="ce1">
            <text:p>306155</text:p>
          </table:table-cell>
          <table:table-cell office:value-type="string" table:style-name="ce1">
            <text:p>12TO</text:p>
          </table:table-cell>
          <table:table-cell office:value-type="string" office:string-value="12TO|C1" table:formula="of:=&quot;12TO|C1&quot;" table:style-name="ce1">
            <text:p>12TO|C1</text:p>
          </table:table-cell>
          <table:table-cell office:value-type="string" table:style-name="ce1">
            <text:p>Basisschool De Spre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TO|00</text:p>
          </table:table-cell>
          <table:table-cell office:value-type="string" table:style-name="ce1">
            <text:p>12TO|00</text:p>
          </table:table-cell>
          <table:table-cell office:value-type="string" table:style-name="ce1">
            <text:p>De Spreng</text:p>
          </table:table-cell>
          <table:table-cell office:value-type="string" table:style-name="ce1">
            <text:p>Rhijnsburglaan 7a</text:p>
          </table:table-cell>
          <table:table-cell office:value-type="string" table:style-name="ce1">
            <text:p>8181 XW</text:p>
          </table:table-cell>
          <table:table-cell office:value-type="string" table:style-name="ce1">
            <text:p>Heerd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50" table:style-name="ce1">
            <text:p>306150</text:p>
          </table:table-cell>
          <table:table-cell office:value-type="string" table:style-name="ce1">
            <text:p>30MW</text:p>
          </table:table-cell>
          <table:table-cell office:value-type="string" office:string-value="30MW|C1" table:formula="of:=&quot;30MW|C1&quot;" table:style-name="ce1">
            <text:p>30MW|C1</text:p>
          </table:table-cell>
          <table:table-cell office:value-type="string" table:style-name="ce1">
            <text:p>NTC-po Kinshas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30MW|00</text:p>
          </table:table-cell>
          <table:table-cell office:value-type="string" table:style-name="ce1">
            <text:p>30MW|00</text:p>
          </table:table-cell>
          <table:table-cell office:value-type="string" table:style-name="ce1">
            <text:p>NTC-po Kinshasa</text:p>
          </table:table-cell>
          <table:table-cell office:value-type="string" table:style-name="ce1">
            <text:p>Ave. Gombe, commune de la Gombe<text:s/></text:p>
          </table:table-cell>
          <table:table-cell table:style-name="ce1"/>
          <table:table-cell office:value-type="string" table:style-name="ce1">
            <text:p>Kinshas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812" table:style-name="ce1">
            <text:p>306812</text:p>
          </table:table-cell>
          <table:table-cell office:value-type="string" table:style-name="ce1">
            <text:p>18MY</text:p>
          </table:table-cell>
          <table:table-cell office:value-type="string" office:string-value="18MY|C1" table:formula="of:=&quot;18MY|C1&quot;" table:style-name="ce1">
            <text:p>18MY|C1</text:p>
          </table:table-cell>
          <table:table-cell office:value-type="string" table:style-name="ce1">
            <text:p>De Wetelaa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MY|00</text:p>
          </table:table-cell>
          <table:table-cell office:value-type="string" table:style-name="ce1">
            <text:p>18MY|00</text:p>
          </table:table-cell>
          <table:table-cell office:value-type="string" table:style-name="ce1">
            <text:p>De Wetelaar</text:p>
          </table:table-cell>
          <table:table-cell office:value-type="string" table:style-name="ce1">
            <text:p>Zanderskamp 95</text:p>
          </table:table-cell>
          <table:table-cell office:value-type="string" table:style-name="ce1">
            <text:p>6983 CG</text:p>
          </table:table-cell>
          <table:table-cell office:value-type="string" table:style-name="ce1">
            <text:p>Doesburg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137" table:style-name="ce1">
            <text:p>307137</text:p>
          </table:table-cell>
          <table:table-cell office:value-type="string" table:style-name="ce1">
            <text:p>07IZ</text:p>
          </table:table-cell>
          <table:table-cell office:value-type="string" office:string-value="07IZ|C1" table:formula="of:=&quot;07IZ|C1&quot;" table:style-name="ce1">
            <text:p>07IZ|C1</text:p>
          </table:table-cell>
          <table:table-cell office:value-type="string" table:style-name="ce1">
            <text:p>CBS Koningin Wilhelmi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IZ|00</text:p>
          </table:table-cell>
          <table:table-cell office:value-type="string" table:style-name="ce1">
            <text:p>07IZ|00</text:p>
          </table:table-cell>
          <table:table-cell office:value-type="string" table:style-name="ce1">
            <text:p>c.b.s. Kon. Wilhelmina</text:p>
          </table:table-cell>
          <table:table-cell office:value-type="string" table:style-name="ce1">
            <text:p>De Hagen 15</text:p>
          </table:table-cell>
          <table:table-cell office:value-type="string" table:style-name="ce1">
            <text:p>9161 BX</text:p>
          </table:table-cell>
          <table:table-cell office:value-type="string" table:style-name="ce1">
            <text:p>Hollum</text:p>
          </table:table-cell>
          <table:table-cell office:value-type="float" office:value="27340" table:style-name="ce1">
            <text:p>27340</text:p>
          </table:table-cell>
          <table:table-cell office:value-type="string" table:style-name="ce1">
            <text:p>Ver. Bev. C. Nat. ond. Hollum</text:p>
          </table:table-cell>
          <table:table-cell office:value-type="float" office:value="27340" table:style-name="ce1">
            <text:p>27340</text:p>
          </table:table-cell>
          <table:table-cell office:value-type="string" table:style-name="ce1">
            <text:p>Ver. Bev. C. Nat. ond. Holl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19" table:style-name="ce1">
            <text:p>306619</text:p>
          </table:table-cell>
          <table:table-cell office:value-type="string" table:style-name="ce1">
            <text:p>10CO</text:p>
          </table:table-cell>
          <table:table-cell office:value-type="string" office:string-value="10CO|C1" table:formula="of:=&quot;10CO|C1&quot;" table:style-name="ce1">
            <text:p>10CO|C1</text:p>
          </table:table-cell>
          <table:table-cell office:value-type="string" table:style-name="ce1">
            <text:p>o.b.s. De Tand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CO|00</text:p>
          </table:table-cell>
          <table:table-cell office:value-type="string" table:style-name="ce1">
            <text:p>10CO|00</text:p>
          </table:table-cell>
          <table:table-cell office:value-type="string" table:style-name="ce1">
            <text:p>o.b.s. De Tandem</text:p>
          </table:table-cell>
          <table:table-cell office:value-type="string" table:style-name="ce1">
            <text:p>De Vennen 6</text:p>
          </table:table-cell>
          <table:table-cell office:value-type="string" table:style-name="ce1">
            <text:p>9636 HE</text:p>
          </table:table-cell>
          <table:table-cell office:value-type="string" table:style-name="ce1">
            <text:p>Zuidbroek</text:p>
          </table:table-cell>
          <table:table-cell office:value-type="float" office:value="41780" table:style-name="ce1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float" office:value="41780" table:style-name="ce1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219" table:style-name="ce1">
            <text:p>302219</text:p>
          </table:table-cell>
          <table:table-cell office:value-type="string" table:style-name="ce1">
            <text:p>20IS</text:p>
          </table:table-cell>
          <table:table-cell office:value-type="string" office:string-value="20IS|00|VWO" table:formula="of:=&quot;20IS|00|VWO&quot;" table:style-name="ce1">
            <text:p>20IS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Stella Maris Col.</text:p>
          </table:table-cell>
          <table:table-cell office:value-type="string" table:style-name="ce1">
            <text:p>Parallelweg 56</text:p>
          </table:table-cell>
          <table:table-cell office:value-type="string" table:style-name="ce1">
            <text:p>6231 CJ</text:p>
          </table:table-cell>
          <table:table-cell office:value-type="string" table:style-name="ce1">
            <text:p>Meerss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403" table:style-name="ce1">
            <text:p>307403</text:p>
          </table:table-cell>
          <table:table-cell office:value-type="string" table:style-name="ce1">
            <text:p>23DH</text:p>
          </table:table-cell>
          <table:table-cell office:value-type="string" office:string-value="23DH|C2" table:formula="of:=&quot;23DH|C2&quot;" table:style-name="ce1">
            <text:p>23DH|C2</text:p>
          </table:table-cell>
          <table:table-cell office:value-type="string" table:style-name="ce1">
            <text:p>Basisschool De Zandberg vestiging Lange Voren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23DH|01</text:p>
          </table:table-cell>
          <table:table-cell office:value-type="string" table:style-name="ce1">
            <text:p>23DH|01</text:p>
          </table:table-cell>
          <table:table-cell office:value-type="string" table:style-name="ce1">
            <text:p>De Zandberg</text:p>
          </table:table-cell>
          <table:table-cell office:value-type="string" table:style-name="ce1">
            <text:p>Lange Voren 92</text:p>
          </table:table-cell>
          <table:table-cell office:value-type="string" table:style-name="ce1">
            <text:p>3773 AT</text:p>
          </table:table-cell>
          <table:table-cell office:value-type="string" table:style-name="ce1">
            <text:p>Barneveld</text:p>
          </table:table-cell>
          <table:table-cell office:value-type="float" office:value="41481" table:style-name="ce1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92" table:style-name="ce1">
            <text:p>306392</text:p>
          </table:table-cell>
          <table:table-cell office:value-type="string" table:style-name="ce1">
            <text:p>16BD</text:p>
          </table:table-cell>
          <table:table-cell office:value-type="string" office:string-value="16BD|C1" table:formula="of:=&quot;16BD|C1&quot;" table:style-name="ce1">
            <text:p>16BD|C1</text:p>
          </table:table-cell>
          <table:table-cell office:value-type="string" table:style-name="ce1">
            <text:p>Montessorischool De Weg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BD|00</text:p>
          </table:table-cell>
          <table:table-cell office:value-type="string" table:style-name="ce1">
            <text:p>16BD|00</text:p>
          </table:table-cell>
          <table:table-cell office:value-type="string" table:style-name="ce1">
            <text:p>Montessorisch.Wegwijzer</text:p>
          </table:table-cell>
          <table:table-cell office:value-type="string" table:style-name="ce1">
            <text:p>Admiraliteitsweg 40</text:p>
          </table:table-cell>
          <table:table-cell office:value-type="string" table:style-name="ce1">
            <text:p>1601 ED</text:p>
          </table:table-cell>
          <table:table-cell office:value-type="string" table:style-name="ce1">
            <text:p>Enkhuizen</text:p>
          </table:table-cell>
          <table:table-cell office:value-type="float" office:value="40558" table:style-name="ce1">
            <text:p>40558</text:p>
          </table:table-cell>
          <table:table-cell office:value-type="string" table:style-name="ce1">
            <text:p>Stichting Montessorischool Enkhuizen</text:p>
          </table:table-cell>
          <table:table-cell office:value-type="float" office:value="40558" table:style-name="ce1">
            <text:p>40558</text:p>
          </table:table-cell>
          <table:table-cell office:value-type="string" table:style-name="ce1">
            <text:p>Stichting Montessorischool Enkhuiz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7DN</text:p>
          </table:table-cell>
          <table:table-cell office:value-type="string" office:string-value="17DN|01|VWO" table:formula="of:=&quot;17DN|01|VWO&quot;" table:style-name="ce1">
            <text:p>17DN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1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160" table:style-name="ce1">
            <text:p>308160</text:p>
          </table:table-cell>
          <table:table-cell office:value-type="string" table:style-name="ce1">
            <text:p>28GM</text:p>
          </table:table-cell>
          <table:table-cell office:value-type="string" office:string-value="28GM|C1" table:formula="of:=&quot;28GM|C1&quot;" table:style-name="ce1">
            <text:p>28GM|C1</text:p>
          </table:table-cell>
          <table:table-cell office:value-type="string" table:style-name="ce1">
            <text:p>NTC-po Stichting Nederlandse School Tanzania - De Plev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GM|00</text:p>
          </table:table-cell>
          <table:table-cell office:value-type="string" table:style-name="ce1">
            <text:p>28GM|00</text:p>
          </table:table-cell>
          <table:table-cell office:value-type="string" table:style-name="ce1">
            <text:p>NTC-po Tanzania</text:p>
          </table:table-cell>
          <table:table-cell office:value-type="string" table:style-name="ce1">
            <text:p>Haille Selassi Road<text:s/></text:p>
          </table:table-cell>
          <table:table-cell table:style-name="ce1"/>
          <table:table-cell office:value-type="string" table:style-name="ce1">
            <text:p>Msasani Peninsula - Dar Es Sala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14" table:style-name="ce1">
            <text:p>305414</text:p>
          </table:table-cell>
          <table:table-cell office:value-type="string" table:style-name="ce1">
            <text:p>07YE</text:p>
          </table:table-cell>
          <table:table-cell office:value-type="string" office:string-value="07YE|C1" table:formula="of:=&quot;07YE|C1&quot;" table:style-name="ce1">
            <text:p>07YE|C1</text:p>
          </table:table-cell>
          <table:table-cell office:value-type="string" table:style-name="ce1">
            <text:p>Basisschool De E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YE|00</text:p>
          </table:table-cell>
          <table:table-cell office:value-type="string" table:style-name="ce1">
            <text:p>07YE|00</text:p>
          </table:table-cell>
          <table:table-cell office:value-type="string" table:style-name="ce1">
            <text:p>De Enk</text:p>
          </table:table-cell>
          <table:table-cell office:value-type="string" table:style-name="ce1">
            <text:p>H.A. Lorentzstraat 3</text:p>
          </table:table-cell>
          <table:table-cell office:value-type="string" table:style-name="ce1">
            <text:p>6961 XK</text:p>
          </table:table-cell>
          <table:table-cell office:value-type="string" table:style-name="ce1">
            <text:p>Eerbeek</text:p>
          </table:table-cell>
          <table:table-cell office:value-type="float" office:value="84046" table:style-name="ce1">
            <text:p>84046</text:p>
          </table:table-cell>
          <table:table-cell office:value-type="string" table:style-name="ce1">
            <text:p>Ver. voor Prot.-Chr. Onderwijs te Eerbeek</text:p>
          </table:table-cell>
          <table:table-cell office:value-type="float" office:value="84046" table:style-name="ce1">
            <text:p>84046</text:p>
          </table:table-cell>
          <table:table-cell office:value-type="string" table:style-name="ce1">
            <text:p>Ver. voor Prot.-Chr. Onderwijs te Eerb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8TR</text:p>
          </table:table-cell>
          <table:table-cell office:value-type="string" office:string-value="18TR|10|PRO" table:formula="of:=&quot;18TR|10|PRO&quot;" table:style-name="ce1">
            <text:p>18TR|1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TR|10</text:p>
          </table:table-cell>
          <table:table-cell office:value-type="string" table:style-name="ce1">
            <text:p>18TR|10</text:p>
          </table:table-cell>
          <table:table-cell office:value-type="string" table:style-name="ce1">
            <text:p>OZHW locatie Maxima</text:p>
          </table:table-cell>
          <table:table-cell office:value-type="string" table:style-name="ce1">
            <text:p>Margriete van Comenestr 4</text:p>
          </table:table-cell>
          <table:table-cell office:value-type="string" table:style-name="ce1">
            <text:p>2982 PH</text:p>
          </table:table-cell>
          <table:table-cell office:value-type="string" table:style-name="ce1">
            <text:p>Ridd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11UR</text:p>
          </table:table-cell>
          <table:table-cell office:value-type="string" office:string-value="11UR|C1" table:formula="of:=&quot;11UR|C1&quot;" table:style-name="ce1">
            <text:p>11UR|C1</text:p>
          </table:table-cell>
          <table:table-cell office:value-type="string" table:style-name="ce1">
            <text:p>Basisschool Wilp-Achterho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UR|00</text:p>
          </table:table-cell>
          <table:table-cell office:value-type="string" table:style-name="ce1">
            <text:p>11UR|00</text:p>
          </table:table-cell>
          <table:table-cell office:value-type="string" table:style-name="ce1">
            <text:p>Wilp-Achterhoek</text:p>
          </table:table-cell>
          <table:table-cell office:value-type="string" table:style-name="ce1">
            <text:p>Zwarte Kolkstraat 80</text:p>
          </table:table-cell>
          <table:table-cell office:value-type="string" table:style-name="ce1">
            <text:p>7384 DE</text:p>
          </table:table-cell>
          <table:table-cell office:value-type="string" table:style-name="ce1">
            <text:p>Wilp Gld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7" table:style-name="ce1">
            <text:p>304887</text:p>
          </table:table-cell>
          <table:table-cell office:value-type="string" table:style-name="ce1">
            <text:p>31KZ</text:p>
          </table:table-cell>
          <table:table-cell office:value-type="string" office:string-value="31KZ|00|VWO" table:formula="of:=&quot;31KZ|00|VWO&quot;" table:style-name="ce1">
            <text:p>31K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KZ|00</text:p>
          </table:table-cell>
          <table:table-cell office:value-type="string" table:style-name="ce1">
            <text:p>31KZ|00</text:p>
          </table:table-cell>
          <table:table-cell office:value-type="string" table:style-name="ce1">
            <text:p>SVPO Hoorn</text:p>
          </table:table-cell>
          <table:table-cell office:value-type="string" table:style-name="ce1">
            <text:p>Blauwe Berg 13</text:p>
          </table:table-cell>
          <table:table-cell office:value-type="string" table:style-name="ce1">
            <text:p>1625 NT</text:p>
          </table:table-cell>
          <table:table-cell office:value-type="string" table:style-name="ce1">
            <text:p>Hoorn Nh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SvPo Hoorn-Ida Gerhardt Academie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SvPo Hoorn-Ida Gerhardt Academ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67" table:style-name="ce1">
            <text:p>306967</text:p>
          </table:table-cell>
          <table:table-cell office:value-type="string" table:style-name="ce1">
            <text:p>16IV</text:p>
          </table:table-cell>
          <table:table-cell office:value-type="string" office:string-value="16IV|C1" table:formula="of:=&quot;16IV|C1&quot;" table:style-name="ce1">
            <text:p>16IV|C1</text:p>
          </table:table-cell>
          <table:table-cell office:value-type="string" table:style-name="ce1">
            <text:p>De Me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IV|00</text:p>
          </table:table-cell>
          <table:table-cell office:value-type="string" table:style-name="ce1">
            <text:p>16IV|00</text:p>
          </table:table-cell>
          <table:table-cell office:value-type="string" table:style-name="ce1">
            <text:p>De Meander</text:p>
          </table:table-cell>
          <table:table-cell office:value-type="string" table:style-name="ce1">
            <text:p>Pauwenburg 4</text:p>
          </table:table-cell>
          <table:table-cell office:value-type="string" table:style-name="ce1">
            <text:p>8226 TA</text:p>
          </table:table-cell>
          <table:table-cell office:value-type="string" table:style-name="ce1">
            <text:p>Lelystad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412" table:style-name="ce1">
            <text:p>305412</text:p>
          </table:table-cell>
          <table:table-cell office:value-type="string" table:style-name="ce1">
            <text:p>01GV</text:p>
          </table:table-cell>
          <table:table-cell office:value-type="string" office:string-value="01GV|00|VMBOGT" table:formula="of:=&quot;01GV|00|VMBOGT&quot;" table:style-name="ce1">
            <text:p>01G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GV|00</text:p>
          </table:table-cell>
          <table:table-cell office:value-type="string" table:style-name="ce1">
            <text:p>01GV|00</text:p>
          </table:table-cell>
          <table:table-cell office:value-type="string" table:style-name="ce1">
            <text:p>Mavoschool Sancta Maria</text:p>
          </table:table-cell>
          <table:table-cell office:value-type="string" table:style-name="ce1">
            <text:p>Aartshertogenlaan 108</text:p>
          </table:table-cell>
          <table:table-cell office:value-type="string" table:style-name="ce1">
            <text:p>5212 CM</text:p>
          </table:table-cell>
          <table:table-cell office:value-type="string" table:style-name="ce1">
            <text:p>'s-Hertogenbosch</text:p>
          </table:table-cell>
          <table:table-cell office:value-type="float" office:value="74050" table:style-name="ce1">
            <text:p>74050</text:p>
          </table:table-cell>
          <table:table-cell office:value-type="string" table:style-name="ce1">
            <text:p>Sancta Maria Stichting</text:p>
          </table:table-cell>
          <table:table-cell office:value-type="float" office:value="74050" table:style-name="ce1">
            <text:p>74050</text:p>
          </table:table-cell>
          <table:table-cell office:value-type="string" table:style-name="ce1">
            <text:p>Sancta Maria 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737" table:style-name="ce1">
            <text:p>302737</text:p>
          </table:table-cell>
          <table:table-cell office:value-type="string" table:style-name="ce1">
            <text:p>16IH</text:p>
          </table:table-cell>
          <table:table-cell office:value-type="string" office:string-value="16IH|00|HAVO" table:formula="of:=&quot;16IH|00|HAVO&quot;" table:style-name="ce1">
            <text:p>16I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Regionale S.G. Ter Apel</text:p>
          </table:table-cell>
          <table:table-cell office:value-type="string" table:style-name="ce1">
            <text:p>Oude Weg 41</text:p>
          </table:table-cell>
          <table:table-cell office:value-type="string" table:style-name="ce1">
            <text:p>9561 LB</text:p>
          </table:table-cell>
          <table:table-cell office:value-type="string" table:style-name="ce1">
            <text:p>Ter Apel</text:p>
          </table:table-cell>
          <table:table-cell office:value-type="float" office:value="42508" table:style-name="ce1">
            <text:p>42508</text:p>
          </table:table-cell>
          <table:table-cell office:value-type="string" table:style-name="ce1">
            <text:p>Sticht. Openb. Voortg. Onderw. Vlagtwedde</text:p>
          </table:table-cell>
          <table:table-cell office:value-type="float" office:value="42508" table:style-name="ce1">
            <text:p>42508</text:p>
          </table:table-cell>
          <table:table-cell office:value-type="string" table:style-name="ce1">
            <text:p>Sticht. Openb. Voortg. Onderw. Vlagtwed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799" table:style-name="ce1">
            <text:p>305799</text:p>
          </table:table-cell>
          <table:table-cell office:value-type="string" table:style-name="ce1">
            <text:p>14SM</text:p>
          </table:table-cell>
          <table:table-cell office:value-type="string" office:string-value="14SM|03|VMBOGT" table:formula="of:=&quot;14SM|03|VMBOGT&quot;" table:style-name="ce1">
            <text:p>14SM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SG De Huizermaat</text:p>
          </table:table-cell>
          <table:table-cell office:value-type="string" table:style-name="ce1">
            <text:p>Monnickskamp 7</text:p>
          </table:table-cell>
          <table:table-cell office:value-type="string" table:style-name="ce1">
            <text:p>1273 JP</text:p>
          </table:table-cell>
          <table:table-cell office:value-type="string" table:style-name="ce1">
            <text:p>Huizen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22" table:style-name="ce1">
            <text:p>306922</text:p>
          </table:table-cell>
          <table:table-cell office:value-type="string" table:style-name="ce1">
            <text:p>05SG</text:p>
          </table:table-cell>
          <table:table-cell office:value-type="string" office:string-value="05SG|C1" table:formula="of:=&quot;05SG|C1&quot;" table:style-name="ce1">
            <text:p>05SG|C1</text:p>
          </table:table-cell>
          <table:table-cell office:value-type="string" table:style-name="ce1">
            <text:p>Juliana van Stolberg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SG|00</text:p>
          </table:table-cell>
          <table:table-cell office:value-type="string" table:style-name="ce1">
            <text:p>05SG|00</text:p>
          </table:table-cell>
          <table:table-cell office:value-type="string" table:style-name="ce1">
            <text:p>Juliana van Stolberg</text:p>
          </table:table-cell>
          <table:table-cell office:value-type="string" table:style-name="ce1">
            <text:p>Dorpsweg 2</text:p>
          </table:table-cell>
          <table:table-cell office:value-type="string" table:style-name="ce1">
            <text:p>5307 HK</text:p>
          </table:table-cell>
          <table:table-cell office:value-type="string" table:style-name="ce1">
            <text:p>Poederoijen</text:p>
          </table:table-cell>
          <table:table-cell office:value-type="float" office:value="42794" table:style-name="ce1">
            <text:p>42794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float" office:value="42794" table:style-name="ce1">
            <text:p>42794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875" table:style-name="ce1">
            <text:p>305875</text:p>
          </table:table-cell>
          <table:table-cell office:value-type="string" table:style-name="ce1">
            <text:p>19RK</text:p>
          </table:table-cell>
          <table:table-cell office:value-type="string" office:string-value="19RK|C1" table:formula="of:=&quot;19RK|C1&quot;" table:style-name="ce1">
            <text:p>19RK|C1</text:p>
          </table:table-cell>
          <table:table-cell office:value-type="string" table:style-name="ce1">
            <text:p>St. Bavoschool locatie Ee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RK|00</text:p>
          </table:table-cell>
          <table:table-cell office:value-type="string" table:style-name="ce1">
            <text:p>19RK|00</text:p>
          </table:table-cell>
          <table:table-cell office:value-type="string" table:style-name="ce1">
            <text:p>RK Basisschool St.Bavo</text:p>
          </table:table-cell>
          <table:table-cell office:value-type="string" table:style-name="ce1">
            <text:p>Eemstraat 15-17</text:p>
          </table:table-cell>
          <table:table-cell office:value-type="string" table:style-name="ce1">
            <text:p>2025 RD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051" table:style-name="ce1">
            <text:p>307051</text:p>
          </table:table-cell>
          <table:table-cell office:value-type="string" table:style-name="ce1">
            <text:p>03BI</text:p>
          </table:table-cell>
          <table:table-cell office:value-type="string" office:string-value="03BI|C1" table:formula="of:=&quot;03BI|C1&quot;" table:style-name="ce1">
            <text:p>03BI|C1</text:p>
          </table:table-cell>
          <table:table-cell office:value-type="string" table:style-name="ce1">
            <text:p>Eliez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3BI|00</text:p>
          </table:table-cell>
          <table:table-cell office:value-type="string" table:style-name="ce1">
            <text:p>03BI|00</text:p>
          </table:table-cell>
          <table:table-cell office:value-type="string" table:style-name="ce1">
            <text:p>Eliezerschool</text:p>
          </table:table-cell>
          <table:table-cell office:value-type="string" table:style-name="ce1">
            <text:p>Hasselterdijk 33</text:p>
          </table:table-cell>
          <table:table-cell office:value-type="string" table:style-name="ce1">
            <text:p>8043 PD</text:p>
          </table:table-cell>
          <table:table-cell office:value-type="string" table:style-name="ce1">
            <text:p>Zwolle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164" table:style-name="ce1">
            <text:p>308164</text:p>
          </table:table-cell>
          <table:table-cell office:value-type="string" table:style-name="ce1">
            <text:p>28GA</text:p>
          </table:table-cell>
          <table:table-cell office:value-type="string" office:string-value="28GA|C1" table:formula="of:=&quot;28GA|C1&quot;" table:style-name="ce1">
            <text:p>28GA|C1</text:p>
          </table:table-cell>
          <table:table-cell office:value-type="string" table:style-name="ce1">
            <text:p>NTC De Pra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GA|00</text:p>
          </table:table-cell>
          <table:table-cell office:value-type="string" table:style-name="ce1">
            <text:p>28GA|00</text:p>
          </table:table-cell>
          <table:table-cell office:value-type="string" table:style-name="ce1">
            <text:p>NTC De Prater</text:p>
          </table:table-cell>
          <table:table-cell office:value-type="string" table:style-name="ce1">
            <text:p>Dettenbrunngasse 10<text:s/></text:p>
          </table:table-cell>
          <table:table-cell table:style-name="ce1"/>
          <table:table-cell office:value-type="string" table:style-name="ce1">
            <text:p>A-3412 Klosterneubu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1" table:style-name="ce1">
            <text:p>304131</text:p>
          </table:table-cell>
          <table:table-cell office:value-type="string" table:style-name="ce1">
            <text:p>24PY</text:p>
          </table:table-cell>
          <table:table-cell office:value-type="string" office:string-value="24PY|08|VMBOGT" table:formula="of:=&quot;24PY|08|VMBOGT&quot;" table:style-name="ce1">
            <text:p>24PY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4PY|08</text:p>
          </table:table-cell>
          <table:table-cell office:value-type="string" table:style-name="ce1">
            <text:p>24PY|08</text:p>
          </table:table-cell>
          <table:table-cell office:value-type="string" table:style-name="ce1">
            <text:p>Stedelijk Dalton Lyceum</text:p>
          </table:table-cell>
          <table:table-cell office:value-type="string" table:style-name="ce1">
            <text:p>Eulerlaan 51</text:p>
          </table:table-cell>
          <table:table-cell office:value-type="string" table:style-name="ce1">
            <text:p>3328 KS</text:p>
          </table:table-cell>
          <table:table-cell office:value-type="string" table:style-name="ce1">
            <text:p>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53" table:style-name="ce1">
            <text:p>306153</text:p>
          </table:table-cell>
          <table:table-cell office:value-type="string" table:style-name="ce1">
            <text:p>13SQ</text:p>
          </table:table-cell>
          <table:table-cell office:value-type="string" office:string-value="13SQ|C1" table:formula="of:=&quot;13SQ|C1&quot;" table:style-name="ce1">
            <text:p>13SQ|C1</text:p>
          </table:table-cell>
          <table:table-cell office:value-type="string" table:style-name="ce1">
            <text:p>De Bo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SQ|00</text:p>
          </table:table-cell>
          <table:table-cell office:value-type="string" table:style-name="ce1">
            <text:p>13SQ|00</text:p>
          </table:table-cell>
          <table:table-cell office:value-type="string" table:style-name="ce1">
            <text:p>De Bongerd</text:p>
          </table:table-cell>
          <table:table-cell office:value-type="string" table:style-name="ce1">
            <text:p>Dorpsstraat 16</text:p>
          </table:table-cell>
          <table:table-cell office:value-type="string" table:style-name="ce1">
            <text:p>8167 NL</text:p>
          </table:table-cell>
          <table:table-cell office:value-type="string" table:style-name="ce1">
            <text:p>Oen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917" table:style-name="ce1">
            <text:p>305917</text:p>
          </table:table-cell>
          <table:table-cell office:value-type="string" table:style-name="ce1">
            <text:p>02EB</text:p>
          </table:table-cell>
          <table:table-cell office:value-type="string" office:string-value="02EB|00|HAVO" table:formula="of:=&quot;02EB|00|HAVO&quot;" table:style-name="ce1">
            <text:p>02E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EB|00</text:p>
          </table:table-cell>
          <table:table-cell office:value-type="string" table:style-name="ce1">
            <text:p>02EB|00</text:p>
          </table:table-cell>
          <table:table-cell office:value-type="string" table:style-name="ce1">
            <text:p>C.S. Vincent van Gogh, Lariks</text:p>
          </table:table-cell>
          <table:table-cell office:value-type="string" table:style-name="ce1">
            <text:p>Selma Lagerloflaan 3</text:p>
          </table:table-cell>
          <table:table-cell office:value-type="string" table:style-name="ce1">
            <text:p>9406 KB</text:p>
          </table:table-cell>
          <table:table-cell office:value-type="string" table:style-name="ce1">
            <text:p>Ass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Sticht. Chr. Voortgez. Onderw. Vincent van Gogh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Sticht. Chr. Voortgez. Onderw. Vincent van Gog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048" table:style-name="ce1">
            <text:p>307048</text:p>
          </table:table-cell>
          <table:table-cell office:value-type="string" table:style-name="ce1">
            <text:p>19UF</text:p>
          </table:table-cell>
          <table:table-cell office:value-type="string" office:string-value="19UF|C1" table:formula="of:=&quot;19UF|C1&quot;" table:style-name="ce1">
            <text:p>19UF|C1</text:p>
          </table:table-cell>
          <table:table-cell office:value-type="string" table:style-name="ce1">
            <text:p>Liduinaschool locatie Timorstraa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UF|00</text:p>
          </table:table-cell>
          <table:table-cell office:value-type="string" table:style-name="ce1">
            <text:p>19UF|00</text:p>
          </table:table-cell>
          <table:table-cell office:value-type="string" table:style-name="ce1">
            <text:p>Rk Basisschool Liduina</text:p>
          </table:table-cell>
          <table:table-cell office:value-type="string" table:style-name="ce1">
            <text:p>Timorstraat 17</text:p>
          </table:table-cell>
          <table:table-cell office:value-type="string" table:style-name="ce1">
            <text:p>2022 RA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56" table:style-name="ce1">
            <text:p>306156</text:p>
          </table:table-cell>
          <table:table-cell office:value-type="string" table:style-name="ce1">
            <text:p>14XR</text:p>
          </table:table-cell>
          <table:table-cell office:value-type="string" office:string-value="14XR|C1" table:formula="of:=&quot;14XR|C1&quot;" table:style-name="ce1">
            <text:p>14XR|C1</text:p>
          </table:table-cell>
          <table:table-cell office:value-type="string" table:style-name="ce1">
            <text:p>De Toonlad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XR|00</text:p>
          </table:table-cell>
          <table:table-cell office:value-type="string" table:style-name="ce1">
            <text:p>14XR|00</text:p>
          </table:table-cell>
          <table:table-cell office:value-type="string" table:style-name="ce1">
            <text:p>obs De Toonladder</text:p>
          </table:table-cell>
          <table:table-cell office:value-type="string" table:style-name="ce1">
            <text:p>Bachlaan 158</text:p>
          </table:table-cell>
          <table:table-cell office:value-type="string" table:style-name="ce1">
            <text:p>8031 HL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035" table:style-name="ce1">
            <text:p>306035</text:p>
          </table:table-cell>
          <table:table-cell office:value-type="string" table:style-name="ce1">
            <text:p>19FF</text:p>
          </table:table-cell>
          <table:table-cell office:value-type="string" office:string-value="19FF|04|VMBOGT" table:formula="of:=&quot;19FF|04|VMBOGT&quot;" table:style-name="ce1">
            <text:p>19FF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FF|04</text:p>
          </table:table-cell>
          <table:table-cell office:value-type="string" table:style-name="ce1">
            <text:p>19FF|04</text:p>
          </table:table-cell>
          <table:table-cell office:value-type="string" table:style-name="ce1">
            <text:p>De Waerdenborch-loc.Goor</text:p>
          </table:table-cell>
          <table:table-cell office:value-type="string" table:style-name="ce1">
            <text:p>Gruttostraat 1</text:p>
          </table:table-cell>
          <table:table-cell office:value-type="string" table:style-name="ce1">
            <text:p>7471 EP</text:p>
          </table:table-cell>
          <table:table-cell office:value-type="string" table:style-name="ce1">
            <text:p>Goor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591" table:style-name="ce1">
            <text:p>308591</text:p>
          </table:table-cell>
          <table:table-cell office:value-type="string" table:style-name="ce1">
            <text:p>14AK</text:p>
          </table:table-cell>
          <table:table-cell office:value-type="string" office:string-value="14AK|C1" table:formula="of:=&quot;14AK|C1&quot;" table:style-name="ce1">
            <text:p>14AK|C1</text:p>
          </table:table-cell>
          <table:table-cell office:value-type="string" table:style-name="ce1">
            <text:p>sbo De Waterge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4AK|00</text:p>
          </table:table-cell>
          <table:table-cell office:value-type="string" table:style-name="ce1">
            <text:p>14AK|00</text:p>
          </table:table-cell>
          <table:table-cell office:value-type="string" table:style-name="ce1">
            <text:p>De Watergeus</text:p>
          </table:table-cell>
          <table:table-cell office:value-type="string" table:style-name="ce1">
            <text:p>Schouw 1901</text:p>
          </table:table-cell>
          <table:table-cell office:value-type="string" table:style-name="ce1">
            <text:p>8232 HM</text:p>
          </table:table-cell>
          <table:table-cell office:value-type="string" table:style-name="ce1">
            <text:p>Lelystad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478" table:style-name="ce1">
            <text:p>306478</text:p>
          </table:table-cell>
          <table:table-cell office:value-type="string" table:style-name="ce1">
            <text:p>06ST</text:p>
          </table:table-cell>
          <table:table-cell office:value-type="string" office:string-value="06ST|C1" table:formula="of:=&quot;06ST|C1&quot;" table:style-name="ce1">
            <text:p>06ST|C1</text:p>
          </table:table-cell>
          <table:table-cell office:value-type="string" table:style-name="ce1">
            <text:p>c.b.s. De Noord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ST|00</text:p>
          </table:table-cell>
          <table:table-cell office:value-type="string" table:style-name="ce1">
            <text:p>06ST|00</text:p>
          </table:table-cell>
          <table:table-cell office:value-type="string" table:style-name="ce1">
            <text:p>c.b.s. De Noordster</text:p>
          </table:table-cell>
          <table:table-cell office:value-type="string" table:style-name="ce1">
            <text:p>'t kort-Morn 2</text:p>
          </table:table-cell>
          <table:table-cell office:value-type="string" table:style-name="ce1">
            <text:p>9072 AK</text:p>
          </table:table-cell>
          <table:table-cell office:value-type="string" table:style-name="ce1">
            <text:p>Nij Altoenae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Sticht. voor Christ. B.o. in Noardwest Fryslân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Sticht. voor Christ. B.o. in Noardwest Fryslâ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220" table:style-name="ce1">
            <text:p>306220</text:p>
          </table:table-cell>
          <table:table-cell office:value-type="string" table:style-name="ce1">
            <text:p>03XF</text:p>
          </table:table-cell>
          <table:table-cell office:value-type="string" office:string-value="03XF|04|VMBOGT" table:formula="of:=&quot;03XF|04|VMBOGT&quot;" table:style-name="ce1">
            <text:p>03XF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3XF|04</text:p>
          </table:table-cell>
          <table:table-cell office:value-type="string" table:style-name="ce1">
            <text:p>03XF|04</text:p>
          </table:table-cell>
          <table:table-cell office:value-type="string" table:style-name="ce1">
            <text:p>Mundium College locatie Niekée</text:p>
          </table:table-cell>
          <table:table-cell office:value-type="string" table:style-name="ce1">
            <text:p>Oranjelaan 300</text:p>
          </table:table-cell>
          <table:table-cell office:value-type="string" table:style-name="ce1">
            <text:p>6043 GL</text:p>
          </table:table-cell>
          <table:table-cell office:value-type="string" table:style-name="ce1">
            <text:p>Roermond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256" table:style-name="ce1">
            <text:p>307256</text:p>
          </table:table-cell>
          <table:table-cell office:value-type="string" table:style-name="ce1">
            <text:p>03OU</text:p>
          </table:table-cell>
          <table:table-cell office:value-type="string" office:string-value="03OU|C1" table:formula="of:=&quot;03OU|C1&quot;" table:style-name="ce1">
            <text:p>03OU|C1</text:p>
          </table:table-cell>
          <table:table-cell office:value-type="string" table:style-name="ce1">
            <text:p>Basisschool De Hoev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OU|00</text:p>
          </table:table-cell>
          <table:table-cell office:value-type="string" table:style-name="ce1">
            <text:p>03OU|00</text:p>
          </table:table-cell>
          <table:table-cell office:value-type="string" table:style-name="ce1">
            <text:p>De Hoeve</text:p>
          </table:table-cell>
          <table:table-cell office:value-type="string" table:style-name="ce1">
            <text:p>Veenslagenweg 17</text:p>
          </table:table-cell>
          <table:table-cell office:value-type="string" table:style-name="ce1">
            <text:p>3871 NA</text:p>
          </table:table-cell>
          <table:table-cell office:value-type="string" table:style-name="ce1">
            <text:p>Hoevelaken</text:p>
          </table:table-cell>
          <table:table-cell office:value-type="float" office:value="39912" table:style-name="ce1">
            <text:p>39912</text:p>
          </table:table-cell>
          <table:table-cell office:value-type="string" table:style-name="ce1">
            <text:p>Stg. Onderw.gem.schap De Hoeve</text:p>
          </table:table-cell>
          <table:table-cell office:value-type="float" office:value="39912" table:style-name="ce1">
            <text:p>39912</text:p>
          </table:table-cell>
          <table:table-cell office:value-type="string" table:style-name="ce1">
            <text:p>Stg. Onderw.gem.schap De Hoev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4" table:style-name="ce1">
            <text:p>304134</text:p>
          </table:table-cell>
          <table:table-cell office:value-type="string" table:style-name="ce1">
            <text:p>13JO</text:p>
          </table:table-cell>
          <table:table-cell office:value-type="string" office:string-value="13JO|00|HAVO" table:formula="of:=&quot;13JO|00|HAVO&quot;" table:style-name="ce1">
            <text:p>13J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RSG N.O.-Veluwe</text:p>
          </table:table-cell>
          <table:table-cell office:value-type="string" table:style-name="ce1">
            <text:p>Schotweg 1</text:p>
          </table:table-cell>
          <table:table-cell office:value-type="string" table:style-name="ce1">
            <text:p>8162 GM</text:p>
          </table:table-cell>
          <table:table-cell office:value-type="string" table:style-name="ce1">
            <text:p>Epe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0" table:style-name="ce1">
            <text:p>299770</text:p>
          </table:table-cell>
          <table:table-cell office:value-type="string" table:style-name="ce1">
            <text:p>00RT</text:p>
          </table:table-cell>
          <table:table-cell office:value-type="string" office:string-value="00RT|OKE 02|SO" table:formula="of:=&quot;00RT|OKE 02|SO&quot;" table:style-name="ce1">
            <text:p>00RT|OKE 02|SO</text:p>
          </table:table-cell>
          <table:table-cell office:value-type="string" table:style-name="ce1">
            <text:p>De Sterrenkij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0RT|03,00RT|05</text:p>
          </table:table-cell>
          <table:table-cell office:value-type="string" table:style-name="ce1">
            <text:p>00RT|03</text:p>
          </table:table-cell>
          <table:table-cell office:value-type="string" table:style-name="ce1">
            <text:p>De Sterrenkijker</text:p>
          </table:table-cell>
          <table:table-cell office:value-type="string" table:style-name="ce1">
            <text:p>Staringstraat 4</text:p>
          </table:table-cell>
          <table:table-cell office:value-type="string" table:style-name="ce1">
            <text:p>5343 GH</text:p>
          </table:table-cell>
          <table:table-cell office:value-type="string" table:style-name="ce1">
            <text:p>Os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152" table:style-name="ce1">
            <text:p>307152</text:p>
          </table:table-cell>
          <table:table-cell office:value-type="string" table:style-name="ce1">
            <text:p>06MI</text:p>
          </table:table-cell>
          <table:table-cell office:value-type="string" office:string-value="06MI|C1" table:formula="of:=&quot;06MI|C1&quot;" table:style-name="ce1">
            <text:p>06MI|C1</text:p>
          </table:table-cell>
          <table:table-cell office:value-type="string" table:style-name="ce1">
            <text:p>Basisschool De Vijf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MI|00</text:p>
          </table:table-cell>
          <table:table-cell office:value-type="string" table:style-name="ce1">
            <text:p>06MI|00</text:p>
          </table:table-cell>
          <table:table-cell office:value-type="string" table:style-name="ce1">
            <text:p>De Vijfmaster</text:p>
          </table:table-cell>
          <table:table-cell office:value-type="string" table:style-name="ce1">
            <text:p>Witte de Withstraat 24A</text:p>
          </table:table-cell>
          <table:table-cell office:value-type="string" table:style-name="ce1">
            <text:p>5463 ET</text:p>
          </table:table-cell>
          <table:table-cell office:value-type="string" table:style-name="ce1">
            <text:p>Veghel</text:p>
          </table:table-cell>
          <table:table-cell office:value-type="float" office:value="73712" table:style-name="ce1">
            <text:p>73712</text:p>
          </table:table-cell>
          <table:table-cell office:value-type="string" table:style-name="ce1">
            <text:p>Stg. Katholiek en Interconf. Primair Onderwijs Veghel</text:p>
          </table:table-cell>
          <table:table-cell office:value-type="float" office:value="73712" table:style-name="ce1">
            <text:p>73712</text:p>
          </table:table-cell>
          <table:table-cell office:value-type="string" table:style-name="ce1">
            <text:p>Stg. Katholiek en Interconf. Primair Onderwijs Veghe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4" table:style-name="ce1">
            <text:p>304134</text:p>
          </table:table-cell>
          <table:table-cell office:value-type="string" table:style-name="ce1">
            <text:p>13JO</text:p>
          </table:table-cell>
          <table:table-cell office:value-type="string" office:string-value="13JO|00|VMBOGT" table:formula="of:=&quot;13JO|00|VMBOGT&quot;" table:style-name="ce1">
            <text:p>13J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RSG N.O.-Veluwe</text:p>
          </table:table-cell>
          <table:table-cell office:value-type="string" table:style-name="ce1">
            <text:p>Schotweg 1</text:p>
          </table:table-cell>
          <table:table-cell office:value-type="string" table:style-name="ce1">
            <text:p>8162 GM</text:p>
          </table:table-cell>
          <table:table-cell office:value-type="string" table:style-name="ce1">
            <text:p>Epe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759" table:style-name="ce1">
            <text:p>307759</text:p>
          </table:table-cell>
          <table:table-cell office:value-type="string" table:style-name="ce1">
            <text:p>12LJ</text:p>
          </table:table-cell>
          <table:table-cell office:value-type="string" office:string-value="12LJ|C1" table:formula="of:=&quot;12LJ|C1&quot;" table:style-name="ce1">
            <text:p>12LJ|C1</text:p>
          </table:table-cell>
          <table:table-cell office:value-type="string" table:style-name="ce1">
            <text:p>Basisschool De Regenboo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LJ|00</text:p>
          </table:table-cell>
          <table:table-cell office:value-type="string" table:style-name="ce1">
            <text:p>12LJ|00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Van den Berglaan 14</text:p>
          </table:table-cell>
          <table:table-cell office:value-type="string" table:style-name="ce1">
            <text:p>3781 GG</text:p>
          </table:table-cell>
          <table:table-cell office:value-type="string" table:style-name="ce1">
            <text:p>Voorthuizen</text:p>
          </table:table-cell>
          <table:table-cell office:value-type="float" office:value="41481" table:style-name="ce1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float" office:value="41481" table:style-name="ce1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485" table:style-name="ce1">
            <text:p>307485</text:p>
          </table:table-cell>
          <table:table-cell office:value-type="string" table:style-name="ce1">
            <text:p>06BX</text:p>
          </table:table-cell>
          <table:table-cell office:value-type="string" office:string-value="06BX|C1" table:formula="of:=&quot;06BX|C1&quot;" table:style-name="ce1">
            <text:p>06BX|C1</text:p>
          </table:table-cell>
          <table:table-cell office:value-type="string" table:style-name="ce1">
            <text:p>basisschool D.W. van Dam van Br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BX|00</text:p>
          </table:table-cell>
          <table:table-cell office:value-type="string" table:style-name="ce1">
            <text:p>06BX|00</text:p>
          </table:table-cell>
          <table:table-cell office:value-type="string" table:style-name="ce1">
            <text:p>D.W. van Dam van Brakel</text:p>
          </table:table-cell>
          <table:table-cell office:value-type="string" table:style-name="ce1">
            <text:p>Burgemeester Posweg 46B</text:p>
          </table:table-cell>
          <table:table-cell office:value-type="string" table:style-name="ce1">
            <text:p>5306 GE</text:p>
          </table:table-cell>
          <table:table-cell office:value-type="string" table:style-name="ce1">
            <text:p>Brakel</text:p>
          </table:table-cell>
          <table:table-cell office:value-type="float" office:value="41633" table:style-name="ce1">
            <text:p>41633</text:p>
          </table:table-cell>
          <table:table-cell office:value-type="string" table:style-name="ce1">
            <text:p>Stichting Reg. Openb. Ow. Maas &amp; Meierij</text:p>
          </table:table-cell>
          <table:table-cell office:value-type="float" office:value="41633" table:style-name="ce1">
            <text:p>41633</text:p>
          </table:table-cell>
          <table:table-cell office:value-type="string" table:style-name="ce1">
            <text:p>Stichting Reg. Openb. Ow. Maas &amp; Meier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01KL</text:p>
          </table:table-cell>
          <table:table-cell office:value-type="string" office:string-value="01KL|06|VMBOK" table:formula="of:=&quot;01KL|06|VMBOK&quot;" table:style-name="ce1">
            <text:p>01KL|06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KL|06</text:p>
          </table:table-cell>
          <table:table-cell office:value-type="string" table:style-name="ce1">
            <text:p>01KL|06</text:p>
          </table:table-cell>
          <table:table-cell office:value-type="string" table:style-name="ce1">
            <text:p>Technisch College Velsen</text:p>
          </table:table-cell>
          <table:table-cell office:value-type="string" table:style-name="ce1">
            <text:p>Briniostraat 12</text:p>
          </table:table-cell>
          <table:table-cell office:value-type="string" table:style-name="ce1">
            <text:p>1971 HM</text:p>
          </table:table-cell>
          <table:table-cell office:value-type="string" table:style-name="ce1">
            <text:p>IJmuiden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235" table:style-name="ce1">
            <text:p>306235</text:p>
          </table:table-cell>
          <table:table-cell office:value-type="string" table:style-name="ce1">
            <text:p>13OR</text:p>
          </table:table-cell>
          <table:table-cell office:value-type="string" office:string-value="13OR|01|VMBOB" table:formula="of:=&quot;13OR|01|VMBOB&quot;" table:style-name="ce1">
            <text:p>13OR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Het Goese Lyceum loc. Bergweg</text:p>
          </table:table-cell>
          <table:table-cell office:value-type="string" table:style-name="ce1">
            <text:p>Bergweg 14</text:p>
          </table:table-cell>
          <table:table-cell office:value-type="string" table:style-name="ce1">
            <text:p>4461 NB</text:p>
          </table:table-cell>
          <table:table-cell office:value-type="string" table:style-name="ce1">
            <text:p>Go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23JU</text:p>
          </table:table-cell>
          <table:table-cell office:value-type="string" office:string-value="23JU|OKE 02|VSO" table:formula="of:=&quot;23JU|OKE 02|VSO&quot;" table:style-name="ce1">
            <text:p>23JU|OKE 02|VSO</text:p>
          </table:table-cell>
          <table:table-cell office:value-type="string" table:style-name="ce1">
            <text:p>SGM De Keyz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3JU|00</text:p>
          </table:table-cell>
          <table:table-cell office:value-type="string" table:style-name="ce1">
            <text:p>23JU|00</text:p>
          </table:table-cell>
          <table:table-cell office:value-type="string" table:style-name="ce1">
            <text:p>SGM De Keyzer</text:p>
          </table:table-cell>
          <table:table-cell office:value-type="string" table:style-name="ce1">
            <text:p>Doctor Keyzerlaan 23</text:p>
          </table:table-cell>
          <table:table-cell office:value-type="string" table:style-name="ce1">
            <text:p>5051 PB</text:p>
          </table:table-cell>
          <table:table-cell office:value-type="string" table:style-name="ce1">
            <text:p>Goirle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6" table:style-name="ce1">
            <text:p>299776</text:p>
          </table:table-cell>
          <table:table-cell office:value-type="string" table:style-name="ce1">
            <text:p>08ZP</text:p>
          </table:table-cell>
          <table:table-cell office:value-type="string" office:string-value="08ZP|OKE 04|VSO" table:formula="of:=&quot;08ZP|OKE 04|VSO&quot;" table:style-name="ce1">
            <text:p>08ZP|OKE 04|VSO</text:p>
          </table:table-cell>
          <table:table-cell office:value-type="string" table:style-name="ce1">
            <text:p>Taalbrug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8ZP|00,08ZP|03</text:p>
          </table:table-cell>
          <table:table-cell office:value-type="string" table:style-name="ce1">
            <text:p>08ZP|00</text:p>
          </table:table-cell>
          <table:table-cell office:value-type="string" table:style-name="ce1">
            <text:p>Taalbrug College</text:p>
          </table:table-cell>
          <table:table-cell office:value-type="string" table:style-name="ce1">
            <text:p>Toledolaan 3</text:p>
          </table:table-cell>
          <table:table-cell office:value-type="string" table:style-name="ce1">
            <text:p>5629 CC</text:p>
          </table:table-cell>
          <table:table-cell office:value-type="string" table:style-name="ce1">
            <text:p>Eindhoven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058" table:style-name="ce1">
            <text:p>308058</text:p>
          </table:table-cell>
          <table:table-cell office:value-type="string" table:style-name="ce1">
            <text:p>05GP</text:p>
          </table:table-cell>
          <table:table-cell office:value-type="string" office:string-value="05GP|C1" table:formula="of:=&quot;05GP|C1&quot;" table:style-name="ce1">
            <text:p>05GP|C1</text:p>
          </table:table-cell>
          <table:table-cell office:value-type="string" table:style-name="ce1">
            <text:p>IKC Achter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GP|00</text:p>
          </table:table-cell>
          <table:table-cell office:value-type="string" table:style-name="ce1">
            <text:p>05GP|00</text:p>
          </table:table-cell>
          <table:table-cell office:value-type="string" table:style-name="ce1">
            <text:p>basisschool Achterberg</text:p>
          </table:table-cell>
          <table:table-cell office:value-type="string" table:style-name="ce1">
            <text:p>Sint Josephstraat 62</text:p>
          </table:table-cell>
          <table:table-cell office:value-type="string" table:style-name="ce1">
            <text:p>5104 EG</text:p>
          </table:table-cell>
          <table:table-cell office:value-type="string" table:style-name="ce1">
            <text:p>Dongen</text:p>
          </table:table-cell>
          <table:table-cell office:value-type="float" office:value="40672" table:style-name="ce1">
            <text:p>40672</text:p>
          </table:table-cell>
          <table:table-cell office:value-type="string" table:style-name="ce1">
            <text:p>Stichting Initia, Katholiek Primair Onderwijs voor Dongen en omgeving<text:s/></text:p>
          </table:table-cell>
          <table:table-cell office:value-type="float" office:value="40672" table:style-name="ce1">
            <text:p>40672</text:p>
          </table:table-cell>
          <table:table-cell office:value-type="string" table:style-name="ce1">
            <text:p>Stichting Initia, Katholiek Primair Onderwijs voor Dongen en omgeving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013" table:style-name="ce1">
            <text:p>308013</text:p>
          </table:table-cell>
          <table:table-cell office:value-type="string" table:style-name="ce1">
            <text:p>17KZ</text:p>
          </table:table-cell>
          <table:table-cell office:value-type="string" office:string-value="17KZ|C1" table:formula="of:=&quot;17KZ|C1&quot;" table:style-name="ce1">
            <text:p>17KZ|C1</text:p>
          </table:table-cell>
          <table:table-cell office:value-type="string" table:style-name="ce1">
            <text:p>Salto basisschool De Driesprong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17KZ|00</text:p>
          </table:table-cell>
          <table:table-cell office:value-type="string" table:style-name="ce1">
            <text:p>17KZ|00</text:p>
          </table:table-cell>
          <table:table-cell office:value-type="string" table:style-name="ce1">
            <text:p>Salto basissch De Driesprong</text:p>
          </table:table-cell>
          <table:table-cell office:value-type="string" table:style-name="ce1">
            <text:p>Tafelbergplein 8</text:p>
          </table:table-cell>
          <table:table-cell office:value-type="string" table:style-name="ce1">
            <text:p>5642 GP</text:p>
          </table:table-cell>
          <table:table-cell office:value-type="string" table:style-name="ce1">
            <text:p>Eindhoven</text:p>
          </table:table-cell>
          <table:table-cell office:value-type="float" office:value="41248" table:style-name="ce1">
            <text:p>41248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551" table:style-name="ce1">
            <text:p>306551</text:p>
          </table:table-cell>
          <table:table-cell office:value-type="string" table:style-name="ce1">
            <text:p>31KD</text:p>
          </table:table-cell>
          <table:table-cell office:value-type="string" office:string-value="31KD|C1" table:formula="of:=&quot;31KD|C1&quot;" table:style-name="ce1">
            <text:p>31KD|C1</text:p>
          </table:table-cell>
          <table:table-cell office:value-type="string" table:style-name="ce1">
            <text:p>NTC Bodrum de Bonte Ko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31KD|00</text:p>
          </table:table-cell>
          <table:table-cell office:value-type="string" table:style-name="ce1">
            <text:p>31KD|00</text:p>
          </table:table-cell>
          <table:table-cell office:value-type="string" table:style-name="ce1">
            <text:p>NTC Bodrum</text:p>
          </table:table-cell>
          <table:table-cell office:value-type="string" table:style-name="ce1">
            <text:p>Bergamut Cadessi No: 67<text:s/></text:p>
          </table:table-cell>
          <table:table-cell table:style-name="ce1"/>
          <table:table-cell office:value-type="string" table:style-name="ce1">
            <text:p>48400 Bodru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235" table:style-name="ce1">
            <text:p>306235</text:p>
          </table:table-cell>
          <table:table-cell office:value-type="string" table:style-name="ce1">
            <text:p>13OR</text:p>
          </table:table-cell>
          <table:table-cell office:value-type="string" office:string-value="13OR|03|HAVO" table:formula="of:=&quot;13OR|03|HAVO&quot;" table:style-name="ce1">
            <text:p>13OR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Pontes loc Pieter Zeeman</text:p>
          </table:table-cell>
          <table:table-cell office:value-type="string" table:style-name="ce1">
            <text:p>Hatfieldpark 1-2</text:p>
          </table:table-cell>
          <table:table-cell office:value-type="string" table:style-name="ce1">
            <text:p>4301 XC</text:p>
          </table:table-cell>
          <table:table-cell office:value-type="string" table:style-name="ce1">
            <text:p>Zierikzee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0277" table:style-name="ce1">
            <text:p>300277</text:p>
          </table:table-cell>
          <table:table-cell office:value-type="string" table:style-name="ce1">
            <text:p>05HJ</text:p>
          </table:table-cell>
          <table:table-cell office:value-type="string" office:string-value="05HJ|OKE 02|VSO" table:formula="of:=&quot;05HJ|OKE 02|VSO&quot;" table:style-name="ce1">
            <text:p>05HJ|OKE 02|VSO</text:p>
          </table:table-cell>
          <table:table-cell office:value-type="string" table:style-name="ce1">
            <text:p>De Berkenschutse VSO dagbesteding en arbe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5HJ|00</text:p>
          </table:table-cell>
          <table:table-cell office:value-type="string" table:style-name="ce1">
            <text:p>05HJ|00</text:p>
          </table:table-cell>
          <table:table-cell office:value-type="string" table:style-name="ce1">
            <text:p>De Berkenschutse VSO dagbesteding en arbeid</text:p>
          </table:table-cell>
          <table:table-cell office:value-type="string" table:style-name="ce1">
            <text:p>Sterkselseweg 65</text:p>
          </table:table-cell>
          <table:table-cell office:value-type="string" table:style-name="ce1">
            <text:p>5591 VE</text:p>
          </table:table-cell>
          <table:table-cell office:value-type="string" table:style-name="ce1">
            <text:p>Heeze</text:p>
          </table:table-cell>
          <table:table-cell office:value-type="float" office:value="73906" table:style-name="ce1">
            <text:p>73906</text:p>
          </table:table-cell>
          <table:table-cell office:value-type="string" table:style-name="ce1">
            <text:p>Stichting Kempenhaeghe</text:p>
          </table:table-cell>
          <table:table-cell office:value-type="float" office:value="73906" table:style-name="ce1">
            <text:p>73906</text:p>
          </table:table-cell>
          <table:table-cell office:value-type="string" table:style-name="ce1">
            <text:p>Stichting Kempenhaeg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270" table:style-name="ce1">
            <text:p>308270</text:p>
          </table:table-cell>
          <table:table-cell office:value-type="string" table:style-name="ce1">
            <text:p>05LL</text:p>
          </table:table-cell>
          <table:table-cell office:value-type="string" office:string-value="05LL|C1" table:formula="of:=&quot;05LL|C1&quot;" table:style-name="ce1">
            <text:p>05LL|C1</text:p>
          </table:table-cell>
          <table:table-cell office:value-type="string" table:style-name="ce1">
            <text:p>basisschool Bosch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LL|00</text:p>
          </table:table-cell>
          <table:table-cell office:value-type="string" table:style-name="ce1">
            <text:p>05LL|00</text:p>
          </table:table-cell>
          <table:table-cell office:value-type="string" table:style-name="ce1">
            <text:p>Basisschool BoschAkker</text:p>
          </table:table-cell>
          <table:table-cell office:value-type="string" table:style-name="ce1">
            <text:p>Jozef Israelslaan 2A</text:p>
          </table:table-cell>
          <table:table-cell office:value-type="string" table:style-name="ce1">
            <text:p>5642 KA</text:p>
          </table:table-cell>
          <table:table-cell office:value-type="string" table:style-name="ce1">
            <text:p>Eindhoven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Stichting Katholiek en Protestants-Christelijk Onderwijs Eindhoven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37" table:style-name="ce1">
            <text:p>304637</text:p>
          </table:table-cell>
          <table:table-cell office:value-type="string" table:style-name="ce1">
            <text:p>17HB</text:p>
          </table:table-cell>
          <table:table-cell office:value-type="string" office:string-value="17HB|07|VMBOB" table:formula="of:=&quot;17HB|07|VMBOB&quot;" table:style-name="ce1">
            <text:p>17HB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Iedersland College</text:p>
          </table:table-cell>
          <table:table-cell office:value-type="string" table:style-name="ce1">
            <text:p>Zekeringstraat 38+40</text:p>
          </table:table-cell>
          <table:table-cell office:value-type="string" table:style-name="ce1">
            <text:p>1014 B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44" table:style-name="ce1">
            <text:p>306344</text:p>
          </table:table-cell>
          <table:table-cell office:value-type="string" table:style-name="ce1">
            <text:p>17WQ</text:p>
          </table:table-cell>
          <table:table-cell office:value-type="string" office:string-value="17WQ|00|HAVO" table:formula="of:=&quot;17WQ|00|HAVO&quot;" table:style-name="ce1">
            <text:p>17W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Groen van Prinstererlyceum</text:p>
          </table:table-cell>
          <table:table-cell office:value-type="string" table:style-name="ce1">
            <text:p>Rotterdamseweg 55</text:p>
          </table:table-cell>
          <table:table-cell office:value-type="string" table:style-name="ce1">
            <text:p>3135 PT</text:p>
          </table:table-cell>
          <table:table-cell office:value-type="string" table:style-name="ce1">
            <text:p>Vlaardingen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66" table:style-name="ce1">
            <text:p>306366</text:p>
          </table:table-cell>
          <table:table-cell office:value-type="string" table:style-name="ce1">
            <text:p>31FH</text:p>
          </table:table-cell>
          <table:table-cell office:value-type="string" office:string-value="31FH|00|HAVO" table:formula="of:=&quot;31FH|00|HAVO&quot;" table:style-name="ce1">
            <text:p>31F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FH|00</text:p>
          </table:table-cell>
          <table:table-cell office:value-type="string" table:style-name="ce1">
            <text:p>31FH|00</text:p>
          </table:table-cell>
          <table:table-cell office:value-type="string" table:style-name="ce1">
            <text:p>SvPO Utrecht</text:p>
          </table:table-cell>
          <table:table-cell table:number-columns-repeated="3" table:style-name="ce1"/>
          <table:table-cell office:value-type="float" office:value="42748" table:style-name="ce1">
            <text:p>42748</text:p>
          </table:table-cell>
          <table:table-cell office:value-type="string" table:style-name="ce1">
            <text:p>Sticht. voor Persoonl. Onderw. Utrecht</text:p>
          </table:table-cell>
          <table:table-cell office:value-type="float" office:value="42748" table:style-name="ce1">
            <text:p>42748</text:p>
          </table:table-cell>
          <table:table-cell office:value-type="string" table:style-name="ce1">
            <text:p>Sticht. voor Persoonl. Onderw.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5654" table:style-name="ce1">
            <text:p>305654</text:p>
          </table:table-cell>
          <table:table-cell office:value-type="string" table:style-name="ce1">
            <text:p>01JH</text:p>
          </table:table-cell>
          <table:table-cell office:value-type="string" office:string-value="01JH|OKE 06|SO" table:formula="of:=&quot;01JH|OKE 06|SO&quot;" table:style-name="ce1">
            <text:p>01JH|OKE 06|SO</text:p>
          </table:table-cell>
          <table:table-cell office:value-type="string" table:style-name="ce1">
            <text:p>De Brouwerij Oosterbeek SO, inclusief T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JH|02</text:p>
          </table:table-cell>
          <table:table-cell office:value-type="string" table:style-name="ce1">
            <text:p>01JH|02</text:p>
          </table:table-cell>
          <table:table-cell office:value-type="string" table:style-name="ce1">
            <text:p>De Brouwerij Oosterbeek SO, inclusief TOP</text:p>
          </table:table-cell>
          <table:table-cell office:value-type="string" table:style-name="ce1">
            <text:p>Stationsweg 49</text:p>
          </table:table-cell>
          <table:table-cell office:value-type="string" table:style-name="ce1">
            <text:p>6861 EE</text:p>
          </table:table-cell>
          <table:table-cell office:value-type="string" table:style-name="ce1">
            <text:p>Oosterbeek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143" table:style-name="ce1">
            <text:p>308143</text:p>
          </table:table-cell>
          <table:table-cell office:value-type="string" table:style-name="ce1">
            <text:p>28RL</text:p>
          </table:table-cell>
          <table:table-cell office:value-type="string" office:string-value="28RL|C1" table:formula="of:=&quot;28RL|C1&quot;" table:style-name="ce1">
            <text:p>28RL|C1</text:p>
          </table:table-cell>
          <table:table-cell office:value-type="string" table:style-name="ce1">
            <text:p>NTC-po De Zeven Eiken, K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RL|00</text:p>
          </table:table-cell>
          <table:table-cell office:value-type="string" table:style-name="ce1">
            <text:p>28RL|00</text:p>
          </table:table-cell>
          <table:table-cell office:value-type="string" table:style-name="ce1">
            <text:p>NTC-po De Zeven Eiken</text:p>
          </table:table-cell>
          <table:table-cell office:value-type="string" table:style-name="ce1">
            <text:p>P.O. Box 202, Sevenoaks<text:s/></text:p>
          </table:table-cell>
          <table:table-cell table:style-name="ce1"/>
          <table:table-cell office:value-type="string" table:style-name="ce1">
            <text:p>Tn14 5jf Ken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272" table:style-name="ce1">
            <text:p>308272</text:p>
          </table:table-cell>
          <table:table-cell office:value-type="string" table:style-name="ce1">
            <text:p>12HM</text:p>
          </table:table-cell>
          <table:table-cell office:value-type="string" office:string-value="12HM|C1" table:formula="of:=&quot;12HM|C1&quot;" table:style-name="ce1">
            <text:p>12HM|C1</text:p>
          </table:table-cell>
          <table:table-cell office:value-type="string" table:style-name="ce1">
            <text:p>cbs 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HM|00</text:p>
          </table:table-cell>
          <table:table-cell office:value-type="string" table:style-name="ce1">
            <text:p>12HM|00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Dukdalf 28</text:p>
          </table:table-cell>
          <table:table-cell office:value-type="string" table:style-name="ce1">
            <text:p>3961 LA</text:p>
          </table:table-cell>
          <table:table-cell office:value-type="string" table:style-name="ce1">
            <text:p>Wijk bij Duurstede</text:p>
          </table:table-cell>
          <table:table-cell office:value-type="float" office:value="41483" table:style-name="ce1">
            <text:p>41483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float" office:value="41483" table:style-name="ce1">
            <text:p>41483</text:p>
          </table:table-cell>
          <table:table-cell office:value-type="string" table:style-name="ce1">
            <text:p>Stg. voor p.c.o. De Oorsprong te Utrechtse Heuvelrug&amp;W.b.D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829" table:style-name="ce1">
            <text:p>306829</text:p>
          </table:table-cell>
          <table:table-cell office:value-type="string" table:style-name="ce1">
            <text:p>17JJ</text:p>
          </table:table-cell>
          <table:table-cell office:value-type="string" office:string-value="17JJ|OKE 03|VSO" table:formula="of:=&quot;17JJ|OKE 03|VSO&quot;" table:style-name="ce1">
            <text:p>17JJ|OKE 03|VSO</text:p>
          </table:table-cell>
          <table:table-cell office:value-type="string" table:style-name="ce1">
            <text:p>Emaus College locatie Nord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JJ|03</text:p>
          </table:table-cell>
          <table:table-cell office:value-type="string" table:style-name="ce1">
            <text:p>17JJ|03</text:p>
          </table:table-cell>
          <table:table-cell office:value-type="string" table:style-name="ce1">
            <text:p>Emaus College locatie Norden</text:p>
          </table:table-cell>
          <table:table-cell office:value-type="string" table:style-name="ce1">
            <text:p>Keulenkamp 6-8</text:p>
          </table:table-cell>
          <table:table-cell office:value-type="string" table:style-name="ce1">
            <text:p>3853 HW</text:p>
          </table:table-cell>
          <table:table-cell office:value-type="string" table:style-name="ce1">
            <text:p>Ermelo</text:p>
          </table:table-cell>
          <table:table-cell office:value-type="float" office:value="21712" table:style-name="ce1">
            <text:p>21712</text:p>
          </table:table-cell>
          <table:table-cell office:value-type="string" table:style-name="ce1">
            <text:p>Stichting 's Heeren Loo Zorggroep</text:p>
          </table:table-cell>
          <table:table-cell office:value-type="float" office:value="21712" table:style-name="ce1">
            <text:p>21712</text:p>
          </table:table-cell>
          <table:table-cell office:value-type="string" table:style-name="ce1">
            <text:p>Stichting 's Heeren Loo Zorg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76" table:style-name="ce1">
            <text:p>306476</text:p>
          </table:table-cell>
          <table:table-cell office:value-type="string" table:style-name="ce1">
            <text:p>17YS</text:p>
          </table:table-cell>
          <table:table-cell office:value-type="string" office:string-value="17YS|04|HAVO" table:formula="of:=&quot;17YS|04|HAVO&quot;" table:style-name="ce1">
            <text:p>17YS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Marcanti College</text:p>
          </table:table-cell>
          <table:table-cell office:value-type="string" table:style-name="ce1">
            <text:p>Jan van Galenstraat 31</text:p>
          </table:table-cell>
          <table:table-cell office:value-type="string" table:style-name="ce1">
            <text:p>1051 KM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62" table:style-name="ce1">
            <text:p>299762</text:p>
          </table:table-cell>
          <table:table-cell office:value-type="string" table:style-name="ce1">
            <text:p>01KI</text:p>
          </table:table-cell>
          <table:table-cell office:value-type="string" office:string-value="01KI|OKE 04|VSO" table:formula="of:=&quot;01KI|OKE 04|VSO&quot;" table:style-name="ce1">
            <text:p>01KI|OKE 04|VSO</text:p>
          </table:table-cell>
          <table:table-cell office:value-type="string" table:style-name="ce1">
            <text:p>De Sprong, loc. De Lindenhorst (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De Sprong, loc. De Lindenhorst (JeugdzorgPlus)</text:p>
          </table:table-cell>
          <table:table-cell table:number-columns-repeated="3" table:style-name="ce1"/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21OP</text:p>
          </table:table-cell>
          <table:table-cell office:value-type="string" office:string-value="21OP|C1" table:formula="of:=&quot;21OP|C1&quot;" table:style-name="ce1">
            <text:p>21OP|C1</text:p>
          </table:table-cell>
          <table:table-cell office:value-type="string" table:style-name="ce1">
            <text:p>De Fontei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1OP|00</text:p>
          </table:table-cell>
          <table:table-cell office:value-type="string" table:style-name="ce1">
            <text:p>21OP|00</text:p>
          </table:table-cell>
          <table:table-cell office:value-type="string" table:style-name="ce1">
            <text:p>Fontein</text:p>
          </table:table-cell>
          <table:table-cell office:value-type="string" table:style-name="ce1">
            <text:p>Karskamp 2</text:p>
          </table:table-cell>
          <table:table-cell office:value-type="string" table:style-name="ce1">
            <text:p>7232 BD</text:p>
          </table:table-cell>
          <table:table-cell office:value-type="string" table:style-name="ce1">
            <text:p>Warnsveld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860" table:style-name="ce1">
            <text:p>307860</text:p>
          </table:table-cell>
          <table:table-cell office:value-type="string" table:style-name="ce1">
            <text:p>23HU</text:p>
          </table:table-cell>
          <table:table-cell office:value-type="string" office:string-value="23HU|OKE 02|VSO" table:formula="of:=&quot;23HU|OKE 02|VSO&quot;" table:style-name="ce1">
            <text:p>23HU|OKE 02|VSO</text:p>
          </table:table-cell>
          <table:table-cell office:value-type="string" table:style-name="ce1">
            <text:p>Nautilus College Radio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3HU|01</text:p>
          </table:table-cell>
          <table:table-cell office:value-type="string" table:style-name="ce1">
            <text:p>23HU|01</text:p>
          </table:table-cell>
          <table:table-cell office:value-type="string" table:style-name="ce1">
            <text:p>Het Nautilus College Radioweg</text:p>
          </table:table-cell>
          <table:table-cell table:number-columns-repeated="3" table:style-name="ce1"/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39" table:style-name="ce1">
            <text:p>306639</text:p>
          </table:table-cell>
          <table:table-cell office:value-type="string" table:style-name="ce1">
            <text:p>20BH</text:p>
          </table:table-cell>
          <table:table-cell office:value-type="string" office:string-value="20BH|00|HAVO" table:formula="of:=&quot;20BH|00|HAVO&quot;" table:style-name="ce1">
            <text:p>20B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IJsselcollege</text:p>
          </table:table-cell>
          <table:table-cell office:value-type="string" table:style-name="ce1">
            <text:p>Pelikaanweg 1</text:p>
          </table:table-cell>
          <table:table-cell office:value-type="string" table:style-name="ce1">
            <text:p>2903 ER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38" table:style-name="ce1">
            <text:p>304638</text:p>
          </table:table-cell>
          <table:table-cell office:value-type="string" table:style-name="ce1">
            <text:p>17VF</text:p>
          </table:table-cell>
          <table:table-cell office:value-type="string" office:string-value="17VF|00|VWO" table:formula="of:=&quot;17VF|00|VWO&quot;" table:style-name="ce1">
            <text:p>17V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Damstede</text:p>
          </table:table-cell>
          <table:table-cell office:value-type="string" table:style-name="ce1">
            <text:p>Rode Kruisstraat 83</text:p>
          </table:table-cell>
          <table:table-cell office:value-type="string" table:style-name="ce1">
            <text:p>1025 KM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8461" table:style-name="ce1">
            <text:p>308461</text:p>
          </table:table-cell>
          <table:table-cell office:value-type="string" table:style-name="ce1">
            <text:p>23VR</text:p>
          </table:table-cell>
          <table:table-cell office:value-type="string" office:string-value="23VR|OKE 01|SO" table:formula="of:=&quot;23VR|OKE 01|SO&quot;" table:style-name="ce1">
            <text:p>23VR|OKE 01|SO</text:p>
          </table:table-cell>
          <table:table-cell office:value-type="string" table:style-name="ce1">
            <text:p>Dr. Herman Beki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3VR|00</text:p>
          </table:table-cell>
          <table:table-cell office:value-type="string" table:style-name="ce1">
            <text:p>23VR|00</text:p>
          </table:table-cell>
          <table:table-cell office:value-type="string" table:style-name="ce1">
            <text:p>Dr. Herman Bekiusschool</text:p>
          </table:table-cell>
          <table:table-cell office:value-type="string" table:style-name="ce1">
            <text:p>Zuigerplasdreef 202</text:p>
          </table:table-cell>
          <table:table-cell office:value-type="string" table:style-name="ce1">
            <text:p>8223 EX</text:p>
          </table:table-cell>
          <table:table-cell office:value-type="string" table:style-name="ce1">
            <text:p>Lelystad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01FX</text:p>
          </table:table-cell>
          <table:table-cell office:value-type="string" office:string-value="01FX|OKE 02|VSO" table:formula="of:=&quot;01FX|OKE 02|VSO&quot;" table:style-name="ce1">
            <text:p>01FX|OKE 02|VSO</text:p>
          </table:table-cell>
          <table:table-cell office:value-type="string" table:style-name="ce1">
            <text:p>De Bod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De Bodde</text:p>
          </table:table-cell>
          <table:table-cell office:value-type="string" table:style-name="ce1">
            <text:p>Karel Boddenweg 1-2</text:p>
          </table:table-cell>
          <table:table-cell office:value-type="string" table:style-name="ce1">
            <text:p>5044 EL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95" table:style-name="ce1">
            <text:p>306695</text:p>
          </table:table-cell>
          <table:table-cell office:value-type="string" table:style-name="ce1">
            <text:p>20EM</text:p>
          </table:table-cell>
          <table:table-cell office:value-type="string" office:string-value="20EM|04|VMBOGT" table:formula="of:=&quot;20EM|04|VMBOGT&quot;" table:style-name="ce1">
            <text:p>20EM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EM|04</text:p>
          </table:table-cell>
          <table:table-cell office:value-type="string" table:style-name="ce1">
            <text:p>20EM|04</text:p>
          </table:table-cell>
          <table:table-cell office:value-type="string" table:style-name="ce1">
            <text:p>H.N. Werkman-College</text:p>
          </table:table-cell>
          <table:table-cell office:value-type="string" table:style-name="ce1">
            <text:p>Kluiverboom 1a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01UB</text:p>
          </table:table-cell>
          <table:table-cell office:value-type="string" office:string-value="01UB|OKE 01|VSO" table:formula="of:=&quot;01UB|OKE 01|VSO&quot;" table:style-name="ce1">
            <text:p>01UB|OKE 01|VSO</text:p>
          </table:table-cell>
          <table:table-cell office:value-type="string" table:style-name="ce1">
            <text:p>Parcours - VSO Gen. Smutslaan | Pastoriestr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UB|00</text:p>
          </table:table-cell>
          <table:table-cell office:value-type="string" table:style-name="ce1">
            <text:p>01UB|00</text:p>
          </table:table-cell>
          <table:table-cell office:value-type="string" table:style-name="ce1">
            <text:p>Parcours - VSO Gen. Smutslaan | Pastoriestraat</text:p>
          </table:table-cell>
          <table:table-cell office:value-type="string" table:style-name="ce1">
            <text:p>Generaal Smutslaan 9</text:p>
          </table:table-cell>
          <table:table-cell office:value-type="string" table:style-name="ce1">
            <text:p>5021 XA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18EC</text:p>
          </table:table-cell>
          <table:table-cell office:value-type="string" office:string-value="18EC|OKE 02|VSO" table:formula="of:=&quot;18EC|OKE 02|VSO&quot;" table:style-name="ce1">
            <text:p>18EC|OKE 02|VSO</text:p>
          </table:table-cell>
          <table:table-cell office:value-type="string" table:style-name="ce1">
            <text:p>Prof. dr. Gunning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EC|00</text:p>
          </table:table-cell>
          <table:table-cell office:value-type="string" table:style-name="ce1">
            <text:p>18EC|00</text:p>
          </table:table-cell>
          <table:table-cell office:value-type="string" table:style-name="ce1">
            <text:p>Prof. dr. Gunningschool</text:p>
          </table:table-cell>
          <table:table-cell office:value-type="string" table:style-name="ce1">
            <text:p>Planetenlaan 13</text:p>
          </table:table-cell>
          <table:table-cell office:value-type="string" table:style-name="ce1">
            <text:p>2024 EN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47" table:style-name="ce1">
            <text:p>306747</text:p>
          </table:table-cell>
          <table:table-cell office:value-type="string" table:style-name="ce1">
            <text:p>28DH</text:p>
          </table:table-cell>
          <table:table-cell office:value-type="string" office:string-value="28DH|00|HAVO" table:formula="of:=&quot;28DH|00|HAVO&quot;" table:style-name="ce1">
            <text:p>28D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IJburg College</text:p>
          </table:table-cell>
          <table:table-cell office:value-type="string" table:style-name="ce1">
            <text:p>Pampuslaan 1</text:p>
          </table:table-cell>
          <table:table-cell office:value-type="string" table:style-name="ce1">
            <text:p>1087 HP</text:p>
          </table:table-cell>
          <table:table-cell office:value-type="string" table:style-name="ce1">
            <text:p>Amsterdam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ichting Samenw.school ABVO IJburg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ichting Samenw.school ABVO IJ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705" table:style-name="ce1">
            <text:p>304705</text:p>
          </table:table-cell>
          <table:table-cell office:value-type="string" table:style-name="ce1">
            <text:p>20BK</text:p>
          </table:table-cell>
          <table:table-cell office:value-type="string" office:string-value="20BK|01|VMBOB" table:formula="of:=&quot;20BK|01|VMBOB&quot;" table:style-name="ce1">
            <text:p>20BK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Oude Bossche Baan 20</text:p>
          </table:table-cell>
          <table:table-cell office:value-type="string" table:style-name="ce1">
            <text:p>5624 AA</text:p>
          </table:table-cell>
          <table:table-cell office:value-type="string" table:style-name="ce1">
            <text:p>Eindhoven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4" table:style-name="ce1">
            <text:p>304884</text:p>
          </table:table-cell>
          <table:table-cell office:value-type="string" table:style-name="ce1">
            <text:p>29ZT</text:p>
          </table:table-cell>
          <table:table-cell office:value-type="string" office:string-value="29ZT|00|VWO" table:formula="of:=&quot;29ZT|00|VWO&quot;" table:style-name="ce1">
            <text:p>29Z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SvPO Kapelle</text:p>
          </table:table-cell>
          <table:table-cell office:value-type="string" table:style-name="ce1">
            <text:p>Stationsstraat 51</text:p>
          </table:table-cell>
          <table:table-cell office:value-type="string" table:style-name="ce1">
            <text:p>4421 AK</text:p>
          </table:table-cell>
          <table:table-cell office:value-type="string" table:style-name="ce1">
            <text:p>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. voor Persoonl. Onderw. 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. voor Persoonl. Onderw. Kapell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GP</text:p>
          </table:table-cell>
          <table:table-cell office:value-type="string" office:string-value="25GP|OKE 02|VSO" table:formula="of:=&quot;25GP|OKE 02|VSO&quot;" table:style-name="ce1">
            <text:p>25GP|OKE 02|VSO</text:p>
          </table:table-cell>
          <table:table-cell office:value-type="string" table:style-name="ce1">
            <text:p>Visio Onderwijs Ha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GP|00</text:p>
          </table:table-cell>
          <table:table-cell office:value-type="string" table:style-name="ce1">
            <text:p>25GP|00</text:p>
          </table:table-cell>
          <table:table-cell office:value-type="string" table:style-name="ce1">
            <text:p>Visio Onderwijs Haren</text:p>
          </table:table-cell>
          <table:table-cell office:value-type="string" table:style-name="ce1">
            <text:p>Rijksstraatweg 284</text:p>
          </table:table-cell>
          <table:table-cell office:value-type="string" table:style-name="ce1">
            <text:p>9752 CL</text:p>
          </table:table-cell>
          <table:table-cell office:value-type="string" table:style-name="ce1">
            <text:p>Haren G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00|VMBOB" table:formula="of:=&quot;17YS|00|VMBOB&quot;" table:style-name="ce1">
            <text:p>17YS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Mundus College</text:p>
          </table:table-cell>
          <table:table-cell office:value-type="string" table:style-name="ce1">
            <text:p>Burg Hogguerstraat 2</text:p>
          </table:table-cell>
          <table:table-cell office:value-type="string" table:style-name="ce1">
            <text:p>1064 EB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711" table:style-name="ce1">
            <text:p>306711</text:p>
          </table:table-cell>
          <table:table-cell office:value-type="string" table:style-name="ce1">
            <text:p>14LQ</text:p>
          </table:table-cell>
          <table:table-cell office:value-type="string" office:string-value="14LQ|C6" table:formula="of:=&quot;14LQ|C6&quot;" table:style-name="ce1">
            <text:p>14LQ|C6</text:p>
          </table:table-cell>
          <table:table-cell office:value-type="string" table:style-name="ce1">
            <text:p>Basisschool Tuindorp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LQ|02</text:p>
          </table:table-cell>
          <table:table-cell office:value-type="string" table:style-name="ce1">
            <text:p>14LQ|02</text:p>
          </table:table-cell>
          <table:table-cell office:value-type="string" table:style-name="ce1">
            <text:p>Floriant</text:p>
          </table:table-cell>
          <table:table-cell office:value-type="string" table:style-name="ce1">
            <text:p>Brakkeveldweg 51</text:p>
          </table:table-cell>
          <table:table-cell office:value-type="string" table:style-name="ce1">
            <text:p>1782 AD</text:p>
          </table:table-cell>
          <table:table-cell office:value-type="string" table:style-name="ce1">
            <text:p>Den Helder</text:p>
          </table:table-cell>
          <table:table-cell office:value-type="float" office:value="41858" table:style-name="ce1">
            <text:p>41858</text:p>
          </table:table-cell>
          <table:table-cell office:value-type="string" table:style-name="ce1">
            <text:p>Stg. Meerwerf Basisscholen Den Helder</text:p>
          </table:table-cell>
          <table:table-cell office:value-type="float" office:value="41858" table:style-name="ce1">
            <text:p>41858</text:p>
          </table:table-cell>
          <table:table-cell office:value-type="string" table:style-name="ce1">
            <text:p>Stg. Meerwerf Basisscholen Den Helde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17" table:style-name="ce1">
            <text:p>305117</text:p>
          </table:table-cell>
          <table:table-cell office:value-type="string" table:style-name="ce1">
            <text:p>02IB</text:p>
          </table:table-cell>
          <table:table-cell office:value-type="string" office:string-value="02IB|00|VMBOB" table:formula="of:=&quot;02IB|00|VMBOB&quot;" table:style-name="ce1">
            <text:p>02I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BL/KL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088" table:style-name="ce1">
            <text:p>300088</text:p>
          </table:table-cell>
          <table:table-cell office:value-type="string" table:style-name="ce1">
            <text:p>30ZE</text:p>
          </table:table-cell>
          <table:table-cell office:value-type="string" office:string-value="30ZE|00" table:formula="of:=&quot;30ZE|00&quot;" table:style-name="ce1">
            <text:p>30ZE|00</text:p>
          </table:table-cell>
          <table:table-cell office:value-type="string" table:style-name="ce1">
            <text:p>Rocha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0ZE|00</text:p>
          </table:table-cell>
          <table:table-cell office:value-type="string" table:style-name="ce1">
            <text:p>30ZE|00</text:p>
          </table:table-cell>
          <table:table-cell office:value-type="string" table:style-name="ce1">
            <text:p>Rochade</text:p>
          </table:table-cell>
          <table:table-cell office:value-type="string" table:style-name="ce1">
            <text:p>E. van Dintelstraat 11</text:p>
          </table:table-cell>
          <table:table-cell office:value-type="string" table:style-name="ce1">
            <text:p>3201 KX</text:p>
          </table:table-cell>
          <table:table-cell office:value-type="string" table:style-name="ce1">
            <text:p>Spijkenisse</text:p>
          </table:table-cell>
          <table:table-cell office:value-type="float" office:value="21574" table:style-name="ce1">
            <text:p>21574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float" office:value="21574" table:style-name="ce1">
            <text:p>21574</text:p>
          </table:table-cell>
          <table:table-cell office:value-type="string" table:style-name="ce1">
            <text:p>Stichting Samenwerkingsverband VO Voorne-Putten-Rozen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04" table:style-name="ce1">
            <text:p>306904</text:p>
          </table:table-cell>
          <table:table-cell office:value-type="string" table:style-name="ce1">
            <text:p>18SN</text:p>
          </table:table-cell>
          <table:table-cell office:value-type="string" office:string-value="18SN|C1" table:formula="of:=&quot;18SN|C1&quot;" table:style-name="ce1">
            <text:p>18SN|C1</text:p>
          </table:table-cell>
          <table:table-cell office:value-type="string" table:style-name="ce1">
            <text:p>Basisschool De Mar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SN|00</text:p>
          </table:table-cell>
          <table:table-cell office:value-type="string" table:style-name="ce1">
            <text:p>18SN|00</text:p>
          </table:table-cell>
          <table:table-cell office:value-type="string" table:style-name="ce1">
            <text:p>De Marke</text:p>
          </table:table-cell>
          <table:table-cell office:value-type="string" table:style-name="ce1">
            <text:p>Bosstraat 10</text:p>
          </table:table-cell>
          <table:table-cell office:value-type="string" table:style-name="ce1">
            <text:p>7161 XZ</text:p>
          </table:table-cell>
          <table:table-cell office:value-type="string" table:style-name="ce1">
            <text:p>Neede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852" table:style-name="ce1">
            <text:p>304852</text:p>
          </table:table-cell>
          <table:table-cell office:value-type="string" table:style-name="ce1">
            <text:p>18ZJ</text:p>
          </table:table-cell>
          <table:table-cell office:value-type="string" office:string-value="18ZJ|OKE 01|SO" table:formula="of:=&quot;18ZJ|OKE 01|SO&quot;" table:style-name="ce1">
            <text:p>18ZJ|OKE 01|SO</text:p>
          </table:table-cell>
          <table:table-cell office:value-type="string" table:style-name="ce1">
            <text:p>De Spinaker SO De Kliniek &amp; SO Regi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ZJ|00</text:p>
          </table:table-cell>
          <table:table-cell office:value-type="string" table:style-name="ce1">
            <text:p>18ZJ|00</text:p>
          </table:table-cell>
          <table:table-cell office:value-type="string" table:style-name="ce1">
            <text:p>De Spinaker SO De Kliniek &amp; SO Regio</text:p>
          </table:table-cell>
          <table:table-cell office:value-type="string" table:style-name="ce1">
            <text:p>Jan Ligthartstraat 7</text:p>
          </table:table-cell>
          <table:table-cell office:value-type="string" table:style-name="ce1">
            <text:p>1817 MR</text:p>
          </table:table-cell>
          <table:table-cell office:value-type="string" table:style-name="ce1">
            <text:p>Alkmaar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00" table:style-name="ce1">
            <text:p>306800</text:p>
          </table:table-cell>
          <table:table-cell office:value-type="string" table:style-name="ce1">
            <text:p>01GL</text:p>
          </table:table-cell>
          <table:table-cell office:value-type="string" office:string-value="01GL|00|VMBOK" table:formula="of:=&quot;01GL|00|VMBOK&quot;" table:style-name="ce1">
            <text:p>01GL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Sophianum SG. Heuvelland</text:p>
          </table:table-cell>
          <table:table-cell office:value-type="string" table:style-name="ce1">
            <text:p>Landsraderweg 3</text:p>
          </table:table-cell>
          <table:table-cell office:value-type="string" table:style-name="ce1">
            <text:p>6271 NT</text:p>
          </table:table-cell>
          <table:table-cell office:value-type="string" table:style-name="ce1">
            <text:p>Gulp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17" table:style-name="ce1">
            <text:p>305117</text:p>
          </table:table-cell>
          <table:table-cell office:value-type="string" table:style-name="ce1">
            <text:p>02IB</text:p>
          </table:table-cell>
          <table:table-cell office:value-type="string" office:string-value="02IB|00|VMBOGT" table:formula="of:=&quot;02IB|00|VMBOGT&quot;" table:style-name="ce1">
            <text:p>02IB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BL/KL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89" table:style-name="ce1">
            <text:p>305189</text:p>
          </table:table-cell>
          <table:table-cell office:value-type="string" table:style-name="ce1">
            <text:p>25EF</text:p>
          </table:table-cell>
          <table:table-cell office:value-type="string" office:string-value="25EF|02|VMBOK" table:formula="of:=&quot;25EF|02|VMBOK&quot;" table:style-name="ce1">
            <text:p>25EF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Locatie vmbo Castricum</text:p>
          </table:table-cell>
          <table:table-cell office:value-type="string" table:style-name="ce1">
            <text:p>Oranjelaan 2A</text:p>
          </table:table-cell>
          <table:table-cell office:value-type="string" table:style-name="ce1">
            <text:p>1901 TX</text:p>
          </table:table-cell>
          <table:table-cell office:value-type="string" table:style-name="ce1">
            <text:p>Castricum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E</text:p>
          </table:table-cell>
          <table:table-cell office:value-type="string" office:string-value="25HE|OKE 03|SO" table:formula="of:=&quot;25HE|OKE 03|SO&quot;" table:style-name="ce1">
            <text:p>25HE|OKE 03|SO</text:p>
          </table:table-cell>
          <table:table-cell office:value-type="string" table:style-name="ce1">
            <text:p>Visio Onderwijs Rotterd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E|01</text:p>
          </table:table-cell>
          <table:table-cell office:value-type="string" table:style-name="ce1">
            <text:p>25HE|01</text:p>
          </table:table-cell>
          <table:table-cell office:value-type="string" table:style-name="ce1">
            <text:p>Visio Onderwijs Rotterdam</text:p>
          </table:table-cell>
          <table:table-cell table:number-columns-repeated="3" table:style-name="ce1"/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5656" table:style-name="ce1">
            <text:p>305656</text:p>
          </table:table-cell>
          <table:table-cell office:value-type="string" table:style-name="ce1">
            <text:p>01JH</text:p>
          </table:table-cell>
          <table:table-cell office:value-type="string" office:string-value="01JH|OKE 07|VSO" table:formula="of:=&quot;01JH|OKE 07|VSO&quot;" table:style-name="ce1">
            <text:p>01JH|OKE 07|VSO</text:p>
          </table:table-cell>
          <table:table-cell office:value-type="string" table:style-name="ce1">
            <text:p>De Brouwerij Oosterbeek VS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JH|03,01JH|05</text:p>
          </table:table-cell>
          <table:table-cell office:value-type="string" table:style-name="ce1">
            <text:p>01JH|03</text:p>
          </table:table-cell>
          <table:table-cell office:value-type="string" table:style-name="ce1">
            <text:p>De Brouwerij Oosterbeek VSO</text:p>
          </table:table-cell>
          <table:table-cell office:value-type="string" table:style-name="ce1">
            <text:p>Horalaan 5</text:p>
          </table:table-cell>
          <table:table-cell office:value-type="string" table:style-name="ce1">
            <text:p>6717 LX</text:p>
          </table:table-cell>
          <table:table-cell office:value-type="string" table:style-name="ce1">
            <text:p>Ede Gld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79" table:style-name="ce1">
            <text:p>307179</text:p>
          </table:table-cell>
          <table:table-cell office:value-type="string" table:style-name="ce1">
            <text:p>00AH</text:p>
          </table:table-cell>
          <table:table-cell office:value-type="string" office:string-value="00AH|09|VMBOGT" table:formula="of:=&quot;00AH|09|VMBOGT&quot;" table:style-name="ce1">
            <text:p>00AH|0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AH|09</text:p>
          </table:table-cell>
          <table:table-cell office:value-type="string" table:style-name="ce1">
            <text:p>00AH|09</text:p>
          </table:table-cell>
          <table:table-cell office:value-type="string" table:style-name="ce1">
            <text:p>Locatie Innova</text:p>
          </table:table-cell>
          <table:table-cell office:value-type="string" table:style-name="ce1">
            <text:p>Hofstedeweg 185</text:p>
          </table:table-cell>
          <table:table-cell office:value-type="string" table:style-name="ce1">
            <text:p>7535 CV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097" table:style-name="ce1">
            <text:p>300097</text:p>
          </table:table-cell>
          <table:table-cell office:value-type="string" table:style-name="ce1">
            <text:p>30ZR</text:p>
          </table:table-cell>
          <table:table-cell office:value-type="string" office:string-value="30ZR|00" table:formula="of:=&quot;30ZR|00&quot;" table:style-name="ce1">
            <text:p>30ZR|00</text:p>
          </table:table-cell>
          <table:table-cell office:value-type="string" table:style-name="ce1">
            <text:p>GOA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0ZR|00</text:p>
          </table:table-cell>
          <table:table-cell office:value-type="string" table:style-name="ce1">
            <text:p>30ZR|00</text:p>
          </table:table-cell>
          <table:table-cell office:value-type="string" table:style-name="ce1">
            <text:p>GOAL</text:p>
          </table:table-cell>
          <table:table-cell office:value-type="string" table:style-name="ce1">
            <text:p>Kubus 180</text:p>
          </table:table-cell>
          <table:table-cell office:value-type="string" table:style-name="ce1">
            <text:p>3364 DG</text:p>
          </table:table-cell>
          <table:table-cell office:value-type="string" table:style-name="ce1">
            <text:p>Sliedrecht</text:p>
          </table:table-cell>
          <table:table-cell office:value-type="float" office:value="21576" table:style-name="ce1">
            <text:p>21576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float" office:value="21576" table:style-name="ce1">
            <text:p>21576</text:p>
          </table:table-cell>
          <table:table-cell office:value-type="string" table:style-name="ce1">
            <text:p>Verenig. Samenwerkingsverb. VO Noordelijke Drechtste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E</text:p>
          </table:table-cell>
          <table:table-cell office:value-type="string" office:string-value="25HE|OKE 05|SO" table:formula="of:=&quot;25HE|OKE 05|SO&quot;" table:style-name="ce1">
            <text:p>25HE|OKE 05|SO</text:p>
          </table:table-cell>
          <table:table-cell office:value-type="string" table:style-name="ce1">
            <text:p>Visio Onderwijs Bre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E|02</text:p>
          </table:table-cell>
          <table:table-cell office:value-type="string" table:style-name="ce1">
            <text:p>25HE|02</text:p>
          </table:table-cell>
          <table:table-cell office:value-type="string" table:style-name="ce1">
            <text:p>Visio Onderwijs Breda</text:p>
          </table:table-cell>
          <table:table-cell table:number-columns-repeated="3" table:style-name="ce1"/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02XM</text:p>
          </table:table-cell>
          <table:table-cell office:value-type="string" office:string-value="02XM|OKE 03|VSO" table:formula="of:=&quot;02XM|OKE 03|VSO&quot;" table:style-name="ce1">
            <text:p>02XM|OKE 03|VSO</text:p>
          </table:table-cell>
          <table:table-cell office:value-type="string" table:style-name="ce1">
            <text:p>Accent VSO Op Noo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XM|02</text:p>
          </table:table-cell>
          <table:table-cell office:value-type="string" table:style-name="ce1">
            <text:p>02XM|02</text:p>
          </table:table-cell>
          <table:table-cell office:value-type="string" table:style-name="ce1">
            <text:p>Accent VSO Op Noord</text:p>
          </table:table-cell>
          <table:table-cell office:value-type="string" table:style-name="ce1">
            <text:p>Pythagorasweg 80</text:p>
          </table:table-cell>
          <table:table-cell office:value-type="string" table:style-name="ce1">
            <text:p>3076 AJ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1|VMBOGT" table:formula="of:=&quot;01XN|01|VMBOGT&quot;" table:style-name="ce1">
            <text:p>01XN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Almere College-Dronten</text:p>
          </table:table-cell>
          <table:table-cell office:value-type="string" table:style-name="ce1">
            <text:p>Educalaan 6-8</text:p>
          </table:table-cell>
          <table:table-cell office:value-type="string" table:style-name="ce1">
            <text:p>8251 GC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25" table:style-name="ce1">
            <text:p>300325</text:p>
          </table:table-cell>
          <table:table-cell office:value-type="string" table:style-name="ce1">
            <text:p>20CM</text:p>
          </table:table-cell>
          <table:table-cell office:value-type="string" office:string-value="20CM|00|HAVO" table:formula="of:=&quot;20CM|00|HAVO&quot;" table:style-name="ce1">
            <text:p>20CM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Locatie Hommesplein</text:p>
          </table:table-cell>
          <table:table-cell office:value-type="string" table:style-name="ce1">
            <text:p>Dr. J.H. Hommesplein 2</text:p>
          </table:table-cell>
          <table:table-cell office:value-type="string" table:style-name="ce1">
            <text:p>9671 CZ</text:p>
          </table:table-cell>
          <table:table-cell office:value-type="string" table:style-name="ce1">
            <text:p>Winschoten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185" table:style-name="ce1">
            <text:p>307185</text:p>
          </table:table-cell>
          <table:table-cell office:value-type="string" table:style-name="ce1">
            <text:p>25GH</text:p>
          </table:table-cell>
          <table:table-cell office:value-type="string" office:string-value="25GH|C1" table:formula="of:=&quot;25GH|C1&quot;" table:style-name="ce1">
            <text:p>25GH|C1</text:p>
          </table:table-cell>
          <table:table-cell office:value-type="string" table:style-name="ce1">
            <text:p>Algemene Hindoe Basi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5GH|00</text:p>
          </table:table-cell>
          <table:table-cell office:value-type="string" table:style-name="ce1">
            <text:p>25GH|00</text:p>
          </table:table-cell>
          <table:table-cell office:value-type="string" table:style-name="ce1">
            <text:p>Alg.Hindoe basisisschool</text:p>
          </table:table-cell>
          <table:table-cell office:value-type="string" table:style-name="ce1">
            <text:p>Mackaystraat 6</text:p>
          </table:table-cell>
          <table:table-cell office:value-type="string" table:style-name="ce1">
            <text:p>2571 AR</text:p>
          </table:table-cell>
          <table:table-cell office:value-type="string" table:style-name="ce1">
            <text:p>'s-Gravenhage</text:p>
          </table:table-cell>
          <table:table-cell office:value-type="float" office:value="40740" table:style-name="ce1">
            <text:p>40740</text:p>
          </table:table-cell>
          <table:table-cell office:value-type="string" table:style-name="ce1">
            <text:p>Stichting Vooruitstrevend Alg. Hindoe Onderwijs Nederl.</text:p>
          </table:table-cell>
          <table:table-cell office:value-type="float" office:value="40740" table:style-name="ce1">
            <text:p>40740</text:p>
          </table:table-cell>
          <table:table-cell office:value-type="string" table:style-name="ce1">
            <text:p>Stichting Vooruitstrevend Alg. Hindoe Onderwijs Nederl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956" table:style-name="ce1">
            <text:p>305956</text:p>
          </table:table-cell>
          <table:table-cell office:value-type="string" table:style-name="ce1">
            <text:p>20DL</text:p>
          </table:table-cell>
          <table:table-cell office:value-type="string" office:string-value="20DL|06|HAVO" table:formula="of:=&quot;20DL|06|HAVO&quot;" table:style-name="ce1">
            <text:p>20DL|06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DL|06</text:p>
          </table:table-cell>
          <table:table-cell office:value-type="string" table:style-name="ce1">
            <text:p>20DL|06</text:p>
          </table:table-cell>
          <table:table-cell office:value-type="string" table:style-name="ce1">
            <text:p>Montessori</text:p>
          </table:table-cell>
          <table:table-cell office:value-type="string" table:style-name="ce1">
            <text:p>Douwe Kalmaleane 2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voor Openbaar Voortgezet Onderw. Frysl¿n-Nrd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voor Openbaar Voortgezet Onderw. Frysl¿n-N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02GA</text:p>
          </table:table-cell>
          <table:table-cell office:value-type="string" office:string-value="02GA|OKE 01|SO" table:formula="of:=&quot;02GA|OKE 01|SO&quot;" table:style-name="ce1">
            <text:p>02GA|OKE 01|SO</text:p>
          </table:table-cell>
          <table:table-cell office:value-type="string" table:style-name="ce1">
            <text:p>Koetsveld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Koetsveldschool</text:p>
          </table:table-cell>
          <table:table-cell office:value-type="string" table:style-name="ce1">
            <text:p>Zwaardvegersgaarde 25</text:p>
          </table:table-cell>
          <table:table-cell office:value-type="string" table:style-name="ce1">
            <text:p>2542 TC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843" table:style-name="ce1">
            <text:p>307843</text:p>
          </table:table-cell>
          <table:table-cell office:value-type="string" table:style-name="ce1">
            <text:p>01UC</text:p>
          </table:table-cell>
          <table:table-cell office:value-type="string" office:string-value="01UC|OKE 19|SO" table:formula="of:=&quot;01UC|OKE 19|SO&quot;" table:style-name="ce1">
            <text:p>01UC|OKE 19|SO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UC|25</text:p>
          </table:table-cell>
          <table:table-cell office:value-type="string" table:style-name="ce1">
            <text:p>01UC|25</text:p>
          </table:table-cell>
          <table:table-cell office:value-type="string" table:style-name="ce1">
            <text:p>Lombardia</text:p>
          </table:table-cell>
          <table:table-cell table:number-columns-repeated="3" table:style-name="ce1"/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1|VWO" table:formula="of:=&quot;01XN|01|VWO&quot;" table:style-name="ce1">
            <text:p>01XN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Almere College-Dronten</text:p>
          </table:table-cell>
          <table:table-cell office:value-type="string" table:style-name="ce1">
            <text:p>Educalaan 6-8</text:p>
          </table:table-cell>
          <table:table-cell office:value-type="string" table:style-name="ce1">
            <text:p>8251 GC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275" table:style-name="ce1">
            <text:p>307275</text:p>
          </table:table-cell>
          <table:table-cell office:value-type="string" table:style-name="ce1">
            <text:p>06KG</text:p>
          </table:table-cell>
          <table:table-cell office:value-type="string" office:string-value="06KG|C1" table:formula="of:=&quot;06KG|C1&quot;" table:style-name="ce1">
            <text:p>06KG|C1</text:p>
          </table:table-cell>
          <table:table-cell office:value-type="string" table:style-name="ce1">
            <text:p>Basisschool Op de Heuv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KG|00</text:p>
          </table:table-cell>
          <table:table-cell office:value-type="string" table:style-name="ce1">
            <text:p>06KG|00</text:p>
          </table:table-cell>
          <table:table-cell office:value-type="string" table:style-name="ce1">
            <text:p>bs. Op de Heuvel</text:p>
          </table:table-cell>
          <table:table-cell office:value-type="string" table:style-name="ce1">
            <text:p>Ericastraat 39</text:p>
          </table:table-cell>
          <table:table-cell office:value-type="string" table:style-name="ce1">
            <text:p>6561 VX</text:p>
          </table:table-cell>
          <table:table-cell office:value-type="string" table:style-name="ce1">
            <text:p>Groesbeek</text:p>
          </table:table-cell>
          <table:table-cell office:value-type="float" office:value="42486" table:style-name="ce1">
            <text:p>42486</text:p>
          </table:table-cell>
          <table:table-cell office:value-type="string" table:style-name="ce1">
            <text:p>Stichting Primair Onderwijs Groesbeek</text:p>
          </table:table-cell>
          <table:table-cell office:value-type="float" office:value="42486" table:style-name="ce1">
            <text:p>42486</text:p>
          </table:table-cell>
          <table:table-cell office:value-type="string" table:style-name="ce1">
            <text:p>Stichting Primair Onderwijs Groesb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151" table:style-name="ce1">
            <text:p>306151</text:p>
          </table:table-cell>
          <table:table-cell office:value-type="string" table:style-name="ce1">
            <text:p>17HX</text:p>
          </table:table-cell>
          <table:table-cell office:value-type="string" office:string-value="17HX|00|VMBOGT" table:formula="of:=&quot;17HX|00|VMBOGT&quot;" table:style-name="ce1">
            <text:p>17HX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X|00</text:p>
          </table:table-cell>
          <table:table-cell office:value-type="string" table:style-name="ce1">
            <text:p>17HX|00</text:p>
          </table:table-cell>
          <table:table-cell office:value-type="string" table:style-name="ce1">
            <text:p>Rientjes Mavo</text:p>
          </table:table-cell>
          <table:table-cell office:value-type="string" table:style-name="ce1">
            <text:p>Valkenkamp 551</text:p>
          </table:table-cell>
          <table:table-cell office:value-type="string" table:style-name="ce1">
            <text:p>3607 MJ</text:p>
          </table:table-cell>
          <table:table-cell office:value-type="string" table:style-name="ce1">
            <text:p>Maarssen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25" table:style-name="ce1">
            <text:p>300325</text:p>
          </table:table-cell>
          <table:table-cell office:value-type="string" table:style-name="ce1">
            <text:p>20CM</text:p>
          </table:table-cell>
          <table:table-cell office:value-type="string" office:string-value="20CM|09|VMBOK" table:formula="of:=&quot;20CM|09|VMBOK&quot;" table:style-name="ce1">
            <text:p>20CM|0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Locatie Campus Winschoten</text:p>
          </table:table-cell>
          <table:table-cell office:value-type="string" table:style-name="ce1">
            <text:p>P.C. Hooftlaan 1</text:p>
          </table:table-cell>
          <table:table-cell office:value-type="string" table:style-name="ce1">
            <text:p>9673 GS</text:p>
          </table:table-cell>
          <table:table-cell office:value-type="string" table:style-name="ce1">
            <text:p>Winschoten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930" table:style-name="ce1">
            <text:p>307930</text:p>
          </table:table-cell>
          <table:table-cell office:value-type="string" table:style-name="ce1">
            <text:p>01UC</text:p>
          </table:table-cell>
          <table:table-cell office:value-type="string" office:string-value="01UC|OKE 17|VSO" table:formula="of:=&quot;01UC|OKE 17|VSO&quot;" table:style-name="ce1">
            <text:p>01UC|OKE 17|VSO</text:p>
          </table:table-cell>
          <table:table-cell office:value-type="string" table:style-name="ce1">
            <text:p>Middelland Colleg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UC|23</text:p>
          </table:table-cell>
          <table:table-cell office:value-type="string" table:style-name="ce1">
            <text:p>01UC|23</text:p>
          </table:table-cell>
          <table:table-cell office:value-type="string" table:style-name="ce1">
            <text:p>Middelland College</text:p>
          </table:table-cell>
          <table:table-cell table:number-columns-repeated="3" table:style-name="ce1"/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313" table:style-name="ce1">
            <text:p>307313</text:p>
          </table:table-cell>
          <table:table-cell office:value-type="string" table:style-name="ce1">
            <text:p>16SK</text:p>
          </table:table-cell>
          <table:table-cell office:value-type="string" office:string-value="16SK|00|VWO" table:formula="of:=&quot;16SK|00|VWO&quot;" table:style-name="ce1">
            <text:p>16S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SK|00</text:p>
          </table:table-cell>
          <table:table-cell office:value-type="string" table:style-name="ce1">
            <text:p>16SK|00</text:p>
          </table:table-cell>
          <table:table-cell office:value-type="string" table:style-name="ce1">
            <text:p>Liemers College</text:p>
          </table:table-cell>
          <table:table-cell office:value-type="string" table:style-name="ce1">
            <text:p>Heerenmaten 6</text:p>
          </table:table-cell>
          <table:table-cell office:value-type="string" table:style-name="ce1">
            <text:p>6904 GZ</text:p>
          </table:table-cell>
          <table:table-cell office:value-type="string" table:style-name="ce1">
            <text:p>Zevenaar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579" table:style-name="ce1">
            <text:p>306579</text:p>
          </table:table-cell>
          <table:table-cell office:value-type="string" table:style-name="ce1">
            <text:p>27MD</text:p>
          </table:table-cell>
          <table:table-cell office:value-type="string" office:string-value="27MD|02|VMBOK" table:formula="of:=&quot;27MD|02|VMBOK&quot;" table:style-name="ce1">
            <text:p>27MD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Kennemer College</text:p>
          </table:table-cell>
          <table:table-cell office:value-type="string" table:style-name="ce1">
            <text:p>Van Riemsdijklaan 103</text:p>
          </table:table-cell>
          <table:table-cell office:value-type="string" table:style-name="ce1">
            <text:p>1965 BE</text:p>
          </table:table-cell>
          <table:table-cell office:value-type="string" table:style-name="ce1">
            <text:p>Heemskerk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02GA</text:p>
          </table:table-cell>
          <table:table-cell office:value-type="string" office:string-value="02GA|OKE 02|VSO" table:formula="of:=&quot;02GA|OKE 02|VSO&quot;" table:style-name="ce1">
            <text:p>02GA|OKE 02|VSO</text:p>
          </table:table-cell>
          <table:table-cell office:value-type="string" table:style-name="ce1">
            <text:p>Koetsveld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Koetsveldschool</text:p>
          </table:table-cell>
          <table:table-cell office:value-type="string" table:style-name="ce1">
            <text:p>Zwaardvegersgaarde 25</text:p>
          </table:table-cell>
          <table:table-cell office:value-type="string" table:style-name="ce1">
            <text:p>2542 TC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08|HAVO" table:formula="of:=&quot;17YS|08|HAVO&quot;" table:style-name="ce1">
            <text:p>17YS|08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Cartesius Lyceum</text:p>
          </table:table-cell>
          <table:table-cell office:value-type="string" table:style-name="ce1">
            <text:p>Frederik Hendrikplnts 7A</text:p>
          </table:table-cell>
          <table:table-cell office:value-type="string" table:style-name="ce1">
            <text:p>1052 XN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7" table:style-name="ce1">
            <text:p>306717</text:p>
          </table:table-cell>
          <table:table-cell office:value-type="string" table:style-name="ce1">
            <text:p>00ML</text:p>
          </table:table-cell>
          <table:table-cell office:value-type="string" office:string-value="00ML|09|VMBOK" table:formula="of:=&quot;00ML|09|VMBOK&quot;" table:style-name="ce1">
            <text:p>00ML|0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Het Element HW</text:p>
          </table:table-cell>
          <table:table-cell office:value-type="string" table:style-name="ce1">
            <text:p>Hooglandseweg-Noord 55</text:p>
          </table:table-cell>
          <table:table-cell office:value-type="string" table:style-name="ce1">
            <text:p>3813 VD</text:p>
          </table:table-cell>
          <table:table-cell office:value-type="string" table:style-name="ce1">
            <text:p>Amersfoort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6KI</text:p>
          </table:table-cell>
          <table:table-cell office:value-type="string" office:string-value="16KI|OKE 02|VSO" table:formula="of:=&quot;16KI|OKE 02|VSO&quot;" table:style-name="ce1">
            <text:p>16KI|OKE 02|VSO</text:p>
          </table:table-cell>
          <table:table-cell office:value-type="string" table:style-name="ce1">
            <text:p>Dynamica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6KI|03</text:p>
          </table:table-cell>
          <table:table-cell office:value-type="string" table:style-name="ce1">
            <text:p>16KI|03</text:p>
          </table:table-cell>
          <table:table-cell office:value-type="string" table:style-name="ce1">
            <text:p>Dynamica Onderwijs</text:p>
          </table:table-cell>
          <table:table-cell office:value-type="string" table:style-name="ce1">
            <text:p>Nieuwendamstraat 2a</text:p>
          </table:table-cell>
          <table:table-cell office:value-type="string" table:style-name="ce1">
            <text:p>1507 JE</text:p>
          </table:table-cell>
          <table:table-cell office:value-type="string" table:style-name="ce1">
            <text:p>Zaandam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01|VMBOK" table:formula="of:=&quot;01NJ|01|VMBOK&quot;" table:style-name="ce1">
            <text:p>01NJ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Terra Winsum vo</text:p>
          </table:table-cell>
          <table:table-cell office:value-type="string" table:style-name="ce1">
            <text:p>Hamrik 4a</text:p>
          </table:table-cell>
          <table:table-cell office:value-type="string" table:style-name="ce1">
            <text:p>9951 JH</text:p>
          </table:table-cell>
          <table:table-cell office:value-type="string" table:style-name="ce1">
            <text:p>Winsum G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20FR</text:p>
          </table:table-cell>
          <table:table-cell office:value-type="string" office:string-value="20FR|07|VMBOGT" table:formula="of:=&quot;20FR|07|VMBOGT&quot;" table:style-name="ce1">
            <text:p>20FR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07</text:p>
          </table:table-cell>
          <table:table-cell office:value-type="string" table:style-name="ce1">
            <text:p>20FR|07</text:p>
          </table:table-cell>
          <table:table-cell office:value-type="string" table:style-name="ce1">
            <text:p>PENTA col. Godfried Rich</text:p>
          </table:table-cell>
          <table:table-cell office:value-type="string" table:style-name="ce1">
            <text:p>Sparregat 1</text:p>
          </table:table-cell>
          <table:table-cell office:value-type="string" table:style-name="ce1">
            <text:p>3181 AZ</text:p>
          </table:table-cell>
          <table:table-cell office:value-type="string" table:style-name="ce1">
            <text:p>Rozenburg Zh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120" table:style-name="ce1">
            <text:p>300120</text:p>
          </table:table-cell>
          <table:table-cell office:value-type="string" table:style-name="ce1">
            <text:p>31BP</text:p>
          </table:table-cell>
          <table:table-cell office:value-type="string" office:string-value="31BP|00" table:formula="of:=&quot;31BP|00&quot;" table:style-name="ce1">
            <text:p>31BP|00</text:p>
          </table:table-cell>
          <table:table-cell office:value-type="string" table:style-name="ce1">
            <text:p>OPDC Zuidoost Drent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BP|00</text:p>
          </table:table-cell>
          <table:table-cell office:value-type="string" table:style-name="ce1">
            <text:p>31BP|00</text:p>
          </table:table-cell>
          <table:table-cell office:value-type="string" table:style-name="ce1">
            <text:p>OPDC Zuidoost Drenthe</text:p>
          </table:table-cell>
          <table:table-cell office:value-type="string" table:style-name="ce1">
            <text:p>Angelsloerdijk 13A</text:p>
          </table:table-cell>
          <table:table-cell office:value-type="string" table:style-name="ce1">
            <text:p>7822 HK</text:p>
          </table:table-cell>
          <table:table-cell office:value-type="string" table:style-name="ce1">
            <text:p>Emmen</text:p>
          </table:table-cell>
          <table:table-cell office:value-type="float" office:value="21678" table:style-name="ce1">
            <text:p>21678</text:p>
          </table:table-cell>
          <table:table-cell office:value-type="string" table:style-name="ce1">
            <text:p>Vereniging Samenwerkingsverband VO-22-02 ZO Drenthe</text:p>
          </table:table-cell>
          <table:table-cell office:value-type="float" office:value="21678" table:style-name="ce1">
            <text:p>21678</text:p>
          </table:table-cell>
          <table:table-cell office:value-type="string" table:style-name="ce1">
            <text:p>Vereniging Samenwerkingsverband VO-22-02 ZO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9" table:style-name="ce1">
            <text:p>306719</text:p>
          </table:table-cell>
          <table:table-cell office:value-type="string" table:style-name="ce1">
            <text:p>01XF</text:p>
          </table:table-cell>
          <table:table-cell office:value-type="string" office:string-value="01XF|00|HAVO" table:formula="of:=&quot;01XF|00|HAVO&quot;" table:style-name="ce1">
            <text:p>01X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osg. Willem Blaeu</text:p>
          </table:table-cell>
          <table:table-cell office:value-type="string" table:style-name="ce1">
            <text:p>Robonsbosweg 11</text:p>
          </table:table-cell>
          <table:table-cell office:value-type="string" table:style-name="ce1">
            <text:p>1816 MK</text:p>
          </table:table-cell>
          <table:table-cell office:value-type="string" table:style-name="ce1">
            <text:p>Alkmaar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277" table:style-name="ce1">
            <text:p>308277</text:p>
          </table:table-cell>
          <table:table-cell office:value-type="string" table:style-name="ce1">
            <text:p>24BD</text:p>
          </table:table-cell>
          <table:table-cell office:value-type="string" office:string-value="24BD|C1" table:formula="of:=&quot;24BD|C1&quot;" table:style-name="ce1">
            <text:p>24BD|C1</text:p>
          </table:table-cell>
          <table:table-cell office:value-type="string" table:style-name="ce1">
            <text:p>Basisschool Karel Eykma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BD|00</text:p>
          </table:table-cell>
          <table:table-cell office:value-type="string" table:style-name="ce1">
            <text:p>24BD|00</text:p>
          </table:table-cell>
          <table:table-cell office:value-type="string" table:style-name="ce1">
            <text:p>Karel Eykman School</text:p>
          </table:table-cell>
          <table:table-cell office:value-type="string" table:style-name="ce1">
            <text:p>Jane Addamslaan 13</text:p>
          </table:table-cell>
          <table:table-cell office:value-type="string" table:style-name="ce1">
            <text:p>1187 DA</text:p>
          </table:table-cell>
          <table:table-cell office:value-type="string" table:style-name="ce1">
            <text:p>Amstelveen</text:p>
          </table:table-cell>
          <table:table-cell office:value-type="float" office:value="40020" table:style-name="ce1">
            <text:p>40020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float" office:value="40020" table:style-name="ce1">
            <text:p>40020</text:p>
          </table:table-cell>
          <table:table-cell office:value-type="string" table:style-name="ce1">
            <text:p>Stg. Onderwijsgr. Amstelland, stg. voor RK/PC basis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66" table:style-name="ce1">
            <text:p>302166</text:p>
          </table:table-cell>
          <table:table-cell office:value-type="string" table:style-name="ce1">
            <text:p>31EX</text:p>
          </table:table-cell>
          <table:table-cell office:value-type="string" office:string-value="31EX|00|HAVO" table:formula="of:=&quot;31EX|00|HAVO&quot;" table:style-name="ce1">
            <text:p>31E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CSG Calvijn Groene Hart</text:p>
          </table:table-cell>
          <table:table-cell office:value-type="string" table:style-name="ce1">
            <text:p>Haarspitwei 11</text:p>
          </table:table-cell>
          <table:table-cell office:value-type="string" table:style-name="ce1">
            <text:p>2992 ZB</text:p>
          </table:table-cell>
          <table:table-cell office:value-type="string" table:style-name="ce1">
            <text:p>Barendrecht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5" table:style-name="ce1">
            <text:p>307875</text:p>
          </table:table-cell>
          <table:table-cell office:value-type="string" table:style-name="ce1">
            <text:p>20CS</text:p>
          </table:table-cell>
          <table:table-cell office:value-type="string" office:string-value="20CS|04|VMBOGT" table:formula="of:=&quot;20CS|04|VMBOGT&quot;" table:style-name="ce1">
            <text:p>20CS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Gilde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554" table:style-name="ce1">
            <text:p>308554</text:p>
          </table:table-cell>
          <table:table-cell office:value-type="string" table:style-name="ce1">
            <text:p>28HU</text:p>
          </table:table-cell>
          <table:table-cell office:value-type="string" office:string-value="28HU|C1" table:formula="of:=&quot;28HU|C1&quot;" table:style-name="ce1">
            <text:p>28HU|C1</text:p>
          </table:table-cell>
          <table:table-cell office:value-type="string" table:style-name="ce1">
            <text:p>NTC-school De Droomtoren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HU|00</text:p>
          </table:table-cell>
          <table:table-cell office:value-type="string" table:style-name="ce1">
            <text:p>28HU|00</text:p>
          </table:table-cell>
          <table:table-cell office:value-type="string" table:style-name="ce1">
            <text:p>NTC-school De Droomtorens</text:p>
          </table:table-cell>
          <table:table-cell office:value-type="string" table:style-name="ce1">
            <text:p>33 Appleford Drive<text:s/></text:p>
          </table:table-cell>
          <table:table-cell office:value-type="string" table:style-name="ce1">
            <text:p>OX14 2BZ</text:p>
          </table:table-cell>
          <table:table-cell office:value-type="string" table:style-name="ce1">
            <text:p>Abingd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66" table:style-name="ce1">
            <text:p>302166</text:p>
          </table:table-cell>
          <table:table-cell office:value-type="string" table:style-name="ce1">
            <text:p>31EX</text:p>
          </table:table-cell>
          <table:table-cell office:value-type="string" office:string-value="31EX|00|VWO" table:formula="of:=&quot;31EX|00|VWO&quot;" table:style-name="ce1">
            <text:p>31E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CSG Calvijn Groene Hart</text:p>
          </table:table-cell>
          <table:table-cell office:value-type="string" table:style-name="ce1">
            <text:p>Haarspitwei 11</text:p>
          </table:table-cell>
          <table:table-cell office:value-type="string" table:style-name="ce1">
            <text:p>2992 ZB</text:p>
          </table:table-cell>
          <table:table-cell office:value-type="string" table:style-name="ce1">
            <text:p>Barendrecht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7" table:style-name="ce1">
            <text:p>307877</text:p>
          </table:table-cell>
          <table:table-cell office:value-type="string" table:style-name="ce1">
            <text:p>20AE</text:p>
          </table:table-cell>
          <table:table-cell office:value-type="string" office:string-value="20AE|00|HAVO" table:formula="of:=&quot;20AE|00|HAVO&quot;" table:style-name="ce1">
            <text:p>20AE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AE|00</text:p>
          </table:table-cell>
          <table:table-cell office:value-type="string" table:style-name="ce1">
            <text:p>20AE|00</text:p>
          </table:table-cell>
          <table:table-cell office:value-type="string" table:style-name="ce1">
            <text:p>Willem de Zwijger Colleg</text:p>
          </table:table-cell>
          <table:table-cell office:value-type="string" table:style-name="ce1">
            <text:p>Van der Palmstraat 2</text:p>
          </table:table-cell>
          <table:table-cell office:value-type="string" table:style-name="ce1">
            <text:p>3351 HA</text:p>
          </table:table-cell>
          <table:table-cell office:value-type="string" table:style-name="ce1">
            <text:p>Papendrecht</text:p>
          </table:table-cell>
          <table:table-cell office:value-type="float" office:value="41738" table:style-name="ce1">
            <text:p>41738</text:p>
          </table:table-cell>
          <table:table-cell office:value-type="string" table:style-name="ce1">
            <text:p>Stg. Openb. Voortg. Onderwijs 'Willem de Zwijger College'</text:p>
          </table:table-cell>
          <table:table-cell office:value-type="float" office:value="41738" table:style-name="ce1">
            <text:p>41738</text:p>
          </table:table-cell>
          <table:table-cell office:value-type="string" table:style-name="ce1">
            <text:p>Stg. Openb. Voortg. Onderwijs 'Willem de Zwijger College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3" table:style-name="ce1">
            <text:p>300333</text:p>
          </table:table-cell>
          <table:table-cell office:value-type="string" table:style-name="ce1">
            <text:p>17CK</text:p>
          </table:table-cell>
          <table:table-cell office:value-type="string" office:string-value="17CK|00|VWO" table:formula="of:=&quot;17CK|00|VWO&quot;" table:style-name="ce1">
            <text:p>17C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RSG locatie Slingerbos</text:p>
          </table:table-cell>
          <table:table-cell office:value-type="string" table:style-name="ce1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 Slingerbos - Levant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 Slingerbos - Lev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2|VMBOGT" table:formula="of:=&quot;01NJ|12|VMBOGT&quot;" table:style-name="ce1">
            <text:p>01NJ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1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00" table:style-name="ce1">
            <text:p>306800</text:p>
          </table:table-cell>
          <table:table-cell office:value-type="string" table:style-name="ce1">
            <text:p>01GL</text:p>
          </table:table-cell>
          <table:table-cell office:value-type="string" office:string-value="01GL|00|VMBOB" table:formula="of:=&quot;01GL|00|VMBOB&quot;" table:style-name="ce1">
            <text:p>01GL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Sophianum SG. Heuvelland</text:p>
          </table:table-cell>
          <table:table-cell office:value-type="string" table:style-name="ce1">
            <text:p>Landsraderweg 3</text:p>
          </table:table-cell>
          <table:table-cell office:value-type="string" table:style-name="ce1">
            <text:p>6271 NT</text:p>
          </table:table-cell>
          <table:table-cell office:value-type="string" table:style-name="ce1">
            <text:p>Gulp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18EC</text:p>
          </table:table-cell>
          <table:table-cell office:value-type="string" office:string-value="18EC|OKE 03|VSO" table:formula="of:=&quot;18EC|OKE 03|VSO&quot;" table:style-name="ce1">
            <text:p>18EC|OKE 03|VSO</text:p>
          </table:table-cell>
          <table:table-cell office:value-type="string" table:style-name="ce1">
            <text:p>VSO Daaf Gelu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EC|03</text:p>
          </table:table-cell>
          <table:table-cell office:value-type="string" table:style-name="ce1">
            <text:p>18EC|03</text:p>
          </table:table-cell>
          <table:table-cell office:value-type="string" table:style-name="ce1">
            <text:p>VSO Daaf Geluk</text:p>
          </table:table-cell>
          <table:table-cell office:value-type="string" table:style-name="ce1">
            <text:p>Plesmanplein 8</text:p>
          </table:table-cell>
          <table:table-cell office:value-type="string" table:style-name="ce1">
            <text:p>2024 H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451" table:style-name="ce1">
            <text:p>304451</text:p>
          </table:table-cell>
          <table:table-cell office:value-type="string" table:style-name="ce1">
            <text:p>31AA</text:p>
          </table:table-cell>
          <table:table-cell office:value-type="string" office:string-value="31AA|00" table:formula="of:=&quot;31AA|00&quot;" table:style-name="ce1">
            <text:p>31AA|00</text:p>
          </table:table-cell>
          <table:table-cell office:value-type="string" table:style-name="ce1">
            <text:p>OPD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AA|00</text:p>
          </table:table-cell>
          <table:table-cell office:value-type="string" table:style-name="ce1">
            <text:p>31AA|00</text:p>
          </table:table-cell>
          <table:table-cell office:value-type="string" table:style-name="ce1">
            <text:p>OPDC</text:p>
          </table:table-cell>
          <table:table-cell office:value-type="string" table:style-name="ce1">
            <text:p>Taxandriaweg 13</text:p>
          </table:table-cell>
          <table:table-cell office:value-type="string" table:style-name="ce1">
            <text:p>5142 PA</text:p>
          </table:table-cell>
          <table:table-cell office:value-type="string" table:style-name="ce1">
            <text:p>Waalwijk</text:p>
          </table:table-cell>
          <table:table-cell office:value-type="float" office:value="21611" table:style-name="ce1">
            <text:p>21611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float" office:value="21611" table:style-name="ce1">
            <text:p>21611</text:p>
          </table:table-cell>
          <table:table-cell office:value-type="string" table:style-name="ce1">
            <text:p>Sticht. Samenw.verband Voortg. Onderwijs De Langstraat 30-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26" table:style-name="ce1">
            <text:p>306826</text:p>
          </table:table-cell>
          <table:table-cell office:value-type="string" table:style-name="ce1">
            <text:p>01EO</text:p>
          </table:table-cell>
          <table:table-cell office:value-type="string" office:string-value="01EO|00|HAVO" table:formula="of:=&quot;01EO|00|HAVO&quot;" table:style-name="ce1">
            <text:p>01E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EO|00</text:p>
          </table:table-cell>
          <table:table-cell office:value-type="string" table:style-name="ce1">
            <text:p>01EO|00</text:p>
          </table:table-cell>
          <table:table-cell office:value-type="string" table:style-name="ce1">
            <text:p>PSG, Da Vinci College</text:p>
          </table:table-cell>
          <table:table-cell office:value-type="string" table:style-name="ce1">
            <text:p>Johanna Naberstraat 218</text:p>
          </table:table-cell>
          <table:table-cell office:value-type="string" table:style-name="ce1">
            <text:p>1442 BG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5196" table:style-name="ce1">
            <text:p>305196</text:p>
          </table:table-cell>
          <table:table-cell office:value-type="string" table:style-name="ce1">
            <text:p>05XA</text:p>
          </table:table-cell>
          <table:table-cell office:value-type="string" office:string-value="05XA|OKE 05|SO" table:formula="of:=&quot;05XA|OKE 05|SO&quot;" table:style-name="ce1">
            <text:p>05XA|OKE 05|SO</text:p>
          </table:table-cell>
          <table:table-cell office:value-type="string" table:style-name="ce1">
            <text:p>Prof. Waterinkschool Zu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5XA|03</text:p>
          </table:table-cell>
          <table:table-cell office:value-type="string" table:style-name="ce1">
            <text:p>05XA|03</text:p>
          </table:table-cell>
          <table:table-cell office:value-type="string" table:style-name="ce1">
            <text:p>Prof. Waterinkschool Zuid</text:p>
          </table:table-cell>
          <table:table-cell table:number-columns-repeated="3" table:style-name="ce1"/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37" table:style-name="ce1">
            <text:p>304637</text:p>
          </table:table-cell>
          <table:table-cell office:value-type="string" table:style-name="ce1">
            <text:p>17HB</text:p>
          </table:table-cell>
          <table:table-cell office:value-type="string" office:string-value="17HB|07|VMBOK" table:formula="of:=&quot;17HB|07|VMBOK&quot;" table:style-name="ce1">
            <text:p>17HB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Iedersland College</text:p>
          </table:table-cell>
          <table:table-cell office:value-type="string" table:style-name="ce1">
            <text:p>Zekeringstraat 38+40</text:p>
          </table:table-cell>
          <table:table-cell office:value-type="string" table:style-name="ce1">
            <text:p>1014 B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0|VMBOGT" table:formula="of:=&quot;01XN|00|VMBOGT&quot;" table:style-name="ce1">
            <text:p>01XN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006" table:style-name="ce1">
            <text:p>306006</text:p>
          </table:table-cell>
          <table:table-cell office:value-type="string" table:style-name="ce1">
            <text:p>07IQ</text:p>
          </table:table-cell>
          <table:table-cell office:value-type="string" office:string-value="07IQ|OKE 12|VSO" table:formula="of:=&quot;07IQ|OKE 12|VSO&quot;" table:style-name="ce1">
            <text:p>07IQ|OKE 12|VSO</text:p>
          </table:table-cell>
          <table:table-cell office:value-type="string" table:style-name="ce1">
            <text:p>School2Ca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7IQ|02</text:p>
          </table:table-cell>
          <table:table-cell office:value-type="string" table:style-name="ce1">
            <text:p>07IQ|02</text:p>
          </table:table-cell>
          <table:table-cell office:value-type="string" table:style-name="ce1">
            <text:p>School2Care Amsterdam</text:p>
          </table:table-cell>
          <table:table-cell office:value-type="string" table:style-name="ce1">
            <text:p>Johan Braakensiekhof 31</text:p>
          </table:table-cell>
          <table:table-cell office:value-type="string" table:style-name="ce1">
            <text:p>1068 KK</text:p>
          </table:table-cell>
          <table:table-cell office:value-type="string" table:style-name="ce1">
            <text:p>Amster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733" table:style-name="ce1">
            <text:p>306733</text:p>
          </table:table-cell>
          <table:table-cell office:value-type="string" table:style-name="ce1">
            <text:p>02RH</text:p>
          </table:table-cell>
          <table:table-cell office:value-type="string" office:string-value="02RH|OKE 10|VSO" table:formula="of:=&quot;02RH|OKE 10|VSO&quot;" table:style-name="ce1">
            <text:p>02RH|OKE 10|VSO</text:p>
          </table:table-cell>
          <table:table-cell office:value-type="string" table:style-name="ce1">
            <text:p>Het Olivijn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RH|15</text:p>
          </table:table-cell>
          <table:table-cell office:value-type="string" table:style-name="ce1">
            <text:p>02RH|15</text:p>
          </table:table-cell>
          <table:table-cell office:value-type="string" table:style-name="ce1">
            <text:p>Het Olivijncollege</text:p>
          </table:table-cell>
          <table:table-cell office:value-type="string" table:style-name="ce1">
            <text:p>O Lieve V ter Duinenln 193</text:p>
          </table:table-cell>
          <table:table-cell office:value-type="string" table:style-name="ce1">
            <text:p>4641 RM</text:p>
          </table:table-cell>
          <table:table-cell office:value-type="string" table:style-name="ce1">
            <text:p>Ossendrecht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8TR</text:p>
          </table:table-cell>
          <table:table-cell office:value-type="string" office:string-value="18TR|07|HAVO" table:formula="of:=&quot;18TR|07|HAVO&quot;" table:style-name="ce1">
            <text:p>18TR|07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OZHW Dalton Lyceum Baren</text:p>
          </table:table-cell>
          <table:table-cell office:value-type="string" table:style-name="ce1">
            <text:p>Zichtwei 1</text:p>
          </table:table-cell>
          <table:table-cell office:value-type="string" table:style-name="ce1">
            <text:p>2992 ZA</text:p>
          </table:table-cell>
          <table:table-cell office:value-type="string" table:style-name="ce1">
            <text:p>Bare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565" table:style-name="ce1">
            <text:p>302565</text:p>
          </table:table-cell>
          <table:table-cell office:value-type="string" table:style-name="ce1">
            <text:p>00MV</text:p>
          </table:table-cell>
          <table:table-cell office:value-type="string" office:string-value="00MV|00|HAVO" table:formula="of:=&quot;00MV|00|HAVO&quot;" table:style-name="ce1">
            <text:p>00M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Lyceum aan Zee</text:p>
          </table:table-cell>
          <table:table-cell office:value-type="string" table:style-name="ce1">
            <text:p>Drs. F. Bijlweg 6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120" table:style-name="ce1">
            <text:p>308120</text:p>
          </table:table-cell>
          <table:table-cell office:value-type="string" table:style-name="ce1">
            <text:p>02FY</text:p>
          </table:table-cell>
          <table:table-cell office:value-type="string" office:string-value="02FY|01|VMBOGT" table:formula="of:=&quot;02FY|01|VMBOGT&quot;" table:style-name="ce1">
            <text:p>02FY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Zuidwesthoek College</text:p>
          </table:table-cell>
          <table:table-cell office:value-type="string" table:style-name="ce1">
            <text:p>O Lieve V ter Duinenln 201</text:p>
          </table:table-cell>
          <table:table-cell office:value-type="string" table:style-name="ce1">
            <text:p>4641 RM</text:p>
          </table:table-cell>
          <table:table-cell office:value-type="string" table:style-name="ce1">
            <text:p>Ossendrecht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21GN</text:p>
          </table:table-cell>
          <table:table-cell office:value-type="string" office:string-value="21GN|OKE 01|SO" table:formula="of:=&quot;21GN|OKE 01|SO&quot;" table:style-name="ce1">
            <text:p>21GN|OKE 01|SO</text:p>
          </table:table-cell>
          <table:table-cell office:value-type="string" table:style-name="ce1">
            <text:p>De Rietla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1GN|03</text:p>
          </table:table-cell>
          <table:table-cell office:value-type="string" table:style-name="ce1">
            <text:p>21GN|03</text:p>
          </table:table-cell>
          <table:table-cell office:value-type="string" table:style-name="ce1">
            <text:p>De Rietlanden</text:p>
          </table:table-cell>
          <table:table-cell office:value-type="string" table:style-name="ce1">
            <text:p>Kooikersweg 301</text:p>
          </table:table-cell>
          <table:table-cell office:value-type="string" table:style-name="ce1">
            <text:p>5223 KE</text:p>
          </table:table-cell>
          <table:table-cell office:value-type="string" table:style-name="ce1">
            <text:p>'s-Hertogenbosch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8" table:style-name="ce1">
            <text:p>304888</text:p>
          </table:table-cell>
          <table:table-cell office:value-type="string" table:style-name="ce1">
            <text:p>31LB</text:p>
          </table:table-cell>
          <table:table-cell office:value-type="string" office:string-value="31LB|00|HAVO" table:formula="of:=&quot;31LB|00|HAVO&quot;" table:style-name="ce1">
            <text:p>31L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LB|00</text:p>
          </table:table-cell>
          <table:table-cell office:value-type="string" table:style-name="ce1">
            <text:p>31LB|00</text:p>
          </table:table-cell>
          <table:table-cell office:value-type="string" table:style-name="ce1">
            <text:p>SVPO Ida Gerhardt Academie</text:p>
          </table:table-cell>
          <table:table-cell office:value-type="string" table:style-name="ce1">
            <text:p>Zwolseweg 96</text:p>
          </table:table-cell>
          <table:table-cell office:value-type="string" table:style-name="ce1">
            <text:p>7412 AR</text:p>
          </table:table-cell>
          <table:table-cell office:value-type="string" table:style-name="ce1">
            <text:p>Deventer</text:p>
          </table:table-cell>
          <table:table-cell office:value-type="float" office:value="42781" table:style-name="ce1">
            <text:p>42781</text:p>
          </table:table-cell>
          <table:table-cell office:value-type="string" table:style-name="ce1">
            <text:p>SvPo Deventer Ida Gerhardt Academie</text:p>
          </table:table-cell>
          <table:table-cell office:value-type="float" office:value="42781" table:style-name="ce1">
            <text:p>42781</text:p>
          </table:table-cell>
          <table:table-cell office:value-type="string" table:style-name="ce1">
            <text:p>SvPo Deventer Ida Gerhardt Academ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0" table:style-name="ce1">
            <text:p>299770</text:p>
          </table:table-cell>
          <table:table-cell office:value-type="string" table:style-name="ce1">
            <text:p>00RT</text:p>
          </table:table-cell>
          <table:table-cell office:value-type="string" office:string-value="00RT|OKE 04|VSO" table:formula="of:=&quot;00RT|OKE 04|VSO&quot;" table:style-name="ce1">
            <text:p>00RT|OKE 04|VSO</text:p>
          </table:table-cell>
          <table:table-cell office:value-type="string" table:style-name="ce1">
            <text:p>De Sonnewijser, Unit Vervolgonderwijs Ti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0RT|01</text:p>
          </table:table-cell>
          <table:table-cell office:value-type="string" table:style-name="ce1">
            <text:p>00RT|01</text:p>
          </table:table-cell>
          <table:table-cell office:value-type="string" table:style-name="ce1">
            <text:p>De Sonnewijser, Unit Vervolgonderwijs Tiel</text:p>
          </table:table-cell>
          <table:table-cell office:value-type="string" table:style-name="ce1">
            <text:p>Jac Cremerstraat 1</text:p>
          </table:table-cell>
          <table:table-cell office:value-type="string" table:style-name="ce1">
            <text:p>4001 XM</text:p>
          </table:table-cell>
          <table:table-cell office:value-type="string" table:style-name="ce1">
            <text:p>Tiel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120" table:style-name="ce1">
            <text:p>308120</text:p>
          </table:table-cell>
          <table:table-cell office:value-type="string" table:style-name="ce1">
            <text:p>19RX</text:p>
          </table:table-cell>
          <table:table-cell office:value-type="string" office:string-value="19RX|00|HAVO" table:formula="of:=&quot;19RX|00|HAVO&quot;" table:style-name="ce1">
            <text:p>19R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Merletcollege</text:p>
          </table:table-cell>
          <table:table-cell office:value-type="string" table:style-name="ce1">
            <text:p>Katwijkseweg 2</text:p>
          </table:table-cell>
          <table:table-cell office:value-type="string" table:style-name="ce1">
            <text:p>5431 RX</text:p>
          </table:table-cell>
          <table:table-cell office:value-type="string" table:style-name="ce1">
            <text:p>Cuijk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565" table:style-name="ce1">
            <text:p>302565</text:p>
          </table:table-cell>
          <table:table-cell office:value-type="string" table:style-name="ce1">
            <text:p>00MV</text:p>
          </table:table-cell>
          <table:table-cell office:value-type="string" office:string-value="00MV|00|VWO" table:formula="of:=&quot;00MV|00|VWO&quot;" table:style-name="ce1">
            <text:p>00M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Lyceum aan Zee</text:p>
          </table:table-cell>
          <table:table-cell office:value-type="string" table:style-name="ce1">
            <text:p>Drs. F. Bijlweg 6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00|VMBOK" table:formula="of:=&quot;17YS|00|VMBOK&quot;" table:style-name="ce1">
            <text:p>17YS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Mundus College</text:p>
          </table:table-cell>
          <table:table-cell office:value-type="string" table:style-name="ce1">
            <text:p>Burg Hogguerstraat 2</text:p>
          </table:table-cell>
          <table:table-cell office:value-type="string" table:style-name="ce1">
            <text:p>1064 EB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AW</text:p>
          </table:table-cell>
          <table:table-cell office:value-type="string" office:string-value="16AW|01|HAVO" table:formula="of:=&quot;16AW|01|HAVO&quot;" table:style-name="ce1">
            <text:p>16AW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Helen Parkhurst</text:p>
          </table:table-cell>
          <table:table-cell office:value-type="string" table:style-name="ce1">
            <text:p>Bongerdstraat 1</text:p>
          </table:table-cell>
          <table:table-cell office:value-type="string" table:style-name="ce1">
            <text:p>1326 AA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3" table:style-name="ce1">
            <text:p>299773</text:p>
          </table:table-cell>
          <table:table-cell office:value-type="string" table:style-name="ce1">
            <text:p>02YL</text:p>
          </table:table-cell>
          <table:table-cell office:value-type="string" office:string-value="02YL|OKE 04|VSO" table:formula="of:=&quot;02YL|OKE 04|VSO&quot;" table:style-name="ce1">
            <text:p>02YL|OKE 04|VSO</text:p>
          </table:table-cell>
          <table:table-cell office:value-type="string" table:style-name="ce1">
            <text:p>Portalis Open VS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YL|04</text:p>
          </table:table-cell>
          <table:table-cell office:value-type="string" table:style-name="ce1">
            <text:p>02YL|04</text:p>
          </table:table-cell>
          <table:table-cell office:value-type="string" table:style-name="ce1">
            <text:p>Portalis Open VSO</text:p>
          </table:table-cell>
          <table:table-cell office:value-type="string" table:style-name="ce1">
            <text:p>Hoogeweg 9</text:p>
          </table:table-cell>
          <table:table-cell office:value-type="string" table:style-name="ce1">
            <text:p>9746 TN</text:p>
          </table:table-cell>
          <table:table-cell office:value-type="string" table:style-name="ce1">
            <text:p>Groningen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VG</text:p>
          </table:table-cell>
          <table:table-cell office:value-type="string" office:string-value="27VG|01|VMBOK" table:formula="of:=&quot;27VG|01|VMBOK&quot;" table:style-name="ce1">
            <text:p>27VG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</text:p>
          </table:table-cell>
          <table:table-cell office:value-type="string" table:style-name="ce1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02YH</text:p>
          </table:table-cell>
          <table:table-cell office:value-type="string" office:string-value="02YH|00|VMBOGT" table:formula="of:=&quot;02YH|00|VMBOGT&quot;" table:style-name="ce1">
            <text:p>02Y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YH|00</text:p>
          </table:table-cell>
          <table:table-cell office:value-type="string" table:style-name="ce1">
            <text:p>02YH|00</text:p>
          </table:table-cell>
          <table:table-cell office:value-type="string" table:style-name="ce1">
            <text:p>Montess.Coll. Aerdenhout</text:p>
          </table:table-cell>
          <table:table-cell office:value-type="string" table:style-name="ce1">
            <text:p>Boekenroodeweg 5</text:p>
          </table:table-cell>
          <table:table-cell office:value-type="string" table:style-name="ce1">
            <text:p>2111 HJ</text:p>
          </table:table-cell>
          <table:table-cell office:value-type="string" table:style-name="ce1">
            <text:p>Aerdenhout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261" table:style-name="ce1">
            <text:p>307261</text:p>
          </table:table-cell>
          <table:table-cell office:value-type="string" table:style-name="ce1">
            <text:p>20CQ</text:p>
          </table:table-cell>
          <table:table-cell office:value-type="string" office:string-value="20CQ|00|HAVO" table:formula="of:=&quot;20CQ|00|HAVO&quot;" table:style-name="ce1">
            <text:p>20C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Rijswijks Lyceum</text:p>
          </table:table-cell>
          <table:table-cell office:value-type="string" table:style-name="ce1">
            <text:p>Karmozijnstraat 2</text:p>
          </table:table-cell>
          <table:table-cell office:value-type="string" table:style-name="ce1">
            <text:p>2284 GA</text:p>
          </table:table-cell>
          <table:table-cell office:value-type="string" table:style-name="ce1">
            <text:p>Rijswijk Zh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8" table:style-name="ce1">
            <text:p>304888</text:p>
          </table:table-cell>
          <table:table-cell office:value-type="string" table:style-name="ce1">
            <text:p>31LB</text:p>
          </table:table-cell>
          <table:table-cell office:value-type="string" office:string-value="31LB|00|VWO" table:formula="of:=&quot;31LB|00|VWO&quot;" table:style-name="ce1">
            <text:p>31LB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LB|00</text:p>
          </table:table-cell>
          <table:table-cell office:value-type="string" table:style-name="ce1">
            <text:p>31LB|00</text:p>
          </table:table-cell>
          <table:table-cell office:value-type="string" table:style-name="ce1">
            <text:p>SVPO Ida Gerhardt Academie</text:p>
          </table:table-cell>
          <table:table-cell office:value-type="string" table:style-name="ce1">
            <text:p>Zwolseweg 96</text:p>
          </table:table-cell>
          <table:table-cell office:value-type="string" table:style-name="ce1">
            <text:p>7412 AR</text:p>
          </table:table-cell>
          <table:table-cell office:value-type="string" table:style-name="ce1">
            <text:p>Deventer</text:p>
          </table:table-cell>
          <table:table-cell office:value-type="float" office:value="42781" table:style-name="ce1">
            <text:p>42781</text:p>
          </table:table-cell>
          <table:table-cell office:value-type="string" table:style-name="ce1">
            <text:p>SvPo Deventer Ida Gerhardt Academie</text:p>
          </table:table-cell>
          <table:table-cell office:value-type="float" office:value="42781" table:style-name="ce1">
            <text:p>42781</text:p>
          </table:table-cell>
          <table:table-cell office:value-type="string" table:style-name="ce1">
            <text:p>SvPo Deventer Ida Gerhardt Academ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ZH</text:p>
          </table:table-cell>
          <table:table-cell office:value-type="string" office:string-value="27ZH|00|VMBOB" table:formula="of:=&quot;27ZH|00|VMBOB&quot;" table:style-name="ce1">
            <text:p>27ZH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1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20RF</text:p>
          </table:table-cell>
          <table:table-cell office:value-type="string" office:string-value="20RF|00|HAVO" table:formula="of:=&quot;20RF|00|HAVO&quot;" table:style-name="ce1">
            <text:p>20R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RF|00</text:p>
          </table:table-cell>
          <table:table-cell office:value-type="string" table:style-name="ce1">
            <text:p>20RF|00</text:p>
          </table:table-cell>
          <table:table-cell office:value-type="string" table:style-name="ce1">
            <text:p>Coornhert Lyceum</text:p>
          </table:table-cell>
          <table:table-cell office:value-type="string" table:style-name="ce1">
            <text:p>Lyceumlaan 1</text:p>
          </table:table-cell>
          <table:table-cell office:value-type="string" table:style-name="ce1">
            <text:p>2012 W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GP</text:p>
          </table:table-cell>
          <table:table-cell office:value-type="string" office:string-value="25GP|OKE 01|SO" table:formula="of:=&quot;25GP|OKE 01|SO&quot;" table:style-name="ce1">
            <text:p>25GP|OKE 01|SO</text:p>
          </table:table-cell>
          <table:table-cell office:value-type="string" table:style-name="ce1">
            <text:p>Visio Onderwijs Ha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GP|00</text:p>
          </table:table-cell>
          <table:table-cell office:value-type="string" table:style-name="ce1">
            <text:p>25GP|00</text:p>
          </table:table-cell>
          <table:table-cell office:value-type="string" table:style-name="ce1">
            <text:p>Visio Onderwijs Haren</text:p>
          </table:table-cell>
          <table:table-cell office:value-type="string" table:style-name="ce1">
            <text:p>Rijksstraatweg 284</text:p>
          </table:table-cell>
          <table:table-cell office:value-type="string" table:style-name="ce1">
            <text:p>9752 CL</text:p>
          </table:table-cell>
          <table:table-cell office:value-type="string" table:style-name="ce1">
            <text:p>Haren G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30WH</text:p>
          </table:table-cell>
          <table:table-cell office:value-type="string" office:string-value="30WH|00|VMBOB" table:formula="of:=&quot;30WH|00|VMBOB&quot;" table:style-name="ce1">
            <text:p>30WH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9" table:style-name="ce1">
            <text:p>304889</text:p>
          </table:table-cell>
          <table:table-cell office:value-type="string" table:style-name="ce1">
            <text:p>31LA</text:p>
          </table:table-cell>
          <table:table-cell office:value-type="string" office:string-value="31LA|00|HAVO" table:formula="of:=&quot;31LA|00|HAVO&quot;" table:style-name="ce1">
            <text:p>31LA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LA|00</text:p>
          </table:table-cell>
          <table:table-cell office:value-type="string" table:style-name="ce1">
            <text:p>31LA|00</text:p>
          </table:table-cell>
          <table:table-cell office:value-type="string" table:style-name="ce1">
            <text:p>SvPO Mezquita College</text:p>
          </table:table-cell>
          <table:table-cell office:value-type="string" table:style-name="ce1">
            <text:p>M.A. de Ruyterstraat 3</text:p>
          </table:table-cell>
          <table:table-cell office:value-type="string" table:style-name="ce1">
            <text:p>7556 CW</text:p>
          </table:table-cell>
          <table:table-cell office:value-type="string" table:style-name="ce1">
            <text:p>Hengelo Ov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SvPo Hengelo-Mezquita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SvPo Hengelo-Mezqui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589" table:style-name="ce1">
            <text:p>308589</text:p>
          </table:table-cell>
          <table:table-cell office:value-type="string" table:style-name="ce1">
            <text:p>31MP</text:p>
          </table:table-cell>
          <table:table-cell office:value-type="string" office:string-value="31MP|00" table:formula="of:=&quot;31MP|00&quot;" table:style-name="ce1">
            <text:p>31MP|00</text:p>
          </table:table-cell>
          <table:table-cell office:value-type="string" table:style-name="ce1">
            <text:p>TOP-traject Noo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MP|00</text:p>
          </table:table-cell>
          <table:table-cell office:value-type="string" table:style-name="ce1">
            <text:p>31MP|00</text:p>
          </table:table-cell>
          <table:table-cell office:value-type="string" table:style-name="ce1">
            <text:p>TOP-traject Noord</text:p>
          </table:table-cell>
          <table:table-cell office:value-type="string" table:style-name="ce1">
            <text:p>Duinluststraat 20</text:p>
          </table:table-cell>
          <table:table-cell office:value-type="string" table:style-name="ce1">
            <text:p>1024 VK</text:p>
          </table:table-cell>
          <table:table-cell office:value-type="string" table:style-name="ce1">
            <text:p>Amsterdam</text:p>
          </table:table-cell>
          <table:table-cell office:value-type="float" office:value="21636" table:style-name="ce1">
            <text:p>21636</text:p>
          </table:table-cell>
          <table:table-cell office:value-type="string" table:style-name="ce1">
            <text:p>Samenwerkingsverband VO Amsterdam-Diemen</text:p>
          </table:table-cell>
          <table:table-cell office:value-type="float" office:value="21636" table:style-name="ce1">
            <text:p>21636</text:p>
          </table:table-cell>
          <table:table-cell office:value-type="string" table:style-name="ce1">
            <text:p>Samenwerkingsverband VO Amsterdam-Diem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30WH</text:p>
          </table:table-cell>
          <table:table-cell office:value-type="string" office:string-value="30WH|00|VMBOK" table:formula="of:=&quot;30WH|00|VMBOK&quot;" table:style-name="ce1">
            <text:p>30WH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374" table:style-name="ce1">
            <text:p>307374</text:p>
          </table:table-cell>
          <table:table-cell office:value-type="string" table:style-name="ce1">
            <text:p>05FB</text:p>
          </table:table-cell>
          <table:table-cell office:value-type="string" office:string-value="05FB|00|HAVO" table:formula="of:=&quot;05FB|00|HAVO&quot;" table:style-name="ce1">
            <text:p>05F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5FB|00</text:p>
          </table:table-cell>
          <table:table-cell office:value-type="string" table:style-name="ce1">
            <text:p>05FB|00</text:p>
          </table:table-cell>
          <table:table-cell office:value-type="string" table:style-name="ce1">
            <text:p>Locatie Bouwmeester</text:p>
          </table:table-cell>
          <table:table-cell office:value-type="string" table:style-name="ce1">
            <text:p>Bouwmeester 10</text:p>
          </table:table-cell>
          <table:table-cell office:value-type="string" table:style-name="ce1">
            <text:p>7481 LP</text:p>
          </table:table-cell>
          <table:table-cell office:value-type="string" table:style-name="ce1">
            <text:p>Haaksbergen</text:p>
          </table:table-cell>
          <table:table-cell office:value-type="float" office:value="40310" table:style-name="ce1">
            <text:p>40310</text:p>
          </table:table-cell>
          <table:table-cell office:value-type="string" table:style-name="ce1">
            <text:p>Stichting Het Assink Lyceum</text:p>
          </table:table-cell>
          <table:table-cell office:value-type="float" office:value="40310" table:style-name="ce1">
            <text:p>40310</text:p>
          </table:table-cell>
          <table:table-cell office:value-type="string" table:style-name="ce1">
            <text:p>Stichting Het Assink Lyce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3" table:style-name="ce1">
            <text:p>304883</text:p>
          </table:table-cell>
          <table:table-cell office:value-type="string" table:style-name="ce1">
            <text:p>31FG</text:p>
          </table:table-cell>
          <table:table-cell office:value-type="string" office:string-value="31FG|00|VWO" table:formula="of:=&quot;31FG|00|VWO&quot;" table:style-name="ce1">
            <text:p>31FG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FG|00</text:p>
          </table:table-cell>
          <table:table-cell office:value-type="string" table:style-name="ce1">
            <text:p>31FG|00</text:p>
          </table:table-cell>
          <table:table-cell office:value-type="string" table:style-name="ce1">
            <text:p>TKC-Amsterdam</text:p>
          </table:table-cell>
          <table:table-cell office:value-type="string" table:style-name="ce1">
            <text:p>Meeuwenlaan 136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Sticht. voor Persoonl. Onderw. Amsterdam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Sticht. voor Persoonl. Onderw.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20BH</text:p>
          </table:table-cell>
          <table:table-cell office:value-type="string" office:string-value="20BH|02|PRO" table:formula="of:=&quot;20BH|02|PRO&quot;" table:style-name="ce1">
            <text:p>20BH|02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H|02</text:p>
          </table:table-cell>
          <table:table-cell office:value-type="string" table:style-name="ce1">
            <text:p>20BH|02</text:p>
          </table:table-cell>
          <table:table-cell office:value-type="string" table:style-name="ce1">
            <text:p>IJssel college PRO</text:p>
          </table:table-cell>
          <table:table-cell office:value-type="string" table:style-name="ce1">
            <text:p>Wiekslag 3</text:p>
          </table:table-cell>
          <table:table-cell office:value-type="string" table:style-name="ce1">
            <text:p>2903 VA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2230" table:style-name="ce1">
            <text:p>302230</text:p>
          </table:table-cell>
          <table:table-cell office:value-type="string" table:style-name="ce1">
            <text:p>16TL</text:p>
          </table:table-cell>
          <table:table-cell office:value-type="string" office:string-value="16TL|OKE 01|SO" table:formula="of:=&quot;16TL|OKE 01|SO&quot;" table:style-name="ce1">
            <text:p>16TL|OKE 01|SO</text:p>
          </table:table-cell>
          <table:table-cell office:value-type="string" table:style-name="ce1">
            <text:p>De Lelie Harderwij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6TL|00</text:p>
          </table:table-cell>
          <table:table-cell office:value-type="string" table:style-name="ce1">
            <text:p>16TL|00</text:p>
          </table:table-cell>
          <table:table-cell office:value-type="string" table:style-name="ce1">
            <text:p>De Lelie Harderwijk</text:p>
          </table:table-cell>
          <table:table-cell office:value-type="string" table:style-name="ce1">
            <text:p>Anne Franklaan 7</text:p>
          </table:table-cell>
          <table:table-cell office:value-type="string" table:style-name="ce1">
            <text:p>3842 GV</text:p>
          </table:table-cell>
          <table:table-cell office:value-type="string" table:style-name="ce1">
            <text:p>Harderwijk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,Chr.Speciaal Onderwijs te Harderwijk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2675" table:style-name="ce1">
            <text:p>302675</text:p>
          </table:table-cell>
          <table:table-cell office:value-type="string" table:style-name="ce1">
            <text:p>17GW</text:p>
          </table:table-cell>
          <table:table-cell office:value-type="string" office:string-value="17GW|OKE 15|VSO" table:formula="of:=&quot;17GW|OKE 15|VSO&quot;" table:style-name="ce1">
            <text:p>17GW|OKE 15|VSO</text:p>
          </table:table-cell>
          <table:table-cell office:value-type="string" table:style-name="ce1">
            <text:p>Kentalis Mariëll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GW|16</text:p>
          </table:table-cell>
          <table:table-cell office:value-type="string" table:style-name="ce1">
            <text:p>17GW|16</text:p>
          </table:table-cell>
          <table:table-cell office:value-type="string" table:style-name="ce1">
            <text:p>Kentalis Mariëlla College CMB Sint Michielsgestel</text:p>
          </table:table-cell>
          <table:table-cell office:value-type="string" table:style-name="ce1">
            <text:p>Theerestraat 42</text:p>
          </table:table-cell>
          <table:table-cell office:value-type="string" table:style-name="ce1">
            <text:p>5271 GD</text:p>
          </table:table-cell>
          <table:table-cell office:value-type="string" table:style-name="ce1">
            <text:p>Sint-Michielsgestel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605" table:style-name="ce1">
            <text:p>307605</text:p>
          </table:table-cell>
          <table:table-cell office:value-type="string" table:style-name="ce1">
            <text:p>30UV</text:p>
          </table:table-cell>
          <table:table-cell office:value-type="string" office:string-value="30UV|00|VWO" table:formula="of:=&quot;30UV|00|VWO&quot;" table:style-name="ce1">
            <text:p>30U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SvPO Hurdegarijp</text:p>
          </table:table-cell>
          <table:table-cell office:value-type="string" table:style-name="ce1">
            <text:p>Reidroas 12</text:p>
          </table:table-cell>
          <table:table-cell office:value-type="string" table:style-name="ce1">
            <text:p>9254 JR</text:p>
          </table:table-cell>
          <table:table-cell office:value-type="string" table:style-name="ce1">
            <text:p>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icht. voor Persoonl. Onderw. 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icht. voor Persoonl. Onderw. Hurdegary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445" table:style-name="ce1">
            <text:p>305445</text:p>
          </table:table-cell>
          <table:table-cell office:value-type="string" table:style-name="ce1">
            <text:p>30PP</text:p>
          </table:table-cell>
          <table:table-cell office:value-type="string" office:string-value="30PP|00|VMBOGT" table:formula="of:=&quot;30PP|00|VMBOGT&quot;" table:style-name="ce1">
            <text:p>30P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loc. Theda Mansholt College</text:p>
          </table:table-cell>
          <table:table-cell office:value-type="string" table:style-name="ce1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4" table:style-name="ce1">
            <text:p>304884</text:p>
          </table:table-cell>
          <table:table-cell office:value-type="string" table:style-name="ce1">
            <text:p>29ZT</text:p>
          </table:table-cell>
          <table:table-cell office:value-type="string" office:string-value="29ZT|00|HAVO" table:formula="of:=&quot;29ZT|00|HAVO&quot;" table:style-name="ce1">
            <text:p>29Z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SvPO Kapelle</text:p>
          </table:table-cell>
          <table:table-cell office:value-type="string" table:style-name="ce1">
            <text:p>Stationsstraat 51</text:p>
          </table:table-cell>
          <table:table-cell office:value-type="string" table:style-name="ce1">
            <text:p>4421 AK</text:p>
          </table:table-cell>
          <table:table-cell office:value-type="string" table:style-name="ce1">
            <text:p>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. voor Persoonl. Onderw. 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. voor Persoonl. Onderw. Kapell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006" table:style-name="ce1">
            <text:p>306006</text:p>
          </table:table-cell>
          <table:table-cell office:value-type="string" table:style-name="ce1">
            <text:p>07IQ</text:p>
          </table:table-cell>
          <table:table-cell office:value-type="string" office:string-value="07IQ|OKE 08|VSO" table:formula="of:=&quot;07IQ|OKE 08|VSO&quot;" table:style-name="ce1">
            <text:p>07IQ|OKE 08|VSO</text:p>
          </table:table-cell>
          <table:table-cell office:value-type="string" table:style-name="ce1">
            <text:p>Altra College, Wat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7IQ|12</text:p>
          </table:table-cell>
          <table:table-cell office:value-type="string" table:style-name="ce1">
            <text:p>07IQ|12</text:p>
          </table:table-cell>
          <table:table-cell office:value-type="string" table:style-name="ce1">
            <text:p>Altra College, Waterland</text:p>
          </table:table-cell>
          <table:table-cell office:value-type="string" table:style-name="ce1">
            <text:p>Koggenland 100</text:p>
          </table:table-cell>
          <table:table-cell office:value-type="string" table:style-name="ce1">
            <text:p>1447 CP</text:p>
          </table:table-cell>
          <table:table-cell office:value-type="string" table:style-name="ce1">
            <text:p>Purmerend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770" table:style-name="ce1">
            <text:p>307770</text:p>
          </table:table-cell>
          <table:table-cell office:value-type="string" table:style-name="ce1">
            <text:p>12RB</text:p>
          </table:table-cell>
          <table:table-cell office:value-type="string" office:string-value="12RB|00|HAVO" table:formula="of:=&quot;12RB|00|HAVO&quot;" table:style-name="ce1">
            <text:p>12R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HELINIUM</text:p>
          </table:table-cell>
          <table:table-cell office:value-type="string" table:style-name="ce1">
            <text:p>Fazantenlaan 1-1a</text:p>
          </table:table-cell>
          <table:table-cell office:value-type="string" table:style-name="ce1">
            <text:p>3222 AM</text:p>
          </table:table-cell>
          <table:table-cell office:value-type="string" table:style-name="ce1">
            <text:p>Hellevoetsluis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Stg. Onderwijsgroep Galilëi, Openb.Voortg.Ond.Voorne-Put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659" table:style-name="ce1">
            <text:p>308659</text:p>
          </table:table-cell>
          <table:table-cell office:value-type="string" table:style-name="ce1">
            <text:p>14RP</text:p>
          </table:table-cell>
          <table:table-cell office:value-type="string" office:string-value="14RP|02|VMBOK" table:formula="of:=&quot;14RP|02|VMBOK&quot;" table:style-name="ce1">
            <text:p>14RP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CSG Kluiverboom</text:p>
          </table:table-cell>
          <table:table-cell office:value-type="string" table:style-name="ce1">
            <text:p>Kluiverboom 1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7" table:style-name="ce1">
            <text:p>304887</text:p>
          </table:table-cell>
          <table:table-cell office:value-type="string" table:style-name="ce1">
            <text:p>31KZ</text:p>
          </table:table-cell>
          <table:table-cell office:value-type="string" office:string-value="31KZ|00|HAVO" table:formula="of:=&quot;31KZ|00|HAVO&quot;" table:style-name="ce1">
            <text:p>31K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KZ|00</text:p>
          </table:table-cell>
          <table:table-cell office:value-type="string" table:style-name="ce1">
            <text:p>31KZ|00</text:p>
          </table:table-cell>
          <table:table-cell office:value-type="string" table:style-name="ce1">
            <text:p>SVPO Hoorn</text:p>
          </table:table-cell>
          <table:table-cell office:value-type="string" table:style-name="ce1">
            <text:p>Blauwe Berg 13</text:p>
          </table:table-cell>
          <table:table-cell office:value-type="string" table:style-name="ce1">
            <text:p>1625 NT</text:p>
          </table:table-cell>
          <table:table-cell office:value-type="string" table:style-name="ce1">
            <text:p>Hoorn Nh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SvPo Hoorn-Ida Gerhardt Academie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SvPo Hoorn-Ida Gerhardt Academ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364" table:style-name="ce1">
            <text:p>306364</text:p>
          </table:table-cell>
          <table:table-cell office:value-type="string" table:style-name="ce1">
            <text:p>23GJ</text:p>
          </table:table-cell>
          <table:table-cell office:value-type="string" office:string-value="23GJ|OKE 04|VSO" table:formula="of:=&quot;23GJ|OKE 04|VSO&quot;" table:style-name="ce1">
            <text:p>23GJ|OKE 04|VSO</text:p>
          </table:table-cell>
          <table:table-cell office:value-type="string" table:style-name="ce1">
            <text:p>Pleysier College Oosterb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3GJ|14</text:p>
          </table:table-cell>
          <table:table-cell office:value-type="string" table:style-name="ce1">
            <text:p>23GJ|14</text:p>
          </table:table-cell>
          <table:table-cell office:value-type="string" table:style-name="ce1">
            <text:p>Pleysier College Oosterbeek</text:p>
          </table:table-cell>
          <table:table-cell table:number-columns-repeated="3" table:style-name="ce1"/>
          <table:table-cell office:value-type="float" office:value="30815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051" table:style-name="ce1">
            <text:p>307051</text:p>
          </table:table-cell>
          <table:table-cell office:value-type="string" table:style-name="ce1">
            <text:p>26NC</text:p>
          </table:table-cell>
          <table:table-cell office:value-type="string" office:string-value="26NC|OKE 05|SO" table:formula="of:=&quot;26NC|OKE 05|SO&quot;" table:style-name="ce1">
            <text:p>26NC|OKE 05|SO</text:p>
          </table:table-cell>
          <table:table-cell office:value-type="string" table:style-name="ce1">
            <text:p>Obadjaschool cluster 4 U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6NC|02</text:p>
          </table:table-cell>
          <table:table-cell office:value-type="string" table:style-name="ce1">
            <text:p>26NC|02</text:p>
          </table:table-cell>
          <table:table-cell office:value-type="string" table:style-name="ce1">
            <text:p>Obadjaschool cluster 4 Urk</text:p>
          </table:table-cell>
          <table:table-cell office:value-type="string" table:style-name="ce1">
            <text:p>Vlechttuinen 3</text:p>
          </table:table-cell>
          <table:table-cell office:value-type="string" table:style-name="ce1">
            <text:p>8322 BA</text:p>
          </table:table-cell>
          <table:table-cell office:value-type="string" table:style-name="ce1">
            <text:p>Urk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12PR</text:p>
          </table:table-cell>
          <table:table-cell office:value-type="string" office:string-value="12PR|00|PRO" table:formula="of:=&quot;12PR|00|PRO&quot;" table:style-name="ce1">
            <text:p>12PR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12PR|00</text:p>
          </table:table-cell>
          <table:table-cell office:value-type="string" table:style-name="ce1">
            <text:p>12PR|00</text:p>
          </table:table-cell>
          <table:table-cell office:value-type="string" table:style-name="ce1">
            <text:p>Praktijkcollege Tilburg</text:p>
          </table:table-cell>
          <table:table-cell office:value-type="string" table:style-name="ce1">
            <text:p>Brittendreef 9</text:p>
          </table:table-cell>
          <table:table-cell office:value-type="string" table:style-name="ce1">
            <text:p>5012 AE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62" table:style-name="ce1">
            <text:p>305162</text:p>
          </table:table-cell>
          <table:table-cell office:value-type="string" table:style-name="ce1">
            <text:p>20BK</text:p>
          </table:table-cell>
          <table:table-cell office:value-type="string" office:string-value="20BK|03|OVERIG" table:formula="of:=&quot;20BK|03|OVERIG&quot;" table:style-name="ce1">
            <text:p>20BK|03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K|03</text:p>
          </table:table-cell>
          <table:table-cell office:value-type="string" table:style-name="ce1">
            <text:p>20BK|03</text:p>
          </table:table-cell>
          <table:table-cell office:value-type="string" table:style-name="ce1">
            <text:p>International School Eindhoven</text:p>
          </table:table-cell>
          <table:table-cell office:value-type="string" table:style-name="ce1">
            <text:p>Oirschotsedijk 14b</text:p>
          </table:table-cell>
          <table:table-cell office:value-type="string" table:style-name="ce1">
            <text:p>5651 GC</text:p>
          </table:table-cell>
          <table:table-cell office:value-type="string" table:style-name="ce1">
            <text:p>Eindhoven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01VJ</text:p>
          </table:table-cell>
          <table:table-cell office:value-type="string" office:string-value="01VJ|05|VMBOB" table:formula="of:=&quot;01VJ|05|VMBOB&quot;" table:style-name="ce1">
            <text:p>01VJ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De Marke Zuid</text:p>
          </table:table-cell>
          <table:table-cell office:value-type="string" table:style-name="ce1">
            <text:p>Ludgerstraat 1</text:p>
          </table:table-cell>
          <table:table-cell office:value-type="string" table:style-name="ce1">
            <text:p>7415 DV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02|VMBOGT" table:formula="of:=&quot;17YS|02|VMBOGT&quot;" table:style-name="ce1">
            <text:p>17YS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2</text:p>
          </table:table-cell>
          <table:table-cell office:value-type="string" table:style-name="ce1">
            <text:p>17YS|02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Piet Mondriaanstraat 140</text:p>
          </table:table-cell>
          <table:table-cell office:value-type="string" table:style-name="ce1">
            <text:p>1061 TT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799" table:style-name="ce1">
            <text:p>305799</text:p>
          </table:table-cell>
          <table:table-cell office:value-type="string" table:style-name="ce1">
            <text:p>14SM</text:p>
          </table:table-cell>
          <table:table-cell office:value-type="string" office:string-value="14SM|03|VWO" table:formula="of:=&quot;14SM|03|VWO&quot;" table:style-name="ce1">
            <text:p>14SM|03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SG De Huizermaat</text:p>
          </table:table-cell>
          <table:table-cell office:value-type="string" table:style-name="ce1">
            <text:p>Monnickskamp 7</text:p>
          </table:table-cell>
          <table:table-cell office:value-type="string" table:style-name="ce1">
            <text:p>1273 JP</text:p>
          </table:table-cell>
          <table:table-cell office:value-type="string" table:style-name="ce1">
            <text:p>Huizen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5" table:style-name="ce1">
            <text:p>307875</text:p>
          </table:table-cell>
          <table:table-cell office:value-type="string" table:style-name="ce1">
            <text:p>20CS</text:p>
          </table:table-cell>
          <table:table-cell office:value-type="string" office:string-value="20CS|04|VMBOK" table:formula="of:=&quot;20CS|04|VMBOK&quot;" table:style-name="ce1">
            <text:p>20CS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Gilde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044" table:style-name="ce1">
            <text:p>306044</text:p>
          </table:table-cell>
          <table:table-cell office:value-type="string" table:style-name="ce1">
            <text:p>00PF</text:p>
          </table:table-cell>
          <table:table-cell office:value-type="string" office:string-value="00PF|00|HAVO" table:formula="of:=&quot;00PF|00|HAVO&quot;" table:style-name="ce1">
            <text:p>00P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PF|00</text:p>
          </table:table-cell>
          <table:table-cell office:value-type="string" table:style-name="ce1">
            <text:p>00PF|00</text:p>
          </table:table-cell>
          <table:table-cell office:value-type="string" table:style-name="ce1">
            <text:p>Carmelcollege Emmen</text:p>
          </table:table-cell>
          <table:table-cell office:value-type="string" table:style-name="ce1">
            <text:p>Wendeling 59</text:p>
          </table:table-cell>
          <table:table-cell office:value-type="string" table:style-name="ce1">
            <text:p>7824 TB</text:p>
          </table:table-cell>
          <table:table-cell office:value-type="string" table:style-name="ce1">
            <text:p>Emme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03|HAVO" table:formula="of:=&quot;17YS|03|HAVO&quot;" table:style-name="ce1">
            <text:p>17YS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3</text:p>
          </table:table-cell>
          <table:table-cell office:value-type="string" table:style-name="ce1">
            <text:p>17YS|03</text:p>
          </table:table-cell>
          <table:table-cell office:value-type="string" table:style-name="ce1">
            <text:p>Berlage Lyceum</text:p>
          </table:table-cell>
          <table:table-cell office:value-type="string" table:style-name="ce1">
            <text:p>Pieter Lodewijk Takstr 33</text:p>
          </table:table-cell>
          <table:table-cell office:value-type="string" table:style-name="ce1">
            <text:p>1073 KJ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219" table:style-name="ce1">
            <text:p>302219</text:p>
          </table:table-cell>
          <table:table-cell office:value-type="string" table:style-name="ce1">
            <text:p>20IS</text:p>
          </table:table-cell>
          <table:table-cell office:value-type="string" office:string-value="20IS|00|HAVO" table:formula="of:=&quot;20IS|00|HAVO&quot;" table:style-name="ce1">
            <text:p>20I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Stella Maris Col.</text:p>
          </table:table-cell>
          <table:table-cell office:value-type="string" table:style-name="ce1">
            <text:p>Parallelweg 56</text:p>
          </table:table-cell>
          <table:table-cell office:value-type="string" table:style-name="ce1">
            <text:p>6231 CJ</text:p>
          </table:table-cell>
          <table:table-cell office:value-type="string" table:style-name="ce1">
            <text:p>Meerss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120" table:style-name="ce1">
            <text:p>308120</text:p>
          </table:table-cell>
          <table:table-cell office:value-type="string" table:style-name="ce1">
            <text:p>16VK</text:p>
          </table:table-cell>
          <table:table-cell office:value-type="string" office:string-value="16VK|01|VMBOK" table:formula="of:=&quot;16VK|01|VMBOK&quot;" table:style-name="ce1">
            <text:p>16VK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VK|01</text:p>
          </table:table-cell>
          <table:table-cell office:value-type="string" table:style-name="ce1">
            <text:p>16VK|01</text:p>
          </table:table-cell>
          <table:table-cell office:value-type="string" table:style-name="ce1">
            <text:p>locatie, Van Haestrechtcollege</text:p>
          </table:table-cell>
          <table:table-cell office:value-type="string" table:style-name="ce1">
            <text:p>Vossenbergselaan 8</text:p>
          </table:table-cell>
          <table:table-cell office:value-type="string" table:style-name="ce1">
            <text:p>5171 CC</text:p>
          </table:table-cell>
          <table:table-cell office:value-type="string" table:style-name="ce1">
            <text:p>Kaatsheuve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799" table:style-name="ce1">
            <text:p>305799</text:p>
          </table:table-cell>
          <table:table-cell office:value-type="string" table:style-name="ce1">
            <text:p>14SM</text:p>
          </table:table-cell>
          <table:table-cell office:value-type="string" office:string-value="14SM|03|HAVO" table:formula="of:=&quot;14SM|03|HAVO&quot;" table:style-name="ce1">
            <text:p>14SM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SG De Huizermaat</text:p>
          </table:table-cell>
          <table:table-cell office:value-type="string" table:style-name="ce1">
            <text:p>Monnickskamp 7</text:p>
          </table:table-cell>
          <table:table-cell office:value-type="string" table:style-name="ce1">
            <text:p>1273 JP</text:p>
          </table:table-cell>
          <table:table-cell office:value-type="string" table:style-name="ce1">
            <text:p>Huizen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AW</text:p>
          </table:table-cell>
          <table:table-cell office:value-type="string" office:string-value="16AW|01|VWO" table:formula="of:=&quot;16AW|01|VWO&quot;" table:style-name="ce1">
            <text:p>16AW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Helen Parkhurst</text:p>
          </table:table-cell>
          <table:table-cell office:value-type="string" table:style-name="ce1">
            <text:p>Bongerdstraat 1</text:p>
          </table:table-cell>
          <table:table-cell office:value-type="string" table:style-name="ce1">
            <text:p>1326 AA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235" table:style-name="ce1">
            <text:p>306235</text:p>
          </table:table-cell>
          <table:table-cell office:value-type="string" table:style-name="ce1">
            <text:p>13OR</text:p>
          </table:table-cell>
          <table:table-cell office:value-type="string" office:string-value="13OR|00|HAVO" table:formula="of:=&quot;13OR|00|HAVO&quot;" table:style-name="ce1">
            <text:p>13OR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OR|00</text:p>
          </table:table-cell>
          <table:table-cell office:value-type="string" table:style-name="ce1">
            <text:p>13OR|00</text:p>
          </table:table-cell>
          <table:table-cell office:value-type="string" table:style-name="ce1">
            <text:p>Het Goese Lyceum loc Oranjeweg</text:p>
          </table:table-cell>
          <table:table-cell office:value-type="string" table:style-name="ce1">
            <text:p>Oranjeweg 90</text:p>
          </table:table-cell>
          <table:table-cell office:value-type="string" table:style-name="ce1">
            <text:p>4461 LR</text:p>
          </table:table-cell>
          <table:table-cell office:value-type="string" table:style-name="ce1">
            <text:p>Go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46" table:style-name="ce1">
            <text:p>306346</text:p>
          </table:table-cell>
          <table:table-cell office:value-type="string" table:style-name="ce1">
            <text:p>25CR</text:p>
          </table:table-cell>
          <table:table-cell office:value-type="string" office:string-value="25CR|00|VWO" table:formula="of:=&quot;25CR|00|VWO&quot;" table:style-name="ce1">
            <text:p>25C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CR|00</text:p>
          </table:table-cell>
          <table:table-cell office:value-type="string" table:style-name="ce1">
            <text:p>25CR|00</text:p>
          </table:table-cell>
          <table:table-cell office:value-type="string" table:style-name="ce1">
            <text:p>CSG Bogerman</text:p>
          </table:table-cell>
          <table:table-cell office:value-type="string" table:style-name="ce1">
            <text:p>Hemdijk 2</text:p>
          </table:table-cell>
          <table:table-cell office:value-type="string" table:style-name="ce1">
            <text:p>8601 XH</text:p>
          </table:table-cell>
          <table:table-cell office:value-type="string" table:style-name="ce1">
            <text:p>Sneek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3" table:style-name="ce1">
            <text:p>300333</text:p>
          </table:table-cell>
          <table:table-cell office:value-type="string" table:style-name="ce1">
            <text:p>17CK</text:p>
          </table:table-cell>
          <table:table-cell office:value-type="string" office:string-value="17CK|00|HAVO" table:formula="of:=&quot;17CK|00|HAVO&quot;" table:style-name="ce1">
            <text:p>17CK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RSG locatie Slingerbos</text:p>
          </table:table-cell>
          <table:table-cell office:value-type="string" table:style-name="ce1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 Slingerbos - Levant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 Slingerbos - Lev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VG</text:p>
          </table:table-cell>
          <table:table-cell office:value-type="string" office:string-value="27VG|01|VMBOB" table:formula="of:=&quot;27VG|01|VMBOB&quot;" table:style-name="ce1">
            <text:p>27VG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</text:p>
          </table:table-cell>
          <table:table-cell office:value-type="string" table:style-name="ce1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66" table:style-name="ce1">
            <text:p>306366</text:p>
          </table:table-cell>
          <table:table-cell office:value-type="string" table:style-name="ce1">
            <text:p>31FH</text:p>
          </table:table-cell>
          <table:table-cell office:value-type="string" office:string-value="31FH|00|VWO" table:formula="of:=&quot;31FH|00|VWO&quot;" table:style-name="ce1">
            <text:p>31F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FH|00</text:p>
          </table:table-cell>
          <table:table-cell office:value-type="string" table:style-name="ce1">
            <text:p>31FH|00</text:p>
          </table:table-cell>
          <table:table-cell office:value-type="string" table:style-name="ce1">
            <text:p>SvPO Utrecht</text:p>
          </table:table-cell>
          <table:table-cell table:number-columns-repeated="3" table:style-name="ce1"/>
          <table:table-cell office:value-type="float" office:value="42748" table:style-name="ce1">
            <text:p>42748</text:p>
          </table:table-cell>
          <table:table-cell office:value-type="string" table:style-name="ce1">
            <text:p>Sticht. voor Persoonl. Onderw. Utrecht</text:p>
          </table:table-cell>
          <table:table-cell office:value-type="float" office:value="42748" table:style-name="ce1">
            <text:p>42748</text:p>
          </table:table-cell>
          <table:table-cell office:value-type="string" table:style-name="ce1">
            <text:p>Sticht. voor Persoonl. Onderw.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27" table:style-name="ce1">
            <text:p>306427</text:p>
          </table:table-cell>
          <table:table-cell office:value-type="string" table:style-name="ce1">
            <text:p>20LO</text:p>
          </table:table-cell>
          <table:table-cell office:value-type="string" office:string-value="20LO|01|VMBOGT" table:formula="of:=&quot;20LO|01|VMBOGT&quot;" table:style-name="ce1">
            <text:p>20LO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LO|01</text:p>
          </table:table-cell>
          <table:table-cell office:value-type="string" table:style-name="ce1">
            <text:p>20LO|01</text:p>
          </table:table-cell>
          <table:table-cell office:value-type="string" table:style-name="ce1">
            <text:p>Dr.Nassau Coll.N-Drenthe</text:p>
          </table:table-cell>
          <table:table-cell office:value-type="string" table:style-name="ce1">
            <text:p>Schoolstraat 1</text:p>
          </table:table-cell>
          <table:table-cell office:value-type="string" table:style-name="ce1">
            <text:p>9331 AV</text:p>
          </table:table-cell>
          <table:table-cell office:value-type="string" table:style-name="ce1">
            <text:p>Norg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7" table:style-name="ce1">
            <text:p>300337</text:p>
          </table:table-cell>
          <table:table-cell office:value-type="string" table:style-name="ce1">
            <text:p>00DI</text:p>
          </table:table-cell>
          <table:table-cell office:value-type="string" office:string-value="00DI|00|VMBOK" table:formula="of:=&quot;00DI|00|VMBOK&quot;" table:style-name="ce1">
            <text:p>00DI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rsg de Borgen</text:p>
          </table:table-cell>
          <table:table-cell office:value-type="string" table:style-name="ce1">
            <text:p>Waezenburglaan 51a</text:p>
          </table:table-cell>
          <table:table-cell office:value-type="string" table:style-name="ce1">
            <text:p>9351 HC</text:p>
          </table:table-cell>
          <table:table-cell office:value-type="string" table:style-name="ce1">
            <text:p>Leek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93" table:style-name="ce1">
            <text:p>306393</text:p>
          </table:table-cell>
          <table:table-cell office:value-type="string" table:style-name="ce1">
            <text:p>21GD</text:p>
          </table:table-cell>
          <table:table-cell office:value-type="string" office:string-value="21GD|01|VMBOGT" table:formula="of:=&quot;21GD|01|VMBOGT&quot;" table:style-name="ce1">
            <text:p>21GD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locatie, Lumion</text:p>
          </table:table-cell>
          <table:table-cell office:value-type="string" table:style-name="ce1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24RW</text:p>
          </table:table-cell>
          <table:table-cell office:value-type="string" office:string-value="24RW|00|HAVO" table:formula="of:=&quot;24RW|00|HAVO&quot;" table:style-name="ce1">
            <text:p>24RW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4RW|00</text:p>
          </table:table-cell>
          <table:table-cell office:value-type="string" table:style-name="ce1">
            <text:p>24RW|00</text:p>
          </table:table-cell>
          <table:table-cell office:value-type="string" table:style-name="ce1">
            <text:p>Oostvaarders College</text:p>
          </table:table-cell>
          <table:table-cell office:value-type="string" table:style-name="ce1">
            <text:p>A. Boekenweg 3</text:p>
          </table:table-cell>
          <table:table-cell office:value-type="string" table:style-name="ce1">
            <text:p>1333 VD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01OE</text:p>
          </table:table-cell>
          <table:table-cell office:value-type="string" office:string-value="01OE|12|VMBOGT" table:formula="of:=&quot;01OE|12|VMBOGT&quot;" table:style-name="ce1">
            <text:p>01OE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OE|12</text:p>
          </table:table-cell>
          <table:table-cell office:value-type="string" table:style-name="ce1">
            <text:p>01OE|12</text:p>
          </table:table-cell>
          <table:table-cell office:value-type="string" table:style-name="ce1">
            <text:p>Yuverta Dordrecht</text:p>
          </table:table-cell>
          <table:table-cell office:value-type="string" table:style-name="ce1">
            <text:p>Groenezoom 400</text:p>
          </table:table-cell>
          <table:table-cell office:value-type="string" table:style-name="ce1">
            <text:p>3315 LA</text:p>
          </table:table-cell>
          <table:table-cell office:value-type="string" table:style-name="ce1">
            <text:p>Dordrech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595" table:style-name="ce1">
            <text:p>306595</text:p>
          </table:table-cell>
          <table:table-cell office:value-type="string" table:style-name="ce1">
            <text:p>16KP</text:p>
          </table:table-cell>
          <table:table-cell office:value-type="string" office:string-value="16KP|00|HAVO" table:formula="of:=&quot;16KP|00|HAVO&quot;" table:style-name="ce1">
            <text:p>16KP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OSG De Hogeberg</text:p>
          </table:table-cell>
          <table:table-cell office:value-type="string" table:style-name="ce1">
            <text:p>Haffelderweg 40</text:p>
          </table:table-cell>
          <table:table-cell office:value-type="string" table:style-name="ce1">
            <text:p>1791 AS</text:p>
          </table:table-cell>
          <table:table-cell office:value-type="string" table:style-name="ce1">
            <text:p>Den Burg</text:p>
          </table:table-cell>
          <table:table-cell office:value-type="float" office:value="42771" table:style-name="ce1">
            <text:p>42771</text:p>
          </table:table-cell>
          <table:table-cell office:value-type="string" table:style-name="ce1">
            <text:p>Stichting OSG de Hogeberg</text:p>
          </table:table-cell>
          <table:table-cell office:value-type="float" office:value="42771" table:style-name="ce1">
            <text:p>42771</text:p>
          </table:table-cell>
          <table:table-cell office:value-type="string" table:style-name="ce1">
            <text:p>Stichting OSG de Hogebe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5" table:style-name="ce1">
            <text:p>304135</text:p>
          </table:table-cell>
          <table:table-cell office:value-type="string" table:style-name="ce1">
            <text:p>02ZC</text:p>
          </table:table-cell>
          <table:table-cell office:value-type="string" office:string-value="02ZC|00|VWO" table:formula="of:=&quot;02ZC|00|VWO&quot;" table:style-name="ce1">
            <text:p>02Z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ZC|00</text:p>
          </table:table-cell>
          <table:table-cell office:value-type="string" table:style-name="ce1">
            <text:p>02ZC|00</text:p>
          </table:table-cell>
          <table:table-cell office:value-type="string" table:style-name="ce1">
            <text:p>Bernardinuscollege gymn.</text:p>
          </table:table-cell>
          <table:table-cell office:value-type="string" table:style-name="ce1">
            <text:p>Sint Franciscusweg 38</text:p>
          </table:table-cell>
          <table:table-cell office:value-type="string" table:style-name="ce1">
            <text:p>6417 BD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77" table:style-name="ce1">
            <text:p>306477</text:p>
          </table:table-cell>
          <table:table-cell office:value-type="string" table:style-name="ce1">
            <text:p>16FP</text:p>
          </table:table-cell>
          <table:table-cell office:value-type="string" office:string-value="16FP|00|VMBOB" table:formula="of:=&quot;16FP|00|VMBOB&quot;" table:style-name="ce1">
            <text:p>16F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RSG Magister Alvinus</text:p>
          </table:table-cell>
          <table:table-cell office:value-type="string" table:style-name="ce1">
            <text:p>Almastraat 5</text:p>
          </table:table-cell>
          <table:table-cell office:value-type="string" table:style-name="ce1">
            <text:p>8601 EW</text:p>
          </table:table-cell>
          <table:table-cell office:value-type="string" table:style-name="ce1">
            <text:p>Sneek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Stichting RSG Magister Alvinus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Stichting RSG Magister Alvin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54" table:style-name="ce1">
            <text:p>306654</text:p>
          </table:table-cell>
          <table:table-cell office:value-type="string" table:style-name="ce1">
            <text:p>21AS</text:p>
          </table:table-cell>
          <table:table-cell office:value-type="string" office:string-value="21AS|09|HAVO" table:formula="of:=&quot;21AS|09|HAVO&quot;" table:style-name="ce1">
            <text:p>21AS|09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AS|09</text:p>
          </table:table-cell>
          <table:table-cell office:value-type="string" table:style-name="ce1">
            <text:p>21AS|09</text:p>
          </table:table-cell>
          <table:table-cell office:value-type="string" table:style-name="ce1">
            <text:p>Loc, Vox College</text:p>
          </table:table-cell>
          <table:table-cell office:value-type="string" table:style-name="ce1">
            <text:p>Meeuwenlaan 132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5" table:style-name="ce1">
            <text:p>304135</text:p>
          </table:table-cell>
          <table:table-cell office:value-type="string" table:style-name="ce1">
            <text:p>19QC</text:p>
          </table:table-cell>
          <table:table-cell office:value-type="string" office:string-value="19QC|00|HAVO" table:formula="of:=&quot;19QC|00|HAVO&quot;" table:style-name="ce1">
            <text:p>19Q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QC|00</text:p>
          </table:table-cell>
          <table:table-cell office:value-type="string" table:style-name="ce1">
            <text:p>19QC|00</text:p>
          </table:table-cell>
          <table:table-cell office:value-type="string" table:style-name="ce1">
            <text:p>Bernardinus mavo/havo</text:p>
          </table:table-cell>
          <table:table-cell office:value-type="string" table:style-name="ce1">
            <text:p>Akerstraat 95</text:p>
          </table:table-cell>
          <table:table-cell office:value-type="string" table:style-name="ce1">
            <text:p>6417 BK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78" table:style-name="ce1">
            <text:p>306678</text:p>
          </table:table-cell>
          <table:table-cell office:value-type="string" table:style-name="ce1">
            <text:p>31HN</text:p>
          </table:table-cell>
          <table:table-cell office:value-type="string" office:string-value="31HN|01|VMBOGT" table:formula="of:=&quot;31HN|01|VMBOGT&quot;" table:style-name="ce1">
            <text:p>31HN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Sint Stanislascollege</text:p>
          </table:table-cell>
          <table:table-cell office:value-type="string" table:style-name="ce1">
            <text:p>P.C. Boutenslaan 203</text:p>
          </table:table-cell>
          <table:table-cell office:value-type="string" table:style-name="ce1">
            <text:p>2283 EZ</text:p>
          </table:table-cell>
          <table:table-cell office:value-type="string" table:style-name="ce1">
            <text:p>Rijswijk Zh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2|VMBOK" table:formula="of:=&quot;01NJ|12|VMBOK&quot;" table:style-name="ce1">
            <text:p>01NJ|1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1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93" table:style-name="ce1">
            <text:p>304693</text:p>
          </table:table-cell>
          <table:table-cell office:value-type="string" table:style-name="ce1">
            <text:p>31JW</text:p>
          </table:table-cell>
          <table:table-cell office:value-type="string" office:string-value="31JW|00|HAVO" table:formula="of:=&quot;31JW|00|HAVO&quot;" table:style-name="ce1">
            <text:p>31JW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JW|00</text:p>
          </table:table-cell>
          <table:table-cell office:value-type="string" table:style-name="ce1">
            <text:p>31JW|00</text:p>
          </table:table-cell>
          <table:table-cell office:value-type="string" table:style-name="ce1">
            <text:p>Lodewijk College</text:p>
          </table:table-cell>
          <table:table-cell office:value-type="string" table:style-name="ce1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Stichting Voortgezet Onderwijs Zeeuws-Vlaanderen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Stichting Voortgezet Onderwijs Zeeuws-Vlaander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93" table:style-name="ce1">
            <text:p>306693</text:p>
          </table:table-cell>
          <table:table-cell office:value-type="string" table:style-name="ce1">
            <text:p>25GC</text:p>
          </table:table-cell>
          <table:table-cell office:value-type="string" office:string-value="25GC|11|VWO" table:formula="of:=&quot;25GC|11|VWO&quot;" table:style-name="ce1">
            <text:p>25GC|1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SGM Breda voor Katholiek VO</text:p>
          </table:table-cell>
          <table:table-cell office:value-type="string" table:style-name="ce1">
            <text:p>Emerweg 27</text:p>
          </table:table-cell>
          <table:table-cell office:value-type="string" table:style-name="ce1">
            <text:p>4814 NA</text:p>
          </table:table-cell>
          <table:table-cell office:value-type="string" table:style-name="ce1">
            <text:p>Breda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tichting Katholiek Voortgezet Onderwijs Breda e.o./Skvob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tichting Katholiek Voortgezet Onderwijs Breda e.o./Skvob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579" table:style-name="ce1">
            <text:p>306579</text:p>
          </table:table-cell>
          <table:table-cell office:value-type="string" table:style-name="ce1">
            <text:p>27MD</text:p>
          </table:table-cell>
          <table:table-cell office:value-type="string" office:string-value="27MD|02|VMBOB" table:formula="of:=&quot;27MD|02|VMBOB&quot;" table:style-name="ce1">
            <text:p>27MD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Kennemer College</text:p>
          </table:table-cell>
          <table:table-cell office:value-type="string" table:style-name="ce1">
            <text:p>Van Riemsdijklaan 103</text:p>
          </table:table-cell>
          <table:table-cell office:value-type="string" table:style-name="ce1">
            <text:p>1965 BE</text:p>
          </table:table-cell>
          <table:table-cell office:value-type="string" table:style-name="ce1">
            <text:p>Heemskerk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705" table:style-name="ce1">
            <text:p>304705</text:p>
          </table:table-cell>
          <table:table-cell office:value-type="string" table:style-name="ce1">
            <text:p>20BK</text:p>
          </table:table-cell>
          <table:table-cell office:value-type="string" office:string-value="20BK|01|VMBOGT" table:formula="of:=&quot;20BK|01|VMBOGT&quot;" table:style-name="ce1">
            <text:p>20BK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Oude Bossche Baan 20</text:p>
          </table:table-cell>
          <table:table-cell office:value-type="string" table:style-name="ce1">
            <text:p>5624 AA</text:p>
          </table:table-cell>
          <table:table-cell office:value-type="string" table:style-name="ce1">
            <text:p>Eindhoven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595" table:style-name="ce1">
            <text:p>306595</text:p>
          </table:table-cell>
          <table:table-cell office:value-type="string" table:style-name="ce1">
            <text:p>16KP</text:p>
          </table:table-cell>
          <table:table-cell office:value-type="string" office:string-value="16KP|00|VMBOGT" table:formula="of:=&quot;16KP|00|VMBOGT&quot;" table:style-name="ce1">
            <text:p>16K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OSG De Hogeberg</text:p>
          </table:table-cell>
          <table:table-cell office:value-type="string" table:style-name="ce1">
            <text:p>Haffelderweg 40</text:p>
          </table:table-cell>
          <table:table-cell office:value-type="string" table:style-name="ce1">
            <text:p>1791 AS</text:p>
          </table:table-cell>
          <table:table-cell office:value-type="string" table:style-name="ce1">
            <text:p>Den Burg</text:p>
          </table:table-cell>
          <table:table-cell office:value-type="float" office:value="42771" table:style-name="ce1">
            <text:p>42771</text:p>
          </table:table-cell>
          <table:table-cell office:value-type="string" table:style-name="ce1">
            <text:p>Stichting OSG de Hogeberg</text:p>
          </table:table-cell>
          <table:table-cell office:value-type="float" office:value="42771" table:style-name="ce1">
            <text:p>42771</text:p>
          </table:table-cell>
          <table:table-cell office:value-type="string" table:style-name="ce1">
            <text:p>Stichting OSG de Hogebe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8TR</text:p>
          </table:table-cell>
          <table:table-cell office:value-type="string" office:string-value="18TR|01|VMBOGT" table:formula="of:=&quot;18TR|01|VMBOGT&quot;" table:style-name="ce1">
            <text:p>18TR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TR|01</text:p>
          </table:table-cell>
          <table:table-cell office:value-type="string" table:style-name="ce1">
            <text:p>18TR|01</text:p>
          </table:table-cell>
          <table:table-cell office:value-type="string" table:style-name="ce1">
            <text:p>Gemini College Lekkerkerk</text:p>
          </table:table-cell>
          <table:table-cell office:value-type="string" table:style-name="ce1">
            <text:p>Nic Beetsstraat 401</text:p>
          </table:table-cell>
          <table:table-cell office:value-type="string" table:style-name="ce1">
            <text:p>2941 TN</text:p>
          </table:table-cell>
          <table:table-cell office:value-type="string" table:style-name="ce1">
            <text:p>Lekk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06" table:style-name="ce1">
            <text:p>302106</text:p>
          </table:table-cell>
          <table:table-cell office:value-type="string" table:style-name="ce1">
            <text:p>20FR</text:p>
          </table:table-cell>
          <table:table-cell office:value-type="string" office:string-value="20FR|04|VMBOB" table:formula="of:=&quot;20FR|04|VMBOB&quot;" table:style-name="ce1">
            <text:p>20FR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PENTA college, Hoogvliet</text:p>
          </table:table-cell>
          <table:table-cell office:value-type="string" table:style-name="ce1">
            <text:p>Elritsstraat 11</text:p>
          </table:table-cell>
          <table:table-cell office:value-type="string" table:style-name="ce1">
            <text:p>3192 CE</text:p>
          </table:table-cell>
          <table:table-cell office:value-type="string" table:style-name="ce1">
            <text:p>Hoogvliet 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06" table:style-name="ce1">
            <text:p>302106</text:p>
          </table:table-cell>
          <table:table-cell office:value-type="string" table:style-name="ce1">
            <text:p>20FR</text:p>
          </table:table-cell>
          <table:table-cell office:value-type="string" office:string-value="20FR|04|VMBOK" table:formula="of:=&quot;20FR|04|VMBOK&quot;" table:style-name="ce1">
            <text:p>20FR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PENTA college, Hoogvliet</text:p>
          </table:table-cell>
          <table:table-cell office:value-type="string" table:style-name="ce1">
            <text:p>Elritsstraat 11</text:p>
          </table:table-cell>
          <table:table-cell office:value-type="string" table:style-name="ce1">
            <text:p>3192 CE</text:p>
          </table:table-cell>
          <table:table-cell office:value-type="string" table:style-name="ce1">
            <text:p>Hoogvliet 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54" table:style-name="ce1">
            <text:p>306654</text:p>
          </table:table-cell>
          <table:table-cell office:value-type="string" table:style-name="ce1">
            <text:p>21AS</text:p>
          </table:table-cell>
          <table:table-cell office:value-type="string" office:string-value="21AS|00|HAVO" table:formula="of:=&quot;21AS|00|HAVO&quot;" table:style-name="ce1">
            <text:p>21A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AS|00</text:p>
          </table:table-cell>
          <table:table-cell office:value-type="string" table:style-name="ce1">
            <text:p>21AS|00</text:p>
          </table:table-cell>
          <table:table-cell office:value-type="string" table:style-name="ce1">
            <text:p>De nieuwe Havo</text:p>
          </table:table-cell>
          <table:table-cell office:value-type="string" table:style-name="ce1">
            <text:p>Buiksloterweg 85</text:p>
          </table:table-cell>
          <table:table-cell office:value-type="string" table:style-name="ce1">
            <text:p>1031 CG</text:p>
          </table:table-cell>
          <table:table-cell office:value-type="string" table:style-name="ce1">
            <text:p>Amsterdam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3" table:style-name="ce1">
            <text:p>304883</text:p>
          </table:table-cell>
          <table:table-cell office:value-type="string" table:style-name="ce1">
            <text:p>31FG</text:p>
          </table:table-cell>
          <table:table-cell office:value-type="string" office:string-value="31FG|00|HAVO" table:formula="of:=&quot;31FG|00|HAVO&quot;" table:style-name="ce1">
            <text:p>31FG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FG|00</text:p>
          </table:table-cell>
          <table:table-cell office:value-type="string" table:style-name="ce1">
            <text:p>31FG|00</text:p>
          </table:table-cell>
          <table:table-cell office:value-type="string" table:style-name="ce1">
            <text:p>TKC-Amsterdam</text:p>
          </table:table-cell>
          <table:table-cell office:value-type="string" table:style-name="ce1">
            <text:p>Meeuwenlaan 136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Sticht. voor Persoonl. Onderw. Amsterdam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Sticht. voor Persoonl. Onderw.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7" table:style-name="ce1">
            <text:p>306717</text:p>
          </table:table-cell>
          <table:table-cell office:value-type="string" table:style-name="ce1">
            <text:p>00ML</text:p>
          </table:table-cell>
          <table:table-cell office:value-type="string" office:string-value="00ML|09|VMBOB" table:formula="of:=&quot;00ML|09|VMBOB&quot;" table:style-name="ce1">
            <text:p>00ML|09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Het Element HW</text:p>
          </table:table-cell>
          <table:table-cell office:value-type="string" table:style-name="ce1">
            <text:p>Hooglandseweg-Noord 55</text:p>
          </table:table-cell>
          <table:table-cell office:value-type="string" table:style-name="ce1">
            <text:p>3813 VD</text:p>
          </table:table-cell>
          <table:table-cell office:value-type="string" table:style-name="ce1">
            <text:p>Amersfoort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956" table:style-name="ce1">
            <text:p>305956</text:p>
          </table:table-cell>
          <table:table-cell office:value-type="string" table:style-name="ce1">
            <text:p>20DL</text:p>
          </table:table-cell>
          <table:table-cell office:value-type="string" office:string-value="20DL|12|VMBOGT" table:formula="of:=&quot;20DL|12|VMBOGT&quot;" table:style-name="ce1">
            <text:p>20DL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DL|12</text:p>
          </table:table-cell>
          <table:table-cell office:value-type="string" table:style-name="ce1">
            <text:p>20DL|12</text:p>
          </table:table-cell>
          <table:table-cell office:value-type="string" table:style-name="ce1">
            <text:p>Dalton Dokkum</text:p>
          </table:table-cell>
          <table:table-cell office:value-type="string" table:style-name="ce1">
            <text:p>Parklaan 1</text:p>
          </table:table-cell>
          <table:table-cell office:value-type="string" table:style-name="ce1">
            <text:p>9103 ST</text:p>
          </table:table-cell>
          <table:table-cell office:value-type="string" table:style-name="ce1">
            <text:p>Dokkum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voor Openbaar Voortgezet Onderw. Frysl¿n-Nrd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voor Openbaar Voortgezet Onderw. Frysl¿n-N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26" table:style-name="ce1">
            <text:p>306826</text:p>
          </table:table-cell>
          <table:table-cell office:value-type="string" table:style-name="ce1">
            <text:p>01EO</text:p>
          </table:table-cell>
          <table:table-cell office:value-type="string" office:string-value="01EO|06|PRO" table:formula="of:=&quot;01EO|06|PRO&quot;" table:style-name="ce1">
            <text:p>01EO|06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EO|06</text:p>
          </table:table-cell>
          <table:table-cell office:value-type="string" table:style-name="ce1">
            <text:p>01EO|06</text:p>
          </table:table-cell>
          <table:table-cell office:value-type="string" table:style-name="ce1">
            <text:p>PSG, SG W.J. Bladergroen</text:p>
          </table:table-cell>
          <table:table-cell office:value-type="string" table:style-name="ce1">
            <text:p>Flevostraat 257</text:p>
          </table:table-cell>
          <table:table-cell office:value-type="string" table:style-name="ce1">
            <text:p>1442 PX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235" table:style-name="ce1">
            <text:p>306235</text:p>
          </table:table-cell>
          <table:table-cell office:value-type="string" table:style-name="ce1">
            <text:p>13OR</text:p>
          </table:table-cell>
          <table:table-cell office:value-type="string" office:string-value="13OR|01|VMBOGT" table:formula="of:=&quot;13OR|01|VMBOGT&quot;" table:style-name="ce1">
            <text:p>13OR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Het Goese Lyceum loc. Bergweg</text:p>
          </table:table-cell>
          <table:table-cell office:value-type="string" table:style-name="ce1">
            <text:p>Bergweg 14</text:p>
          </table:table-cell>
          <table:table-cell office:value-type="string" table:style-name="ce1">
            <text:p>4461 NB</text:p>
          </table:table-cell>
          <table:table-cell office:value-type="string" table:style-name="ce1">
            <text:p>Go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AW</text:p>
          </table:table-cell>
          <table:table-cell office:value-type="string" office:string-value="16AW|00|HAVO" table:formula="of:=&quot;16AW|00|HAVO&quot;" table:style-name="ce1">
            <text:p>16AW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OSG Echnaton</text:p>
          </table:table-cell>
          <table:table-cell office:value-type="string" table:style-name="ce1">
            <text:p>Zwolleweg 1</text:p>
          </table:table-cell>
          <table:table-cell office:value-type="string" table:style-name="ce1">
            <text:p>1324 EL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7" table:style-name="ce1">
            <text:p>306717</text:p>
          </table:table-cell>
          <table:table-cell office:value-type="string" table:style-name="ce1">
            <text:p>00ML</text:p>
          </table:table-cell>
          <table:table-cell office:value-type="string" office:string-value="00ML|05|BRUG" table:formula="of:=&quot;00ML|05|BRUG&quot;" table:style-name="ce1">
            <text:p>00ML|05|BRUG</text:p>
          </table:table-cell>
          <table:table-cell office:value-type="string" table:style-name="ce1">
            <text:p>BRU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L|05</text:p>
          </table:table-cell>
          <table:table-cell office:value-type="string" table:style-name="ce1">
            <text:p>00ML|05</text:p>
          </table:table-cell>
          <table:table-cell office:value-type="string" table:style-name="ce1">
            <text:p>'t Hooghe Landt</text:p>
          </table:table-cell>
          <table:table-cell office:value-type="string" table:style-name="ce1">
            <text:p>Trompetstraat 1</text:p>
          </table:table-cell>
          <table:table-cell office:value-type="string" table:style-name="ce1">
            <text:p>3822 CK</text:p>
          </table:table-cell>
          <table:table-cell office:value-type="string" table:style-name="ce1">
            <text:p>Amersfoort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3191" table:style-name="ce1">
            <text:p>303191</text:p>
          </table:table-cell>
          <table:table-cell office:value-type="string" table:style-name="ce1">
            <text:p>00TU</text:p>
          </table:table-cell>
          <table:table-cell office:value-type="string" office:string-value="00TU|01|VMBOGT" table:formula="of:=&quot;00TU|01|VMBOGT&quot;" table:style-name="ce1">
            <text:p>00TU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TU|01</text:p>
          </table:table-cell>
          <table:table-cell office:value-type="string" table:style-name="ce1">
            <text:p>00TU|01</text:p>
          </table:table-cell>
          <table:table-cell office:value-type="string" table:style-name="ce1">
            <text:p>GS Randstad, Rijswijk</text:p>
          </table:table-cell>
          <table:table-cell office:value-type="string" table:style-name="ce1">
            <text:p>Trompetstraat 5</text:p>
          </table:table-cell>
          <table:table-cell office:value-type="string" table:style-name="ce1">
            <text:p>2287 TK</text:p>
          </table:table-cell>
          <table:table-cell office:value-type="string" table:style-name="ce1">
            <text:p>Rijswijk Zh</text:p>
          </table:table-cell>
          <table:table-cell office:value-type="float" office:value="42813" table:style-name="ce1">
            <text:p>42813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float" office:value="42813" table:style-name="ce1">
            <text:p>42813</text:p>
          </table:table-cell>
          <table:table-cell office:value-type="string" table:style-name="ce1">
            <text:p>GSR Vereniging voor Gereformeerd Voortgezet Onderwijs in de Rand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50" table:style-name="ce1">
            <text:p>306450</text:p>
          </table:table-cell>
          <table:table-cell office:value-type="string" table:style-name="ce1">
            <text:p>19GY</text:p>
          </table:table-cell>
          <table:table-cell office:value-type="string" office:string-value="19GY|00|HAVO" table:formula="of:=&quot;19GY|00|HAVO&quot;" table:style-name="ce1">
            <text:p>19GY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1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69" table:style-name="ce1">
            <text:p>306869</text:p>
          </table:table-cell>
          <table:table-cell office:value-type="string" table:style-name="ce1">
            <text:p>20QU</text:p>
          </table:table-cell>
          <table:table-cell office:value-type="string" office:string-value="20QU|00|VWO" table:formula="of:=&quot;20QU|00|VWO&quot;" table:style-name="ce1">
            <text:p>20Q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QU|00</text:p>
          </table:table-cell>
          <table:table-cell office:value-type="string" table:style-name="ce1">
            <text:p>20QU|00</text:p>
          </table:table-cell>
          <table:table-cell office:value-type="string" table:style-name="ce1">
            <text:p>Gymnasium Apeldoorn</text:p>
          </table:table-cell>
          <table:table-cell office:value-type="string" table:style-name="ce1">
            <text:p>Kastanjelaan 10</text:p>
          </table:table-cell>
          <table:table-cell office:value-type="string" table:style-name="ce1">
            <text:p>7316 BN</text:p>
          </table:table-cell>
          <table:table-cell office:value-type="string" table:style-name="ce1">
            <text:p>Apeldoorn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77" table:style-name="ce1">
            <text:p>306477</text:p>
          </table:table-cell>
          <table:table-cell office:value-type="string" table:style-name="ce1">
            <text:p>16FP</text:p>
          </table:table-cell>
          <table:table-cell office:value-type="string" office:string-value="16FP|00|VMBOK" table:formula="of:=&quot;16FP|00|VMBOK&quot;" table:style-name="ce1">
            <text:p>16F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RSG Magister Alvinus</text:p>
          </table:table-cell>
          <table:table-cell office:value-type="string" table:style-name="ce1">
            <text:p>Almastraat 5</text:p>
          </table:table-cell>
          <table:table-cell office:value-type="string" table:style-name="ce1">
            <text:p>8601 EW</text:p>
          </table:table-cell>
          <table:table-cell office:value-type="string" table:style-name="ce1">
            <text:p>Sneek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Stichting RSG Magister Alvinus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Stichting RSG Magister Alvin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005" table:style-name="ce1">
            <text:p>307005</text:p>
          </table:table-cell>
          <table:table-cell office:value-type="string" table:style-name="ce1">
            <text:p>23YU</text:p>
          </table:table-cell>
          <table:table-cell office:value-type="string" office:string-value="23YU|02|VWO" table:formula="of:=&quot;23YU|02|VWO&quot;" table:style-name="ce1">
            <text:p>23YU|0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Montfort College</text:p>
          </table:table-cell>
          <table:table-cell office:value-type="string" table:style-name="ce1">
            <text:p>Montessoriweg 14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26" table:style-name="ce1">
            <text:p>306826</text:p>
          </table:table-cell>
          <table:table-cell office:value-type="string" table:style-name="ce1">
            <text:p>01EO</text:p>
          </table:table-cell>
          <table:table-cell office:value-type="string" office:string-value="01EO|08|VMBOGT" table:formula="of:=&quot;01EO|08|VMBOGT&quot;" table:style-name="ce1">
            <text:p>01EO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EO|08</text:p>
          </table:table-cell>
          <table:table-cell office:value-type="string" table:style-name="ce1">
            <text:p>01EO|08</text:p>
          </table:table-cell>
          <table:table-cell office:value-type="string" table:style-name="ce1">
            <text:p>PSG, SG Nelson Mandela</text:p>
          </table:table-cell>
          <table:table-cell office:value-type="string" table:style-name="ce1">
            <text:p>Flevostraat 247</text:p>
          </table:table-cell>
          <table:table-cell office:value-type="string" table:style-name="ce1">
            <text:p>1442 PX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70" table:style-name="ce1">
            <text:p>307170</text:p>
          </table:table-cell>
          <table:table-cell office:value-type="string" table:style-name="ce1">
            <text:p>02QX</text:p>
          </table:table-cell>
          <table:table-cell office:value-type="string" office:string-value="02QX|00|HAVO" table:formula="of:=&quot;02QX|00|HAVO&quot;" table:style-name="ce1">
            <text:p>02Q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QX|00</text:p>
          </table:table-cell>
          <table:table-cell office:value-type="string" table:style-name="ce1">
            <text:p>02QX|00</text:p>
          </table:table-cell>
          <table:table-cell office:value-type="string" table:style-name="ce1">
            <text:p>PCC Het Lyceum</text:p>
          </table:table-cell>
          <table:table-cell office:value-type="string" table:style-name="ce1">
            <text:p>Blekerskade 11</text:p>
          </table:table-cell>
          <table:table-cell office:value-type="string" table:style-name="ce1">
            <text:p>1814 CG</text:p>
          </table:table-cell>
          <table:table-cell office:value-type="string" table:style-name="ce1">
            <text:p>Alkmaar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1" table:style-name="ce1">
            <text:p>304131</text:p>
          </table:table-cell>
          <table:table-cell office:value-type="string" table:style-name="ce1">
            <text:p>24PY</text:p>
          </table:table-cell>
          <table:table-cell office:value-type="string" office:string-value="24PY|05|HAVO" table:formula="of:=&quot;24PY|05|HAVO&quot;" table:style-name="ce1">
            <text:p>24PY|05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Stedelijk Dalton Lyceum</text:p>
          </table:table-cell>
          <table:table-cell office:value-type="string" table:style-name="ce1">
            <text:p>Kapteynweg 3</text:p>
          </table:table-cell>
          <table:table-cell office:value-type="string" table:style-name="ce1">
            <text:p>3318 EC</text:p>
          </table:table-cell>
          <table:table-cell office:value-type="string" table:style-name="ce1">
            <text:p>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5" table:style-name="ce1">
            <text:p>304135</text:p>
          </table:table-cell>
          <table:table-cell office:value-type="string" table:style-name="ce1">
            <text:p>17JB</text:p>
          </table:table-cell>
          <table:table-cell office:value-type="string" office:string-value="17JB|01|VMBOGT" table:formula="of:=&quot;17JB|01|VMBOGT&quot;" table:style-name="ce1">
            <text:p>17JB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JB|01</text:p>
          </table:table-cell>
          <table:table-cell office:value-type="string" table:style-name="ce1">
            <text:p>17JB|01</text:p>
          </table:table-cell>
          <table:table-cell office:value-type="string" table:style-name="ce1">
            <text:p>Charlemagne</text:p>
          </table:table-cell>
          <table:table-cell office:value-type="string" table:style-name="ce1">
            <text:p>Graafstraat 10</text:p>
          </table:table-cell>
          <table:table-cell office:value-type="string" table:style-name="ce1">
            <text:p>6371 XS</text:p>
          </table:table-cell>
          <table:table-cell office:value-type="string" table:style-name="ce1">
            <text:p>Landgraaf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54" table:style-name="ce1">
            <text:p>307154</text:p>
          </table:table-cell>
          <table:table-cell office:value-type="string" table:style-name="ce1">
            <text:p>02DF</text:p>
          </table:table-cell>
          <table:table-cell office:value-type="string" office:string-value="02DF|00|HAVO" table:formula="of:=&quot;02DF|00|HAVO&quot;" table:style-name="ce1">
            <text:p>02D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Akerstraat 115-117</text:p>
          </table:table-cell>
          <table:table-cell office:value-type="string" table:style-name="ce1">
            <text:p>6417 BM</text:p>
          </table:table-cell>
          <table:table-cell office:value-type="string" table:style-name="ce1">
            <text:p>Heerl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10" table:formula="of:=&quot;01XN|10&quot;" table:style-name="ce1">
            <text:p>01XN|10</text:p>
          </table:table-cell>
          <table:table-cell office:value-type="string" table:style-name="ce1">
            <text:p>Almere College, Ontmoetingsschool voor PRO LWOO VMBO HAVO 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10</text:p>
          </table:table-cell>
          <table:table-cell office:value-type="string" table:style-name="ce1">
            <text:p>01XN|10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Veenmos 34</text:p>
          </table:table-cell>
          <table:table-cell office:value-type="string" table:style-name="ce1">
            <text:p>8265 HZ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00" table:style-name="ce1">
            <text:p>306600</text:p>
          </table:table-cell>
          <table:table-cell office:value-type="string" table:style-name="ce1">
            <text:p>20CJ</text:p>
          </table:table-cell>
          <table:table-cell office:value-type="string" office:string-value="20CJ|04|VMBOK" table:formula="of:=&quot;20CJ|04|VMBOK&quot;" table:style-name="ce1">
            <text:p>20CJ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Het College Vos</text:p>
          </table:table-cell>
          <table:table-cell office:value-type="string" table:style-name="ce1">
            <text:p>Claudius Civilislaan 41</text:p>
          </table:table-cell>
          <table:table-cell office:value-type="string" table:style-name="ce1">
            <text:p>3132 JA</text:p>
          </table:table-cell>
          <table:table-cell office:value-type="string" table:style-name="ce1">
            <text:p>Vlaardingen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7" table:style-name="ce1">
            <text:p>306717</text:p>
          </table:table-cell>
          <table:table-cell office:value-type="string" table:style-name="ce1">
            <text:p>00ML</text:p>
          </table:table-cell>
          <table:table-cell office:value-type="string" office:string-value="00ML|12|VWO" table:formula="of:=&quot;00ML|12|VWO&quot;" table:style-name="ce1">
            <text:p>00ML|1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L|12</text:p>
          </table:table-cell>
          <table:table-cell office:value-type="string" table:style-name="ce1">
            <text:p>00ML|12</text:p>
          </table:table-cell>
          <table:table-cell office:value-type="string" table:style-name="ce1">
            <text:p>'t Hooghe Landt</text:p>
          </table:table-cell>
          <table:table-cell office:value-type="string" table:style-name="ce1">
            <text:p>Parelhoenstraat 4</text:p>
          </table:table-cell>
          <table:table-cell office:value-type="string" table:style-name="ce1">
            <text:p>3815 AG</text:p>
          </table:table-cell>
          <table:table-cell office:value-type="string" table:style-name="ce1">
            <text:p>Amersfoort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233" table:style-name="ce1">
            <text:p>307233</text:p>
          </table:table-cell>
          <table:table-cell office:value-type="string" table:style-name="ce1">
            <text:p>20TZ</text:p>
          </table:table-cell>
          <table:table-cell office:value-type="string" office:string-value="20TZ|07|VMBOK" table:formula="of:=&quot;20TZ|07|VMBOK&quot;" table:style-name="ce1">
            <text:p>20TZ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TZ|07</text:p>
          </table:table-cell>
          <table:table-cell office:value-type="string" table:style-name="ce1">
            <text:p>20TZ|07</text:p>
          </table:table-cell>
          <table:table-cell office:value-type="string" table:style-name="ce1">
            <text:p>Maarten van Rossem</text:p>
          </table:table-cell>
          <table:table-cell office:value-type="string" table:style-name="ce1">
            <text:p>Groningensingel 1235</text:p>
          </table:table-cell>
          <table:table-cell office:value-type="string" table:style-name="ce1">
            <text:p>6835 HZ</text:p>
          </table:table-cell>
          <table:table-cell office:value-type="string" table:style-name="ce1">
            <text:p>Arnhe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438" table:style-name="ce1">
            <text:p>304438</text:p>
          </table:table-cell>
          <table:table-cell office:value-type="string" table:style-name="ce1">
            <text:p>31NC</text:p>
          </table:table-cell>
          <table:table-cell office:value-type="string" office:string-value="31NC|00" table:formula="of:=&quot;31NC|00&quot;" table:style-name="ce1">
            <text:p>31NC|00</text:p>
          </table:table-cell>
          <table:table-cell office:value-type="string" table:style-name="ce1">
            <text:p>OPDC Onderwijs-deeltijdbehande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NC|00</text:p>
          </table:table-cell>
          <table:table-cell office:value-type="string" table:style-name="ce1">
            <text:p>31NC|00</text:p>
          </table:table-cell>
          <table:table-cell office:value-type="string" table:style-name="ce1">
            <text:p>OPDC Ond. Deeltijdbehandeling</text:p>
          </table:table-cell>
          <table:table-cell office:value-type="string" table:style-name="ce1">
            <text:p>Pascalstraat 9</text:p>
          </table:table-cell>
          <table:table-cell office:value-type="string" table:style-name="ce1">
            <text:p>6716 AZ</text:p>
          </table:table-cell>
          <table:table-cell office:value-type="string" table:style-name="ce1">
            <text:p>Ede Gld</text:p>
          </table:table-cell>
          <table:table-cell office:value-type="float" office:value="42663" table:style-name="ce1">
            <text:p>42663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float" office:value="42663" table:style-name="ce1">
            <text:p>42663</text:p>
          </table:table-cell>
          <table:table-cell office:value-type="string" table:style-name="ce1">
            <text:p>Vereniging Reformatorisch Passend Onderwijs voor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20FR</text:p>
          </table:table-cell>
          <table:table-cell office:value-type="string" office:string-value="20FR|12|VMBOGT" table:formula="of:=&quot;20FR|12|VMBOGT&quot;" table:style-name="ce1">
            <text:p>20FR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12</text:p>
          </table:table-cell>
          <table:table-cell office:value-type="string" table:style-name="ce1">
            <text:p>20FR|12</text:p>
          </table:table-cell>
          <table:table-cell office:value-type="string" table:style-name="ce1">
            <text:p>Penta Charles de Foucauld</text:p>
          </table:table-cell>
          <table:table-cell office:value-type="string" table:style-name="ce1">
            <text:p>Lisstraat 13</text:p>
          </table:table-cell>
          <table:table-cell office:value-type="string" table:style-name="ce1">
            <text:p>3202 JG</text:p>
          </table:table-cell>
          <table:table-cell office:value-type="string" table:style-name="ce1">
            <text:p>Spijkenisse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26" table:style-name="ce1">
            <text:p>306826</text:p>
          </table:table-cell>
          <table:table-cell office:value-type="string" table:style-name="ce1">
            <text:p>01EO</text:p>
          </table:table-cell>
          <table:table-cell office:value-type="string" office:string-value="01EO|01|VMBOK" table:formula="of:=&quot;01EO|01|VMBOK&quot;" table:style-name="ce1">
            <text:p>01EO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PSG, SG Gerrit Rietveld</text:p>
          </table:table-cell>
          <table:table-cell office:value-type="string" table:style-name="ce1">
            <text:p>Spinnekop 1</text:p>
          </table:table-cell>
          <table:table-cell office:value-type="string" table:style-name="ce1">
            <text:p>1444 GN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26MP</text:p>
          </table:table-cell>
          <table:table-cell office:value-type="string" office:string-value="26MP|00|PRO" table:formula="of:=&quot;26MP|00|PRO&quot;" table:style-name="ce1">
            <text:p>26MP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26MP|00</text:p>
          </table:table-cell>
          <table:table-cell office:value-type="string" table:style-name="ce1">
            <text:p>26MP|00</text:p>
          </table:table-cell>
          <table:table-cell office:value-type="string" table:style-name="ce1">
            <text:p>De Noordhoek Chr. PRO</text:p>
          </table:table-cell>
          <table:table-cell office:value-type="string" table:style-name="ce1">
            <text:p>Hoefslag 8</text:p>
          </table:table-cell>
          <table:table-cell office:value-type="string" table:style-name="ce1">
            <text:p>4205 NK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35" table:style-name="ce1">
            <text:p>307835</text:p>
          </table:table-cell>
          <table:table-cell office:value-type="string" table:style-name="ce1">
            <text:p>21GW</text:p>
          </table:table-cell>
          <table:table-cell office:value-type="string" office:string-value="21GW|00|HAVO" table:formula="of:=&quot;21GW|00|HAVO&quot;" table:style-name="ce1">
            <text:p>21GW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GW|00</text:p>
          </table:table-cell>
          <table:table-cell office:value-type="string" table:style-name="ce1">
            <text:p>21GW|00</text:p>
          </table:table-cell>
          <table:table-cell office:value-type="string" table:style-name="ce1">
            <text:p>Bonaventuracollege</text:p>
          </table:table-cell>
          <table:table-cell office:value-type="string" table:style-name="ce1">
            <text:p>Burggravenlaan 2</text:p>
          </table:table-cell>
          <table:table-cell office:value-type="string" table:style-name="ce1">
            <text:p>2313 HV</text:p>
          </table:table-cell>
          <table:table-cell office:value-type="string" table:style-name="ce1">
            <text:p>Leiden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tichting Confessioneel Onderwijs Lei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69" table:style-name="ce1">
            <text:p>306869</text:p>
          </table:table-cell>
          <table:table-cell office:value-type="string" table:style-name="ce1">
            <text:p>20KQ</text:p>
          </table:table-cell>
          <table:table-cell office:value-type="string" office:string-value="20KQ|00|HAVO" table:formula="of:=&quot;20KQ|00|HAVO&quot;" table:style-name="ce1">
            <text:p>20K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KQ|00</text:p>
          </table:table-cell>
          <table:table-cell office:value-type="string" table:style-name="ce1">
            <text:p>20KQ|00</text:p>
          </table:table-cell>
          <table:table-cell office:value-type="string" table:style-name="ce1">
            <text:p>KSG</text:p>
          </table:table-cell>
          <table:table-cell office:value-type="string" table:style-name="ce1">
            <text:p>Jhr Mr G W Molleruslaan 42</text:p>
          </table:table-cell>
          <table:table-cell office:value-type="string" table:style-name="ce1">
            <text:p>7316 AW</text:p>
          </table:table-cell>
          <table:table-cell office:value-type="string" table:style-name="ce1">
            <text:p>Apeldoorn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25FU</text:p>
          </table:table-cell>
          <table:table-cell office:value-type="string" office:string-value="25FU|00|VMBOGT" table:formula="of:=&quot;25FU|00|VMBOGT&quot;" table:style-name="ce1">
            <text:p>25F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FU|00</text:p>
          </table:table-cell>
          <table:table-cell office:value-type="string" table:style-name="ce1">
            <text:p>25FU|00</text:p>
          </table:table-cell>
          <table:table-cell office:value-type="string" table:style-name="ce1">
            <text:p>Spaarne College</text:p>
          </table:table-cell>
          <table:table-cell office:value-type="string" table:style-name="ce1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8TR</text:p>
          </table:table-cell>
          <table:table-cell office:value-type="string" office:string-value="18TR|07|VWO" table:formula="of:=&quot;18TR|07|VWO&quot;" table:style-name="ce1">
            <text:p>18TR|07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OZHW Dalton Lyceum Baren</text:p>
          </table:table-cell>
          <table:table-cell office:value-type="string" table:style-name="ce1">
            <text:p>Zichtwei 1</text:p>
          </table:table-cell>
          <table:table-cell office:value-type="string" table:style-name="ce1">
            <text:p>2992 ZA</text:p>
          </table:table-cell>
          <table:table-cell office:value-type="string" table:style-name="ce1">
            <text:p>Bare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9" table:style-name="ce1">
            <text:p>304889</text:p>
          </table:table-cell>
          <table:table-cell office:value-type="string" table:style-name="ce1">
            <text:p>31LA</text:p>
          </table:table-cell>
          <table:table-cell office:value-type="string" office:string-value="31LA|00|VWO" table:formula="of:=&quot;31LA|00|VWO&quot;" table:style-name="ce1">
            <text:p>31L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LA|00</text:p>
          </table:table-cell>
          <table:table-cell office:value-type="string" table:style-name="ce1">
            <text:p>31LA|00</text:p>
          </table:table-cell>
          <table:table-cell office:value-type="string" table:style-name="ce1">
            <text:p>SvPO Mezquita College</text:p>
          </table:table-cell>
          <table:table-cell office:value-type="string" table:style-name="ce1">
            <text:p>M.A. de Ruyterstraat 3</text:p>
          </table:table-cell>
          <table:table-cell office:value-type="string" table:style-name="ce1">
            <text:p>7556 CW</text:p>
          </table:table-cell>
          <table:table-cell office:value-type="string" table:style-name="ce1">
            <text:p>Hengelo Ov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SvPo Hengelo-Mezquita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SvPo Hengelo-Mezqui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0|VWO" table:formula="of:=&quot;01XN|00|VWO&quot;" table:style-name="ce1">
            <text:p>01XN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937" table:style-name="ce1">
            <text:p>307937</text:p>
          </table:table-cell>
          <table:table-cell office:value-type="string" table:style-name="ce1">
            <text:p>02ST</text:p>
          </table:table-cell>
          <table:table-cell office:value-type="string" office:string-value="02ST|04|VMBOK" table:formula="of:=&quot;02ST|04|VMBOK&quot;" table:style-name="ce1">
            <text:p>02ST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Kandinsky College Molenhoek</text:p>
          </table:table-cell>
          <table:table-cell office:value-type="string" table:style-name="ce1">
            <text:p>Singel 124</text:p>
          </table:table-cell>
          <table:table-cell office:value-type="string" table:style-name="ce1">
            <text:p>6584 BK</text:p>
          </table:table-cell>
          <table:table-cell office:value-type="string" table:style-name="ce1">
            <text:p>Molenhoek Lb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@voCamp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20FR</text:p>
          </table:table-cell>
          <table:table-cell office:value-type="string" office:string-value="20FR|08|VMBOGT" table:formula="of:=&quot;20FR|08|VMBOGT&quot;" table:style-name="ce1">
            <text:p>20FR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08</text:p>
          </table:table-cell>
          <table:table-cell office:value-type="string" table:style-name="ce1">
            <text:p>20FR|08</text:p>
          </table:table-cell>
          <table:table-cell office:value-type="string" table:style-name="ce1">
            <text:p>PENTA college, Bahûrim</text:p>
          </table:table-cell>
          <table:table-cell office:value-type="string" table:style-name="ce1">
            <text:p>Mgr Smitstraat 3</text:p>
          </table:table-cell>
          <table:table-cell office:value-type="string" table:style-name="ce1">
            <text:p>3232 BN</text:p>
          </table:table-cell>
          <table:table-cell office:value-type="string" table:style-name="ce1">
            <text:p>Brielle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45" table:style-name="ce1">
            <text:p>308245</text:p>
          </table:table-cell>
          <table:table-cell office:value-type="string" table:style-name="ce1">
            <text:p>00TL</text:p>
          </table:table-cell>
          <table:table-cell office:value-type="string" office:string-value="00TL|00|HAVO" table:formula="of:=&quot;00TL|00|HAVO&quot;" table:style-name="ce1">
            <text:p>00TL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Het Nieuwe Lyceum</text:p>
          </table:table-cell>
          <table:table-cell office:value-type="string" table:style-name="ce1">
            <text:p>Jan Steenlaan 38</text:p>
          </table:table-cell>
          <table:table-cell office:value-type="string" table:style-name="ce1">
            <text:p>3723 BV</text:p>
          </table:table-cell>
          <table:table-cell office:value-type="string" table:style-name="ce1">
            <text:p>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90" table:style-name="ce1">
            <text:p>304890</text:p>
          </table:table-cell>
          <table:table-cell office:value-type="string" table:style-name="ce1">
            <text:p>31CZ</text:p>
          </table:table-cell>
          <table:table-cell office:value-type="string" office:string-value="31CZ|00|HAVO" table:formula="of:=&quot;31CZ|00|HAVO&quot;" table:style-name="ce1">
            <text:p>31C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CZ|00</text:p>
          </table:table-cell>
          <table:table-cell office:value-type="string" table:style-name="ce1">
            <text:p>31CZ|00</text:p>
          </table:table-cell>
          <table:table-cell office:value-type="string" table:style-name="ce1">
            <text:p>SvPO Geldermalsen</text:p>
          </table:table-cell>
          <table:table-cell office:value-type="string" table:style-name="ce1">
            <text:p>Ossengang 45</text:p>
          </table:table-cell>
          <table:table-cell office:value-type="string" table:style-name="ce1">
            <text:p>4191 LR</text:p>
          </table:table-cell>
          <table:table-cell office:value-type="string" table:style-name="ce1">
            <text:p>Geldermalsen</text:p>
          </table:table-cell>
          <table:table-cell office:value-type="float" office:value="42718" table:style-name="ce1">
            <text:p>42718</text:p>
          </table:table-cell>
          <table:table-cell office:value-type="string" table:style-name="ce1">
            <text:p>Stichting voor Persoonl. Onderw. Geldermalsen</text:p>
          </table:table-cell>
          <table:table-cell office:value-type="float" office:value="42718" table:style-name="ce1">
            <text:p>42718</text:p>
          </table:table-cell>
          <table:table-cell office:value-type="string" table:style-name="ce1">
            <text:p>Stichting voor Persoonl. Onderw. Geldermal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66" table:style-name="ce1">
            <text:p>308266</text:p>
          </table:table-cell>
          <table:table-cell office:value-type="string" table:style-name="ce1">
            <text:p>16ZK</text:p>
          </table:table-cell>
          <table:table-cell office:value-type="string" office:string-value="16ZK|02|VMBOGT" table:formula="of:=&quot;16ZK|02|VMBOGT&quot;" table:style-name="ce1">
            <text:p>16ZK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Hogeland College</text:p>
          </table:table-cell>
          <table:table-cell office:value-type="string" table:style-name="ce1">
            <text:p>J. Cohenstraat 25</text:p>
          </table:table-cell>
          <table:table-cell office:value-type="string" table:style-name="ce1">
            <text:p>9981 JD</text:p>
          </table:table-cell>
          <table:table-cell office:value-type="string" table:style-name="ce1">
            <text:p>Uithuizen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90" table:style-name="ce1">
            <text:p>304890</text:p>
          </table:table-cell>
          <table:table-cell office:value-type="string" table:style-name="ce1">
            <text:p>31CZ</text:p>
          </table:table-cell>
          <table:table-cell office:value-type="string" office:string-value="31CZ|00|VWO" table:formula="of:=&quot;31CZ|00|VWO&quot;" table:style-name="ce1">
            <text:p>31C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CZ|00</text:p>
          </table:table-cell>
          <table:table-cell office:value-type="string" table:style-name="ce1">
            <text:p>31CZ|00</text:p>
          </table:table-cell>
          <table:table-cell office:value-type="string" table:style-name="ce1">
            <text:p>SvPO Geldermalsen</text:p>
          </table:table-cell>
          <table:table-cell office:value-type="string" table:style-name="ce1">
            <text:p>Ossengang 45</text:p>
          </table:table-cell>
          <table:table-cell office:value-type="string" table:style-name="ce1">
            <text:p>4191 LR</text:p>
          </table:table-cell>
          <table:table-cell office:value-type="string" table:style-name="ce1">
            <text:p>Geldermalsen</text:p>
          </table:table-cell>
          <table:table-cell office:value-type="float" office:value="42718" table:style-name="ce1">
            <text:p>42718</text:p>
          </table:table-cell>
          <table:table-cell office:value-type="string" table:style-name="ce1">
            <text:p>Stichting voor Persoonl. Onderw. Geldermalsen</text:p>
          </table:table-cell>
          <table:table-cell office:value-type="float" office:value="42718" table:style-name="ce1">
            <text:p>42718</text:p>
          </table:table-cell>
          <table:table-cell office:value-type="string" table:style-name="ce1">
            <text:p>Stichting voor Persoonl. Onderw. Geldermal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310" table:style-name="ce1">
            <text:p>308310</text:p>
          </table:table-cell>
          <table:table-cell office:value-type="string" table:style-name="ce1">
            <text:p>17HB</text:p>
          </table:table-cell>
          <table:table-cell office:value-type="string" office:string-value="17HB|07|VMBOK" table:formula="of:=&quot;17HB|07|VMBOK&quot;" table:style-name="ce1">
            <text:p>17HB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Iedersland College</text:p>
          </table:table-cell>
          <table:table-cell office:value-type="string" table:style-name="ce1">
            <text:p>Zekeringstraat 38+40</text:p>
          </table:table-cell>
          <table:table-cell office:value-type="string" table:style-name="ce1">
            <text:p>1014 B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673" table:style-name="ce1">
            <text:p>307673</text:p>
          </table:table-cell>
          <table:table-cell office:value-type="string" table:style-name="ce1">
            <text:p>00RZ</text:p>
          </table:table-cell>
          <table:table-cell office:value-type="string" office:string-value="00RZ|01|VMBOB" table:formula="of:=&quot;00RZ|01|VMBOB&quot;" table:style-name="ce1">
            <text:p>00RZ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Montessori College Groesbeek</text:p>
          </table:table-cell>
          <table:table-cell office:value-type="string" table:style-name="ce1">
            <text:p>Spoorlaan 16</text:p>
          </table:table-cell>
          <table:table-cell office:value-type="string" table:style-name="ce1">
            <text:p>6562 AM</text:p>
          </table:table-cell>
          <table:table-cell office:value-type="string" table:style-name="ce1">
            <text:p>Groesbeek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01VJ</text:p>
          </table:table-cell>
          <table:table-cell office:value-type="string" office:string-value="01VJ|05|VMBOK" table:formula="of:=&quot;01VJ|05|VMBOK&quot;" table:style-name="ce1">
            <text:p>01VJ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De Marke Zuid</text:p>
          </table:table-cell>
          <table:table-cell office:value-type="string" table:style-name="ce1">
            <text:p>Ludgerstraat 1</text:p>
          </table:table-cell>
          <table:table-cell office:value-type="string" table:style-name="ce1">
            <text:p>7415 DV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648" table:style-name="ce1">
            <text:p>308648</text:p>
          </table:table-cell>
          <table:table-cell office:value-type="string" table:style-name="ce1">
            <text:p>27VH</text:p>
          </table:table-cell>
          <table:table-cell office:value-type="string" office:string-value="27VH|00|PRO" table:formula="of:=&quot;27VH|00|PRO&quot;" table:style-name="ce1">
            <text:p>27VH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27VH|00</text:p>
          </table:table-cell>
          <table:table-cell office:value-type="string" table:style-name="ce1">
            <text:p>27VH|00</text:p>
          </table:table-cell>
          <table:table-cell office:value-type="string" table:style-name="ce1">
            <text:p>De Dreef</text:p>
          </table:table-cell>
          <table:table-cell office:value-type="string" table:style-name="ce1">
            <text:p>Alexander Dumaslaan 7</text:p>
          </table:table-cell>
          <table:table-cell office:value-type="string" table:style-name="ce1">
            <text:p>1102 WD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260" table:style-name="ce1">
            <text:p>307260</text:p>
          </table:table-cell>
          <table:table-cell office:value-type="string" table:style-name="ce1">
            <text:p>20MJ</text:p>
          </table:table-cell>
          <table:table-cell office:value-type="string" office:string-value="20MJ|00|HAVO" table:formula="of:=&quot;20MJ|00|HAVO&quot;" table:style-name="ce1">
            <text:p>20MJ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locatie Zusterstraat</text:p>
          </table:table-cell>
          <table:table-cell office:value-type="string" table:style-name="ce1">
            <text:p>Zusterstraat 120</text:p>
          </table:table-cell>
          <table:table-cell office:value-type="string" table:style-name="ce1">
            <text:p>2512 TP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296" table:style-name="ce1">
            <text:p>307296</text:p>
          </table:table-cell>
          <table:table-cell office:value-type="string" table:style-name="ce1">
            <text:p>00OB</text:p>
          </table:table-cell>
          <table:table-cell office:value-type="string" office:string-value="00OB|00|HAVO" table:formula="of:=&quot;00OB|00|HAVO&quot;" table:style-name="ce1">
            <text:p>00O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OB|00</text:p>
          </table:table-cell>
          <table:table-cell office:value-type="string" table:style-name="ce1">
            <text:p>00OB|00</text:p>
          </table:table-cell>
          <table:table-cell office:value-type="string" table:style-name="ce1">
            <text:p>Maaswaal Veenseweg</text:p>
          </table:table-cell>
          <table:table-cell office:value-type="string" table:style-name="ce1">
            <text:p>Veenseweg 18</text:p>
          </table:table-cell>
          <table:table-cell office:value-type="string" table:style-name="ce1">
            <text:p>6603 AN</text:p>
          </table:table-cell>
          <table:table-cell office:value-type="string" table:style-name="ce1">
            <text:p>Wijch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@voCampus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@voCamp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17" table:style-name="ce1">
            <text:p>305117</text:p>
          </table:table-cell>
          <table:table-cell office:value-type="string" table:style-name="ce1">
            <text:p>02IB</text:p>
          </table:table-cell>
          <table:table-cell office:value-type="string" office:string-value="02IB|00|VMBOK" table:formula="of:=&quot;02IB|00|VMBOK&quot;" table:style-name="ce1">
            <text:p>02IB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BL/KL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19HG</text:p>
          </table:table-cell>
          <table:table-cell office:value-type="string" office:string-value="19HG|10|VMBOB" table:formula="of:=&quot;19HG|10|VMBOB&quot;" table:style-name="ce1">
            <text:p>19HG|1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Locatie C.T. Stork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19GY</text:p>
          </table:table-cell>
          <table:table-cell office:value-type="string" office:string-value="19GY|04|VMBOGT" table:formula="of:=&quot;19GY|04|VMBOGT&quot;" table:style-name="ce1">
            <text:p>19GY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GY|04</text:p>
          </table:table-cell>
          <table:table-cell office:value-type="string" table:style-name="ce1">
            <text:p>19GY|04</text:p>
          </table:table-cell>
          <table:table-cell office:value-type="string" table:style-name="ce1">
            <text:p>Comenius Krimpen</text:p>
          </table:table-cell>
          <table:table-cell office:value-type="string" table:style-name="ce1">
            <text:p>Boezemdreef 1</text:p>
          </table:table-cell>
          <table:table-cell office:value-type="string" table:style-name="ce1">
            <text:p>2922 BA</text:p>
          </table:table-cell>
          <table:table-cell office:value-type="string" table:style-name="ce1">
            <text:p>Krimpen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658" table:style-name="ce1">
            <text:p>305658</text:p>
          </table:table-cell>
          <table:table-cell office:value-type="string" table:style-name="ce1">
            <text:p>19ZU</text:p>
          </table:table-cell>
          <table:table-cell office:value-type="string" office:string-value="19ZU|00|VWO" table:formula="of:=&quot;19ZU|00|VWO&quot;" table:style-name="ce1">
            <text:p>19Z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ZU|00</text:p>
          </table:table-cell>
          <table:table-cell office:value-type="string" table:style-name="ce1">
            <text:p>19ZU|00</text:p>
          </table:table-cell>
          <table:table-cell office:value-type="string" table:style-name="ce1">
            <text:p>Gymnasium Camphusianum</text:p>
          </table:table-cell>
          <table:table-cell office:value-type="string" table:style-name="ce1">
            <text:p>Vroedschapstraat 11</text:p>
          </table:table-cell>
          <table:table-cell office:value-type="string" table:style-name="ce1">
            <text:p>4204 AJ</text:p>
          </table:table-cell>
          <table:table-cell office:value-type="string" table:style-name="ce1">
            <text:p>Gorinchem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605" table:style-name="ce1">
            <text:p>307605</text:p>
          </table:table-cell>
          <table:table-cell office:value-type="string" table:style-name="ce1">
            <text:p>30UV</text:p>
          </table:table-cell>
          <table:table-cell office:value-type="string" office:string-value="30UV|00|HAVO" table:formula="of:=&quot;30UV|00|HAVO&quot;" table:style-name="ce1">
            <text:p>30U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SvPO Hurdegarijp</text:p>
          </table:table-cell>
          <table:table-cell office:value-type="string" table:style-name="ce1">
            <text:p>Reidroas 12</text:p>
          </table:table-cell>
          <table:table-cell office:value-type="string" table:style-name="ce1">
            <text:p>9254 JR</text:p>
          </table:table-cell>
          <table:table-cell office:value-type="string" table:style-name="ce1">
            <text:p>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icht. voor Persoonl. Onderw. 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icht. voor Persoonl. Onderw. Hurdegary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799" table:style-name="ce1">
            <text:p>305799</text:p>
          </table:table-cell>
          <table:table-cell office:value-type="string" table:style-name="ce1">
            <text:p>24TG</text:p>
          </table:table-cell>
          <table:table-cell office:value-type="string" office:string-value="24TG|04|VMBOB" table:formula="of:=&quot;24TG|04|VMBOB&quot;" table:style-name="ce1">
            <text:p>24TG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Casparus College</text:p>
          </table:table-cell>
          <table:table-cell office:value-type="string" table:style-name="ce1">
            <text:p>Talmastraat 40</text:p>
          </table:table-cell>
          <table:table-cell office:value-type="string" table:style-name="ce1">
            <text:p>1381 NE</text:p>
          </table:table-cell>
          <table:table-cell office:value-type="string" table:style-name="ce1">
            <text:p>Weesp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19HG</text:p>
          </table:table-cell>
          <table:table-cell office:value-type="string" office:string-value="19HG|10|VMBOGT" table:formula="of:=&quot;19HG|10|VMBOGT&quot;" table:style-name="ce1">
            <text:p>19HG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Locatie C.T. Stork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673" table:style-name="ce1">
            <text:p>307673</text:p>
          </table:table-cell>
          <table:table-cell office:value-type="string" table:style-name="ce1">
            <text:p>00RZ</text:p>
          </table:table-cell>
          <table:table-cell office:value-type="string" office:string-value="00RZ|01|VMBOGT" table:formula="of:=&quot;00RZ|01|VMBOGT&quot;" table:style-name="ce1">
            <text:p>00RZ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Montessori College Groesbeek</text:p>
          </table:table-cell>
          <table:table-cell office:value-type="string" table:style-name="ce1">
            <text:p>Spoorlaan 16</text:p>
          </table:table-cell>
          <table:table-cell office:value-type="string" table:style-name="ce1">
            <text:p>6562 AM</text:p>
          </table:table-cell>
          <table:table-cell office:value-type="string" table:style-name="ce1">
            <text:p>Groesbeek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27" table:style-name="ce1">
            <text:p>306427</text:p>
          </table:table-cell>
          <table:table-cell office:value-type="string" table:style-name="ce1">
            <text:p>20LO</text:p>
          </table:table-cell>
          <table:table-cell office:value-type="string" office:string-value="20LO|03|VMBOGT" table:formula="of:=&quot;20LO|03|VMBOGT&quot;" table:style-name="ce1">
            <text:p>20LO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LO|03</text:p>
          </table:table-cell>
          <table:table-cell office:value-type="string" table:style-name="ce1">
            <text:p>20LO|03</text:p>
          </table:table-cell>
          <table:table-cell office:value-type="string" table:style-name="ce1">
            <text:p>Dr. Nassau College</text:p>
          </table:table-cell>
          <table:table-cell office:value-type="string" table:style-name="ce1">
            <text:p>Stokleggingslaan 17</text:p>
          </table:table-cell>
          <table:table-cell office:value-type="string" table:style-name="ce1">
            <text:p>9461 CC</text:p>
          </table:table-cell>
          <table:table-cell office:value-type="string" table:style-name="ce1">
            <text:p>Gieten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478" table:style-name="ce1">
            <text:p>308478</text:p>
          </table:table-cell>
          <table:table-cell office:value-type="string" table:style-name="ce1">
            <text:p>17YS</text:p>
          </table:table-cell>
          <table:table-cell office:value-type="string" office:string-value="17YS|08|HAVO" table:formula="of:=&quot;17YS|08|HAVO&quot;" table:style-name="ce1">
            <text:p>17YS|08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Cartesius Lyceum</text:p>
          </table:table-cell>
          <table:table-cell office:value-type="string" table:style-name="ce1">
            <text:p>Frederik Hendrikplnts 7A</text:p>
          </table:table-cell>
          <table:table-cell office:value-type="string" table:style-name="ce1">
            <text:p>1052 XN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5" table:style-name="ce1">
            <text:p>307875</text:p>
          </table:table-cell>
          <table:table-cell office:value-type="string" table:style-name="ce1">
            <text:p>20CS</text:p>
          </table:table-cell>
          <table:table-cell office:value-type="string" office:string-value="20CS|04|VMBOB" table:formula="of:=&quot;20CS|04|VMBOB&quot;" table:style-name="ce1">
            <text:p>20CS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Gilde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659" table:style-name="ce1">
            <text:p>308659</text:p>
          </table:table-cell>
          <table:table-cell office:value-type="string" table:style-name="ce1">
            <text:p>14RP</text:p>
          </table:table-cell>
          <table:table-cell office:value-type="string" office:string-value="14RP|02|VMBOGT" table:formula="of:=&quot;14RP|02|VMBOGT&quot;" table:style-name="ce1">
            <text:p>14RP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CSG Kluiverboom</text:p>
          </table:table-cell>
          <table:table-cell office:value-type="string" table:style-name="ce1">
            <text:p>Kluiverboom 1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0|HAVO" table:formula="of:=&quot;01XN|00|HAVO&quot;" table:style-name="ce1">
            <text:p>01X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45" table:style-name="ce1">
            <text:p>308245</text:p>
          </table:table-cell>
          <table:table-cell office:value-type="string" table:style-name="ce1">
            <text:p>00TL</text:p>
          </table:table-cell>
          <table:table-cell office:value-type="string" office:string-value="00TL|00|VWO" table:formula="of:=&quot;00TL|00|VWO&quot;" table:style-name="ce1">
            <text:p>00TL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Het Nieuwe Lyceum</text:p>
          </table:table-cell>
          <table:table-cell office:value-type="string" table:style-name="ce1">
            <text:p>Jan Steenlaan 38</text:p>
          </table:table-cell>
          <table:table-cell office:value-type="string" table:style-name="ce1">
            <text:p>3723 BV</text:p>
          </table:table-cell>
          <table:table-cell office:value-type="string" table:style-name="ce1">
            <text:p>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7" table:formula="of:=&quot;01XN|07&quot;" table:style-name="ce1">
            <text:p>01XN|07</text:p>
          </table:table-cell>
          <table:table-cell office:value-type="string" table:style-name="ce1">
            <text:p>Almere College, Ontmoetingsschool voor PRO LWOO VMBO HAVO 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7</text:p>
          </table:table-cell>
          <table:table-cell office:value-type="string" table:style-name="ce1">
            <text:p>01XN|07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Vossemeerdijk 40</text:p>
          </table:table-cell>
          <table:table-cell office:value-type="string" table:style-name="ce1">
            <text:p>8251 PN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VG</text:p>
          </table:table-cell>
          <table:table-cell office:value-type="string" office:string-value="27VG|01|VMBOGT" table:formula="of:=&quot;27VG|01|VMBOGT&quot;" table:style-name="ce1">
            <text:p>27VG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</text:p>
          </table:table-cell>
          <table:table-cell office:value-type="string" table:style-name="ce1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313" table:style-name="ce1">
            <text:p>307313</text:p>
          </table:table-cell>
          <table:table-cell office:value-type="string" table:style-name="ce1">
            <text:p>16SK</text:p>
          </table:table-cell>
          <table:table-cell office:value-type="string" office:string-value="16SK|00|HAVO" table:formula="of:=&quot;16SK|00|HAVO&quot;" table:style-name="ce1">
            <text:p>16SK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SK|00</text:p>
          </table:table-cell>
          <table:table-cell office:value-type="string" table:style-name="ce1">
            <text:p>16SK|00</text:p>
          </table:table-cell>
          <table:table-cell office:value-type="string" table:style-name="ce1">
            <text:p>Liemers College</text:p>
          </table:table-cell>
          <table:table-cell office:value-type="string" table:style-name="ce1">
            <text:p>Heerenmaten 6</text:p>
          </table:table-cell>
          <table:table-cell office:value-type="string" table:style-name="ce1">
            <text:p>6904 GZ</text:p>
          </table:table-cell>
          <table:table-cell office:value-type="string" table:style-name="ce1">
            <text:p>Zevenaar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355" table:style-name="ce1">
            <text:p>307355</text:p>
          </table:table-cell>
          <table:table-cell office:value-type="string" table:style-name="ce1">
            <text:p>31AV</text:p>
          </table:table-cell>
          <table:table-cell office:value-type="string" office:string-value="31AV|00" table:formula="of:=&quot;31AV|00&quot;" table:style-name="ce1">
            <text:p>31AV|00</text:p>
          </table:table-cell>
          <table:table-cell office:value-type="string" table:style-name="ce1">
            <text:p>Rebound Het Gooi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AV|00</text:p>
          </table:table-cell>
          <table:table-cell office:value-type="string" table:style-name="ce1">
            <text:p>31AV|00</text:p>
          </table:table-cell>
          <table:table-cell office:value-type="string" table:style-name="ce1">
            <text:p>Rebound Het Gooi</text:p>
          </table:table-cell>
          <table:table-cell office:value-type="string" table:style-name="ce1">
            <text:p>Larenseweg 127a</text:p>
          </table:table-cell>
          <table:table-cell office:value-type="string" table:style-name="ce1">
            <text:p>1221 CL</text:p>
          </table:table-cell>
          <table:table-cell office:value-type="string" table:style-name="ce1">
            <text:p>Hilversum</text:p>
          </table:table-cell>
          <table:table-cell office:value-type="float" office:value="21643" table:style-name="ce1">
            <text:p>21643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float" office:value="21643" table:style-name="ce1">
            <text:p>21643</text:p>
          </table:table-cell>
          <table:table-cell office:value-type="string" table:style-name="ce1">
            <text:p>Qinas,vereniging samenwerkende schoolbesturen in Het Goo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01VJ</text:p>
          </table:table-cell>
          <table:table-cell office:value-type="string" office:string-value="01VJ|05|VMBOGT" table:formula="of:=&quot;01VJ|05|VMBOGT&quot;" table:style-name="ce1">
            <text:p>01VJ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De Marke Zuid</text:p>
          </table:table-cell>
          <table:table-cell office:value-type="string" table:style-name="ce1">
            <text:p>Ludgerstraat 1</text:p>
          </table:table-cell>
          <table:table-cell office:value-type="string" table:style-name="ce1">
            <text:p>7415 DV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152" table:style-name="ce1">
            <text:p>308152</text:p>
          </table:table-cell>
          <table:table-cell office:value-type="string" table:style-name="ce1">
            <text:p>15KR</text:p>
          </table:table-cell>
          <table:table-cell office:value-type="string" office:string-value="15KR|12|VMBOB" table:formula="of:=&quot;15KR|12|VMBOB&quot;" table:style-name="ce1">
            <text:p>15KR|1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Wolfert Lansing vmbo</text:p>
          </table:table-cell>
          <table:table-cell office:value-type="string" table:style-name="ce1">
            <text:p>Boterdorpseweg 19</text:p>
          </table:table-cell>
          <table:table-cell office:value-type="string" table:style-name="ce1">
            <text:p>2661 AB</text:p>
          </table:table-cell>
          <table:table-cell office:value-type="string" table:style-name="ce1">
            <text:p>Bergschenhoek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76" table:style-name="ce1">
            <text:p>308276</text:p>
          </table:table-cell>
          <table:table-cell office:value-type="string" table:style-name="ce1">
            <text:p>25GV</text:p>
          </table:table-cell>
          <table:table-cell office:value-type="string" office:string-value="25GV|07|VMBOB" table:formula="of:=&quot;25GV|07|VMBOB&quot;" table:style-name="ce1">
            <text:p>25GV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25GV|07</text:p>
          </table:table-cell>
          <table:table-cell office:value-type="string" table:style-name="ce1">
            <text:p>25GV|07</text:p>
          </table:table-cell>
          <table:table-cell office:value-type="string" table:style-name="ce1">
            <text:p>Aeres VMBO Lelystad</text:p>
          </table:table-cell>
          <table:table-cell office:value-type="string" table:style-name="ce1">
            <text:p>Tjalk 25 58</text:p>
          </table:table-cell>
          <table:table-cell office:value-type="string" table:style-name="ce1">
            <text:p>8232 MB</text:p>
          </table:table-cell>
          <table:table-cell office:value-type="string" table:style-name="ce1">
            <text:p>Lelysta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ZH</text:p>
          </table:table-cell>
          <table:table-cell office:value-type="string" office:string-value="27ZH|00|VMBOGT" table:formula="of:=&quot;27ZH|00|VMBOGT&quot;" table:style-name="ce1">
            <text:p>27Z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1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ZH</text:p>
          </table:table-cell>
          <table:table-cell office:value-type="string" office:string-value="27ZH|00|VMBOK" table:formula="of:=&quot;27ZH|00|VMBOK&quot;" table:style-name="ce1">
            <text:p>27ZH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1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538" table:style-name="ce1">
            <text:p>308538</text:p>
          </table:table-cell>
          <table:table-cell office:value-type="string" table:style-name="ce1">
            <text:p>02AR</text:p>
          </table:table-cell>
          <table:table-cell office:value-type="string" office:string-value="02AR|00|HAVO" table:formula="of:=&quot;02AR|00|HAVO&quot;" table:style-name="ce1">
            <text:p>02AR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Hervormd Lyceum Zuid</text:p>
          </table:table-cell>
          <table:table-cell office:value-type="string" table:style-name="ce1">
            <text:p>Brahmsstraat 7</text:p>
          </table:table-cell>
          <table:table-cell office:value-type="string" table:style-name="ce1">
            <text:p>1077 HE</text:p>
          </table:table-cell>
          <table:table-cell office:value-type="string" table:style-name="ce1">
            <text:p>Amsterdam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659" table:style-name="ce1">
            <text:p>308659</text:p>
          </table:table-cell>
          <table:table-cell office:value-type="string" table:style-name="ce1">
            <text:p>14RP</text:p>
          </table:table-cell>
          <table:table-cell office:value-type="string" office:string-value="14RP|02|VMBOB" table:formula="of:=&quot;14RP|02|VMBOB&quot;" table:style-name="ce1">
            <text:p>14RP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CSG Kluiverboom</text:p>
          </table:table-cell>
          <table:table-cell office:value-type="string" table:style-name="ce1">
            <text:p>Kluiverboom 1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37" table:style-name="ce1">
            <text:p>300337</text:p>
          </table:table-cell>
          <table:table-cell office:value-type="string" table:style-name="ce1">
            <text:p>NVT</text:p>
          </table:table-cell>
          <table:table-cell office:value-type="string" office:string-value="41143" table:formula="of:=&quot;41143&quot;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reweg 101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NVT</text:p>
          </table:table-cell>
          <table:table-cell office:value-type="string" office:string-value="42627" table:formula="of:=&quot;42627&quot;" table:style-name="ce1">
            <text:p>42627</text:p>
          </table:table-cell>
          <table:table-cell office:value-type="string" table:style-name="ce1">
            <text:p>St. Interconfessioneel Beroepsonderwijs en Volwasseneneducatie regio Amersfoor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usderweg 30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102" table:style-name="ce1">
            <text:p>302102</text:p>
          </table:table-cell>
          <table:table-cell office:value-type="string" table:style-name="ce1">
            <text:p>NVT</text:p>
          </table:table-cell>
          <table:table-cell office:value-type="string" office:string-value="40189" table:formula="of:=&quot;40189&quot;" table:style-name="ce1">
            <text:p>40189</text:p>
          </table:table-cell>
          <table:table-cell office:value-type="string" table:style-name="ce1">
            <text:p>Verenig. Schol. der Evangel. Broedergemeenten in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rtvoort 61C</text:p>
          </table:table-cell>
          <table:table-cell office:value-type="string" table:style-name="ce1">
            <text:p>1104 NA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75" table:style-name="ce1">
            <text:p>302675</text:p>
          </table:table-cell>
          <table:table-cell office:value-type="string" table:style-name="ce1">
            <text:p>NVT</text:p>
          </table:table-cell>
          <table:table-cell office:value-type="string" office:string-value="54679" table:formula="of:=&quot;54679&quot;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n Vollenhovenlaan 659</text:p>
          </table:table-cell>
          <table:table-cell office:value-type="string" table:style-name="ce1">
            <text:p>3527 JP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350" table:style-name="ce1">
            <text:p>304350</text:p>
          </table:table-cell>
          <table:table-cell office:value-type="string" table:style-name="ce1">
            <text:p>NVT</text:p>
          </table:table-cell>
          <table:table-cell office:value-type="string" office:string-value="74803" table:formula="of:=&quot;74803&quot;" table:style-name="ce1">
            <text:p>74803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nderstestraat 29</text:p>
          </table:table-cell>
          <table:table-cell office:value-type="string" table:style-name="ce1">
            <text:p>6301 KA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34" table:style-name="ce1">
            <text:p>304434</text:p>
          </table:table-cell>
          <table:table-cell office:value-type="string" table:style-name="ce1">
            <text:p>NVT</text:p>
          </table:table-cell>
          <table:table-cell office:value-type="string" office:string-value="21637" table:formula="of:=&quot;21637&quot;" table:style-name="ce1">
            <text:p>21637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asmijnstraat 9</text:p>
          </table:table-cell>
          <table:table-cell office:value-type="string" table:style-name="ce1">
            <text:p>8302 CL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6" table:style-name="ce1">
            <text:p>304446</text:p>
          </table:table-cell>
          <table:table-cell office:value-type="string" table:style-name="ce1">
            <text:p>NVT</text:p>
          </table:table-cell>
          <table:table-cell office:value-type="string" office:string-value="21694" table:formula="of:=&quot;21694&quot;" table:style-name="ce1">
            <text:p>21694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vertsenstraat 100</text:p>
          </table:table-cell>
          <table:table-cell office:value-type="string" table:style-name="ce1">
            <text:p>4461 X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9" table:style-name="ce1">
            <text:p>304449</text:p>
          </table:table-cell>
          <table:table-cell office:value-type="string" table:style-name="ce1">
            <text:p>NVT</text:p>
          </table:table-cell>
          <table:table-cell office:value-type="string" office:string-value="42132" table:formula="of:=&quot;42132&quot;" table:style-name="ce1">
            <text:p>42132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Savornin Lohmanstraat 1</text:p>
          </table:table-cell>
          <table:table-cell office:value-type="string" table:style-name="ce1">
            <text:p>2672 BB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668" table:style-name="ce1">
            <text:p>304668</text:p>
          </table:table-cell>
          <table:table-cell office:value-type="string" table:style-name="ce1">
            <text:p>NVT</text:p>
          </table:table-cell>
          <table:table-cell office:value-type="string" office:string-value="21613" table:formula="of:=&quot;21613&quot;" table:style-name="ce1">
            <text:p>21613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radleystraat 25</text:p>
          </table:table-cell>
          <table:table-cell office:value-type="string" table:style-name="ce1">
            <text:p>6135 CV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83" table:style-name="ce1">
            <text:p>304883</text:p>
          </table:table-cell>
          <table:table-cell office:value-type="string" table:style-name="ce1">
            <text:p>NVT</text:p>
          </table:table-cell>
          <table:table-cell office:value-type="string" office:string-value="42749" table:formula="of:=&quot;42749&quot;" table:style-name="ce1">
            <text:p>42749</text:p>
          </table:table-cell>
          <table:table-cell office:value-type="string" table:style-name="ce1">
            <text:p>Sticht. voor Persoonl. Onderw. Amsterd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euwenlaan 134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034" table:style-name="ce1">
            <text:p>305034</text:p>
          </table:table-cell>
          <table:table-cell office:value-type="string" table:style-name="ce1">
            <text:p>NVT</text:p>
          </table:table-cell>
          <table:table-cell office:value-type="string" office:string-value="55303" table:formula="of:=&quot;55303&quot;" table:style-name="ce1">
            <text:p>55303</text:p>
          </table:table-cell>
          <table:table-cell office:value-type="string" table:style-name="ce1">
            <text:p>Stg. Katholiek Primair Onderw. Etten-Leu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ge Brugstraat 23</text:p>
          </table:table-cell>
          <table:table-cell office:value-type="string" table:style-name="ce1">
            <text:p>4871 CL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287" table:style-name="ce1">
            <text:p>305287</text:p>
          </table:table-cell>
          <table:table-cell office:value-type="string" table:style-name="ce1">
            <text:p>NVT</text:p>
          </table:table-cell>
          <table:table-cell office:value-type="string" office:string-value="68095" table:formula="of:=&quot;68095&quot;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6" table:style-name="ce1">
            <text:p>306276</text:p>
          </table:table-cell>
          <table:table-cell office:value-type="string" table:style-name="ce1">
            <text:p>NVT</text:p>
          </table:table-cell>
          <table:table-cell office:value-type="string" office:string-value="20137" table:formula="of:=&quot;20137&quot;" table:style-name="ce1">
            <text:p>20137</text:p>
          </table:table-cell>
          <table:table-cell office:value-type="string" table:style-name="ce1">
            <text:p>Stichting Speciaal Onderwijs de Bol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elelaan 6</text:p>
          </table:table-cell>
          <table:table-cell office:value-type="string" table:style-name="ce1">
            <text:p>7383 BH</text:p>
          </table:table-cell>
          <table:table-cell office:value-type="string" table:style-name="ce1">
            <text:p>Voorst gem Voor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NVT</text:p>
          </table:table-cell>
          <table:table-cell office:value-type="string" office:string-value="41566" table:formula="of:=&quot;41566&quot;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utwal 16-1</text:p>
          </table:table-cell>
          <table:table-cell office:value-type="string" table:style-name="ce1">
            <text:p>7201 ES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NVT</text:p>
          </table:table-cell>
          <table:table-cell office:value-type="string" office:string-value="50143" table:formula="of:=&quot;50143&quot;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ijndelseweg 1</text:p>
          </table:table-cell>
          <table:table-cell office:value-type="string" table:style-name="ce1">
            <text:p>5283 AB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57" table:style-name="ce1">
            <text:p>306857</text:p>
          </table:table-cell>
          <table:table-cell office:value-type="string" table:style-name="ce1">
            <text:p>NVT</text:p>
          </table:table-cell>
          <table:table-cell office:value-type="string" office:string-value="41630" table:formula="of:=&quot;41630&quot;" table:style-name="ce1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echtstraat 5b</text:p>
          </table:table-cell>
          <table:table-cell office:value-type="string" table:style-name="ce1">
            <text:p>7772 AX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99" table:style-name="ce1">
            <text:p>306899</text:p>
          </table:table-cell>
          <table:table-cell office:value-type="string" table:style-name="ce1">
            <text:p>NVT</text:p>
          </table:table-cell>
          <table:table-cell office:value-type="string" office:string-value="22177" table:formula="of:=&quot;22177&quot;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an van Zuid Hoorn 60</text:p>
          </table:table-cell>
          <table:table-cell office:value-type="string" table:style-name="ce1">
            <text:p>2289 DE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372" table:style-name="ce1">
            <text:p>307372</text:p>
          </table:table-cell>
          <table:table-cell office:value-type="string" table:style-name="ce1">
            <text:p>NVT</text:p>
          </table:table-cell>
          <table:table-cell office:value-type="string" office:string-value="40310" table:formula="of:=&quot;40310&quot;" table:style-name="ce1">
            <text:p>40310</text:p>
          </table:table-cell>
          <table:table-cell office:value-type="string" table:style-name="ce1">
            <text:p>Stichting Het Assink Lyceu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uwmeester 10</text:p>
          </table:table-cell>
          <table:table-cell office:value-type="string" table:style-name="ce1">
            <text:p>7481 LP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990" table:style-name="ce1">
            <text:p>307990</text:p>
          </table:table-cell>
          <table:table-cell office:value-type="string" table:style-name="ce1">
            <text:p>NVT</text:p>
          </table:table-cell>
          <table:table-cell office:value-type="string" office:string-value="26497" table:formula="of:=&quot;26497&quot;" table:style-name="ce1">
            <text:p>26497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uidplein 16</text:p>
          </table:table-cell>
          <table:table-cell office:value-type="string" table:style-name="ce1">
            <text:p>3083 CW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091" table:style-name="ce1">
            <text:p>308091</text:p>
          </table:table-cell>
          <table:table-cell office:value-type="string" table:style-name="ce1">
            <text:p>NVT</text:p>
          </table:table-cell>
          <table:table-cell office:value-type="string" office:string-value="41594" table:formula="of:=&quot;41594&quot;" table:style-name="ce1">
            <text:p>41594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ssenbosdijk 16</text:p>
          </table:table-cell>
          <table:table-cell office:value-type="string" table:style-name="ce1">
            <text:p>3232 PX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910" table:style-name="ce1">
            <text:p>308910</text:p>
          </table:table-cell>
          <table:table-cell office:value-type="string" table:style-name="ce1">
            <text:p>NVT</text:p>
          </table:table-cell>
          <table:table-cell office:value-type="string" office:string-value="21708" table:formula="of:=&quot;21708&quot;" table:style-name="ce1">
            <text:p>21708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otestraat 24</text:p>
          </table:table-cell>
          <table:table-cell office:value-type="string" table:style-name="ce1">
            <text:p>6067 BR</text:p>
          </table:table-cell>
          <table:table-cell office:value-type="string" table:style-name="ce1">
            <text:p>Linn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128" table:formula="of:=&quot;04CY|25128&quot;" table:style-name="ce1">
            <text:p>04CY|25128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138" table:formula="of:=&quot;04CY|25138&quot;" table:style-name="ce1">
            <text:p>04CY|25138</text:p>
          </table:table-cell>
          <table:table-cell office:value-type="string" table:style-name="ce1">
            <text:p>Bedrijfsadministrateu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244" table:formula="of:=&quot;04CY|25244&quot;" table:style-name="ce1">
            <text:p>04CY|25244</text:p>
          </table:table-cell>
          <table:table-cell office:value-type="string" table:style-name="ce1">
            <text:p>Eerste Autotechnic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352" table:formula="of:=&quot;30RR|25352&quot;" table:style-name="ce1">
            <text:p>30RR|25352</text:p>
          </table:table-cell>
          <table:table-cell office:value-type="string" table:style-name="ce1">
            <text:p>Leidinggevende Travel &amp; Hospitalit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468" table:formula="of:=&quot;01NJ|25468&quot;" table:style-name="ce1">
            <text:p>01NJ|25468</text:p>
          </table:table-cell>
          <table:table-cell office:value-type="string" table:style-name="ce1">
            <text:p>Bedrijfsleider Paardensport En -Houderij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90383" table:formula="of:=&quot;00GT|90383&quot;" table:style-name="ce1">
            <text:p>00GT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90500" table:formula="of:=&quot;00GT|90500&quot;" table:style-name="ce1">
            <text:p>00GT|90500</text:p>
          </table:table-cell>
          <table:table-cell office:value-type="string" table:style-name="ce1">
            <text:p>Commercieel Medewerker Bank- En Verzekeringswez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6" table:style-name="ce1">
            <text:p>304126</text:p>
          </table:table-cell>
          <table:table-cell office:value-type="string" table:style-name="ce1">
            <text:p>02PG</text:p>
          </table:table-cell>
          <table:table-cell office:value-type="string" office:string-value="02PG|93686" table:formula="of:=&quot;02PG|93686&quot;" table:style-name="ce1">
            <text:p>02PG|93686</text:p>
          </table:table-cell>
          <table:table-cell office:value-type="string" table:style-name="ce1">
            <text:p>Creatief Vakman (Ontwerpend Meubelmaker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ut- en Meubileringscollege</text:p>
          </table:table-cell>
          <table:table-cell office:value-type="string" table:style-name="ce1">
            <text:p>Erasmuspad 10</text:p>
          </table:table-cell>
          <table:table-cell office:value-type="string" table:style-name="ce1">
            <text:p>3052 KP</text:p>
          </table:table-cell>
          <table:table-cell office:value-type="string" table:style-name="ce1">
            <text:p>Rotterdam</text:p>
          </table:table-cell>
          <table:table-cell office:value-type="float" office:value="40737" table:style-name="ce1">
            <text:p>40737</text:p>
          </table:table-cell>
          <table:table-cell office:value-type="string" table:style-name="ce1">
            <text:p>Stichting Hout- en Meubileringscollege</text:p>
          </table:table-cell>
          <table:table-cell office:value-type="float" office:value="40737" table:style-name="ce1">
            <text:p>40737</text:p>
          </table:table-cell>
          <table:table-cell office:value-type="string" table:style-name="ce1">
            <text:p>Stichting Hout- en Meubilerings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90411" table:formula="of:=&quot;25LH|90411&quot;" table:style-name="ce1">
            <text:p>25LH|90411</text:p>
          </table:table-cell>
          <table:table-cell office:value-type="string" table:style-name="ce1">
            <text:p>Mediavormgever (Animatie/Audiovisuele Vormgeving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93801" table:formula="of:=&quot;25LH|93801&quot;" table:style-name="ce1">
            <text:p>25LH|93801</text:p>
          </table:table-cell>
          <table:table-cell office:value-type="string" table:style-name="ce1">
            <text:p>Commercieel Medewerker ((Junior) Account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9" table:style-name="ce1">
            <text:p>304129</text:p>
          </table:table-cell>
          <table:table-cell office:value-type="string" table:style-name="ce1">
            <text:p>25LR</text:p>
          </table:table-cell>
          <table:table-cell office:value-type="string" office:string-value="25LR|23163" table:formula="of:=&quot;25LR|23163&quot;" table:style-name="ce1">
            <text:p>25LR|23163</text:p>
          </table:table-cell>
          <table:table-cell office:value-type="string" table:style-name="ce1">
            <text:p>Sport En Bewe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30" table:style-name="ce1">
            <text:p>304130</text:p>
          </table:table-cell>
          <table:table-cell office:value-type="string" table:style-name="ce1">
            <text:p>25PX</text:p>
          </table:table-cell>
          <table:table-cell office:value-type="string" office:string-value="25PX|25182" table:formula="of:=&quot;25PX|25182&quot;" table:style-name="ce1">
            <text:p>25PX|25182</text:p>
          </table:table-cell>
          <table:table-cell office:value-type="string" table:style-name="ce1">
            <text:p>Zelfstandig Werkend K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Buitenrustlaan 9</text:p>
          </table:table-cell>
          <table:table-cell office:value-type="string" table:style-name="ce1">
            <text:p>2012 BL</text:p>
          </table:table-cell>
          <table:table-cell office:value-type="string" table:style-name="ce1">
            <text:p>Haarlem</text:p>
          </table:table-cell>
          <table:table-cell office:value-type="float" office:value="40867" table:style-name="ce1">
            <text:p>40867</text:p>
          </table:table-cell>
          <table:table-cell office:value-type="string" table:style-name="ce1">
            <text:p>ROC Nova College</text:p>
          </table:table-cell>
          <table:table-cell office:value-type="float" office:value="40867" table:style-name="ce1">
            <text:p>40867</text:p>
          </table:table-cell>
          <table:table-cell office:value-type="string" table:style-name="ce1">
            <text:p>ROC Nov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30" table:style-name="ce1">
            <text:p>304130</text:p>
          </table:table-cell>
          <table:table-cell office:value-type="string" table:style-name="ce1">
            <text:p>25PX</text:p>
          </table:table-cell>
          <table:table-cell office:value-type="string" office:string-value="25PX|95420" table:formula="of:=&quot;25PX|95420&quot;" table:style-name="ce1">
            <text:p>25PX|95420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Buitenrustlaan 9</text:p>
          </table:table-cell>
          <table:table-cell office:value-type="string" table:style-name="ce1">
            <text:p>2012 BL</text:p>
          </table:table-cell>
          <table:table-cell office:value-type="string" table:style-name="ce1">
            <text:p>Haarlem</text:p>
          </table:table-cell>
          <table:table-cell office:value-type="float" office:value="40867" table:style-name="ce1">
            <text:p>40867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46" table:style-name="ce1">
            <text:p>304346</text:p>
          </table:table-cell>
          <table:table-cell office:value-type="string" table:style-name="ce1">
            <text:p>25PT</text:p>
          </table:table-cell>
          <table:table-cell office:value-type="string" office:string-value="25PT|93212" table:formula="of:=&quot;25PT|93212&quot;" table:style-name="ce1">
            <text:p>25PT|93212</text:p>
          </table:table-cell>
          <table:table-cell office:value-type="string" table:style-name="ce1">
            <text:p>Financiele Beroepen (Bedrijfsadministrateur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1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46" table:style-name="ce1">
            <text:p>304346</text:p>
          </table:table-cell>
          <table:table-cell office:value-type="string" table:style-name="ce1">
            <text:p>25PT</text:p>
          </table:table-cell>
          <table:table-cell office:value-type="string" office:string-value="25PT|95530" table:formula="of:=&quot;25PT|95530&quot;" table:style-name="ce1">
            <text:p>25PT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1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51" table:style-name="ce1">
            <text:p>304351</text:p>
          </table:table-cell>
          <table:table-cell office:value-type="string" table:style-name="ce1">
            <text:p>25LX</text:p>
          </table:table-cell>
          <table:table-cell office:value-type="string" office:string-value="25LX|25201" table:formula="of:=&quot;25LX|25201&quot;" table:style-name="ce1">
            <text:p>25LX|25201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urio</text:p>
          </table:table-cell>
          <table:table-cell office:value-type="string" table:style-name="ce1">
            <text:p>Trivium 74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189" table:formula="of:=&quot;25LN|25189&quot;" table:style-name="ce1">
            <text:p>25LN|25189</text:p>
          </table:table-cell>
          <table:table-cell office:value-type="string" table:style-name="ce1">
            <text:p>Ict-Beheer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25354" table:formula="of:=&quot;25LP|25354&quot;" table:style-name="ce1">
            <text:p>25LP|25354</text:p>
          </table:table-cell>
          <table:table-cell office:value-type="string" table:style-name="ce1">
            <text:p>Zelfstandig Medewerker Travel &amp; Hospitality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25486" table:formula="of:=&quot;25LP|25486&quot;" table:style-name="ce1">
            <text:p>25LP|25486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0" table:style-name="ce1">
            <text:p>304840</text:p>
          </table:table-cell>
          <table:table-cell office:value-type="string" table:style-name="ce1">
            <text:p>25LP</text:p>
          </table:table-cell>
          <table:table-cell office:value-type="string" office:string-value="25LP|25486" table:formula="of:=&quot;25LP|25486&quot;" table:style-name="ce1">
            <text:p>25LP|25486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25149" table:formula="of:=&quot;30RN|25149&quot;" table:style-name="ce1">
            <text:p>30RN|25149</text:p>
          </table:table-cell>
          <table:table-cell office:value-type="string" table:style-name="ce1">
            <text:p>Medewerker (Financiële) Administr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287" table:style-name="ce1">
            <text:p>305287</text:p>
          </table:table-cell>
          <table:table-cell office:value-type="string" table:style-name="ce1">
            <text:p>17WH</text:p>
          </table:table-cell>
          <table:table-cell office:value-type="string" office:string-value="17WH|25180" table:formula="of:=&quot;17WH|25180&quot;" table:style-name="ce1">
            <text:p>17WH|2518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 vakopleiding food</text:p>
          </table:table-cell>
          <table:table-cell office:value-type="string" table:style-name="ce1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287" table:style-name="ce1">
            <text:p>305287</text:p>
          </table:table-cell>
          <table:table-cell office:value-type="string" table:style-name="ce1">
            <text:p>17WH</text:p>
          </table:table-cell>
          <table:table-cell office:value-type="string" office:string-value="17WH|25420" table:formula="of:=&quot;17WH|25420&quot;" table:style-name="ce1">
            <text:p>17WH|25420</text:p>
          </table:table-cell>
          <table:table-cell office:value-type="string" table:style-name="ce1">
            <text:p>Ondernemer Ver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 vakopleiding food</text:p>
          </table:table-cell>
          <table:table-cell office:value-type="string" table:style-name="ce1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427" table:style-name="ce1">
            <text:p>305427</text:p>
          </table:table-cell>
          <table:table-cell office:value-type="string" table:style-name="ce1">
            <text:p>30YL</text:p>
          </table:table-cell>
          <table:table-cell office:value-type="string" office:string-value="30YL|25455" table:formula="of:=&quot;30YL|25455&quot;" table:style-name="ce1">
            <text:p>30YL|25455</text:p>
          </table:table-cell>
          <table:table-cell office:value-type="string" table:style-name="ce1">
            <text:p>Vakbekwaam Hoven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Rijndijk 304C</text:p>
          </table:table-cell>
          <table:table-cell office:value-type="string" table:style-name="ce1">
            <text:p>2394 CH</text:p>
          </table:table-cell>
          <table:table-cell office:value-type="string" table:style-name="ce1">
            <text:p>Hazerswoude-Rijndijk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135" table:style-name="ce1">
            <text:p>306135</text:p>
          </table:table-cell>
          <table:table-cell office:value-type="string" table:style-name="ce1">
            <text:p>04FO</text:p>
          </table:table-cell>
          <table:table-cell office:value-type="string" office:string-value="04FO|25167" table:formula="of:=&quot;04FO|25167&quot;" table:style-name="ce1">
            <text:p>04FO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1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15" table:style-name="ce1">
            <text:p>306815</text:p>
          </table:table-cell>
          <table:table-cell office:value-type="string" table:style-name="ce1">
            <text:p>02OV</text:p>
          </table:table-cell>
          <table:table-cell office:value-type="string" office:string-value="02OV|25626" table:formula="of:=&quot;02OV|25626&quot;" table:style-name="ce1">
            <text:p>02OV|25626</text:p>
          </table:table-cell>
          <table:table-cell office:value-type="string" table:style-name="ce1">
            <text:p>Researchinstrumentma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1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50" table:style-name="ce1">
            <text:p>306850</text:p>
          </table:table-cell>
          <table:table-cell office:value-type="string" table:style-name="ce1">
            <text:p>30YY</text:p>
          </table:table-cell>
          <table:table-cell office:value-type="string" office:string-value="30YY|25407" table:formula="of:=&quot;30YY|25407&quot;" table:style-name="ce1">
            <text:p>30YY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A. van Leeuwenhoekweg 35</text:p>
          </table:table-cell>
          <table:table-cell office:value-type="string" table:style-name="ce1">
            <text:p>2408 AK</text:p>
          </table:table-cell>
          <table:table-cell office:value-type="string" table:style-name="ce1">
            <text:p>Alphen aan den Rijn</text:p>
          </table:table-cell>
          <table:table-cell office:value-type="float" office:value="22087" table:style-name="ce1">
            <text:p>22087</text:p>
          </table:table-cell>
          <table:table-cell office:value-type="string" table:style-name="ce1">
            <text:p>IPro Safety</text:p>
          </table:table-cell>
          <table:table-cell office:value-type="float" office:value="22087" table:style-name="ce1">
            <text:p>22087</text:p>
          </table:table-cell>
          <table:table-cell office:value-type="string" table:style-name="ce1">
            <text:p>IPro Safet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004" table:style-name="ce1">
            <text:p>307004</text:p>
          </table:table-cell>
          <table:table-cell office:value-type="string" table:style-name="ce1">
            <text:p>23KG</text:p>
          </table:table-cell>
          <table:table-cell office:value-type="string" office:string-value="23KG|25188" table:formula="of:=&quot;23KG|25188&quot;" table:style-name="ce1">
            <text:p>23KG|25188</text:p>
          </table:table-cell>
          <table:table-cell office:value-type="string" table:style-name="ce1">
            <text:p>Gamedevel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fisch Lyceum Utrecht</text:p>
          </table:table-cell>
          <table:table-cell office:value-type="string" table:style-name="ce1">
            <text:p>Vondellaan 178</text:p>
          </table:table-cell>
          <table:table-cell office:value-type="string" table:style-name="ce1">
            <text:p>3521 GH</text:p>
          </table:table-cell>
          <table:table-cell office:value-type="string" table:style-name="ce1">
            <text:p>Utrecht</text:p>
          </table:table-cell>
          <table:table-cell office:value-type="float" office:value="31121" table:style-name="ce1">
            <text:p>31121</text:p>
          </table:table-cell>
          <table:table-cell office:value-type="string" table:style-name="ce1">
            <text:p>Stichting Grafisch Lyceum Utrecht</text:p>
          </table:table-cell>
          <table:table-cell office:value-type="float" office:value="31121" table:style-name="ce1">
            <text:p>31121</text:p>
          </table:table-cell>
          <table:table-cell office:value-type="string" table:style-name="ce1">
            <text:p>Stichting Grafisch Lyceum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004" table:style-name="ce1">
            <text:p>307004</text:p>
          </table:table-cell>
          <table:table-cell office:value-type="string" table:style-name="ce1">
            <text:p>23KG</text:p>
          </table:table-cell>
          <table:table-cell office:value-type="string" office:string-value="23KG|95312" table:formula="of:=&quot;23KG|95312&quot;" table:style-name="ce1">
            <text:p>23KG|95312</text:p>
          </table:table-cell>
          <table:table-cell office:value-type="string" table:style-name="ce1">
            <text:p>Applicatie- En Mediaontwikkeling (Gamedeveloper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fisch Lyceum Utrecht</text:p>
          </table:table-cell>
          <table:table-cell office:value-type="string" table:style-name="ce1">
            <text:p>Vondellaan 178</text:p>
          </table:table-cell>
          <table:table-cell office:value-type="string" table:style-name="ce1">
            <text:p>3521 GH</text:p>
          </table:table-cell>
          <table:table-cell office:value-type="string" table:style-name="ce1">
            <text:p>Utrecht</text:p>
          </table:table-cell>
          <table:table-cell office:value-type="float" office:value="31121" table:style-name="ce1">
            <text:p>31121</text:p>
          </table:table-cell>
          <table:table-cell office:value-type="string" table:style-name="ce1">
            <text:p>Stichting Grafisch Lyceum Utrecht</text:p>
          </table:table-cell>
          <table:table-cell office:value-type="float" office:value="31121" table:style-name="ce1">
            <text:p>31121</text:p>
          </table:table-cell>
          <table:table-cell office:value-type="string" table:style-name="ce1">
            <text:p>Stichting Grafisch Lyceum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237" table:style-name="ce1">
            <text:p>307237</text:p>
          </table:table-cell>
          <table:table-cell office:value-type="string" table:style-name="ce1">
            <text:p>25PZ</text:p>
          </table:table-cell>
          <table:table-cell office:value-type="string" office:string-value="25PZ|25030" table:formula="of:=&quot;25PZ|25030&quot;" table:style-name="ce1">
            <text:p>25PZ|25030</text:p>
          </table:table-cell>
          <table:table-cell office:value-type="string" table:style-name="ce1">
            <text:p>Schil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1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142" table:style-name="ce1">
            <text:p>308142</text:p>
          </table:table-cell>
          <table:table-cell office:value-type="string" table:style-name="ce1">
            <text:p>25LP</text:p>
          </table:table-cell>
          <table:table-cell office:value-type="string" office:string-value="25LP|25371" table:formula="of:=&quot;25LP|25371&quot;" table:style-name="ce1">
            <text:p>25LP|25371</text:p>
          </table:table-cell>
          <table:table-cell office:value-type="string" table:style-name="ce1">
            <text:p>Logistiek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191" table:formula="of:=&quot;30RN|25191&quot;" table:style-name="ce1">
            <text:p>30RN|25191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403" table:formula="of:=&quot;27DV|25403&quot;" table:style-name="ce1">
            <text:p>27DV|25403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82" table:style-name="ce1">
            <text:p>308382</text:p>
          </table:table-cell>
          <table:table-cell office:value-type="string" table:style-name="ce1">
            <text:p>26CC</text:p>
          </table:table-cell>
          <table:table-cell office:value-type="string" office:string-value="26CC|25579" table:formula="of:=&quot;26CC|25579&quot;" table:style-name="ce1">
            <text:p>26CC|25579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N</text:p>
          </table:table-cell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1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73" table:style-name="ce1">
            <text:p>308873</text:p>
          </table:table-cell>
          <table:table-cell office:value-type="string" table:style-name="ce1">
            <text:p>31RE</text:p>
          </table:table-cell>
          <table:table-cell office:value-type="string" office:string-value="31RE|25473" table:formula="of:=&quot;31RE|25473&quot;" table:style-name="ce1">
            <text:p>31RE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.L.A.I.R. scholingstrajecten</text:p>
          </table:table-cell>
          <table:table-cell office:value-type="string" table:style-name="ce1">
            <text:p>Bieslookstraat 31</text:p>
          </table:table-cell>
          <table:table-cell office:value-type="string" table:style-name="ce1">
            <text:p>9731 HH</text:p>
          </table:table-cell>
          <table:table-cell office:value-type="string" table:style-name="ce1">
            <text:p>Groningen</text:p>
          </table:table-cell>
          <table:table-cell office:value-type="float" office:value="25405" table:style-name="ce1">
            <text:p>25405</text:p>
          </table:table-cell>
          <table:table-cell office:value-type="string" table:style-name="ce1">
            <text:p>F.L.A.I.R. scholingstrajecten VOF</text:p>
          </table:table-cell>
          <table:table-cell office:value-type="float" office:value="25405" table:style-name="ce1">
            <text:p>25405</text:p>
          </table:table-cell>
          <table:table-cell office:value-type="string" table:style-name="ce1">
            <text:p>F.L.A.I.R. scholingstrajecten VO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79" table:style-name="ce1">
            <text:p>308879</text:p>
          </table:table-cell>
          <table:table-cell office:value-type="string" table:style-name="ce1">
            <text:p>30RM</text:p>
          </table:table-cell>
          <table:table-cell office:value-type="string" office:string-value="30RM|22171" table:formula="of:=&quot;30RM|22171&quot;" table:style-name="ce1">
            <text:p>30RM|22171</text:p>
          </table:table-cell>
          <table:table-cell office:value-type="string" table:style-name="ce1">
            <text:p>Sport En Bewe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79" table:style-name="ce1">
            <text:p>308879</text:p>
          </table:table-cell>
          <table:table-cell office:value-type="string" table:style-name="ce1">
            <text:p>30RM</text:p>
          </table:table-cell>
          <table:table-cell office:value-type="string" office:string-value="30RM|95280" table:formula="of:=&quot;30RM|95280&quot;" table:style-name="ce1">
            <text:p>30RM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943" table:style-name="ce1">
            <text:p>308943</text:p>
          </table:table-cell>
          <table:table-cell office:value-type="string" table:style-name="ce1">
            <text:p>17WH</text:p>
          </table:table-cell>
          <table:table-cell office:value-type="string" office:string-value="17WH|25180" table:formula="of:=&quot;17WH|25180&quot;" table:style-name="ce1">
            <text:p>17WH|2518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 vakopleiding food</text:p>
          </table:table-cell>
          <table:table-cell office:value-type="string" table:style-name="ce1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958" table:style-name="ce1">
            <text:p>308958</text:p>
          </table:table-cell>
          <table:table-cell office:value-type="string" table:style-name="ce1">
            <text:p>31GU</text:p>
          </table:table-cell>
          <table:table-cell office:value-type="string" office:string-value="31GU|25338" table:formula="of:=&quot;31GU|25338&quot;" table:style-name="ce1">
            <text:p>31GU|25338</text:p>
          </table:table-cell>
          <table:table-cell office:value-type="string" table:style-name="ce1">
            <text:p>Procesoperator 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itop BV</text:p>
          </table:table-cell>
          <table:table-cell office:value-type="string" table:style-name="ce1">
            <text:p>Lagebrugweg 10</text:p>
          </table:table-cell>
          <table:table-cell office:value-type="string" table:style-name="ce1">
            <text:p>5759 PK</text:p>
          </table:table-cell>
          <table:table-cell office:value-type="string" table:style-name="ce1">
            <text:p>Helenaveen</text:p>
          </table:table-cell>
          <table:table-cell office:value-type="float" office:value="22135" table:style-name="ce1">
            <text:p>22135</text:p>
          </table:table-cell>
          <table:table-cell office:value-type="string" table:style-name="ce1">
            <text:p>Litop B.V.</text:p>
          </table:table-cell>
          <table:table-cell office:value-type="float" office:value="22135" table:style-name="ce1">
            <text:p>22135</text:p>
          </table:table-cell>
          <table:table-cell office:value-type="string" table:style-name="ce1">
            <text:p>Litop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9AG</text:p>
          </table:table-cell>
          <table:table-cell office:value-type="string" office:string-value="19AG|C2" table:formula="of:=&quot;19AG|C2&quot;" table:style-name="ce1">
            <text:p>19AG|C2</text:p>
          </table:table-cell>
          <table:table-cell office:value-type="string" table:style-name="ce1">
            <text:p>De Kernschool, school voor nieuwkomer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AG|01</text:p>
          </table:table-cell>
          <table:table-cell office:value-type="string" table:style-name="ce1">
            <text:p>19AG|01</text:p>
          </table:table-cell>
          <table:table-cell office:value-type="string" table:style-name="ce1">
            <text:p>Kernschool, sch v nieuwkomers</text:p>
          </table:table-cell>
          <table:table-cell office:value-type="string" table:style-name="ce1">
            <text:p>Wibautstraat 73</text:p>
          </table:table-cell>
          <table:table-cell office:value-type="string" table:style-name="ce1">
            <text:p>1505 CB</text:p>
          </table:table-cell>
          <table:table-cell office:value-type="string" table:style-name="ce1">
            <text:p>Zaandam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9BZ</text:p>
          </table:table-cell>
          <table:table-cell office:value-type="string" office:string-value="19BZ|C1" table:formula="of:=&quot;19BZ|C1&quot;" table:style-name="ce1">
            <text:p>19BZ|C1</text:p>
          </table:table-cell>
          <table:table-cell office:value-type="string" table:style-name="ce1">
            <text:p>obs Herman Gort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BZ|00,19BZ|01</text:p>
          </table:table-cell>
          <table:table-cell office:value-type="string" table:style-name="ce1">
            <text:p>19BZ|00</text:p>
          </table:table-cell>
          <table:table-cell office:value-type="string" table:style-name="ce1">
            <text:p>obs Herman Gorter</text:p>
          </table:table-cell>
          <table:table-cell office:value-type="string" table:style-name="ce1">
            <text:p>D Doniastraat 18</text:p>
          </table:table-cell>
          <table:table-cell office:value-type="string" table:style-name="ce1">
            <text:p>1501 TX</text:p>
          </table:table-cell>
          <table:table-cell office:value-type="string" table:style-name="ce1">
            <text:p>Zaandam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06UJ</text:p>
          </table:table-cell>
          <table:table-cell office:value-type="string" office:string-value="06UJ|C2" table:formula="of:=&quot;06UJ|C2&quot;" table:style-name="ce1">
            <text:p>06UJ|C2</text:p>
          </table:table-cell>
          <table:table-cell office:value-type="string" table:style-name="ce1">
            <text:p>sbo De Binnentu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6UJ|02</text:p>
          </table:table-cell>
          <table:table-cell office:value-type="string" table:style-name="ce1">
            <text:p>06UJ|02</text:p>
          </table:table-cell>
          <table:table-cell office:value-type="string" table:style-name="ce1">
            <text:p>SBO De Binnentuin</text:p>
          </table:table-cell>
          <table:table-cell office:value-type="string" table:style-name="ce1">
            <text:p>Binnentuinlaan 6</text:p>
          </table:table-cell>
          <table:table-cell office:value-type="string" table:style-name="ce1">
            <text:p>3452 RN</text:p>
          </table:table-cell>
          <table:table-cell office:value-type="string" table:style-name="ce1">
            <text:p>Vleuten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05ZS</text:p>
          </table:table-cell>
          <table:table-cell office:value-type="string" office:string-value="05ZS|C1" table:formula="of:=&quot;05ZS|C1&quot;" table:style-name="ce1">
            <text:p>05ZS|C1</text:p>
          </table:table-cell>
          <table:table-cell office:value-type="string" table:style-name="ce1">
            <text:p>obs "Zuidwend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ZS|00</text:p>
          </table:table-cell>
          <table:table-cell office:value-type="string" table:style-name="ce1">
            <text:p>05ZS|00</text:p>
          </table:table-cell>
          <table:table-cell office:value-type="string" table:style-name="ce1">
            <text:p>Zuidwend</text:p>
          </table:table-cell>
          <table:table-cell office:value-type="string" table:style-name="ce1">
            <text:p>Vierkante Bosje 39</text:p>
          </table:table-cell>
          <table:table-cell office:value-type="string" table:style-name="ce1">
            <text:p>3755 BG</text:p>
          </table:table-cell>
          <table:table-cell office:value-type="string" table:style-name="ce1">
            <text:p>Eemnes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11OB</text:p>
          </table:table-cell>
          <table:table-cell office:value-type="string" office:string-value="11OB|C1" table:formula="of:=&quot;11OB|C1&quot;" table:style-name="ce1">
            <text:p>11OB|C1</text:p>
          </table:table-cell>
          <table:table-cell office:value-type="string" table:style-name="ce1">
            <text:p>Montessorischool De Gouden Kr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OB|00</text:p>
          </table:table-cell>
          <table:table-cell office:value-type="string" table:style-name="ce1">
            <text:p>11OB|00</text:p>
          </table:table-cell>
          <table:table-cell office:value-type="string" table:style-name="ce1">
            <text:p>Gouden Kraal</text:p>
          </table:table-cell>
          <table:table-cell office:value-type="string" table:style-name="ce1">
            <text:p>Hoofdweg 107</text:p>
          </table:table-cell>
          <table:table-cell office:value-type="string" table:style-name="ce1">
            <text:p>1275 AB</text:p>
          </table:table-cell>
          <table:table-cell office:value-type="string" table:style-name="ce1">
            <text:p>Huizen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08PR</text:p>
          </table:table-cell>
          <table:table-cell office:value-type="string" office:string-value="08PR|C1" table:formula="of:=&quot;08PR|C1&quot;" table:style-name="ce1">
            <text:p>08PR|C1</text:p>
          </table:table-cell>
          <table:table-cell office:value-type="string" table:style-name="ce1">
            <text:p>p.c.b.s. Prins Johan Fris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PR|00</text:p>
          </table:table-cell>
          <table:table-cell office:value-type="string" table:style-name="ce1">
            <text:p>08PR|00</text:p>
          </table:table-cell>
          <table:table-cell office:value-type="string" table:style-name="ce1">
            <text:p>Prins Johan Frisoschool</text:p>
          </table:table-cell>
          <table:table-cell office:value-type="string" table:style-name="ce1">
            <text:p>Prinses Christinalaan 8</text:p>
          </table:table-cell>
          <table:table-cell office:value-type="string" table:style-name="ce1">
            <text:p>7958 SK</text:p>
          </table:table-cell>
          <table:table-cell office:value-type="string" table:style-name="ce1">
            <text:p>Koekang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09NT</text:p>
          </table:table-cell>
          <table:table-cell office:value-type="string" office:string-value="09NT|C1" table:formula="of:=&quot;09NT|C1&quot;" table:style-name="ce1">
            <text:p>09NT|C1</text:p>
          </table:table-cell>
          <table:table-cell office:value-type="string" table:style-name="ce1">
            <text:p>c.b.s. De Heidevlin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NT|00</text:p>
          </table:table-cell>
          <table:table-cell office:value-type="string" table:style-name="ce1">
            <text:p>09NT|00</text:p>
          </table:table-cell>
          <table:table-cell office:value-type="string" table:style-name="ce1">
            <text:p>De Heidevlinder</text:p>
          </table:table-cell>
          <table:table-cell office:value-type="string" table:style-name="ce1">
            <text:p>Heidelaan 1</text:p>
          </table:table-cell>
          <table:table-cell office:value-type="string" table:style-name="ce1">
            <text:p>7921 EA</text:p>
          </table:table-cell>
          <table:table-cell office:value-type="string" table:style-name="ce1">
            <text:p>Zuidwolde Dr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10JF</text:p>
          </table:table-cell>
          <table:table-cell office:value-type="string" office:string-value="10JF|C1" table:formula="of:=&quot;10JF|C1&quot;" table:style-name="ce1">
            <text:p>10JF|C1</text:p>
          </table:table-cell>
          <table:table-cell office:value-type="string" table:style-name="ce1">
            <text:p>basisschool De Dromenvan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JF|00</text:p>
          </table:table-cell>
          <table:table-cell office:value-type="string" table:style-name="ce1">
            <text:p>10JF|00</text:p>
          </table:table-cell>
          <table:table-cell office:value-type="string" table:style-name="ce1">
            <text:p>bs. De Dromenvanger</text:p>
          </table:table-cell>
          <table:table-cell office:value-type="string" table:style-name="ce1">
            <text:p>Kasteellaan 40</text:p>
          </table:table-cell>
          <table:table-cell office:value-type="string" table:style-name="ce1">
            <text:p>5156 CJ</text:p>
          </table:table-cell>
          <table:table-cell office:value-type="string" table:style-name="ce1">
            <text:p>Oudheusden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49" table:style-name="ce1">
            <text:p>299949</text:p>
          </table:table-cell>
          <table:table-cell office:value-type="string" table:style-name="ce1">
            <text:p>04UA</text:p>
          </table:table-cell>
          <table:table-cell office:value-type="string" office:string-value="04UA|C1" table:formula="of:=&quot;04UA|C1&quot;" table:style-name="ce1">
            <text:p>04UA|C1</text:p>
          </table:table-cell>
          <table:table-cell office:value-type="string" table:style-name="ce1">
            <text:p>School met de Bijbel De A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UA|00</text:p>
          </table:table-cell>
          <table:table-cell office:value-type="string" table:style-name="ce1">
            <text:p>04UA|00</text:p>
          </table:table-cell>
          <table:table-cell office:value-type="string" table:style-name="ce1">
            <text:p>Sch. m.d. Bijbel De Ark</text:p>
          </table:table-cell>
          <table:table-cell office:value-type="string" table:style-name="ce1">
            <text:p>Burg Versluijsstraat 14</text:p>
          </table:table-cell>
          <table:table-cell office:value-type="string" table:style-name="ce1">
            <text:p>4698 AS</text:p>
          </table:table-cell>
          <table:table-cell office:value-type="string" table:style-name="ce1">
            <text:p>Oud-Vossemeer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98" table:style-name="ce1">
            <text:p>299998</text:p>
          </table:table-cell>
          <table:table-cell office:value-type="string" table:style-name="ce1">
            <text:p>03KW</text:p>
          </table:table-cell>
          <table:table-cell office:value-type="string" office:string-value="03KW|C1" table:formula="of:=&quot;03KW|C1&quot;" table:style-name="ce1">
            <text:p>03KW|C1</text:p>
          </table:table-cell>
          <table:table-cell office:value-type="string" table:style-name="ce1">
            <text:p>cbs 'Comenius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KW|00</text:p>
          </table:table-cell>
          <table:table-cell office:value-type="string" table:style-name="ce1">
            <text:p>03KW|00</text:p>
          </table:table-cell>
          <table:table-cell office:value-type="string" table:style-name="ce1">
            <text:p>Comeniusschool</text:p>
          </table:table-cell>
          <table:table-cell office:value-type="string" table:style-name="ce1">
            <text:p>Zinzendorflaan 2B</text:p>
          </table:table-cell>
          <table:table-cell office:value-type="string" table:style-name="ce1">
            <text:p>3703 CG</text:p>
          </table:table-cell>
          <table:table-cell office:value-type="string" table:style-name="ce1">
            <text:p>Zeist</text:p>
          </table:table-cell>
          <table:table-cell office:value-type="float" office:value="29577" table:style-name="ce1">
            <text:p>29577</text:p>
          </table:table-cell>
          <table:table-cell office:value-type="string" table:style-name="ce1">
            <text:p>Vereniging Scholen der Evangelische Broedergemeente</text:p>
          </table:table-cell>
          <table:table-cell office:value-type="float" office:value="29577" table:style-name="ce1">
            <text:p>29577</text:p>
          </table:table-cell>
          <table:table-cell office:value-type="string" table:style-name="ce1">
            <text:p>Vereniging Scholen der Evangelische Broedergemeen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10GZ</text:p>
          </table:table-cell>
          <table:table-cell office:value-type="string" office:string-value="10GZ|C2" table:formula="of:=&quot;10GZ|C2&quot;" table:style-name="ce1">
            <text:p>10GZ|C2</text:p>
          </table:table-cell>
          <table:table-cell office:value-type="string" table:style-name="ce1">
            <text:p>De Opstap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GZ|01</text:p>
          </table:table-cell>
          <table:table-cell office:value-type="string" table:style-name="ce1">
            <text:p>10GZ|01</text:p>
          </table:table-cell>
          <table:table-cell office:value-type="string" table:style-name="ce1">
            <text:p>De Opstap</text:p>
          </table:table-cell>
          <table:table-cell office:value-type="string" table:style-name="ce1">
            <text:p>Kijkakkers 1A2</text:p>
          </table:table-cell>
          <table:table-cell office:value-type="string" table:style-name="ce1">
            <text:p>6026 ER</text:p>
          </table:table-cell>
          <table:table-cell office:value-type="string" table:style-name="ce1">
            <text:p>Maarheeze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449" table:style-name="ce1">
            <text:p>302449</text:p>
          </table:table-cell>
          <table:table-cell office:value-type="string" table:style-name="ce1">
            <text:p>16FL</text:p>
          </table:table-cell>
          <table:table-cell office:value-type="string" office:string-value="16FL|C1" table:formula="of:=&quot;16FL|C1&quot;" table:style-name="ce1">
            <text:p>16FL|C1</text:p>
          </table:table-cell>
          <table:table-cell office:value-type="string" table:style-name="ce1">
            <text:p>RKBS Octop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FL|00</text:p>
          </table:table-cell>
          <table:table-cell office:value-type="string" table:style-name="ce1">
            <text:p>16FL|00</text:p>
          </table:table-cell>
          <table:table-cell office:value-type="string" table:style-name="ce1">
            <text:p>RKBS Octopus</text:p>
          </table:table-cell>
          <table:table-cell office:value-type="string" table:style-name="ce1">
            <text:p>Zuiderdreef 322</text:p>
          </table:table-cell>
          <table:table-cell office:value-type="string" table:style-name="ce1">
            <text:p>4616 AJ</text:p>
          </table:table-cell>
          <table:table-cell office:value-type="string" table:style-name="ce1">
            <text:p>Bergen op Zoom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Lowys Porquinstichting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Lowys Porquin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66" table:style-name="ce1">
            <text:p>302666</text:p>
          </table:table-cell>
          <table:table-cell office:value-type="string" table:style-name="ce1">
            <text:p>08FS</text:p>
          </table:table-cell>
          <table:table-cell office:value-type="string" office:string-value="08FS|C1" table:formula="of:=&quot;08FS|C1&quot;" table:style-name="ce1">
            <text:p>08FS|C1</text:p>
          </table:table-cell>
          <table:table-cell office:value-type="string" table:style-name="ce1">
            <text:p>OBS Keijzer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FS|00</text:p>
          </table:table-cell>
          <table:table-cell office:value-type="string" table:style-name="ce1">
            <text:p>08FS|00</text:p>
          </table:table-cell>
          <table:table-cell office:value-type="string" table:style-name="ce1">
            <text:p>Keijzerschool</text:p>
          </table:table-cell>
          <table:table-cell office:value-type="string" table:style-name="ce1">
            <text:p>Windvaan 4</text:p>
          </table:table-cell>
          <table:table-cell office:value-type="string" table:style-name="ce1">
            <text:p>2751 ES</text:p>
          </table:table-cell>
          <table:table-cell office:value-type="string" table:style-name="ce1">
            <text:p>Moerkapelle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66" table:style-name="ce1">
            <text:p>302666</text:p>
          </table:table-cell>
          <table:table-cell office:value-type="string" table:style-name="ce1">
            <text:p>18MC</text:p>
          </table:table-cell>
          <table:table-cell office:value-type="string" office:string-value="18MC|C1" table:formula="of:=&quot;18MC|C1&quot;" table:style-name="ce1">
            <text:p>18MC|C1</text:p>
          </table:table-cell>
          <table:table-cell office:value-type="string" table:style-name="ce1">
            <text:p>obs IXIEJ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MC|00</text:p>
          </table:table-cell>
          <table:table-cell office:value-type="string" table:style-name="ce1">
            <text:p>18MC|00</text:p>
          </table:table-cell>
          <table:table-cell office:value-type="string" table:style-name="ce1">
            <text:p>obs IXIEJE</text:p>
          </table:table-cell>
          <table:table-cell office:value-type="string" table:style-name="ce1">
            <text:p>Oudersvrucht 1</text:p>
          </table:table-cell>
          <table:table-cell office:value-type="string" table:style-name="ce1">
            <text:p>2841 LN</text:p>
          </table:table-cell>
          <table:table-cell office:value-type="string" table:style-name="ce1">
            <text:p>Moordrecht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93" table:style-name="ce1">
            <text:p>302693</text:p>
          </table:table-cell>
          <table:table-cell office:value-type="string" table:style-name="ce1">
            <text:p>15VN</text:p>
          </table:table-cell>
          <table:table-cell office:value-type="string" office:string-value="15VN|C2" table:formula="of:=&quot;15VN|C2&quot;" table:style-name="ce1">
            <text:p>15VN|C2</text:p>
          </table:table-cell>
          <table:table-cell office:value-type="string" table:style-name="ce1">
            <text:p>Frans Naerebou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VN|02</text:p>
          </table:table-cell>
          <table:table-cell office:value-type="string" table:style-name="ce1">
            <text:p>15VN|02</text:p>
          </table:table-cell>
          <table:table-cell office:value-type="string" table:style-name="ce1">
            <text:p>Frans Naereboutschool</text:p>
          </table:table-cell>
          <table:table-cell office:value-type="string" table:style-name="ce1">
            <text:p>Grote Markt 1</text:p>
          </table:table-cell>
          <table:table-cell office:value-type="string" table:style-name="ce1">
            <text:p>4381 JB</text:p>
          </table:table-cell>
          <table:table-cell office:value-type="string" table:style-name="ce1">
            <text:p>Vlissingen</text:p>
          </table:table-cell>
          <table:table-cell office:value-type="float" office:value="42610" table:style-name="ce1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float" office:value="42610" table:style-name="ce1">
            <text:p>42610</text:p>
          </table:table-cell>
          <table:table-cell office:value-type="string" table:style-name="ce1">
            <text:p>Stichting ARCHIPEL 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711" table:style-name="ce1">
            <text:p>302711</text:p>
          </table:table-cell>
          <table:table-cell office:value-type="string" table:style-name="ce1">
            <text:p>17OB</text:p>
          </table:table-cell>
          <table:table-cell office:value-type="string" office:string-value="17OB|C1" table:formula="of:=&quot;17OB|C1&quot;" table:style-name="ce1">
            <text:p>17OB|C1</text:p>
          </table:table-cell>
          <table:table-cell office:value-type="string" table:style-name="ce1">
            <text:p>IKC 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OB|00,17OB|01</text:p>
          </table:table-cell>
          <table:table-cell office:value-type="string" table:style-name="ce1">
            <text:p>17OB|00</text:p>
          </table:table-cell>
          <table:table-cell office:value-type="string" table:style-name="ce1">
            <text:p>De Schakel</text:p>
          </table:table-cell>
          <table:table-cell office:value-type="string" table:style-name="ce1">
            <text:p>van Boisotstraat 20-22</text:p>
          </table:table-cell>
          <table:table-cell office:value-type="string" table:style-name="ce1">
            <text:p>3132 XM</text:p>
          </table:table-cell>
          <table:table-cell office:value-type="string" table:style-name="ce1">
            <text:p>Vlaardingen</text:p>
          </table:table-cell>
          <table:table-cell office:value-type="float" office:value="41338" table:style-name="ce1">
            <text:p>41338</text:p>
          </table:table-cell>
          <table:table-cell office:value-type="string" table:style-name="ce1">
            <text:p>Stichting UN1EK onderwijs</text:p>
          </table:table-cell>
          <table:table-cell office:value-type="float" office:value="41338" table:style-name="ce1">
            <text:p>41338</text:p>
          </table:table-cell>
          <table:table-cell office:value-type="string" table:style-name="ce1">
            <text:p>Stichting UN1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722" table:style-name="ce1">
            <text:p>302722</text:p>
          </table:table-cell>
          <table:table-cell office:value-type="string" table:style-name="ce1">
            <text:p>16IJ</text:p>
          </table:table-cell>
          <table:table-cell office:value-type="string" office:string-value="16IJ|C1" table:formula="of:=&quot;16IJ|C1&quot;" table:style-name="ce1">
            <text:p>16IJ|C1</text:p>
          </table:table-cell>
          <table:table-cell office:value-type="string" table:style-name="ce1">
            <text:p>obs Rietenda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IJ|00</text:p>
          </table:table-cell>
          <table:table-cell office:value-type="string" table:style-name="ce1">
            <text:p>16IJ|00</text:p>
          </table:table-cell>
          <table:table-cell office:value-type="string" table:style-name="ce1">
            <text:p>obs Rietendakschool</text:p>
          </table:table-cell>
          <table:table-cell office:value-type="string" table:style-name="ce1">
            <text:p>Laan van Chartroise 160</text:p>
          </table:table-cell>
          <table:table-cell office:value-type="string" table:style-name="ce1">
            <text:p>3552 EZ</text:p>
          </table:table-cell>
          <table:table-cell office:value-type="string" table:style-name="ce1">
            <text:p>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ichting Openb. Primair Onderw.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78" table:style-name="ce1">
            <text:p>304178</text:p>
          </table:table-cell>
          <table:table-cell office:value-type="string" table:style-name="ce1">
            <text:p>15HR</text:p>
          </table:table-cell>
          <table:table-cell office:value-type="string" office:string-value="15HR|C1" table:formula="of:=&quot;15HR|C1&quot;" table:style-name="ce1">
            <text:p>15HR|C1</text:p>
          </table:table-cell>
          <table:table-cell office:value-type="string" table:style-name="ce1">
            <text:p>Obs De Catamar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HR|00</text:p>
          </table:table-cell>
          <table:table-cell office:value-type="string" table:style-name="ce1">
            <text:p>15HR|00</text:p>
          </table:table-cell>
          <table:table-cell office:value-type="string" table:style-name="ce1">
            <text:p>De Catamaran</text:p>
          </table:table-cell>
          <table:table-cell office:value-type="string" table:style-name="ce1">
            <text:p>Maria Danneels erf 22-24</text:p>
          </table:table-cell>
          <table:table-cell office:value-type="string" table:style-name="ce1">
            <text:p>2907 BD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86" table:style-name="ce1">
            <text:p>304286</text:p>
          </table:table-cell>
          <table:table-cell office:value-type="string" table:style-name="ce1">
            <text:p>06FO</text:p>
          </table:table-cell>
          <table:table-cell office:value-type="string" office:string-value="06FO|C1" table:formula="of:=&quot;06FO|C1&quot;" table:style-name="ce1">
            <text:p>06FO|C1</text:p>
          </table:table-cell>
          <table:table-cell office:value-type="string" table:style-name="ce1">
            <text:p>pcbs De Ran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FO|00</text:p>
          </table:table-cell>
          <table:table-cell office:value-type="string" table:style-name="ce1">
            <text:p>06FO|00</text:p>
          </table:table-cell>
          <table:table-cell office:value-type="string" table:style-name="ce1">
            <text:p>pcbs De Rank</text:p>
          </table:table-cell>
          <table:table-cell office:value-type="string" table:style-name="ce1">
            <text:p>'t Wed 14-16</text:p>
          </table:table-cell>
          <table:table-cell office:value-type="string" table:style-name="ce1">
            <text:p>4132 CC</text:p>
          </table:table-cell>
          <table:table-cell office:value-type="string" table:style-name="ce1">
            <text:p>Vianen Ut</text:p>
          </table:table-cell>
          <table:table-cell office:value-type="float" office:value="41528" table:style-name="ce1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float" office:value="41528" table:style-name="ce1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20" table:style-name="ce1">
            <text:p>304320</text:p>
          </table:table-cell>
          <table:table-cell office:value-type="string" table:style-name="ce1">
            <text:p>09WP</text:p>
          </table:table-cell>
          <table:table-cell office:value-type="string" office:string-value="09WP|C1" table:formula="of:=&quot;09WP|C1&quot;" table:style-name="ce1">
            <text:p>09WP|C1</text:p>
          </table:table-cell>
          <table:table-cell office:value-type="string" table:style-name="ce1">
            <text:p>rkbs De Regenboo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WP|00,09WP|01</text:p>
          </table:table-cell>
          <table:table-cell office:value-type="string" table:style-name="ce1">
            <text:p>09WP|00</text:p>
          </table:table-cell>
          <table:table-cell office:value-type="string" table:style-name="ce1">
            <text:p>rkbs De Regenboog</text:p>
          </table:table-cell>
          <table:table-cell office:value-type="string" table:style-name="ce1">
            <text:p>Brandakkerstraat 8</text:p>
          </table:table-cell>
          <table:table-cell office:value-type="string" table:style-name="ce1">
            <text:p>1566 XD</text:p>
          </table:table-cell>
          <table:table-cell office:value-type="string" table:style-name="ce1">
            <text:p>Assendelft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20" table:style-name="ce1">
            <text:p>304320</text:p>
          </table:table-cell>
          <table:table-cell office:value-type="string" table:style-name="ce1">
            <text:p>30AH</text:p>
          </table:table-cell>
          <table:table-cell office:value-type="string" office:string-value="30AH|C1" table:formula="of:=&quot;30AH|C1&quot;" table:style-name="ce1">
            <text:p>30AH|C1</text:p>
          </table:table-cell>
          <table:table-cell office:value-type="string" table:style-name="ce1">
            <text:p>De Oce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0AH|00</text:p>
          </table:table-cell>
          <table:table-cell office:value-type="string" table:style-name="ce1">
            <text:p>30AH|00</text:p>
          </table:table-cell>
          <table:table-cell office:value-type="string" table:style-name="ce1">
            <text:p><text:s/>De Oceaan</text:p>
          </table:table-cell>
          <table:table-cell office:value-type="string" table:style-name="ce1">
            <text:p>Parkrijklaan 121A</text:p>
          </table:table-cell>
          <table:table-cell office:value-type="string" table:style-name="ce1">
            <text:p>1567 HD</text:p>
          </table:table-cell>
          <table:table-cell office:value-type="string" table:style-name="ce1">
            <text:p>Assendelft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45" table:style-name="ce1">
            <text:p>304645</text:p>
          </table:table-cell>
          <table:table-cell table:style-name="ce1"/>
          <table:table-cell office:value-type="string" office:string-value="160633229" table:formula="of:=&quot;160633229&quot;" table:style-name="ce1">
            <text:p>160633229</text:p>
          </table:table-cell>
          <table:table-cell office:value-type="string" table:style-name="ce1">
            <text:p>Kindercentrum Selwerd Paddepoel, locatie Ienemin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KDV</text:p>
          </table:table-cell>
          <table:table-cell table:number-columns-repeated="2" table:style-name="ce1"/>
          <table:table-cell office:value-type="float" office:value="160633229" table:style-name="ce1">
            <text:p>160633229</text:p>
          </table:table-cell>
          <table:table-cell office:value-type="float" office:value="160633229" table:style-name="ce1">
            <text:p>160633229</text:p>
          </table:table-cell>
          <table:table-cell office:value-type="string" table:style-name="ce1">
            <text:p>Kindercentrum Selwerd Paddepoel, locatie Ienemini</text:p>
          </table:table-cell>
          <table:table-cell office:value-type="string" table:style-name="ce1">
            <text:p>Eikenlaan 2885</text:p>
          </table:table-cell>
          <table:table-cell office:value-type="string" table:style-name="ce1">
            <text:p>9741 EW</text:p>
          </table:table-cell>
          <table:table-cell office:value-type="string" table:style-name="ce1">
            <text:p>Gron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59" table:style-name="ce1">
            <text:p>304659</text:p>
          </table:table-cell>
          <table:table-cell office:value-type="string" table:style-name="ce1">
            <text:p>13AA</text:p>
          </table:table-cell>
          <table:table-cell office:value-type="string" office:string-value="13AA|C1" table:formula="of:=&quot;13AA|C1&quot;" table:style-name="ce1">
            <text:p>13AA|C1</text:p>
          </table:table-cell>
          <table:table-cell office:value-type="string" table:style-name="ce1">
            <text:p>de Obs Sprinkel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AA|00</text:p>
          </table:table-cell>
          <table:table-cell office:value-type="string" table:style-name="ce1">
            <text:p>13AA|00</text:p>
          </table:table-cell>
          <table:table-cell office:value-type="string" table:style-name="ce1">
            <text:p>obsSprinkels</text:p>
          </table:table-cell>
          <table:table-cell office:value-type="string" table:style-name="ce1">
            <text:p>Zuiderlaan 197B</text:p>
          </table:table-cell>
          <table:table-cell office:value-type="string" table:style-name="ce1">
            <text:p>7944 EE</text:p>
          </table:table-cell>
          <table:table-cell office:value-type="string" table:style-name="ce1">
            <text:p>Meppel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72" table:style-name="ce1">
            <text:p>305172</text:p>
          </table:table-cell>
          <table:table-cell office:value-type="string" table:style-name="ce1">
            <text:p>27PN</text:p>
          </table:table-cell>
          <table:table-cell office:value-type="string" office:string-value="27PN|C1" table:formula="of:=&quot;27PN|C1&quot;" table:style-name="ce1">
            <text:p>27PN|C1</text:p>
          </table:table-cell>
          <table:table-cell office:value-type="string" table:style-name="ce1">
            <text:p>Montessori Arca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7PN|00</text:p>
          </table:table-cell>
          <table:table-cell office:value-type="string" table:style-name="ce1">
            <text:p>27PN|00</text:p>
          </table:table-cell>
          <table:table-cell office:value-type="string" table:style-name="ce1">
            <text:p>Montessori Arcade</text:p>
          </table:table-cell>
          <table:table-cell office:value-type="string" table:style-name="ce1">
            <text:p>Pauwoogvlinder 12b</text:p>
          </table:table-cell>
          <table:table-cell office:value-type="string" table:style-name="ce1">
            <text:p>3544 DB</text:p>
          </table:table-cell>
          <table:table-cell office:value-type="string" table:style-name="ce1">
            <text:p>Utrecht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381" table:style-name="ce1">
            <text:p>305381</text:p>
          </table:table-cell>
          <table:table-cell office:value-type="string" table:style-name="ce1">
            <text:p>16XM</text:p>
          </table:table-cell>
          <table:table-cell office:value-type="string" office:string-value="16XM|C1" table:formula="of:=&quot;16XM|C1&quot;" table:style-name="ce1">
            <text:p>16XM|C1</text:p>
          </table:table-cell>
          <table:table-cell office:value-type="string" table:style-name="ce1">
            <text:p>Juliana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XM|00</text:p>
          </table:table-cell>
          <table:table-cell office:value-type="string" table:style-name="ce1">
            <text:p>16XM|00</text:p>
          </table:table-cell>
          <table:table-cell office:value-type="string" table:style-name="ce1">
            <text:p>Julianaschool Dubbeldam</text:p>
          </table:table-cell>
          <table:table-cell office:value-type="string" table:style-name="ce1">
            <text:p>Goudenregenstraat 65</text:p>
          </table:table-cell>
          <table:table-cell office:value-type="string" table:style-name="ce1">
            <text:p>3319 TB</text:p>
          </table:table-cell>
          <table:table-cell office:value-type="string" table:style-name="ce1">
            <text:p>Dordrecht</text:p>
          </table:table-cell>
          <table:table-cell office:value-type="float" office:value="83864" table:style-name="ce1">
            <text:p>83864</text:p>
          </table:table-cell>
          <table:table-cell office:value-type="string" table:style-name="ce1">
            <text:p>Vereniging 'Een School met de Bijbel'</text:p>
          </table:table-cell>
          <table:table-cell office:value-type="float" office:value="83864" table:style-name="ce1">
            <text:p>83864</text:p>
          </table:table-cell>
          <table:table-cell office:value-type="string" table:style-name="ce1">
            <text:p>Vereniging 'Een School met de Bijbel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26" table:style-name="ce1">
            <text:p>305426</text:p>
          </table:table-cell>
          <table:table-cell office:value-type="string" table:style-name="ce1">
            <text:p>10QM</text:p>
          </table:table-cell>
          <table:table-cell office:value-type="string" office:string-value="10QM|C1" table:formula="of:=&quot;10QM|C1&quot;" table:style-name="ce1">
            <text:p>10QM|C1</text:p>
          </table:table-cell>
          <table:table-cell office:value-type="string" table:style-name="ce1">
            <text:p>KC Wereldweij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QM|00</text:p>
          </table:table-cell>
          <table:table-cell office:value-type="string" table:style-name="ce1">
            <text:p>10QM|00</text:p>
          </table:table-cell>
          <table:table-cell office:value-type="string" table:style-name="ce1">
            <text:p>KC Wereldweijde</text:p>
          </table:table-cell>
          <table:table-cell office:value-type="string" table:style-name="ce1">
            <text:p>Cortenhoeve 51</text:p>
          </table:table-cell>
          <table:table-cell office:value-type="string" table:style-name="ce1">
            <text:p>2411 JL</text:p>
          </table:table-cell>
          <table:table-cell office:value-type="string" table:style-name="ce1">
            <text:p>Bodegrav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662" table:style-name="ce1">
            <text:p>305662</text:p>
          </table:table-cell>
          <table:table-cell office:value-type="string" table:style-name="ce1">
            <text:p>04OE</text:p>
          </table:table-cell>
          <table:table-cell office:value-type="string" office:string-value="04OE|C1" table:formula="of:=&quot;04OE|C1&quot;" table:style-name="ce1">
            <text:p>04OE|C1</text:p>
          </table:table-cell>
          <table:table-cell office:value-type="string" table:style-name="ce1">
            <text:p>Jenaplanschool 't Sterrenp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OE|00</text:p>
          </table:table-cell>
          <table:table-cell office:value-type="string" table:style-name="ce1">
            <text:p>04OE|00</text:p>
          </table:table-cell>
          <table:table-cell office:value-type="string" table:style-name="ce1">
            <text:p>Jenaplanschool 't Sterrenpad</text:p>
          </table:table-cell>
          <table:table-cell office:value-type="string" table:style-name="ce1">
            <text:p>Nieuweweg 57b</text:p>
          </table:table-cell>
          <table:table-cell office:value-type="string" table:style-name="ce1">
            <text:p>9364 PB</text:p>
          </table:table-cell>
          <table:table-cell office:value-type="string" table:style-name="ce1">
            <text:p>Nui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996" table:style-name="ce1">
            <text:p>305996</text:p>
          </table:table-cell>
          <table:table-cell office:value-type="string" table:style-name="ce1">
            <text:p>18RV</text:p>
          </table:table-cell>
          <table:table-cell office:value-type="string" office:string-value="18RV|C1" table:formula="of:=&quot;18RV|C1&quot;" table:style-name="ce1">
            <text:p>18RV|C1</text:p>
          </table:table-cell>
          <table:table-cell office:value-type="string" table:style-name="ce1">
            <text:p>o.b.s. De Pô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RV|00</text:p>
          </table:table-cell>
          <table:table-cell office:value-type="string" table:style-name="ce1">
            <text:p>18RV|00</text:p>
          </table:table-cell>
          <table:table-cell office:value-type="string" table:style-name="ce1">
            <text:p>o.b.s. De Pôlle</text:p>
          </table:table-cell>
          <table:table-cell office:value-type="string" table:style-name="ce1">
            <text:p>Skoallestrjitte 28</text:p>
          </table:table-cell>
          <table:table-cell office:value-type="string" table:style-name="ce1">
            <text:p>9034 GL</text:p>
          </table:table-cell>
          <table:table-cell office:value-type="string" table:style-name="ce1">
            <text:p>Marsum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039" table:style-name="ce1">
            <text:p>306039</text:p>
          </table:table-cell>
          <table:table-cell office:value-type="string" table:style-name="ce1">
            <text:p>17OJ</text:p>
          </table:table-cell>
          <table:table-cell office:value-type="string" office:string-value="17OJ|C1" table:formula="of:=&quot;17OJ|C1&quot;" table:style-name="ce1">
            <text:p>17OJ|C1</text:p>
          </table:table-cell>
          <table:table-cell office:value-type="string" table:style-name="ce1">
            <text:p>Kruidenho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OJ|00</text:p>
          </table:table-cell>
          <table:table-cell office:value-type="string" table:style-name="ce1">
            <text:p>17OJ|00</text:p>
          </table:table-cell>
          <table:table-cell office:value-type="string" table:style-name="ce1">
            <text:p>Kruidenhoek</text:p>
          </table:table-cell>
          <table:table-cell office:value-type="string" table:style-name="ce1">
            <text:p>Geelkruid 27-29</text:p>
          </table:table-cell>
          <table:table-cell office:value-type="string" table:style-name="ce1">
            <text:p>3068 SN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71" table:style-name="ce1">
            <text:p>306371</text:p>
          </table:table-cell>
          <table:table-cell office:value-type="string" table:style-name="ce1">
            <text:p>26AN</text:p>
          </table:table-cell>
          <table:table-cell office:value-type="string" office:string-value="26AN|C1" table:formula="of:=&quot;26AN|C1&quot;" table:style-name="ce1">
            <text:p>26AN|C1</text:p>
          </table:table-cell>
          <table:table-cell office:value-type="string" table:style-name="ce1">
            <text:p>R.K. Basisschool "De Vlinde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AN|00</text:p>
          </table:table-cell>
          <table:table-cell office:value-type="string" table:style-name="ce1">
            <text:p>26AN|00</text:p>
          </table:table-cell>
          <table:table-cell office:value-type="string" table:style-name="ce1">
            <text:p>De Vlinder</text:p>
          </table:table-cell>
          <table:table-cell office:value-type="string" table:style-name="ce1">
            <text:p>Bloesemtuin 17</text:p>
          </table:table-cell>
          <table:table-cell office:value-type="string" table:style-name="ce1">
            <text:p>3994 PB</text:p>
          </table:table-cell>
          <table:table-cell office:value-type="string" table:style-name="ce1">
            <text:p>Houten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13QS</text:p>
          </table:table-cell>
          <table:table-cell office:value-type="string" office:string-value="13QS|C1" table:formula="of:=&quot;13QS|C1&quot;" table:style-name="ce1">
            <text:p>13QS|C1</text:p>
          </table:table-cell>
          <table:table-cell office:value-type="string" table:style-name="ce1">
            <text:p>Kindcentrum het P@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QS|00</text:p>
          </table:table-cell>
          <table:table-cell office:value-type="string" table:style-name="ce1">
            <text:p>13QS|00</text:p>
          </table:table-cell>
          <table:table-cell office:value-type="string" table:style-name="ce1">
            <text:p>Kindcentrum het P@rk</text:p>
          </table:table-cell>
          <table:table-cell office:value-type="string" table:style-name="ce1">
            <text:p>Troelstralaan 45</text:p>
          </table:table-cell>
          <table:table-cell office:value-type="string" table:style-name="ce1">
            <text:p>6971 CN</text:p>
          </table:table-cell>
          <table:table-cell office:value-type="string" table:style-name="ce1">
            <text:p>Brummen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20FB</text:p>
          </table:table-cell>
          <table:table-cell office:value-type="string" office:string-value="20FB|C1" table:formula="of:=&quot;20FB|C1&quot;" table:style-name="ce1">
            <text:p>20FB|C1</text:p>
          </table:table-cell>
          <table:table-cell office:value-type="string" table:style-name="ce1">
            <text:p>basisschool De Waa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0FB|00</text:p>
          </table:table-cell>
          <table:table-cell office:value-type="string" table:style-name="ce1">
            <text:p>20FB|00</text:p>
          </table:table-cell>
          <table:table-cell office:value-type="string" table:style-name="ce1">
            <text:p>De Waaier</text:p>
          </table:table-cell>
          <table:table-cell office:value-type="string" table:style-name="ce1">
            <text:p>Dr. de Visserstraat 4</text:p>
          </table:table-cell>
          <table:table-cell office:value-type="string" table:style-name="ce1">
            <text:p>7204 KM</text:p>
          </table:table-cell>
          <table:table-cell office:value-type="string" table:style-name="ce1">
            <text:p>Zutphen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892" table:style-name="ce1">
            <text:p>306892</text:p>
          </table:table-cell>
          <table:table-cell office:value-type="string" table:style-name="ce1">
            <text:p>13QJ</text:p>
          </table:table-cell>
          <table:table-cell office:value-type="string" office:string-value="13QJ|C1" table:formula="of:=&quot;13QJ|C1&quot;" table:style-name="ce1">
            <text:p>13QJ|C1</text:p>
          </table:table-cell>
          <table:table-cell office:value-type="string" table:style-name="ce1">
            <text:p>o.b.s. "De Opslach"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QJ|00</text:p>
          </table:table-cell>
          <table:table-cell office:value-type="string" table:style-name="ce1">
            <text:p>13QJ|00</text:p>
          </table:table-cell>
          <table:table-cell office:value-type="string" table:style-name="ce1">
            <text:p>o.b.s. De Opslach</text:p>
          </table:table-cell>
          <table:table-cell office:value-type="string" table:style-name="ce1">
            <text:p>IJsbaanweg 4</text:p>
          </table:table-cell>
          <table:table-cell office:value-type="string" table:style-name="ce1">
            <text:p>8801 ER</text:p>
          </table:table-cell>
          <table:table-cell office:value-type="string" table:style-name="ce1">
            <text:p>Franeker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22" table:style-name="ce1">
            <text:p>306922</text:p>
          </table:table-cell>
          <table:table-cell office:value-type="string" table:style-name="ce1">
            <text:p>04NO</text:p>
          </table:table-cell>
          <table:table-cell office:value-type="string" office:string-value="04NO|C1" table:formula="of:=&quot;04NO|C1&quot;" table:style-name="ce1">
            <text:p>04NO|C1</text:p>
          </table:table-cell>
          <table:table-cell office:value-type="string" table:style-name="ce1">
            <text:p>Eben-Haëz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NO|00</text:p>
          </table:table-cell>
          <table:table-cell office:value-type="string" table:style-name="ce1">
            <text:p>04NO|00</text:p>
          </table:table-cell>
          <table:table-cell office:value-type="string" table:style-name="ce1">
            <text:p>Eben-Haëzer</text:p>
          </table:table-cell>
          <table:table-cell office:value-type="string" table:style-name="ce1">
            <text:p>Leerbroekseweg 7</text:p>
          </table:table-cell>
          <table:table-cell office:value-type="string" table:style-name="ce1">
            <text:p>4245 KR</text:p>
          </table:table-cell>
          <table:table-cell office:value-type="string" table:style-name="ce1">
            <text:p>Leerbroek</text:p>
          </table:table-cell>
          <table:table-cell office:value-type="float" office:value="42794" table:style-name="ce1">
            <text:p>42794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float" office:value="42794" table:style-name="ce1">
            <text:p>42794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3" table:style-name="ce1">
            <text:p>299773</text:p>
          </table:table-cell>
          <table:table-cell office:value-type="string" table:style-name="ce1">
            <text:p>02YL</text:p>
          </table:table-cell>
          <table:table-cell office:value-type="string" office:string-value="02YL|OKE 03|VSO" table:formula="of:=&quot;02YL|OKE 03|VSO&quot;" table:style-name="ce1">
            <text:p>02YL|OKE 03|VSO</text:p>
          </table:table-cell>
          <table:table-cell office:value-type="string" table:style-name="ce1">
            <text:p>Portalis, locatie Kortehemmen (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YL|03,02YL|05</text:p>
          </table:table-cell>
          <table:table-cell office:value-type="string" table:style-name="ce1">
            <text:p>02YL|03</text:p>
          </table:table-cell>
          <table:table-cell office:value-type="string" table:style-name="ce1">
            <text:p>Portalis, locatie Kortehemmen (JeugdzorgPlus)</text:p>
          </table:table-cell>
          <table:table-cell office:value-type="string" table:style-name="ce1">
            <text:p>Boerestreek 24</text:p>
          </table:table-cell>
          <table:table-cell office:value-type="string" table:style-name="ce1">
            <text:p>9211 TV</text:p>
          </table:table-cell>
          <table:table-cell office:value-type="string" table:style-name="ce1">
            <text:p>Kortehemmen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D</text:p>
          </table:table-cell>
          <table:table-cell office:value-type="string" office:string-value="25HD|OKE 03|SO" table:formula="of:=&quot;25HD|OKE 03|SO&quot;" table:style-name="ce1">
            <text:p>25HD|OKE 03|SO</text:p>
          </table:table-cell>
          <table:table-cell office:value-type="string" table:style-name="ce1">
            <text:p>Visio Onderwijs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D|00</text:p>
          </table:table-cell>
          <table:table-cell office:value-type="string" table:style-name="ce1">
            <text:p>25HD|00</text:p>
          </table:table-cell>
          <table:table-cell office:value-type="string" table:style-name="ce1">
            <text:p>Visio Onderwijs Amsterdam</text:p>
          </table:table-cell>
          <table:table-cell office:value-type="string" table:style-name="ce1">
            <text:p>Slotermeerlaan 103</text:p>
          </table:table-cell>
          <table:table-cell office:value-type="string" table:style-name="ce1">
            <text:p>1063 JN</text:p>
          </table:table-cell>
          <table:table-cell office:value-type="string" table:style-name="ce1">
            <text:p>Amsterdam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26MR</text:p>
          </table:table-cell>
          <table:table-cell office:value-type="string" office:string-value="26MR|OKE 01|SO" table:formula="of:=&quot;26MR|OKE 01|SO&quot;" table:style-name="ce1">
            <text:p>26MR|OKE 01|SO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Stalkaarsen 17b</text:p>
          </table:table-cell>
          <table:table-cell office:value-type="string" table:style-name="ce1">
            <text:p>4205 PG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646" table:style-name="ce1">
            <text:p>304646</text:p>
          </table:table-cell>
          <table:table-cell office:value-type="string" table:style-name="ce1">
            <text:p>01MI</text:p>
          </table:table-cell>
          <table:table-cell office:value-type="string" office:string-value="01MI|OKE 02|VSO" table:formula="of:=&quot;01MI|OKE 02|VSO&quot;" table:style-name="ce1">
            <text:p>01MI|OKE 02|VSO</text:p>
          </table:table-cell>
          <table:table-cell office:value-type="string" table:style-name="ce1">
            <text:p>Heliomare College Heemske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MI|00</text:p>
          </table:table-cell>
          <table:table-cell office:value-type="string" table:style-name="ce1">
            <text:p>01MI|00</text:p>
          </table:table-cell>
          <table:table-cell office:value-type="string" table:style-name="ce1">
            <text:p>Heliomare College Heemskerk</text:p>
          </table:table-cell>
          <table:table-cell office:value-type="string" table:style-name="ce1">
            <text:p>De Velst 1</text:p>
          </table:table-cell>
          <table:table-cell office:value-type="string" table:style-name="ce1">
            <text:p>1963 KL</text:p>
          </table:table-cell>
          <table:table-cell office:value-type="string" table:style-name="ce1">
            <text:p>Heemskerk</text:p>
          </table:table-cell>
          <table:table-cell office:value-type="float" office:value="40837" table:style-name="ce1">
            <text:p>40837</text:p>
          </table:table-cell>
          <table:table-cell office:value-type="string" table:style-name="ce1">
            <text:p>Stichting Heliomare Onderwijs</text:p>
          </table:table-cell>
          <table:table-cell office:value-type="float" office:value="40837" table:style-name="ce1">
            <text:p>40837</text:p>
          </table:table-cell>
          <table:table-cell office:value-type="string" table:style-name="ce1">
            <text:p>Stichting Heliomare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656" table:style-name="ce1">
            <text:p>304656</text:p>
          </table:table-cell>
          <table:table-cell office:value-type="string" table:style-name="ce1">
            <text:p>17IP</text:p>
          </table:table-cell>
          <table:table-cell office:value-type="string" office:string-value="17IP|OKE 01|SO" table:formula="of:=&quot;17IP|OKE 01|SO&quot;" table:style-name="ce1">
            <text:p>17IP|OKE 01|SO</text:p>
          </table:table-cell>
          <table:table-cell office:value-type="string" table:style-name="ce1">
            <text:p>De Spoorzoe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IP|00</text:p>
          </table:table-cell>
          <table:table-cell office:value-type="string" table:style-name="ce1">
            <text:p>17IP|00</text:p>
          </table:table-cell>
          <table:table-cell office:value-type="string" table:style-name="ce1">
            <text:p>De Spoorzoeker</text:p>
          </table:table-cell>
          <table:table-cell table:number-columns-repeated="3" table:style-name="ce1"/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852" table:style-name="ce1">
            <text:p>304852</text:p>
          </table:table-cell>
          <table:table-cell office:value-type="string" table:style-name="ce1">
            <text:p>18ZJ</text:p>
          </table:table-cell>
          <table:table-cell office:value-type="string" office:string-value="18ZJ|OKE 03|VSO" table:formula="of:=&quot;18ZJ|OKE 03|VSO&quot;" table:style-name="ce1">
            <text:p>18ZJ|OKE 03|VSO</text:p>
          </table:table-cell>
          <table:table-cell office:value-type="string" table:style-name="ce1">
            <text:p>De Spinaker VSO Den Hel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ZJ|01</text:p>
          </table:table-cell>
          <table:table-cell office:value-type="string" table:style-name="ce1">
            <text:p>18ZJ|01</text:p>
          </table:table-cell>
          <table:table-cell office:value-type="string" table:style-name="ce1">
            <text:p>De Spinaker VSO Den Helder</text:p>
          </table:table-cell>
          <table:table-cell office:value-type="string" table:style-name="ce1">
            <text:p>Sportlaan 38</text:p>
          </table:table-cell>
          <table:table-cell office:value-type="string" table:style-name="ce1">
            <text:p>1782 ND</text:p>
          </table:table-cell>
          <table:table-cell office:value-type="string" table:style-name="ce1">
            <text:p>Den Helder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5196" table:style-name="ce1">
            <text:p>305196</text:p>
          </table:table-cell>
          <table:table-cell office:value-type="string" table:style-name="ce1">
            <text:p>05XA</text:p>
          </table:table-cell>
          <table:table-cell office:value-type="string" office:string-value="05XA|OKE 04|SO" table:formula="of:=&quot;05XA|OKE 04|SO&quot;" table:style-name="ce1">
            <text:p>05XA|OKE 04|SO</text:p>
          </table:table-cell>
          <table:table-cell office:value-type="string" table:style-name="ce1">
            <text:p>Prof. Waterinkschool We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5XA|01</text:p>
          </table:table-cell>
          <table:table-cell office:value-type="string" table:style-name="ce1">
            <text:p>05XA|01</text:p>
          </table:table-cell>
          <table:table-cell office:value-type="string" table:style-name="ce1">
            <text:p>Prof. Waterinkschool West</text:p>
          </table:table-cell>
          <table:table-cell table:number-columns-repeated="3" table:style-name="ce1"/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237" table:style-name="ce1">
            <text:p>306237</text:p>
          </table:table-cell>
          <table:table-cell office:value-type="string" table:style-name="ce1">
            <text:p>19SU</text:p>
          </table:table-cell>
          <table:table-cell office:value-type="string" office:string-value="19SU|OKE 05|SO" table:formula="of:=&quot;19SU|OKE 05|SO&quot;" table:style-name="ce1">
            <text:p>19SU|OKE 05|SO</text:p>
          </table:table-cell>
          <table:table-cell office:value-type="string" table:style-name="ce1">
            <text:p>De Kolibr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9SU|04</text:p>
          </table:table-cell>
          <table:table-cell office:value-type="string" table:style-name="ce1">
            <text:p>19SU|04</text:p>
          </table:table-cell>
          <table:table-cell office:value-type="string" table:style-name="ce1">
            <text:p>De Kolibrie</text:p>
          </table:table-cell>
          <table:table-cell office:value-type="string" table:style-name="ce1">
            <text:p>Heiligenbergerweg 185</text:p>
          </table:table-cell>
          <table:table-cell office:value-type="string" table:style-name="ce1">
            <text:p>3816 AJ</text:p>
          </table:table-cell>
          <table:table-cell office:value-type="string" table:style-name="ce1">
            <text:p>Amersfoort</text:p>
          </table:table-cell>
          <table:table-cell office:value-type="float" office:value="41514" table:style-name="ce1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office:value-type="float" office:value="41514" table:style-name="ce1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8953" table:style-name="ce1">
            <text:p>298953</text:p>
          </table:table-cell>
          <table:table-cell office:value-type="string" table:style-name="ce1">
            <text:p>01OE</text:p>
          </table:table-cell>
          <table:table-cell office:value-type="string" office:string-value="01OE|03|VMBOB" table:formula="of:=&quot;01OE|03|VMBOB&quot;" table:style-name="ce1">
            <text:p>01OE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Yuverta Oegstgeest</text:p>
          </table:table-cell>
          <table:table-cell office:value-type="string" table:style-name="ce1">
            <text:p>Lange Voort 70</text:p>
          </table:table-cell>
          <table:table-cell office:value-type="string" table:style-name="ce1">
            <text:p>2341 KD</text:p>
          </table:table-cell>
          <table:table-cell office:value-type="string" table:style-name="ce1">
            <text:p>Oegstgees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103" table:style-name="ce1">
            <text:p>300103</text:p>
          </table:table-cell>
          <table:table-cell office:value-type="string" table:style-name="ce1">
            <text:p>31BV</text:p>
          </table:table-cell>
          <table:table-cell office:value-type="string" office:string-value="31BV|00" table:formula="of:=&quot;31BV|00&quot;" table:style-name="ce1">
            <text:p>31BV|00</text:p>
          </table:table-cell>
          <table:table-cell office:value-type="string" table:style-name="ce1">
            <text:p>Het Aventurijn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BV|00</text:p>
          </table:table-cell>
          <table:table-cell office:value-type="string" table:style-name="ce1">
            <text:p>31BV|00</text:p>
          </table:table-cell>
          <table:table-cell office:value-type="string" table:style-name="ce1">
            <text:p>Het Aventurijncollege</text:p>
          </table:table-cell>
          <table:table-cell office:value-type="string" table:style-name="ce1">
            <text:p>De Verlenging 10</text:p>
          </table:table-cell>
          <table:table-cell office:value-type="string" table:style-name="ce1">
            <text:p>4616 AX</text:p>
          </table:table-cell>
          <table:table-cell office:value-type="string" table:style-name="ce1">
            <text:p>Bergen op Zoom</text:p>
          </table:table-cell>
          <table:table-cell office:value-type="float" office:value="21652" table:style-name="ce1">
            <text:p>21652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float" office:value="21652" table:style-name="ce1">
            <text:p>21652</text:p>
          </table:table-cell>
          <table:table-cell office:value-type="string" table:style-name="ce1">
            <text:p>Sticht. Samenwerkingsverb. de Brabantse Wal Voortg.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01OE</text:p>
          </table:table-cell>
          <table:table-cell office:value-type="string" office:string-value="01OE|27|VMBOB" table:formula="of:=&quot;01OE|27|VMBOB&quot;" table:style-name="ce1">
            <text:p>01OE|2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Yuverta Boskoop</text:p>
          </table:table-cell>
          <table:table-cell office:value-type="string" table:style-name="ce1">
            <text:p>Zijde 105</text:p>
          </table:table-cell>
          <table:table-cell office:value-type="string" table:style-name="ce1">
            <text:p>2771 EV</text:p>
          </table:table-cell>
          <table:table-cell office:value-type="string" table:style-name="ce1">
            <text:p>Boskoop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5|VMBOB" table:formula="of:=&quot;01NJ|15|VMBOB&quot;" table:style-name="ce1">
            <text:p>01NJ|1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5</text:p>
          </table:table-cell>
          <table:table-cell office:value-type="string" table:style-name="ce1">
            <text:p>01NJ|15</text:p>
          </table:table-cell>
          <table:table-cell office:value-type="string" table:style-name="ce1">
            <text:p>AOC Terra</text:p>
          </table:table-cell>
          <table:table-cell office:value-type="string" table:style-name="ce1">
            <text:p>Werkhorst 36</text:p>
          </table:table-cell>
          <table:table-cell office:value-type="string" table:style-name="ce1">
            <text:p>7944 AV</text:p>
          </table:table-cell>
          <table:table-cell office:value-type="string" table:style-name="ce1">
            <text:p>Meppel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1041" table:style-name="ce1">
            <text:p>301041</text:p>
          </table:table-cell>
          <table:table-cell office:value-type="string" table:style-name="ce1">
            <text:p>20EM</text:p>
          </table:table-cell>
          <table:table-cell office:value-type="string" office:string-value="20EM|03|HAVO" table:formula="of:=&quot;20EM|03|HAVO&quot;" table:style-name="ce1">
            <text:p>20EM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EM|03</text:p>
          </table:table-cell>
          <table:table-cell office:value-type="string" table:style-name="ce1">
            <text:p>20EM|03</text:p>
          </table:table-cell>
          <table:table-cell office:value-type="string" table:style-name="ce1">
            <text:p>locatie, Topsporttalentsch Gr.</text:p>
          </table:table-cell>
          <table:table-cell office:value-type="string" table:style-name="ce1">
            <text:p>Melisseweg 2</text:p>
          </table:table-cell>
          <table:table-cell office:value-type="string" table:style-name="ce1">
            <text:p>9731 BX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66" table:style-name="ce1">
            <text:p>302166</text:p>
          </table:table-cell>
          <table:table-cell office:value-type="string" table:style-name="ce1">
            <text:p>31EX</text:p>
          </table:table-cell>
          <table:table-cell office:value-type="string" office:string-value="31EX|00|VMBOGT" table:formula="of:=&quot;31EX|00|VMBOGT&quot;" table:style-name="ce1">
            <text:p>31EX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CSG Calvijn Groene Hart</text:p>
          </table:table-cell>
          <table:table-cell office:value-type="string" table:style-name="ce1">
            <text:p>Haarspitwei 11</text:p>
          </table:table-cell>
          <table:table-cell office:value-type="string" table:style-name="ce1">
            <text:p>2992 ZB</text:p>
          </table:table-cell>
          <table:table-cell office:value-type="string" table:style-name="ce1">
            <text:p>Barendrecht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740" table:style-name="ce1">
            <text:p>302740</text:p>
          </table:table-cell>
          <table:table-cell office:value-type="string" table:style-name="ce1">
            <text:p>02CI</text:p>
          </table:table-cell>
          <table:table-cell office:value-type="string" office:string-value="02CI|01|VMBOK" table:formula="of:=&quot;02CI|01|VMBOK&quot;" table:style-name="ce1">
            <text:p>02CI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Insula College, Leerpark</text:p>
          </table:table-cell>
          <table:table-cell office:value-type="string" table:style-name="ce1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ichting H3O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ichting H3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3185" table:style-name="ce1">
            <text:p>303185</text:p>
          </table:table-cell>
          <table:table-cell office:value-type="string" table:style-name="ce1">
            <text:p>20DC</text:p>
          </table:table-cell>
          <table:table-cell office:value-type="string" office:string-value="20DC|00|VWO" table:formula="of:=&quot;20DC|00|VWO&quot;" table:style-name="ce1">
            <text:p>20D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DC|00</text:p>
          </table:table-cell>
          <table:table-cell office:value-type="string" table:style-name="ce1">
            <text:p>20DC|00</text:p>
          </table:table-cell>
          <table:table-cell office:value-type="string" table:style-name="ce1">
            <text:p>Stedelijk Gymnasium Schiedam</text:p>
          </table:table-cell>
          <table:table-cell office:value-type="string" table:style-name="ce1">
            <text:p>Valeriusstraat 29-31</text:p>
          </table:table-cell>
          <table:table-cell office:value-type="string" table:style-name="ce1">
            <text:p>3122 AM</text:p>
          </table:table-cell>
          <table:table-cell office:value-type="string" table:style-name="ce1">
            <text:p>Schiedam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1" table:style-name="ce1">
            <text:p>304131</text:p>
          </table:table-cell>
          <table:table-cell office:value-type="string" table:style-name="ce1">
            <text:p>24PY</text:p>
          </table:table-cell>
          <table:table-cell office:value-type="string" office:string-value="24PY|02|VMBOK" table:formula="of:=&quot;24PY|02|VMBOK&quot;" table:style-name="ce1">
            <text:p>24PY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Stedelijk Dalton Lyceum</text:p>
          </table:table-cell>
          <table:table-cell office:value-type="string" table:style-name="ce1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5" table:style-name="ce1">
            <text:p>304135</text:p>
          </table:table-cell>
          <table:table-cell office:value-type="string" table:style-name="ce1">
            <text:p>17JB</text:p>
          </table:table-cell>
          <table:table-cell office:value-type="string" office:string-value="17JB|02|VMBOGT" table:formula="of:=&quot;17JB|02|VMBOGT&quot;" table:style-name="ce1">
            <text:p>17JB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Charlemagne College</text:p>
          </table:table-cell>
          <table:table-cell office:value-type="string" table:style-name="ce1">
            <text:p>Richerstraat 35</text:p>
          </table:table-cell>
          <table:table-cell office:value-type="string" table:style-name="ce1">
            <text:p>6461 VP</text:p>
          </table:table-cell>
          <table:table-cell office:value-type="string" table:style-name="ce1">
            <text:p>Kerkrade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36" table:style-name="ce1">
            <text:p>304636</text:p>
          </table:table-cell>
          <table:table-cell office:value-type="string" table:style-name="ce1">
            <text:p>14RF</text:p>
          </table:table-cell>
          <table:table-cell office:value-type="string" office:string-value="14RF|08|HAVO" table:formula="of:=&quot;14RF|08|HAVO&quot;" table:style-name="ce1">
            <text:p>14RF|08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F|08</text:p>
          </table:table-cell>
          <table:table-cell office:value-type="string" table:style-name="ce1">
            <text:p>14RF|08</text:p>
          </table:table-cell>
          <table:table-cell office:value-type="string" table:style-name="ce1">
            <text:p>havo De Hof</text:p>
          </table:table-cell>
          <table:table-cell office:value-type="string" table:style-name="ce1">
            <text:p>Dapperstraat 315</text:p>
          </table:table-cell>
          <table:table-cell office:value-type="string" table:style-name="ce1">
            <text:p>1093 BS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93" table:style-name="ce1">
            <text:p>304693</text:p>
          </table:table-cell>
          <table:table-cell office:value-type="string" table:style-name="ce1">
            <text:p>31JW</text:p>
          </table:table-cell>
          <table:table-cell office:value-type="string" office:string-value="31JW|01|VMBOB" table:formula="of:=&quot;31JW|01|VMBOB&quot;" table:style-name="ce1">
            <text:p>31JW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Lodewijk College</text:p>
          </table:table-cell>
          <table:table-cell office:value-type="string" table:style-name="ce1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Stichting Voortgezet Onderwijs Zeeuws-Vlaanderen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Stichting Voortgezet Onderwijs Zeeuws-Vlaander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930" table:style-name="ce1">
            <text:p>304930</text:p>
          </table:table-cell>
          <table:table-cell office:value-type="string" table:style-name="ce1">
            <text:p>25GA</text:p>
          </table:table-cell>
          <table:table-cell office:value-type="string" office:string-value="25GA|00|VWO" table:formula="of:=&quot;25GA|00|VWO&quot;" table:style-name="ce1">
            <text:p>25G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GA|00</text:p>
          </table:table-cell>
          <table:table-cell office:value-type="string" table:style-name="ce1">
            <text:p>25GA|00</text:p>
          </table:table-cell>
          <table:table-cell office:value-type="string" table:style-name="ce1">
            <text:p>Picasso Lyceum</text:p>
          </table:table-cell>
          <table:table-cell office:value-type="string" table:style-name="ce1">
            <text:p>Paletsingel 38c</text:p>
          </table:table-cell>
          <table:table-cell office:value-type="string" table:style-name="ce1">
            <text:p>2718 NT</text:p>
          </table:table-cell>
          <table:table-cell office:value-type="string" table:style-name="ce1">
            <text:p>Zoetermeer</text:p>
          </table:table-cell>
          <table:table-cell office:value-type="float" office:value="41512" table:style-name="ce1">
            <text:p>41512</text:p>
          </table:table-cell>
          <table:table-cell office:value-type="string" table:style-name="ce1">
            <text:p>Stichting Stedelijk Voortgezet Onderw. Zoetermeer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89" table:style-name="ce1">
            <text:p>305189</text:p>
          </table:table-cell>
          <table:table-cell office:value-type="string" table:style-name="ce1">
            <text:p>25EF</text:p>
          </table:table-cell>
          <table:table-cell office:value-type="string" office:string-value="25EF|02|VMBOB" table:formula="of:=&quot;25EF|02|VMBOB&quot;" table:style-name="ce1">
            <text:p>25EF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Locatie vmbo Castricum</text:p>
          </table:table-cell>
          <table:table-cell office:value-type="string" table:style-name="ce1">
            <text:p>Oranjelaan 2A</text:p>
          </table:table-cell>
          <table:table-cell office:value-type="string" table:style-name="ce1">
            <text:p>1901 TX</text:p>
          </table:table-cell>
          <table:table-cell office:value-type="string" table:style-name="ce1">
            <text:p>Castricum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445" table:style-name="ce1">
            <text:p>305445</text:p>
          </table:table-cell>
          <table:table-cell office:value-type="string" table:style-name="ce1">
            <text:p>30PP</text:p>
          </table:table-cell>
          <table:table-cell office:value-type="string" office:string-value="30PP|00|VMBOK" table:formula="of:=&quot;30PP|00|VMBOK&quot;" table:style-name="ce1">
            <text:p>30P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loc. Theda Mansholt College</text:p>
          </table:table-cell>
          <table:table-cell office:value-type="string" table:style-name="ce1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90" table:style-name="ce1">
            <text:p>306490</text:p>
          </table:table-cell>
          <table:table-cell office:value-type="string" table:style-name="ce1">
            <text:p>02LB</text:p>
          </table:table-cell>
          <table:table-cell office:value-type="string" office:string-value="02LB|00|VMBOB" table:formula="of:=&quot;02LB|00|VMBOB&quot;" table:style-name="ce1">
            <text:p>02L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SNZ, rvc De Hef</text:p>
          </table:table-cell>
          <table:table-cell office:value-type="string" table:style-name="ce1">
            <text:p>Slaghekstraat 221</text:p>
          </table:table-cell>
          <table:table-cell office:value-type="string" table:style-name="ce1">
            <text:p>3074 LJ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39" table:style-name="ce1">
            <text:p>306639</text:p>
          </table:table-cell>
          <table:table-cell office:value-type="string" table:style-name="ce1">
            <text:p>20BH</text:p>
          </table:table-cell>
          <table:table-cell office:value-type="string" office:string-value="20BH|00|VWO" table:formula="of:=&quot;20BH|00|VWO&quot;" table:style-name="ce1">
            <text:p>20B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IJsselcollege</text:p>
          </table:table-cell>
          <table:table-cell office:value-type="string" table:style-name="ce1">
            <text:p>Pelikaanweg 1</text:p>
          </table:table-cell>
          <table:table-cell office:value-type="string" table:style-name="ce1">
            <text:p>2903 ER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61" table:style-name="ce1">
            <text:p>306761</text:p>
          </table:table-cell>
          <table:table-cell office:value-type="string" table:style-name="ce1">
            <text:p>03FO</text:p>
          </table:table-cell>
          <table:table-cell office:value-type="string" office:string-value="03FO|04|VMBOB" table:formula="of:=&quot;03FO|04|VMBOB&quot;" table:style-name="ce1">
            <text:p>03FO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3FO|04</text:p>
          </table:table-cell>
          <table:table-cell office:value-type="string" table:style-name="ce1">
            <text:p>03FO|04</text:p>
          </table:table-cell>
          <table:table-cell office:value-type="string" table:style-name="ce1">
            <text:p>Lucent College</text:p>
          </table:table-cell>
          <table:table-cell office:value-type="string" table:style-name="ce1">
            <text:p>Larenseweg 127</text:p>
          </table:table-cell>
          <table:table-cell office:value-type="string" table:style-name="ce1">
            <text:p>1221 CL</text:p>
          </table:table-cell>
          <table:table-cell office:value-type="string" table:style-name="ce1">
            <text:p>Hilversum</text:p>
          </table:table-cell>
          <table:table-cell office:value-type="float" office:value="20187" table:style-name="ce1">
            <text:p>20187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float" office:value="20187" table:style-name="ce1">
            <text:p>20187</text:p>
          </table:table-cell>
          <table:table-cell office:value-type="string" table:style-name="ce1">
            <text:p>Stichting voor Christelijk Voortgezet Onderwijs in het Goo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65" table:style-name="ce1">
            <text:p>306765</text:p>
          </table:table-cell>
          <table:table-cell office:value-type="string" table:style-name="ce1">
            <text:p>20RM</text:p>
          </table:table-cell>
          <table:table-cell office:value-type="string" office:string-value="20RM|00|VWO" table:formula="of:=&quot;20RM|00|VWO&quot;" table:style-name="ce1">
            <text:p>20R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RM|00</text:p>
          </table:table-cell>
          <table:table-cell office:value-type="string" table:style-name="ce1">
            <text:p>20RM|00</text:p>
          </table:table-cell>
          <table:table-cell office:value-type="string" table:style-name="ce1">
            <text:p>Stedelijk Gymnasium</text:p>
          </table:table-cell>
          <table:table-cell office:value-type="string" table:style-name="ce1">
            <text:p>Thorbeckestraat 17</text:p>
          </table:table-cell>
          <table:table-cell office:value-type="string" table:style-name="ce1">
            <text:p>6828 TS</text:p>
          </table:table-cell>
          <table:table-cell office:value-type="string" table:style-name="ce1">
            <text:p>Arnhe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927" table:style-name="ce1">
            <text:p>306927</text:p>
          </table:table-cell>
          <table:table-cell office:value-type="string" table:style-name="ce1">
            <text:p>01FP</text:p>
          </table:table-cell>
          <table:table-cell office:value-type="string" office:string-value="01FP|00|VMBOB" table:formula="of:=&quot;01FP|00|VMBOB&quot;" table:style-name="ce1">
            <text:p>01F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Het Baken Almere</text:p>
          </table:table-cell>
          <table:table-cell office:value-type="string" table:style-name="ce1">
            <text:p>Rooseveltweg 7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Interconfess. Voortg.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54" table:style-name="ce1">
            <text:p>307154</text:p>
          </table:table-cell>
          <table:table-cell office:value-type="string" table:style-name="ce1">
            <text:p>02DF</text:p>
          </table:table-cell>
          <table:table-cell office:value-type="string" office:string-value="02DF|00|VMBOGT" table:formula="of:=&quot;02DF|00|VMBOGT&quot;" table:style-name="ce1">
            <text:p>02D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Akerstraat 115-117</text:p>
          </table:table-cell>
          <table:table-cell office:value-type="string" table:style-name="ce1">
            <text:p>6417 BM</text:p>
          </table:table-cell>
          <table:table-cell office:value-type="string" table:style-name="ce1">
            <text:p>Heerl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300" table:style-name="ce1">
            <text:p>307300</text:p>
          </table:table-cell>
          <table:table-cell office:value-type="string" table:style-name="ce1">
            <text:p>30DU</text:p>
          </table:table-cell>
          <table:table-cell office:value-type="string" office:string-value="30DU|00|VWO" table:formula="of:=&quot;30DU|00|VWO&quot;" table:style-name="ce1">
            <text:p>30DU|00|VWO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0-07-31T00:00:00" table:style-name="ce2">
            <text:p>31-7-2020</text:p>
          </table:table-cell>
          <table:table-cell office:value-type="string" table:style-name="ce1">
            <text:p>ODS</text:p>
          </table:table-cell>
          <table:table-cell table:number-columns-repeated="8" table:style-name="ce1"/>
          <table:table-cell office:value-type="float" office:value="20911" table:style-name="ce1">
            <text:p>20911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977" table:style-name="ce1">
            <text:p>307977</text:p>
          </table:table-cell>
          <table:table-cell office:value-type="string" table:style-name="ce1">
            <text:p>00UM</text:p>
          </table:table-cell>
          <table:table-cell office:value-type="string" office:string-value="00UM|00|HAVO" table:formula="of:=&quot;00UM|00|HAVO&quot;" table:style-name="ce1">
            <text:p>00UM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CSG Erfgooiers College</text:p>
          </table:table-cell>
          <table:table-cell office:value-type="string" table:style-name="ce1">
            <text:p>Graaf Wichman 175</text:p>
          </table:table-cell>
          <table:table-cell office:value-type="string" table:style-name="ce1">
            <text:p>1276 KD</text:p>
          </table:table-cell>
          <table:table-cell office:value-type="string" table:style-name="ce1">
            <text:p>Huizen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62" table:style-name="ce1">
            <text:p>308262</text:p>
          </table:table-cell>
          <table:table-cell office:value-type="string" table:style-name="ce1">
            <text:p>25GB</text:p>
          </table:table-cell>
          <table:table-cell office:value-type="string" office:string-value="25GB|00|HAVO" table:formula="of:=&quot;25GB|00|HAVO&quot;" table:style-name="ce1">
            <text:p>25G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GB|00</text:p>
          </table:table-cell>
          <table:table-cell office:value-type="string" table:style-name="ce1">
            <text:p>25GB|00</text:p>
          </table:table-cell>
          <table:table-cell office:value-type="string" table:style-name="ce1">
            <text:p>Marne College</text:p>
          </table:table-cell>
          <table:table-cell office:value-type="string" table:style-name="ce1">
            <text:p>Schoolstraat 1</text:p>
          </table:table-cell>
          <table:table-cell office:value-type="string" table:style-name="ce1">
            <text:p>8701 DX</text:p>
          </table:table-cell>
          <table:table-cell office:value-type="string" table:style-name="ce1">
            <text:p>Bolsward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548" table:style-name="ce1">
            <text:p>308548</text:p>
          </table:table-cell>
          <table:table-cell office:value-type="string" table:style-name="ce1">
            <text:p>21AF</text:p>
          </table:table-cell>
          <table:table-cell office:value-type="string" office:string-value="21AF|00|VWO" table:formula="of:=&quot;21AF|00|VWO&quot;" table:style-name="ce1">
            <text:p>21A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AF|00</text:p>
          </table:table-cell>
          <table:table-cell office:value-type="string" table:style-name="ce1">
            <text:p>21AF|00</text:p>
          </table:table-cell>
          <table:table-cell office:value-type="string" table:style-name="ce1">
            <text:p>Vossius Gymnasium</text:p>
          </table:table-cell>
          <table:table-cell office:value-type="string" table:style-name="ce1">
            <text:p>Messchaertstraat 1</text:p>
          </table:table-cell>
          <table:table-cell office:value-type="string" table:style-name="ce1">
            <text:p>1077 WS</text:p>
          </table:table-cell>
          <table:table-cell office:value-type="string" table:style-name="ce1">
            <text:p>Amsterdam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Onderwijsstichting Zelfstandige Gymnasia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Onderwijsstichting Zelfstandige Gymnasia</text:p>
          </table:table-cell>
          <table:table-cell table:number-columns-repeated="16363"/>
        </table:table-row>
        <table:table-row table:number-rows-repeated="1047447" table:style-name="ro1">
          <table:table-cell table:number-columns-repeated="16384"/>
        </table:table-row>
      </table:table>
      <table:table table:name="Blad2" table:style-name="ta1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Inspectie van het Onderwijs</meta:initial-creator>
    <dc:creator>Groenewegen, Nathalie</dc:creator>
    <meta:creation-date>2016-12-14T15:06:15Z</meta:creation-date>
    <dc:date>2022-01-20T14:13:17Z</dc:date>
  </office:meta>
</office:document-meta>
</file>