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9.10291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2">
            <text:p>Standaardcode</text:p>
          </table:table-cell>
          <table:table-cell office:value-type="string" table:style-name="ce1">
            <text:p>Standaard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en oordee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LWG_OPL</text:p>
          </table:table-cell>
          <table:table-cell office:value-type="string" table:style-name="ce1">
            <text:p>Leerweg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BO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LWG_OPL</text:p>
          </table:table-cell>
          <table:table-cell office:value-type="string" table:style-name="ce1">
            <text:p>Leerweg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BB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LWG_OPL</text:p>
          </table:table-cell>
          <table:table-cell office:value-type="string" table:style-name="ce1">
            <text:p>Leerweg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O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LWG_OPL</text:p>
          </table:table-cell>
          <table:table-cell office:value-type="string" table:style-name="ce1">
            <text:p>Leerweg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BOB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NIV_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NIV_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NIV_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NIV_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 17/18</text:p>
          </table:table-cell>
          <table:table-cell office:value-type="string" table:style-name="ce2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 17/18</text:p>
          </table:table-cell>
          <table:table-cell office:value-type="string" table:style-name="ce2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 17/18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wettelijk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 17/18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wettelijk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 17/18</text:p>
          </table:table-cell>
          <table:table-cell office:value-type="string" table:style-name="ce2">
            <text:p>WV5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</text:p>
          </table:table-cell>
          <table:table-cell office:value-type="string" table:style-name="ce1">
            <text:p>MBO-kader Naleving overige wettelijke vereisten 17/18</text:p>
          </table:table-cell>
          <table:table-cell office:value-type="string" table:style-name="ce2">
            <text:p>WV5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1</text:p>
          </table:table-cell>
          <table:table-cell office:value-type="string" table:style-name="ce1">
            <text:p>Verzuimregistrati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1</text:p>
          </table:table-cell>
          <table:table-cell office:value-type="string" table:style-name="ce1">
            <text:p>Verzuimregistrati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4</text:p>
          </table:table-cell>
          <table:table-cell office:value-type="string" table:style-name="ce1">
            <text:p>Communicatie verzuimbeleid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4</text:p>
          </table:table-cell>
          <table:table-cell office:value-type="string" table:style-name="ce1">
            <text:p>Communicatie verzuimbeleid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5</text:p>
          </table:table-cell>
          <table:table-cell office:value-type="string" table:style-name="ce1">
            <text:p>Melden verwijdering 18-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5</text:p>
          </table:table-cell>
          <table:table-cell office:value-type="string" table:style-name="ce1">
            <text:p>Melden verwijdering 18-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5</text:p>
          </table:table-cell>
          <table:table-cell office:value-type="string" table:style-name="ce1">
            <text:p>Melden verwijdering 18-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6</text:p>
          </table:table-cell>
          <table:table-cell office:value-type="string" table:style-name="ce1">
            <text:p>Melden verwijdering 18+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6</text:p>
          </table:table-cell>
          <table:table-cell office:value-type="string" table:style-name="ce1">
            <text:p>Melden verwijdering 18+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6</text:p>
          </table:table-cell>
          <table:table-cell office:value-type="string" table:style-name="ce1">
            <text:p>Melden verwijdering 18+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vrijwillig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vrijwillig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vrijwillig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vrijwillig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3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3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3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3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en oordee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Extra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Extra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Extra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1.1</text:p>
          </table:table-cell>
          <table:table-cell office:value-type="string" table:style-name="ce1">
            <text:p>De school heeft procedures opgesteld voor de borging van een betrouwbare afname van het exam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1.1</text:p>
          </table:table-cell>
          <table:table-cell office:value-type="string" table:style-name="ce1">
            <text:p>De school heeft procedures opgesteld voor de borging van een betrouwbare afname van het exam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1.2</text:p>
          </table:table-cell>
          <table:table-cell office:value-type="string" table:style-name="ce1">
            <text:p>De school leeft de procedures na, zorgt dat het examen geheim blijft en dat de kandidaten tijdig de benodigde en toegestane informatie krijgen voor de afname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1.2</text:p>
          </table:table-cell>
          <table:table-cell office:value-type="string" table:style-name="ce1">
            <text:p>De school leeft de procedures na, zorgt dat het examen geheim blijft en dat de kandidaten tijdig de benodigde en toegestane informatie krijgen voor de afname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1</text:p>
          </table:table-cell>
          <table:table-cell office:value-type="string" table:style-name="ce1">
            <text:p>De examinator laat de opdrachten uitvoeren zoals deze bedoeld zij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1</text:p>
          </table:table-cell>
          <table:table-cell office:value-type="string" table:style-name="ce1">
            <text:p>De examinator laat de opdrachten uitvoeren zoals deze bedoeld zij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2</text:p>
          </table:table-cell>
          <table:table-cell office:value-type="string" table:style-name="ce1">
            <text:p>Kandidaten leggen het examen zelfstandig en zonder hulp af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2</text:p>
          </table:table-cell>
          <table:table-cell office:value-type="string" table:style-name="ce1">
            <text:p>Kandidaten leggen het examen zelfstandig en zonder hulp af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3</text:p>
          </table:table-cell>
          <table:table-cell office:value-type="string" table:style-name="ce1">
            <text:p>Examinatoren zien toe op de toegestane- en de richttijd van de opdrachten en handelen volgens de richtlijnen bij overschrijd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3</text:p>
          </table:table-cell>
          <table:table-cell office:value-type="string" table:style-name="ce1">
            <text:p>Examinatoren zien toe op de toegestane- en de richttijd van de opdrachten en handelen volgens de richtlijnen bij overschrijd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3.1</text:p>
          </table:table-cell>
          <table:table-cell office:value-type="string" table:style-name="ce1">
            <text:p>Examinatoren beoordelen de kandidaten volgens 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3.1</text:p>
          </table:table-cell>
          <table:table-cell office:value-type="string" table:style-name="ce1">
            <text:p>Examinatoren beoordelen de kandidaten volgens 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3.2</text:p>
          </table:table-cell>
          <table:table-cell office:value-type="string" table:style-name="ce1">
            <text:p>De school wijst een eerste en tweede examinator aan die beiden gelijke zeggenschap hebben en in onderling overleg de resultaten van de kandidaten beoordel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3.2</text:p>
          </table:table-cell>
          <table:table-cell office:value-type="string" table:style-name="ce1">
            <text:p>De school wijst een eerste en tweede examinator aan die beiden gelijke zeggenschap hebben en in onderling overleg de resultaten van de kandidaten beoordel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-2021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number-rows-repeated="1048182" table:style-name="ro1">
          <table:table-cell table:number-columns-repeated="16384"/>
        </table:table-row>
      </table:table>
      <table:table table:name="Blad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Inspectie van het Onderwijs</meta:initial-creator>
    <dc:creator>Groenewegen, Nathalie</dc:creator>
    <meta:creation-date>2016-12-14T15:04:28Z</meta:creation-date>
    <dc:date>2022-01-20T14:12:47Z</dc:date>
  </office:meta>
</office:document-meta>
</file>