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4"/>
    <style:style style:name="ce3" style:family="table-cell" style:parent-style-name="Default" style:data-style-name="N1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5.26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Onderzoeksresult__(V)SO_15-16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8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7">
            <text:p>School</text:p>
          </table:table-cell>
          <table:table-cell office:value-type="string" table:style-name="ce7">
            <text:p>Onderwijssoort</text:p>
          </table:table-cell>
          <table:table-cell office:value-type="string" table:style-name="ce7">
            <text:p>Ind2.1 De school stelt bij plaatsing voor iedere leerling binnen zes weken een ontwikkelingsperspectief vast.</text:p>
          </table:table-cell>
          <table:table-cell office:value-type="string" table:style-name="ce7">
            <text:p>Ind2.2 De school gebruikt een samenhangend systeem van (waar mogelijk genormeerde) instrumenten en procedures voor het volgen van de prestaties en de ontwikkeling van de leerlingen.</text:p>
          </table:table-cell>
          <table:table-cell office:value-type="string" table:style-name="ce6">
            <text:p>Ind2.3 De school stelt vast of de leerlingen zich ontwikkelen conform het ontwikkelingsperspectief en maakt naar aanleiding hiervan beredeneerde keuzes.</text:p>
          </table:table-cell>
          <table:table-cell office:value-type="string" table:style-name="ce6">
            <text:p>Ind2.4 De school voert het onderwijs en de ondersteuning planmatig uit.</text:p>
          </table:table-cell>
          <table:table-cell office:value-type="string" table:style-name="ce6">
            <text:p>Ind3.1 Bij de aangeboden leerinhouden op het gebied van Nederlandse taal en rekenen/wiskunde biedt de school de kerndoelen als te bereiken doelstellingen (so) De school hanteert een leerstofaanbod voor de kernvakken van het uitstroomprofiel (vso)</text:p>
          </table:table-cell>
          <table:table-cell office:value-type="string" table:style-name="ce6">
            <text:p>Ind3.3 Het leerstofaanbod van de leerroute sluit aan op de uitstroombestemming.</text:p>
          </table:table-cell>
          <table:table-cell office:value-type="string" table:style-name="ce6">
            <text:p>Ind4.2 De leraren zetten de geplande onderwijstijd doelgericht in.</text:p>
          </table:table-cell>
          <table:table-cell office:value-type="string" table:style-name="ce6">
            <text:p>Ind5.2 De school heeft een veilige leer- en werksituatie voor zowel de leerlingen als het personeel.</text:p>
          </table:table-cell>
          <table:table-cell office:value-type="string" table:style-name="ce6">
            <text:p>Ind6.1 De leraren geven duidelijke uitleg van de leerstof.</text:p>
          </table:table-cell>
          <table:table-cell office:value-type="string" table:style-name="ce6">
            <text:p>Ind6.2 De leraren realiseren een taakgerichte werksfeer.</text:p>
          </table:table-cell>
          <table:table-cell office:value-type="string" table:style-name="ce6">
            <text:p>Ind6.3 De leerlingen zijn actief betrokken bij de onderwijsactiviteiten.</text:p>
          </table:table-cell>
          <table:table-cell office:value-type="string" table:style-name="ce6">
            <text:p>Ind7.5 De leraren stemmen hun (ortho)pedagogisch handelen af op (problematisch) gedrag van leerlingen.</text:p>
          </table:table-cell>
          <table:table-cell office:value-type="string" table:style-name="ce6">
            <text:p>Ind8.2 De school evalueert jaarlijks de leerresultaten van de leerlingen.</text:p>
          </table:table-cell>
          <table:table-cell table:number-columns-repeated="16369" table:style-name="ce5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VSO</text:p>
          </table:table-cell>
          <table:table-cell table:style-name="ce2"/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44" table:style-name="ce3">
            <text:p>44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45" table:style-name="ce3">
            <text:p>45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46" table:style-name="ce3">
            <text:p>46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47" table:style-name="ce3">
            <text:p>47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48" table:style-name="ce3">
            <text:p>48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49" table:style-name="ce3">
            <text:p>49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50" table:style-name="ce3">
            <text:p>50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51" table:style-name="ce3">
            <text:p>51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52" table:style-name="ce3">
            <text:p>52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55" table:style-name="ce3">
            <text:p>55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56" table:style-name="ce3">
            <text:p>56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57" table:style-name="ce3">
            <text:p>57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58" table:style-name="ce3">
            <text:p>58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59" table:style-name="ce3">
            <text:p>59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60" table:style-name="ce3">
            <text:p>60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61" table:style-name="ce3">
            <text:p>61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64" table:style-name="ce3">
            <text:p>64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65" table:style-name="ce3">
            <text:p>65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67" table:style-name="ce3">
            <text:p>67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68" table:style-name="ce3">
            <text:p>68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69" table:style-name="ce3">
            <text:p>69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70" table:style-name="ce3">
            <text:p>70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71" table:style-name="ce3">
            <text:p>71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72" table:style-name="ce3">
            <text:p>72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73" table:style-name="ce3">
            <text:p>73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74" table:style-name="ce3">
            <text:p>74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75" table:style-name="ce3">
            <text:p>75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76" table:style-name="ce3">
            <text:p>76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77" table:style-name="ce3">
            <text:p>77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78" table:style-name="ce3">
            <text:p>78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80" table:style-name="ce3">
            <text:p>80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81" table:style-name="ce3">
            <text:p>81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82" table:style-name="ce3">
            <text:p>82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83" table:style-name="ce3">
            <text:p>83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84" table:style-name="ce3">
            <text:p>84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85" table:style-name="ce3">
            <text:p>85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86" table:style-name="ce3">
            <text:p>86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89" table:style-name="ce3">
            <text:p>89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90" table:style-name="ce3">
            <text:p>90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91" table:style-name="ce3">
            <text:p>91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92" table:style-name="ce3">
            <text:p>92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93" table:style-name="ce3">
            <text:p>93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94" table:style-name="ce3">
            <text:p>94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95" table:style-name="ce3">
            <text:p>95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96" table:style-name="ce3">
            <text:p>96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98" table:style-name="ce3">
            <text:p>98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00" table:style-name="ce3">
            <text:p>100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table:style-name="ce2"/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01" table:style-name="ce3">
            <text:p>101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02" table:style-name="ce3">
            <text:p>102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03" table:style-name="ce3">
            <text:p>103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04" table:style-name="ce3">
            <text:p>104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05" table:style-name="ce3">
            <text:p>105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06" table:style-name="ce3">
            <text:p>106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107" table:style-name="ce3">
            <text:p>107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108" table:style-name="ce3">
            <text:p>108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09" table:style-name="ce3">
            <text:p>109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110" table:style-name="ce3">
            <text:p>110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11" table:style-name="ce3">
            <text:p>111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112" table:style-name="ce3">
            <text:p>112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113" table:style-name="ce3">
            <text:p>113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114" table:style-name="ce3">
            <text:p>114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115" table:style-name="ce3">
            <text:p>115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16" table:style-name="ce3">
            <text:p>116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17" table:style-name="ce3">
            <text:p>117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18" table:style-name="ce3">
            <text:p>118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19" table:style-name="ce3">
            <text:p>119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20" table:style-name="ce3">
            <text:p>120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121" table:style-name="ce3">
            <text:p>121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123" table:style-name="ce3">
            <text:p>123</text:p>
          </table:table-cell>
          <table:table-cell office:value-type="string" table:style-name="ce4">
            <text:p>V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124" table:style-name="ce3">
            <text:p>124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style-name="ro2">
          <table:table-cell office:value-type="float" office:value="125" table:style-name="ce3">
            <text:p>125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Goed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table:number-columns-repeated="16369"/>
        </table:table-row>
        <table:table-row table:style-name="ro2">
          <table:table-cell office:value-type="float" office:value="126" table:style-name="ce3">
            <text:p>126</text:p>
          </table:table-cell>
          <table:table-cell office:value-type="string" table:style-name="ce4">
            <text:p>SO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office:value-type="string" table:style-name="ce1">
            <text:p>Voldoende</text:p>
          </table:table-cell>
          <table:table-cell office:value-type="string" table:style-name="ce1">
            <text:p>Onvoldoende</text:p>
          </table:table-cell>
          <table:table-cell table:number-columns-repeated="16369"/>
        </table:table-row>
        <table:table-row table:number-rows-repeated="104844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Bram van der Wielen</dc:creator>
    <meta:creation-date>2011-08-01T14:22:18Z</meta:creation-date>
    <dc:date>2017-04-04T09:05:30Z</dc:date>
  </office:meta>
</office:document-meta>
</file>