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o1" style:family="table-column">
      <style:table-column-properties fo:break-before="auto" style:column-width="1.71979166666667cm" style:use-optimal-column-width="true"/>
    </style:style>
    <style:style style:name="co2" style:family="table-column">
      <style:table-column-properties fo:break-before="auto" style:column-width="1.79916666666667cm" style:use-optimal-column-width="true"/>
    </style:style>
    <style:style style:name="co3" style:family="table-column">
      <style:table-column-properties fo:break-before="auto" style:column-width="3.36020833333333cm" style:use-optimal-column-width="true"/>
    </style:style>
    <style:style style:name="co4" style:family="table-column">
      <style:table-column-properties fo:break-before="auto" style:column-width="2.75166666666667cm" style:use-optimal-column-width="true"/>
    </style:style>
    <style:style style:name="co5" style:family="table-column">
      <style:table-column-properties fo:break-before="auto" style:column-width="2.51354166666667cm" style:use-optimal-column-width="true"/>
    </style:style>
    <style:style style:name="co6" style:family="table-column">
      <style:table-column-properties fo:break-before="auto" style:column-width="4.39208333333333cm" style:use-optimal-column-width="true"/>
    </style:style>
    <style:style style:name="co7" style:family="table-column">
      <style:table-column-properties fo:break-before="auto" style:column-width="2.09020833333333cm" style:use-optimal-column-width="true"/>
    </style:style>
    <style:style style:name="co8" style:family="table-column">
      <style:table-column-properties fo:break-before="auto" style:column-width="3.20145833333333cm" style:use-optimal-column-width="true"/>
    </style:style>
    <style:style style:name="co9" style:family="table-column">
      <style:table-column-properties fo:break-before="auto" style:column-width="3.83645833333333cm" style:use-optimal-column-width="true"/>
    </style:style>
    <style:style style:name="co10" style:family="table-column">
      <style:table-column-properties fo:break-before="auto" style:column-width="5.68854166666667cm" style:use-optimal-column-width="true"/>
    </style:style>
    <style:style style:name="co11" style:family="table-column">
      <style:table-column-properties fo:break-before="auto" style:column-width="1.69333333333333cm" style:use-optimal-column-width="true"/>
    </style:style>
    <style:style style:name="co12" style:family="table-column">
      <style:table-column-properties fo:break-before="auto" style:column-width="5.05354166666667cm" style:use-optimal-column-width="true"/>
    </style:style>
    <style:style style:name="co13" style:family="table-column">
      <style:table-column-properties fo:break-before="auto" style:column-width="5.26520833333333cm" style:use-optimal-column-width="true"/>
    </style:style>
    <style:style style:name="co14" style:family="table-column">
      <style:table-column-properties fo:break-before="auto" style:column-width="5.18583333333333cm" style:use-optimal-column-width="true"/>
    </style:style>
    <style:style style:name="co15" style:family="table-column">
      <style:table-column-properties fo:break-before="auto" style:column-width="5.000625cm" style:use-optimal-column-width="true"/>
    </style:style>
    <style:style style:name="co16" style:family="table-column">
      <style:table-column-properties fo:break-before="auto" style:column-width="3.06916666666667cm" style:use-optimal-column-width="true"/>
    </style:style>
    <style:style style:name="co17" style:family="table-column">
      <style:table-column-properties fo:break-before="auto" style:column-width="2.69875cm" style:use-optimal-column-width="true"/>
    </style:style>
    <style:style style:name="co18" style:family="table-column">
      <style:table-column-properties fo:break-before="auto" style:column-width="2.778125cm" style:use-optimal-column-width="true"/>
    </style:style>
    <style:style style:name="co19" style:family="table-column">
      <style:table-column-properties fo:break-before="auto" style:column-width="3.46604166666667cm" style:use-optimal-column-width="true"/>
    </style:style>
    <style:style style:name="co20" style:family="table-column">
      <style:table-column-properties fo:break-before="auto" style:column-width="2.24895833333333cm" style:use-optimal-column-width="true"/>
    </style:style>
    <style:style style:name="co21" style:family="table-column">
      <style:table-column-properties fo:break-before="auto" style:column-width="3.12208333333333cm" style:use-optimal-column-width="true"/>
    </style:style>
    <style:style style:name="co22" style:family="table-column">
      <style:table-column-properties fo:break-before="auto" style:column-width="5.74145833333333cm" style:use-optimal-column-width="true"/>
    </style:style>
    <style:style style:name="co23" style:family="table-column">
      <style:table-column-properties fo:break-before="auto" style:column-width="5.37104166666667cm" style:use-optimal-column-width="true"/>
    </style:style>
    <style:style style:name="co24" style:family="table-column">
      <style:table-column-properties fo:break-before="auto" style:column-width="5.52979166666667cm" style:use-optimal-column-width="true"/>
    </style:style>
    <style:style style:name="co25" style:family="table-column">
      <style:table-column-properties fo:break-before="auto" style:column-width="5.82083333333333cm" style:use-optimal-column-width="true"/>
    </style:style>
    <style:style style:name="co26" style:family="table-column">
      <style:table-column-properties fo:break-before="auto" style:column-width="1.56104166666667cm" style:use-optimal-column-width="true"/>
    </style:style>
    <style:style style:name="co2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teekproef_bek__mbo_opl_2016" table:style-name="ta1">
        <table:table-column table:style-name="co1" table:default-cell-style-name="ce5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25" table:default-cell-style-name="ce4"/>
        <table:table-column table:style-name="co26" table:default-cell-style-name="ce7"/>
        <table:table-column table:style-name="co27" table:number-columns-repeated="16358" table:default-cell-style-name="ce4"/>
        <table:table-row table:style-name="ro1">
          <table:table-cell office:value-type="string" table:style-name="ce1">
            <text:p>Instelling</text:p>
          </table:table-cell>
          <table:table-cell office:value-type="string" table:style-name="ce2">
            <text:p>Opleiding</text:p>
          </table:table-cell>
          <table:table-cell office:value-type="string" table:style-name="ce3">
            <text:p><text:s/>1 Onderwijsproces</text:p>
          </table:table-cell>
          <table:table-cell office:value-type="string" table:style-name="ce3">
            <text:p><text:s/>1.1 Samenhang</text:p>
          </table:table-cell>
          <table:table-cell office:value-type="string" table:style-name="ce3">
            <text:p><text:s/>1.2 Maatwerk</text:p>
          </table:table-cell>
          <table:table-cell office:value-type="string" table:style-name="ce3">
            <text:p><text:s/>1.3 Didactisch handelen*</text:p>
          </table:table-cell>
          <table:table-cell office:value-type="string" table:style-name="ce3">
            <text:p><text:s/>1.4 Leertijd</text:p>
          </table:table-cell>
          <table:table-cell office:value-type="string" table:style-name="ce3">
            <text:p><text:s/>1.5 Leeromgeving</text:p>
          </table:table-cell>
          <table:table-cell office:value-type="string" table:style-name="ce3">
            <text:p><text:s/>1.6 Intake &amp; plaatsing</text:p>
          </table:table-cell>
          <table:table-cell office:value-type="string" table:style-name="ce3">
            <text:p><text:s/>1.7 Studieloopbaanbegeleiding*</text:p>
          </table:table-cell>
          <table:table-cell office:value-type="string" table:style-name="ce3">
            <text:p><text:s/>1.8 Zorg</text:p>
          </table:table-cell>
          <table:table-cell office:value-type="string" table:style-name="ce3">
            <text:p><text:s/>1.9 Beroepspraktijkvorming*</text:p>
          </table:table-cell>
          <table:table-cell office:value-type="string" table:style-name="ce3">
            <text:p><text:s/>2 Examinering en diplomering</text:p>
          </table:table-cell>
          <table:table-cell office:value-type="string" table:style-name="ce3">
            <text:p><text:s/>2.1 Exameninstrumentarium*</text:p>
          </table:table-cell>
          <table:table-cell office:value-type="string" table:style-name="ce3">
            <text:p><text:s/>2.2 Afname en beoordeling*</text:p>
          </table:table-cell>
          <table:table-cell office:value-type="string" table:style-name="ce3">
            <text:p><text:s/>2.3 Diplomering*</text:p>
          </table:table-cell>
          <table:table-cell office:value-type="string" table:style-name="ce3">
            <text:p><text:s/>3 Opbrengsten</text:p>
          </table:table-cell>
          <table:table-cell office:value-type="string" table:style-name="ce3">
            <text:p><text:s/>3.1 Rendement</text:p>
          </table:table-cell>
          <table:table-cell office:value-type="string" table:style-name="ce3">
            <text:p><text:s/>4 Kwaliteitsborging</text:p>
          </table:table-cell>
          <table:table-cell office:value-type="string" table:style-name="ce3">
            <text:p><text:s/>4.1 Sturing *</text:p>
          </table:table-cell>
          <table:table-cell office:value-type="string" table:style-name="ce3">
            <text:p><text:s/>4.2 Beoordeling *</text:p>
          </table:table-cell>
          <table:table-cell office:value-type="string" table:style-name="ce3">
            <text:p><text:s/>4.3 Verbetering en verankering *</text:p>
          </table:table-cell>
          <table:table-cell office:value-type="string" table:style-name="ce3">
            <text:p><text:s/>4.4 Dialoog en verantwoording</text:p>
          </table:table-cell>
          <table:table-cell office:value-type="string" table:style-name="ce3">
            <text:p><text:s/>5 Naleving wettelijke vereisten</text:p>
          </table:table-cell>
          <table:table-cell office:value-type="string" table:style-name="ce3">
            <text:p><text:s/>5.1 Naleving wettelijke vereisten</text:p>
          </table:table-cell>
          <table:table-cell office:value-type="string" table:style-name="ce3">
            <text:p>Gewicht</text:p>
          </table:table-cell>
          <table:table-cell table:number-columns-repeated="16358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t niet</text:p>
          </table:table-cell>
          <table:table-cell office:value-type="string" table:style-name="ce5">
            <text:p>voldoet niet</text:p>
          </table:table-cell>
          <table:table-cell office:value-type="float" office:value="0.37156644394951743" table:style-name="ce6">
            <text:p>0,37</text:p>
          </table:table-cell>
          <table:table-cell table:number-columns-repeated="16358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t niet</text:p>
          </table:table-cell>
          <table:table-cell office:value-type="string" table:style-name="ce5">
            <text:p>voldoet niet</text:p>
          </table:table-cell>
          <table:table-cell office:value-type="float" office:value="0.37156644394951743" table:style-name="ce6">
            <text:p>0,37</text:p>
          </table:table-cell>
          <table:table-cell table:number-columns-repeated="16358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t niet</text:p>
          </table:table-cell>
          <table:table-cell office:value-type="string" table:style-name="ce5">
            <text:p>voldoet niet</text:p>
          </table:table-cell>
          <table:table-cell office:value-type="float" office:value="0.37156644394951743" table:style-name="ce6">
            <text:p>0,37</text:p>
          </table:table-cell>
          <table:table-cell table:number-columns-repeated="16358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t niet</text:p>
          </table:table-cell>
          <table:table-cell office:value-type="string" table:style-name="ce5">
            <text:p>voldoet niet</text:p>
          </table:table-cell>
          <table:table-cell office:value-type="float" office:value="0.37156644394951743" table:style-name="ce6">
            <text:p>0,37</text:p>
          </table:table-cell>
          <table:table-cell table:number-columns-repeated="16358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t niet</text:p>
          </table:table-cell>
          <table:table-cell office:value-type="string" table:style-name="ce5">
            <text:p>voldoet niet</text:p>
          </table:table-cell>
          <table:table-cell office:value-type="float" office:value="6.7557535263548629E-2" table:style-name="ce6">
            <text:p>0,07</text:p>
          </table:table-cell>
          <table:table-cell table:number-columns-repeated="16358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oed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t</text:p>
          </table:table-cell>
          <table:table-cell office:value-type="string" table:style-name="ce5">
            <text:p>voldoet</text:p>
          </table:table-cell>
          <table:table-cell office:value-type="float" office:value="0.33778767631774315" table:style-name="ce6">
            <text:p>0,34</text:p>
          </table:table-cell>
          <table:table-cell table:number-columns-repeated="16358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t</text:p>
          </table:table-cell>
          <table:table-cell office:value-type="string" table:style-name="ce5">
            <text:p>voldoet</text:p>
          </table:table-cell>
          <table:table-cell office:value-type="float" office:value="0.33778767631774315" table:style-name="ce6">
            <text:p>0,34</text:p>
          </table:table-cell>
          <table:table-cell table:number-columns-repeated="16358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t</text:p>
          </table:table-cell>
          <table:table-cell office:value-type="string" table:style-name="ce5">
            <text:p>voldoet</text:p>
          </table:table-cell>
          <table:table-cell office:value-type="float" office:value="1.5673348181143281" table:style-name="ce6">
            <text:p>1,57</text:p>
          </table:table-cell>
          <table:table-cell table:number-columns-repeated="16358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t</text:p>
          </table:table-cell>
          <table:table-cell office:value-type="string" table:style-name="ce5">
            <text:p>voldoet</text:p>
          </table:table-cell>
          <table:table-cell office:value-type="float" office:value="1.5673348181143281" table:style-name="ce6">
            <text:p>1,57</text:p>
          </table:table-cell>
          <table:table-cell table:number-columns-repeated="16358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t</text:p>
          </table:table-cell>
          <table:table-cell office:value-type="string" table:style-name="ce5">
            <text:p>voldoet</text:p>
          </table:table-cell>
          <table:table-cell office:value-type="float" office:value="1.5673348181143281" table:style-name="ce6">
            <text:p>1,57</text:p>
          </table:table-cell>
          <table:table-cell table:number-columns-repeated="16358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t</text:p>
          </table:table-cell>
          <table:table-cell office:value-type="string" table:style-name="ce5">
            <text:p>voldoet</text:p>
          </table:table-cell>
          <table:table-cell office:value-type="float" office:value="1.5673348181143281" table:style-name="ce6">
            <text:p>1,57</text:p>
          </table:table-cell>
          <table:table-cell table:number-columns-repeated="16358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t</text:p>
          </table:table-cell>
          <table:table-cell office:value-type="string" table:style-name="ce5">
            <text:p>voldoet</text:p>
          </table:table-cell>
          <table:table-cell office:value-type="float" office:value="1.5673348181143281" table:style-name="ce6">
            <text:p>1,57</text:p>
          </table:table-cell>
          <table:table-cell table:number-columns-repeated="16358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t</text:p>
          </table:table-cell>
          <table:table-cell office:value-type="string" table:style-name="ce5">
            <text:p>voldoet</text:p>
          </table:table-cell>
          <table:table-cell office:value-type="float" office:value="0.20267260579064589" table:style-name="ce6">
            <text:p>0,20</text:p>
          </table:table-cell>
          <table:table-cell table:number-columns-repeated="16358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t</text:p>
          </table:table-cell>
          <table:table-cell office:value-type="string" table:style-name="ce5">
            <text:p>voldoet</text:p>
          </table:table-cell>
          <table:table-cell office:value-type="float" office:value="0.20267260579064589" table:style-name="ce6">
            <text:p>0,20</text:p>
          </table:table-cell>
          <table:table-cell table:number-columns-repeated="16358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float" office:value="0" table:formula="msoxl:=#NULL!" table:style-name="ce5">
            <text:p>#LEEG!</text:p>
          </table:table-cell>
          <table:table-cell office:value-type="float" office:value="0" table:formula="msoxl:=#NULL!" table:style-name="ce5">
            <text:p>#LEEG!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t niet</text:p>
          </table:table-cell>
          <table:table-cell office:value-type="string" table:style-name="ce5">
            <text:p>voldoet niet</text:p>
          </table:table-cell>
          <table:table-cell office:value-type="float" office:value="0.45038356842365751" table:style-name="ce6">
            <text:p>0,45</text:p>
          </table:table-cell>
          <table:table-cell table:number-columns-repeated="16358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t niet</text:p>
          </table:table-cell>
          <table:table-cell office:value-type="string" table:style-name="ce5">
            <text:p>voldoet niet</text:p>
          </table:table-cell>
          <table:table-cell office:value-type="float" office:value="0.45038356842365751" table:style-name="ce6">
            <text:p>0,45</text:p>
          </table:table-cell>
          <table:table-cell table:number-columns-repeated="16358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t niet</text:p>
          </table:table-cell>
          <table:table-cell office:value-type="string" table:style-name="ce5">
            <text:p>voldoet niet</text:p>
          </table:table-cell>
          <table:table-cell office:value-type="float" office:value="0.45038356842365751" table:style-name="ce6">
            <text:p>0,45</text:p>
          </table:table-cell>
          <table:table-cell table:number-columns-repeated="16358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float" office:value="18" table:style-name="ce5">
            <text:p>18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t</text:p>
          </table:table-cell>
          <table:table-cell office:value-type="string" table:style-name="ce5">
            <text:p>voldoet</text:p>
          </table:table-cell>
          <table:table-cell office:value-type="float" office:value="0.35467706013363026" table:style-name="ce6">
            <text:p>0,35</text:p>
          </table:table-cell>
          <table:table-cell table:number-columns-repeated="16358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t</text:p>
          </table:table-cell>
          <table:table-cell office:value-type="string" table:style-name="ce5">
            <text:p>voldoet</text:p>
          </table:table-cell>
          <table:table-cell office:value-type="float" office:value="0.35467706013363026" table:style-name="ce6">
            <text:p>0,35</text:p>
          </table:table-cell>
          <table:table-cell table:number-columns-repeated="16358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t niet</text:p>
          </table:table-cell>
          <table:table-cell office:value-type="string" table:style-name="ce5">
            <text:p>voldoet niet</text:p>
          </table:table-cell>
          <table:table-cell office:value-type="float" office:value="0.35467706013363026" table:style-name="ce6">
            <text:p>0,35</text:p>
          </table:table-cell>
          <table:table-cell table:number-columns-repeated="16358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float" office:value="21" table:style-name="ce5">
            <text:p>21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t</text:p>
          </table:table-cell>
          <table:table-cell office:value-type="string" table:style-name="ce5">
            <text:p>voldoet</text:p>
          </table:table-cell>
          <table:table-cell office:value-type="float" office:value="0.35467706013363026" table:style-name="ce6">
            <text:p>0,35</text:p>
          </table:table-cell>
          <table:table-cell table:number-columns-repeated="16358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voldoet niet</text:p>
          </table:table-cell>
          <table:table-cell office:value-type="string" table:style-name="ce5">
            <text:p>voldoet niet</text:p>
          </table:table-cell>
          <table:table-cell office:value-type="float" office:value="0.27023014105419452" table:style-name="ce6">
            <text:p>0,27</text:p>
          </table:table-cell>
          <table:table-cell table:number-columns-repeated="16358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float" office:value="23" table:style-name="ce5">
            <text:p>23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float" office:value="0" table:formula="msoxl:=#NULL!" table:style-name="ce5">
            <text:p>#LEEG!</text:p>
          </table:table-cell>
          <table:table-cell office:value-type="float" office:value="0" table:formula="msoxl:=#NULL!" table:style-name="ce5">
            <text:p>#LEEG!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t</text:p>
          </table:table-cell>
          <table:table-cell office:value-type="string" table:style-name="ce5">
            <text:p>voldoet</text:p>
          </table:table-cell>
          <table:table-cell office:value-type="float" office:value="0.27023014105419452" table:style-name="ce6">
            <text:p>0,27</text:p>
          </table:table-cell>
          <table:table-cell table:number-columns-repeated="16358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float" office:value="24" table:style-name="ce5">
            <text:p>24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t</text:p>
          </table:table-cell>
          <table:table-cell office:value-type="string" table:style-name="ce5">
            <text:p>voldoet</text:p>
          </table:table-cell>
          <table:table-cell office:value-type="float" office:value="0.27023014105419452" table:style-name="ce6">
            <text:p>0,27</text:p>
          </table:table-cell>
          <table:table-cell table:number-columns-repeated="16358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float" office:value="25" table:style-name="ce5">
            <text:p>25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t</text:p>
          </table:table-cell>
          <table:table-cell office:value-type="string" table:style-name="ce5">
            <text:p>voldoet</text:p>
          </table:table-cell>
          <table:table-cell office:value-type="float" office:value="0.35467706013363026" table:style-name="ce6">
            <text:p>0,35</text:p>
          </table:table-cell>
          <table:table-cell table:number-columns-repeated="16358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float" office:value="26" table:style-name="ce5">
            <text:p>26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t</text:p>
          </table:table-cell>
          <table:table-cell office:value-type="string" table:style-name="ce5">
            <text:p>voldoet</text:p>
          </table:table-cell>
          <table:table-cell office:value-type="float" office:value="0.35467706013363026" table:style-name="ce6">
            <text:p>0,35</text:p>
          </table:table-cell>
          <table:table-cell table:number-columns-repeated="16358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float" office:value="27" table:style-name="ce5">
            <text:p>27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t</text:p>
          </table:table-cell>
          <table:table-cell office:value-type="string" table:style-name="ce5">
            <text:p>voldoet</text:p>
          </table:table-cell>
          <table:table-cell office:value-type="float" office:value="0.35467706013363026" table:style-name="ce6">
            <text:p>0,35</text:p>
          </table:table-cell>
          <table:table-cell table:number-columns-repeated="16358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float" office:value="28" table:style-name="ce5">
            <text:p>28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goed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t</text:p>
          </table:table-cell>
          <table:table-cell office:value-type="string" table:style-name="ce5">
            <text:p>voldoet</text:p>
          </table:table-cell>
          <table:table-cell office:value-type="float" office:value="0.35467706013363026" table:style-name="ce6">
            <text:p>0,35</text:p>
          </table:table-cell>
          <table:table-cell table:number-columns-repeated="16358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float" office:value="29" table:style-name="ce5">
            <text:p>29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t</text:p>
          </table:table-cell>
          <table:table-cell office:value-type="string" table:style-name="ce5">
            <text:p>voldoet</text:p>
          </table:table-cell>
          <table:table-cell office:value-type="float" office:value="0.33778767631774315" table:style-name="ce6">
            <text:p>0,34</text:p>
          </table:table-cell>
          <table:table-cell table:number-columns-repeated="16358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float" office:value="30" table:style-name="ce5">
            <text:p>30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t</text:p>
          </table:table-cell>
          <table:table-cell office:value-type="string" table:style-name="ce5">
            <text:p>voldoet</text:p>
          </table:table-cell>
          <table:table-cell office:value-type="float" office:value="0.33778767631774315" table:style-name="ce6">
            <text:p>0,34</text:p>
          </table:table-cell>
          <table:table-cell table:number-columns-repeated="16358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float" office:value="31" table:style-name="ce5">
            <text:p>31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t</text:p>
          </table:table-cell>
          <table:table-cell office:value-type="string" table:style-name="ce5">
            <text:p>voldoet</text:p>
          </table:table-cell>
          <table:table-cell office:value-type="float" office:value="0.33778767631774315" table:style-name="ce6">
            <text:p>0,34</text:p>
          </table:table-cell>
          <table:table-cell table:number-columns-repeated="16358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float" office:value="32" table:style-name="ce5">
            <text:p>32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t</text:p>
          </table:table-cell>
          <table:table-cell office:value-type="string" table:style-name="ce5">
            <text:p>voldoet</text:p>
          </table:table-cell>
          <table:table-cell office:value-type="float" office:value="0.13511507052709726" table:style-name="ce6">
            <text:p>0,14</text:p>
          </table:table-cell>
          <table:table-cell table:number-columns-repeated="16358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float" office:value="33" table:style-name="ce5">
            <text:p>33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t</text:p>
          </table:table-cell>
          <table:table-cell office:value-type="string" table:style-name="ce5">
            <text:p>voldoet</text:p>
          </table:table-cell>
          <table:table-cell office:value-type="float" office:value="1.4322197475872309" table:style-name="ce6">
            <text:p>1,43</text:p>
          </table:table-cell>
          <table:table-cell table:number-columns-repeated="16358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float" office:value="34" table:style-name="ce5">
            <text:p>34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t</text:p>
          </table:table-cell>
          <table:table-cell office:value-type="string" table:style-name="ce5">
            <text:p>voldoet</text:p>
          </table:table-cell>
          <table:table-cell office:value-type="float" office:value="1.4322197475872309" table:style-name="ce6">
            <text:p>1,43</text:p>
          </table:table-cell>
          <table:table-cell table:number-columns-repeated="16358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float" office:value="35" table:style-name="ce5">
            <text:p>35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t</text:p>
          </table:table-cell>
          <table:table-cell office:value-type="string" table:style-name="ce5">
            <text:p>voldoet</text:p>
          </table:table-cell>
          <table:table-cell office:value-type="float" office:value="1.4322197475872309" table:style-name="ce6">
            <text:p>1,43</text:p>
          </table:table-cell>
          <table:table-cell table:number-columns-repeated="16358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float" office:value="36" table:style-name="ce5">
            <text:p>36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t</text:p>
          </table:table-cell>
          <table:table-cell office:value-type="string" table:style-name="ce5">
            <text:p>voldoet</text:p>
          </table:table-cell>
          <table:table-cell office:value-type="float" office:value="1.4322197475872309" table:style-name="ce6">
            <text:p>1,43</text:p>
          </table:table-cell>
          <table:table-cell table:number-columns-repeated="16358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float" office:value="37" table:style-name="ce5">
            <text:p>37</text:p>
          </table:table-cell>
          <table:table-cell office:value-type="string" table:style-name="ce5">
            <text:p>goed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t</text:p>
          </table:table-cell>
          <table:table-cell office:value-type="string" table:style-name="ce5">
            <text:p>voldoet</text:p>
          </table:table-cell>
          <table:table-cell office:value-type="float" office:value="1.4322197475872309" table:style-name="ce6">
            <text:p>1,43</text:p>
          </table:table-cell>
          <table:table-cell table:number-columns-repeated="16358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float" office:value="38" table:style-name="ce5">
            <text:p>38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t niet</text:p>
          </table:table-cell>
          <table:table-cell office:value-type="string" table:style-name="ce5">
            <text:p>voldoet niet</text:p>
          </table:table-cell>
          <table:table-cell office:value-type="float" office:value="1.026874536005939" table:style-name="ce6">
            <text:p>1,03</text:p>
          </table:table-cell>
          <table:table-cell table:number-columns-repeated="16358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float" office:value="39" table:style-name="ce5">
            <text:p>39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t</text:p>
          </table:table-cell>
          <table:table-cell office:value-type="string" table:style-name="ce5">
            <text:p>voldoet</text:p>
          </table:table-cell>
          <table:table-cell office:value-type="float" office:value="1.026874536005939" table:style-name="ce6">
            <text:p>1,03</text:p>
          </table:table-cell>
          <table:table-cell table:number-columns-repeated="16358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float" office:value="40" table:style-name="ce5">
            <text:p>40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voldoet niet</text:p>
          </table:table-cell>
          <table:table-cell office:value-type="string" table:style-name="ce5">
            <text:p>voldoet niet</text:p>
          </table:table-cell>
          <table:table-cell office:value-type="float" office:value="1.026874536005939" table:style-name="ce6">
            <text:p>1,03</text:p>
          </table:table-cell>
          <table:table-cell table:number-columns-repeated="16358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float" office:value="41" table:style-name="ce5">
            <text:p>41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t niet</text:p>
          </table:table-cell>
          <table:table-cell office:value-type="string" table:style-name="ce5">
            <text:p>voldoet niet</text:p>
          </table:table-cell>
          <table:table-cell office:value-type="float" office:value="1.026874536005939" table:style-name="ce6">
            <text:p>1,03</text:p>
          </table:table-cell>
          <table:table-cell table:number-columns-repeated="16358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float" office:value="42" table:style-name="ce5">
            <text:p>42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t</text:p>
          </table:table-cell>
          <table:table-cell office:value-type="string" table:style-name="ce5">
            <text:p>voldoet</text:p>
          </table:table-cell>
          <table:table-cell office:value-type="float" office:value="1.026874536005939" table:style-name="ce6">
            <text:p>1,03</text:p>
          </table:table-cell>
          <table:table-cell table:number-columns-repeated="16358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float" office:value="43" table:style-name="ce5">
            <text:p>43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t</text:p>
          </table:table-cell>
          <table:table-cell office:value-type="string" table:style-name="ce5">
            <text:p>voldoet</text:p>
          </table:table-cell>
          <table:table-cell office:value-type="float" office:value="0.98634001484780998" table:style-name="ce6">
            <text:p>0,99</text:p>
          </table:table-cell>
          <table:table-cell table:number-columns-repeated="16358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float" office:value="44" table:style-name="ce5">
            <text:p>44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t</text:p>
          </table:table-cell>
          <table:table-cell office:value-type="string" table:style-name="ce5">
            <text:p>voldoet</text:p>
          </table:table-cell>
          <table:table-cell office:value-type="float" office:value="0.98634001484780998" table:style-name="ce6">
            <text:p>0,99</text:p>
          </table:table-cell>
          <table:table-cell table:number-columns-repeated="16358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float" office:value="45" table:style-name="ce5">
            <text:p>45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t</text:p>
          </table:table-cell>
          <table:table-cell office:value-type="string" table:style-name="ce5">
            <text:p>voldoet</text:p>
          </table:table-cell>
          <table:table-cell office:value-type="float" office:value="0.98634001484780998" table:style-name="ce6">
            <text:p>0,99</text:p>
          </table:table-cell>
          <table:table-cell table:number-columns-repeated="16358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float" office:value="46" table:style-name="ce5">
            <text:p>46</text:p>
          </table:table-cell>
          <table:table-cell office:value-type="string" table:style-name="ce5">
            <text:p>goed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t</text:p>
          </table:table-cell>
          <table:table-cell office:value-type="string" table:style-name="ce5">
            <text:p>voldoet</text:p>
          </table:table-cell>
          <table:table-cell office:value-type="float" office:value="0.98634001484780998" table:style-name="ce6">
            <text:p>0,99</text:p>
          </table:table-cell>
          <table:table-cell table:number-columns-repeated="16358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float" office:value="47" table:style-name="ce5">
            <text:p>47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t</text:p>
          </table:table-cell>
          <table:table-cell office:value-type="string" table:style-name="ce5">
            <text:p>voldoet</text:p>
          </table:table-cell>
          <table:table-cell office:value-type="float" office:value="0.98634001484780998" table:style-name="ce6">
            <text:p>0,99</text:p>
          </table:table-cell>
          <table:table-cell table:number-columns-repeated="16358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float" office:value="48" table:style-name="ce5">
            <text:p>48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t niet</text:p>
          </table:table-cell>
          <table:table-cell office:value-type="string" table:style-name="ce5">
            <text:p>voldoet niet</text:p>
          </table:table-cell>
          <table:table-cell office:value-type="float" office:value="0.37156644394951743" table:style-name="ce6">
            <text:p>0,37</text:p>
          </table:table-cell>
          <table:table-cell table:number-columns-repeated="16358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float" office:value="49" table:style-name="ce5">
            <text:p>49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t niet</text:p>
          </table:table-cell>
          <table:table-cell office:value-type="string" table:style-name="ce5">
            <text:p>voldoet niet</text:p>
          </table:table-cell>
          <table:table-cell office:value-type="float" office:value="0.37156644394951743" table:style-name="ce6">
            <text:p>0,37</text:p>
          </table:table-cell>
          <table:table-cell table:number-columns-repeated="16358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float" office:value="50" table:style-name="ce5">
            <text:p>50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t niet</text:p>
          </table:table-cell>
          <table:table-cell office:value-type="string" table:style-name="ce5">
            <text:p>voldoet niet</text:p>
          </table:table-cell>
          <table:table-cell office:value-type="float" office:value="0.37156644394951743" table:style-name="ce6">
            <text:p>0,37</text:p>
          </table:table-cell>
          <table:table-cell table:number-columns-repeated="16358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float" office:value="51" table:style-name="ce5">
            <text:p>51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t</text:p>
          </table:table-cell>
          <table:table-cell office:value-type="string" table:style-name="ce5">
            <text:p>voldoet</text:p>
          </table:table-cell>
          <table:table-cell office:value-type="float" office:value="0.37156644394951743" table:style-name="ce6">
            <text:p>0,37</text:p>
          </table:table-cell>
          <table:table-cell table:number-columns-repeated="16358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float" office:value="52" table:style-name="ce5">
            <text:p>52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voldoet</text:p>
          </table:table-cell>
          <table:table-cell office:value-type="string" table:style-name="ce5">
            <text:p>voldoet</text:p>
          </table:table-cell>
          <table:table-cell office:value-type="float" office:value="1.3916852264291018" table:style-name="ce6">
            <text:p>1,39</text:p>
          </table:table-cell>
          <table:table-cell table:number-columns-repeated="16358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float" office:value="53" table:style-name="ce5">
            <text:p>53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t</text:p>
          </table:table-cell>
          <table:table-cell office:value-type="string" table:style-name="ce5">
            <text:p>voldoet</text:p>
          </table:table-cell>
          <table:table-cell office:value-type="float" office:value="1.3916852264291018" table:style-name="ce6">
            <text:p>1,39</text:p>
          </table:table-cell>
          <table:table-cell table:number-columns-repeated="16358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float" office:value="54" table:style-name="ce5">
            <text:p>54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t</text:p>
          </table:table-cell>
          <table:table-cell office:value-type="string" table:style-name="ce5">
            <text:p>voldoet</text:p>
          </table:table-cell>
          <table:table-cell office:value-type="float" office:value="1.3916852264291018" table:style-name="ce6">
            <text:p>1,39</text:p>
          </table:table-cell>
          <table:table-cell table:number-columns-repeated="16358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float" office:value="55" table:style-name="ce5">
            <text:p>55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t</text:p>
          </table:table-cell>
          <table:table-cell office:value-type="string" table:style-name="ce5">
            <text:p>voldoet</text:p>
          </table:table-cell>
          <table:table-cell office:value-type="float" office:value="1.3916852264291018" table:style-name="ce6">
            <text:p>1,39</text:p>
          </table:table-cell>
          <table:table-cell table:number-columns-repeated="16358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float" office:value="56" table:style-name="ce5">
            <text:p>56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t</text:p>
          </table:table-cell>
          <table:table-cell office:value-type="string" table:style-name="ce5">
            <text:p>voldoet</text:p>
          </table:table-cell>
          <table:table-cell office:value-type="float" office:value="1.3916852264291018" table:style-name="ce6">
            <text:p>1,39</text:p>
          </table:table-cell>
          <table:table-cell table:number-columns-repeated="16358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float" office:value="57" table:style-name="ce5">
            <text:p>57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t</text:p>
          </table:table-cell>
          <table:table-cell office:value-type="string" table:style-name="ce5">
            <text:p>voldoet</text:p>
          </table:table-cell>
          <table:table-cell office:value-type="float" office:value="1.7294729027468447" table:style-name="ce6">
            <text:p>1,73</text:p>
          </table:table-cell>
          <table:table-cell table:number-columns-repeated="16358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float" office:value="58" table:style-name="ce5">
            <text:p>58</text:p>
          </table:table-cell>
          <table:table-cell office:value-type="string" table:style-name="ce5">
            <text:p>goed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goed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t</text:p>
          </table:table-cell>
          <table:table-cell office:value-type="string" table:style-name="ce5">
            <text:p>voldoet</text:p>
          </table:table-cell>
          <table:table-cell office:value-type="float" office:value="1.7294729027468447" table:style-name="ce6">
            <text:p>1,73</text:p>
          </table:table-cell>
          <table:table-cell table:number-columns-repeated="16358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float" office:value="59" table:style-name="ce5">
            <text:p>59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t</text:p>
          </table:table-cell>
          <table:table-cell office:value-type="string" table:style-name="ce5">
            <text:p>voldoet</text:p>
          </table:table-cell>
          <table:table-cell office:value-type="float" office:value="1.7294729027468447" table:style-name="ce6">
            <text:p>1,73</text:p>
          </table:table-cell>
          <table:table-cell table:number-columns-repeated="16358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float" office:value="60" table:style-name="ce5">
            <text:p>60</text:p>
          </table:table-cell>
          <table:table-cell office:value-type="string" table:style-name="ce5">
            <text:p>goed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goed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goed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t niet</text:p>
          </table:table-cell>
          <table:table-cell office:value-type="string" table:style-name="ce5">
            <text:p>voldoet niet</text:p>
          </table:table-cell>
          <table:table-cell office:value-type="float" office:value="1.7294729027468447" table:style-name="ce6">
            <text:p>1,73</text:p>
          </table:table-cell>
          <table:table-cell table:number-columns-repeated="16358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float" office:value="61" table:style-name="ce5">
            <text:p>61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t</text:p>
          </table:table-cell>
          <table:table-cell office:value-type="string" table:style-name="ce5">
            <text:p>voldoet</text:p>
          </table:table-cell>
          <table:table-cell office:value-type="float" office:value="1.7294729027468447" table:style-name="ce6">
            <text:p>1,73</text:p>
          </table:table-cell>
          <table:table-cell table:number-columns-repeated="16358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float" office:value="62" table:style-name="ce5">
            <text:p>62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t</text:p>
          </table:table-cell>
          <table:table-cell office:value-type="string" table:style-name="ce5">
            <text:p>voldoet</text:p>
          </table:table-cell>
          <table:table-cell office:value-type="float" office:value="1.0809205642167781" table:style-name="ce6">
            <text:p>1,08</text:p>
          </table:table-cell>
          <table:table-cell table:number-columns-repeated="16358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float" office:value="63" table:style-name="ce5">
            <text:p>63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t</text:p>
          </table:table-cell>
          <table:table-cell office:value-type="string" table:style-name="ce5">
            <text:p>voldoet</text:p>
          </table:table-cell>
          <table:table-cell office:value-type="float" office:value="1.0809205642167781" table:style-name="ce6">
            <text:p>1,08</text:p>
          </table:table-cell>
          <table:table-cell table:number-columns-repeated="16358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float" office:value="64" table:style-name="ce5">
            <text:p>64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t</text:p>
          </table:table-cell>
          <table:table-cell office:value-type="string" table:style-name="ce5">
            <text:p>voldoet</text:p>
          </table:table-cell>
          <table:table-cell office:value-type="float" office:value="1.0809205642167781" table:style-name="ce6">
            <text:p>1,08</text:p>
          </table:table-cell>
          <table:table-cell table:number-columns-repeated="16358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float" office:value="65" table:style-name="ce5">
            <text:p>65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t</text:p>
          </table:table-cell>
          <table:table-cell office:value-type="string" table:style-name="ce5">
            <text:p>voldoet</text:p>
          </table:table-cell>
          <table:table-cell office:value-type="float" office:value="1.0809205642167781" table:style-name="ce6">
            <text:p>1,08</text:p>
          </table:table-cell>
          <table:table-cell table:number-columns-repeated="16358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float" office:value="66" table:style-name="ce5">
            <text:p>66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t niet</text:p>
          </table:table-cell>
          <table:table-cell office:value-type="string" table:style-name="ce5">
            <text:p>voldoet niet</text:p>
          </table:table-cell>
          <table:table-cell office:value-type="float" office:value="1.0809205642167781" table:style-name="ce6">
            <text:p>1,08</text:p>
          </table:table-cell>
          <table:table-cell table:number-columns-repeated="16358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float" office:value="67" table:style-name="ce5">
            <text:p>67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t</text:p>
          </table:table-cell>
          <table:table-cell office:value-type="string" table:style-name="ce5">
            <text:p>voldoet</text:p>
          </table:table-cell>
          <table:table-cell office:value-type="float" office:value="1.1619896065330364" table:style-name="ce6">
            <text:p>1,16</text:p>
          </table:table-cell>
          <table:table-cell table:number-columns-repeated="16358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float" office:value="68" table:style-name="ce5">
            <text:p>68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t</text:p>
          </table:table-cell>
          <table:table-cell office:value-type="string" table:style-name="ce5">
            <text:p>voldoet</text:p>
          </table:table-cell>
          <table:table-cell office:value-type="float" office:value="1.1619896065330364" table:style-name="ce6">
            <text:p>1,16</text:p>
          </table:table-cell>
          <table:table-cell table:number-columns-repeated="16358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float" office:value="69" table:style-name="ce5">
            <text:p>69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t</text:p>
          </table:table-cell>
          <table:table-cell office:value-type="string" table:style-name="ce5">
            <text:p>voldoet</text:p>
          </table:table-cell>
          <table:table-cell office:value-type="float" office:value="1.1619896065330364" table:style-name="ce6">
            <text:p>1,16</text:p>
          </table:table-cell>
          <table:table-cell table:number-columns-repeated="16358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float" office:value="70" table:style-name="ce5">
            <text:p>70</text:p>
          </table:table-cell>
          <table:table-cell office:value-type="string" table:style-name="ce5">
            <text:p>goed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t</text:p>
          </table:table-cell>
          <table:table-cell office:value-type="string" table:style-name="ce5">
            <text:p>voldoet</text:p>
          </table:table-cell>
          <table:table-cell office:value-type="float" office:value="1.1619896065330364" table:style-name="ce6">
            <text:p>1,16</text:p>
          </table:table-cell>
          <table:table-cell table:number-columns-repeated="16358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float" office:value="71" table:style-name="ce5">
            <text:p>71</text:p>
          </table:table-cell>
          <table:table-cell office:value-type="string" table:style-name="ce5">
            <text:p>goed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float" office:value="0" table:formula="msoxl:=#NULL!" table:style-name="ce5">
            <text:p>#LEEG!</text:p>
          </table:table-cell>
          <table:table-cell office:value-type="float" office:value="0" table:formula="msoxl:=#NULL!" table:style-name="ce5">
            <text:p>#LEEG!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t</text:p>
          </table:table-cell>
          <table:table-cell office:value-type="string" table:style-name="ce5">
            <text:p>voldoet</text:p>
          </table:table-cell>
          <table:table-cell office:value-type="float" office:value="1.1619896065330364" table:style-name="ce6">
            <text:p>1,16</text:p>
          </table:table-cell>
          <table:table-cell table:number-columns-repeated="16358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float" office:value="72" table:style-name="ce5">
            <text:p>72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t</text:p>
          </table:table-cell>
          <table:table-cell office:value-type="string" table:style-name="ce5">
            <text:p>voldoet</text:p>
          </table:table-cell>
          <table:table-cell office:value-type="float" office:value="1.2295471417965851" table:style-name="ce6">
            <text:p>1,23</text:p>
          </table:table-cell>
          <table:table-cell table:number-columns-repeated="16358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float" office:value="73" table:style-name="ce5">
            <text:p>73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t niet</text:p>
          </table:table-cell>
          <table:table-cell office:value-type="string" table:style-name="ce5">
            <text:p>voldoet niet</text:p>
          </table:table-cell>
          <table:table-cell office:value-type="float" office:value="1.2295471417965851" table:style-name="ce6">
            <text:p>1,23</text:p>
          </table:table-cell>
          <table:table-cell table:number-columns-repeated="16358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float" office:value="74" table:style-name="ce5">
            <text:p>74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t</text:p>
          </table:table-cell>
          <table:table-cell office:value-type="string" table:style-name="ce5">
            <text:p>voldoet</text:p>
          </table:table-cell>
          <table:table-cell office:value-type="float" office:value="1.2295471417965851" table:style-name="ce6">
            <text:p>1,23</text:p>
          </table:table-cell>
          <table:table-cell table:number-columns-repeated="16358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float" office:value="75" table:style-name="ce5">
            <text:p>75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t niet</text:p>
          </table:table-cell>
          <table:table-cell office:value-type="string" table:style-name="ce5">
            <text:p>voldoet niet</text:p>
          </table:table-cell>
          <table:table-cell office:value-type="float" office:value="1.2295471417965851" table:style-name="ce6">
            <text:p>1,23</text:p>
          </table:table-cell>
          <table:table-cell table:number-columns-repeated="16358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float" office:value="76" table:style-name="ce5">
            <text:p>76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t</text:p>
          </table:table-cell>
          <table:table-cell office:value-type="string" table:style-name="ce5">
            <text:p>voldoet</text:p>
          </table:table-cell>
          <table:table-cell office:value-type="float" office:value="1.2295471417965851" table:style-name="ce6">
            <text:p>1,23</text:p>
          </table:table-cell>
          <table:table-cell table:number-columns-repeated="16358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float" office:value="77" table:style-name="ce5">
            <text:p>77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goed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t</text:p>
          </table:table-cell>
          <table:table-cell office:value-type="string" table:style-name="ce5">
            <text:p>voldoet</text:p>
          </table:table-cell>
          <table:table-cell office:value-type="float" office:value="1.2700816629547143" table:style-name="ce6">
            <text:p>1,27</text:p>
          </table:table-cell>
          <table:table-cell table:number-columns-repeated="16358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float" office:value="78" table:style-name="ce5">
            <text:p>78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t</text:p>
          </table:table-cell>
          <table:table-cell office:value-type="string" table:style-name="ce5">
            <text:p>voldoet</text:p>
          </table:table-cell>
          <table:table-cell office:value-type="float" office:value="1.2700816629547143" table:style-name="ce6">
            <text:p>1,27</text:p>
          </table:table-cell>
          <table:table-cell table:number-columns-repeated="16358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float" office:value="79" table:style-name="ce5">
            <text:p>79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goed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t</text:p>
          </table:table-cell>
          <table:table-cell office:value-type="string" table:style-name="ce5">
            <text:p>voldoet</text:p>
          </table:table-cell>
          <table:table-cell office:value-type="float" office:value="1.2700816629547143" table:style-name="ce6">
            <text:p>1,27</text:p>
          </table:table-cell>
          <table:table-cell table:number-columns-repeated="16358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float" office:value="80" table:style-name="ce5">
            <text:p>80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goed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t</text:p>
          </table:table-cell>
          <table:table-cell office:value-type="string" table:style-name="ce5">
            <text:p>voldoet</text:p>
          </table:table-cell>
          <table:table-cell office:value-type="float" office:value="1.2700816629547143" table:style-name="ce6">
            <text:p>1,27</text:p>
          </table:table-cell>
          <table:table-cell table:number-columns-repeated="16358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float" office:value="81" table:style-name="ce5">
            <text:p>81</text:p>
          </table:table-cell>
          <table:table-cell office:value-type="string" table:style-name="ce5">
            <text:p>goed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goed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t</text:p>
          </table:table-cell>
          <table:table-cell office:value-type="string" table:style-name="ce5">
            <text:p>voldoet</text:p>
          </table:table-cell>
          <table:table-cell office:value-type="float" office:value="1.2700816629547143" table:style-name="ce6">
            <text:p>1,27</text:p>
          </table:table-cell>
          <table:table-cell table:number-columns-repeated="16358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float" office:value="82" table:style-name="ce5">
            <text:p>82</text:p>
          </table:table-cell>
          <table:table-cell office:value-type="string" table:style-name="ce5">
            <text:p>goed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t</text:p>
          </table:table-cell>
          <table:table-cell office:value-type="string" table:style-name="ce5">
            <text:p>voldoet</text:p>
          </table:table-cell>
          <table:table-cell office:value-type="float" office:value="1.7835189309576838" table:style-name="ce6">
            <text:p>1,78</text:p>
          </table:table-cell>
          <table:table-cell table:number-columns-repeated="16358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float" office:value="83" table:style-name="ce5">
            <text:p>83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t</text:p>
          </table:table-cell>
          <table:table-cell office:value-type="string" table:style-name="ce5">
            <text:p>voldoet</text:p>
          </table:table-cell>
          <table:table-cell office:value-type="float" office:value="1.7835189309576838" table:style-name="ce6">
            <text:p>1,78</text:p>
          </table:table-cell>
          <table:table-cell table:number-columns-repeated="16358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float" office:value="84" table:style-name="ce5">
            <text:p>84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t</text:p>
          </table:table-cell>
          <table:table-cell office:value-type="string" table:style-name="ce5">
            <text:p>voldoet</text:p>
          </table:table-cell>
          <table:table-cell office:value-type="float" office:value="1.7835189309576838" table:style-name="ce6">
            <text:p>1,78</text:p>
          </table:table-cell>
          <table:table-cell table:number-columns-repeated="16358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float" office:value="85" table:style-name="ce5">
            <text:p>85</text:p>
          </table:table-cell>
          <table:table-cell office:value-type="string" table:style-name="ce5">
            <text:p>goed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goed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t</text:p>
          </table:table-cell>
          <table:table-cell office:value-type="string" table:style-name="ce5">
            <text:p>voldoet</text:p>
          </table:table-cell>
          <table:table-cell office:value-type="float" office:value="1.7835189309576838" table:style-name="ce6">
            <text:p>1,78</text:p>
          </table:table-cell>
          <table:table-cell table:number-columns-repeated="16358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float" office:value="86" table:style-name="ce5">
            <text:p>86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t</text:p>
          </table:table-cell>
          <table:table-cell office:value-type="string" table:style-name="ce5">
            <text:p>voldoet</text:p>
          </table:table-cell>
          <table:table-cell office:value-type="float" office:value="1.7835189309576838" table:style-name="ce6">
            <text:p>1,78</text:p>
          </table:table-cell>
          <table:table-cell table:number-columns-repeated="16358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float" office:value="87" table:style-name="ce5">
            <text:p>87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t</text:p>
          </table:table-cell>
          <table:table-cell office:value-type="string" table:style-name="ce5">
            <text:p>voldoet</text:p>
          </table:table-cell>
          <table:table-cell office:value-type="float" office:value="1.4862657757980697" table:style-name="ce6">
            <text:p>1,49</text:p>
          </table:table-cell>
          <table:table-cell table:number-columns-repeated="16358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float" office:value="88" table:style-name="ce5">
            <text:p>88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t</text:p>
          </table:table-cell>
          <table:table-cell office:value-type="string" table:style-name="ce5">
            <text:p>voldoet</text:p>
          </table:table-cell>
          <table:table-cell office:value-type="float" office:value="1.4862657757980697" table:style-name="ce6">
            <text:p>1,49</text:p>
          </table:table-cell>
          <table:table-cell table:number-columns-repeated="16358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float" office:value="89" table:style-name="ce5">
            <text:p>89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t</text:p>
          </table:table-cell>
          <table:table-cell office:value-type="string" table:style-name="ce5">
            <text:p>voldoet</text:p>
          </table:table-cell>
          <table:table-cell office:value-type="float" office:value="1.4862657757980697" table:style-name="ce6">
            <text:p>1,49</text:p>
          </table:table-cell>
          <table:table-cell table:number-columns-repeated="16358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float" office:value="90" table:style-name="ce5">
            <text:p>90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t</text:p>
          </table:table-cell>
          <table:table-cell office:value-type="string" table:style-name="ce5">
            <text:p>voldoet</text:p>
          </table:table-cell>
          <table:table-cell office:value-type="float" office:value="1.4862657757980697" table:style-name="ce6">
            <text:p>1,49</text:p>
          </table:table-cell>
          <table:table-cell table:number-columns-repeated="16358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float" office:value="91" table:style-name="ce5">
            <text:p>91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onvoldoende</text:p>
          </table:table-cell>
          <table:table-cell office:value-type="string" table:style-name="ce5">
            <text:p>voldoende</text:p>
          </table:table-cell>
          <table:table-cell office:value-type="string" table:style-name="ce5">
            <text:p>voldoet</text:p>
          </table:table-cell>
          <table:table-cell office:value-type="string" table:style-name="ce5">
            <text:p>voldoet</text:p>
          </table:table-cell>
          <table:table-cell office:value-type="float" office:value="1.4862657757980697" table:style-name="ce6">
            <text:p>1,49</text:p>
          </table:table-cell>
          <table:table-cell table:number-columns-repeated="16358"/>
        </table:table-row>
        <table:table-row table:number-rows-repeated="104848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erg, Rianne van den</meta:initial-creator>
    <dc:creator>Bram van der Wielen</dc:creator>
    <meta:creation-date>2017-03-13T14:08:35Z</meta:creation-date>
    <dc:date>2017-03-29T08:18:45Z</dc:date>
  </office:meta>
</office:document-meta>
</file>