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co2" style:family="table-column">
      <style:table-column-properties fo:break-before="auto" style:column-width="5.66208333333333cm"/>
    </style:style>
    <style:style style:name="ro1"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lad1" table:style-name="ta1">
        <table:table-column table:style-name="co1" table:number-columns-repeated="5" table:default-cell-style-name="ce1"/>
        <table:table-column table:style-name="co2" table:default-cell-style-name="ce1"/>
        <table:table-column table:style-name="co1" table:number-columns-repeated="16378" table:default-cell-style-name="ce1"/>
        <table:table-row table:style-name="ro1">
          <table:table-cell office:value-type="string" table:style-name="ce1">
            <text:p>Bestandsjaar</text:p>
          </table:table-cell>
          <table:table-cell office:value-type="string" table:style-name="ce1">
            <text:p>Sector</text:p>
          </table:table-cell>
          <table:table-cell office:value-type="string" table:style-name="ce1">
            <text:p>Kadercode</text:p>
          </table:table-cell>
          <table:table-cell office:value-type="string" table:style-name="ce1">
            <text:p>Kader</text:p>
          </table:table-cell>
          <table:table-cell office:value-type="string" table:style-name="ce1">
            <text:p>Indicatorcode</text:p>
          </table:table-cell>
          <table:table-cell office:value-type="string" table:style-name="ce1">
            <text:p>Indicator</text:p>
          </table:table-cell>
          <table:table-cell office:value-type="string" table:style-name="ce1">
            <text:p>Niveau</text:p>
          </table:table-cell>
          <table:table-cell office:value-type="string" table:style-name="ce1">
            <text:p>Indicatortype</text:p>
          </table:table-cell>
          <table:table-cell office:value-type="string" table:style-name="ce1">
            <text:p>MogelijkeScoreNumeriek</text:p>
          </table:table-cell>
          <table:table-cell office:value-type="string" table:style-name="ce1">
            <text:p>MogelijkeScor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4</text:p>
          </table:table-cell>
          <table:table-cell office:value-type="string" table:style-name="ce1">
            <text:p>De school bewaakt de kwaliteit van de activiteiten gericht op bevordering van de sociale veiligheid.<text:s text:c="2"/></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school bewaakt de kwaliteit van het onderwijs gericht op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school bewaakt de kwaliteit van het onderwijs gericht op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school bewaakt de kwaliteit van het onderwijs gericht op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3.5</text:p>
          </table:table-cell>
          <table:table-cell office:value-type="string" table:style-name="ce1">
            <text:p>De school bewaakt de kwaliteit van het onderwijs gericht op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2</text:p>
          </table:table-cell>
          <table:table-cell office:value-type="string" table:style-name="ce1">
            <text:p>De schoolleiding zorgt voor draagvlak bij leraren voor het schoolbeleid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1.2</text:p>
          </table:table-cell>
          <table:table-cell office:value-type="string" table:style-name="ce1">
            <text:p>Indien het schooladvies naar aanleiding van het resultaat van de centrale eindtoets of een ander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2.2</text:p>
          </table:table-cell>
          <table:table-cell office:value-type="string" table:style-name="ce1">
            <text:p>De schoolgids bevat informatie over: 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1</text:p>
          </table:table-cell>
          <table:table-cell office:value-type="string" table:style-name="ce1">
            <text:p>De schoolgids bevat informatie over: 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2</text:p>
          </table:table-cell>
          <table:table-cell office:value-type="string" table:style-name="ce1">
            <text:p>De schoolgids bevat informatie over 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15_16</text:p>
          </table:table-cell>
          <table:table-cell office:value-type="string" table:style-name="ce1">
            <text:p>TK Onderwijsverslag 2015-2016</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1</text:p>
          </table:table-cell>
          <table:table-cell office:value-type="string" table:style-name="ce1">
            <text:p>De school programmeert voor iedere leerling voldoend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1</text:p>
          </table:table-cell>
          <table:table-cell office:value-type="string" table:style-name="ce1">
            <text:p>De leraren bevorderen door hun handelen de verwerving van sociale en maatschappelijke competenties va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2</text:p>
          </table:table-cell>
          <table:table-cell office:value-type="string" table:style-name="ce1">
            <text:p>De school en haar omgeving vormen een gezamenlijke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3</text:p>
          </table:table-cell>
          <table:table-cell office:value-type="string" table:style-name="ce1">
            <text:p>De school vormt een sociaal veilig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5</text:p>
          </table:table-cell>
          <table:table-cell office:value-type="string" table:style-name="ce1">
            <text:p>De leraar hanteert adequate vakdidactische princip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4</text:p>
          </table:table-cell>
          <table:table-cell office:value-type="string" table:style-name="ce1">
            <text:p>De school bewaakt de kwaliteit van de <text:s/>sociale 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3.5</text:p>
          </table:table-cell>
          <table:table-cell office:value-type="string" table:style-name="ce1">
            <text:p>De school bewaakt de kwaliteit van het onderwijs van de sociale en maatschappelijke ontwikkeling va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4</text:p>
          </table:table-cell>
          <table:table-cell office:value-type="string" table:style-name="ce1">
            <text:p>De schoolleiding stuurt leraren(teams) aan om het onderwijsproces zelf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3</text:p>
          </table:table-cell>
          <table:table-cell office:value-type="string" table:style-name="ce1">
            <text:p>Leraren werken doelgericht aan hun bekwaamhed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1</text:p>
          </table:table-cell>
          <table:table-cell office:value-type="string" table:style-name="ce1">
            <text:p>Het bestuur kan op langere termijn voldoen aan zijn financiële verplichtingen (solvabiliteit is hoger dan 0,2).</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2</text:p>
          </table:table-cell>
          <table:table-cell office:value-type="string" table:style-name="ce1">
            <text:p>Het bestuur kan op korte termijn voldoen aan zijn financiële verplichting (liquiditeit is hoger dan 0,5).</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3</text:p>
          </table:table-cell>
          <table:table-cell office:value-type="string" table:style-name="ce1">
            <text:p>Het bestuur houdt baten en lasten met elkaar in evenwicht (rentabiliteit ligt drie jaar boven nu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7.4</text:p>
          </table:table-cell>
          <table:table-cell office:value-type="string" table:style-name="ce1">
            <text:p>De jaarrekening voldoet aan de daarvoor geldende richtlijnen en de beleidsdoelstellingen zijn onderscheiden naar de belangrijkste activiteiten van de onderwijsinstel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8.1</text:p>
          </table:table-cell>
          <table:table-cell office:value-type="string" table:style-name="ce1">
            <text:p>De financiële buffer van het bestuur bedraagt niet meer dan de signaleringswaarde van driemaal:•10% van de totale baten van een klein bestuur (totale baten minder dan of gelijk aan € 6 miljoen);•op een glijdende schaal: tussen de 5% en 10% voor een middelgroot bestuur (totale baten meer dan € 6 miljoen, minder dan € 12 miljoen);•5% van de totale baten van een groot bestuur (totale baten meer dan of gelijk aan € 12 miljo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1</text:p>
          </table:table-cell>
          <table:table-cell office:value-type="string" table:style-name="ce1">
            <text:p>Er is een meerjarenbegroting voor de komende 5 jaar die aansluit op de beleidsdoelstel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19.2</text:p>
          </table:table-cell>
          <table:table-cell office:value-type="string" table:style-name="ce1">
            <text:p>Er zijn deugdelijke begrotingen voor het lopende en komende jaa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OV2015</text:p>
          </table:table-cell>
          <table:table-cell office:value-type="string" table:style-name="ce1">
            <text:p>Toezichtkader VO 2013 OV2015</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1.1</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Norm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1.1</text:p>
          </table:table-cell>
          <table:table-cell office:value-type="string" table:style-name="ce1">
            <text:p>De aangeboden leerinhouden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4</text:p>
          </table:table-cell>
          <table:table-cell office:value-type="string" table:style-name="ce1">
            <text:p>De school heeft een specifiek aanbod om sociale competenties te ontwikkel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2.5</text:p>
          </table:table-cell>
          <table:table-cell office:value-type="string" table:style-name="ce1">
            <text:p>De school heeft een aanbod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1</text:p>
          </table:table-cell>
          <table:table-cell office:value-type="string" table:style-name="ce1">
            <text:p>De uitval van geplande onderwijsactiviteiten blijft beperk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2</text:p>
          </table:table-cell>
          <table:table-cell office:value-type="string" table:style-name="ce1">
            <text:p>Het ongeoorloofd verzuim van leerlingen is beperk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1</text:p>
          </table:table-cell>
          <table:table-cell office:value-type="string" table:style-name="ce1">
            <text:p>De ouders zijn betrokken bij de school door de activiteiten die de school daartoe onderneem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2</text:p>
          </table:table-cell>
          <table:table-cell office:value-type="string" table:style-name="ce1">
            <text:p>De leerlingen voelen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3</text:p>
          </table:table-cell>
          <table:table-cell office:value-type="string" table:style-name="ce1">
            <text:p>Het personeel voelt zich aantoonbaar veilig op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5</text:p>
          </table:table-cell>
          <table:table-cell office:value-type="string" table:style-name="ce1">
            <text:p>De school heeft een veiligheidsbeleid gericht op het voorkomen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6</text:p>
          </table:table-cell>
          <table:table-cell office:value-type="string" table:style-name="ce1">
            <text:p>De school heeft een veiligheidsbeleid gericht op de afhandeling van incidenten in en om de school.</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4</text:p>
          </table:table-cell>
          <table:table-cell office:value-type="string" table:style-name="ce1">
            <text:p>De leraren geven de leerlingen zicht op doel, nut en samenhang van de les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5</text:p>
          </table:table-cell>
          <table:table-cell office:value-type="string" table:style-name="ce1">
            <text:p>De leraren gaan na of de leerlingen de uitleg en/of de opdrachten begrijp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6</text:p>
          </table:table-cell>
          <table:table-cell office:value-type="string" table:style-name="ce1">
            <text:p>De leerlingen leren in een betekenisvolle contex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7</text:p>
          </table:table-cell>
          <table:table-cell office:value-type="string" table:style-name="ce1">
            <text:p>De leraren stimuleren de leerlingen tot den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8</text:p>
          </table:table-cell>
          <table:table-cell office:value-type="string" table:style-name="ce1">
            <text:p>De leraren geven de leerlingen inhoudelijke feedbac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0</text:p>
          </table:table-cell>
          <table:table-cell office:value-type="string" table:style-name="ce1">
            <text:p>De leraren bewerkstelligen dat de leerlingen bij de onderwijsactiviteiten betrokken zij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2</text:p>
          </table:table-cell>
          <table:table-cell office:value-type="string" table:style-name="ce1">
            <text:p>Het taalgebruik van de leraar past bij de taalbehoefte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5.13</text:p>
          </table:table-cell>
          <table:table-cell office:value-type="string" table:style-name="ce1">
            <text:p>De leerlingen reflecteren op hun eigen leerproc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1</text:p>
          </table:table-cell>
          <table:table-cell office:value-type="string" table:style-name="ce1">
            <text:p>De aangeboden leerinhouden maken afstemming mogelijk <text:s/>op de onderwijsbehoeften van individuel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2</text:p>
          </table:table-cell>
          <table:table-cell office:value-type="string" table:style-name="ce1">
            <text:p>De leraren stemmen de instructie af op verschillen in ontwikkeling tuss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3</text:p>
          </table:table-cell>
          <table:table-cell office:value-type="string" table:style-name="ce1">
            <text:p>De leraren stemmen de verwerkingsopdrachten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6.4</text:p>
          </table:table-cell>
          <table:table-cell office:value-type="string" table:style-name="ce1">
            <text:p>De leraren stemmen de onderwijstijdtijd af op verschillen in ontwikkeling tusse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2</text:p>
          </table:table-cell>
          <table:table-cell office:value-type="string" table:style-name="ce1">
            <text:p>De leraren volgen en analyseren systematisch de voortgang in de ontwikkeling van de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3</text:p>
          </table:table-cell>
          <table:table-cell office:value-type="string" table:style-name="ce1">
            <text:p>De school gebruikt de informatie van scholen en instellingen waar de leerlingen vandaan komen bij de begeleiding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7.4</text:p>
          </table:table-cell>
          <table:table-cell office:value-type="string" table:style-name="ce1">
            <text:p>De school begeleid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1</text:p>
          </table:table-cell>
          <table:table-cell office:value-type="string" table:style-name="ce1">
            <text:p>Op basis van een analyse van de verzamelde gegevens bepaalt de school tijdig de aard van de zorg voor de zorg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3</text:p>
          </table:table-cell>
          <table:table-cell office:value-type="string" table:style-name="ce1">
            <text:p>De school evalueert regelmatig de effecten van de zor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8.4</text:p>
          </table:table-cell>
          <table:table-cell office:value-type="string" table:style-name="ce1">
            <text:p>De school zoekt de structurele samenwerking met ketenpartners waar noodzakelijke interventies op leerlingniveau haar eigen kerntaak overschrijd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2</text:p>
          </table:table-cell>
          <table:table-cell office:value-type="string" table:style-name="ce1">
            <text:p>De school evalueert jaarlijks de resultaten van haar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7</text:p>
          </table:table-cell>
          <table:table-cell office:value-type="string" table:style-name="ce1">
            <text:p>De school verantwoordt zich aan belanghebbenden over de gerealiseerde onderwijskwalite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8</text:p>
          </table:table-cell>
          <table:table-cell office:value-type="string" table:style-name="ce1">
            <text:p>De school draagt zorg voor de kwaliteit van het onderwijs gericht op bevordering van actief burgerschap en sociale integratie, met inbegrip van het overdragen van kennis over en kennismaking met de diversiteit van de samenlevin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9</text:p>
          </table:table-cell>
          <table:table-cell office:value-type="string" table:style-name="ce1">
            <text:p>De kwaliteitszorg is verbonden met de visie op leren en onderwijzen zoals geformuleerd in het schoolpl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0</text:p>
          </table:table-cell>
          <table:table-cell office:value-type="string" table:style-name="ce1">
            <text:p>De school waarborgt de sociale veiligheid voor leerlingen en personee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1</text:p>
          </table:table-cell>
          <table:table-cell office:value-type="string" table:style-name="ce1">
            <text:p>De school heeft inzicht in de sterke en zwakke punten van de eigen organisatie.</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2</text:p>
          </table:table-cell>
          <table:table-cell office:value-type="string" table:style-name="ce1">
            <text:p>De schoolleiding stuurt de kwaliteitszorg 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3</text:p>
          </table:table-cell>
          <table:table-cell office:value-type="string" table:style-name="ce1">
            <text:p>De schoolleiding zorgt voor een professionele school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9.14</text:p>
          </table:table-cell>
          <table:table-cell office:value-type="string" table:style-name="ce1">
            <text:p>Bij de zorg voor kwaliteit zijn personeel, directie, leerlingen, ouders/verzorgers en bestuur betrokk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text:p>
          </table:table-cell>
          <table:table-cell office:value-type="string" table:style-name="ce1">
            <text:p>Toezichtkader voortgezet onderwijs 2012</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2</text:p>
          </table:table-cell>
          <table:table-cell office:value-type="string" table:style-name="ce1">
            <text:p>Onderbouwsnelhei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GT</text:p>
          </table:table-cell>
          <table:table-cell office:value-type="string" table:style-name="ce1">
            <text:p>Bovenbouwsucces voor de afdel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GT</text:p>
          </table:table-cell>
          <table:table-cell office:value-type="string" table:style-name="ce1">
            <text:p>Examencijfers voor de afdel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1</text:p>
          </table:table-cell>
          <table:table-cell office:value-type="string" table:style-name="ce1">
            <text:p>De aangeboden leerinhouden in de onderbouw voldoen aan de wettelijke vereisten van artikel 11 a-f WVO.</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2</text:p>
          </table:table-cell>
          <table:table-cell office:value-type="string" table:style-name="ce1">
            <text:p>De aangeboden leerinhouden in de bovenbouw zijn dekkend voor de examenprogramma’s.</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2.3</text:p>
          </table:table-cell>
          <table:table-cell office:value-type="string" table:style-name="ce1">
            <text:p>De school met een substantieel percentage taalzwakke leerlingen heeft bij <text:s/>alle vakken een aanbod aan leerinhouden dat past bij de talige onderwijsbehoeften van dez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3.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4</text:p>
          </table:table-cell>
          <table:table-cell office:value-type="string" table:style-name="ce1">
            <text:p>De school heeft inzicht in de veiligheidsbeleving van leerlingen en personeel en in de incidenten die zich op het gebied van sociale veiligheid op de school voordo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7</text:p>
          </table:table-cell>
          <table:table-cell office:value-type="string" table:style-name="ce1">
            <text:p>Het personeel van de school zorgt ervoor dat leerlingen op een respectvolle manier met elkaar en anderen omgaa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4.8</text:p>
          </table:table-cell>
          <table:table-cell office:value-type="string" table:style-name="ce1">
            <text:p>De mentoren stimuleren het welbevinden en de motivatie <text:s/>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1</text:p>
          </table:table-cell>
          <table:table-cell office:value-type="string" table:style-name="ce1">
            <text:p>De leraren geven duidelijke uitleg van de leerstof.</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2</text:p>
          </table:table-cell>
          <table:table-cell office:value-type="string" table:style-name="ce1">
            <text:p>De leraren realiseren een taakgerichte werksfeer.</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5.3</text:p>
          </table:table-cell>
          <table:table-cell office:value-type="string" table:style-name="ce1">
            <text:p>De leerlingen zijn actief betrokken bij de onderwijsactiviteit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7.1</text:p>
          </table:table-cell>
          <table:table-cell office:value-type="string" table:style-name="ce1">
            <text:p>De school gebruikt een samenhangend systeem van genormeerde instrumenten en procedures voor het volgen van de prestaties en de ontwikkeling van de leerlingen.</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8.2</text:p>
          </table:table-cell>
          <table:table-cell office:value-type="string" table:style-name="ce1">
            <text:p>De school voert de zorg planmatig uit.</text:p>
          </table:table-cell>
          <table:table-cell office:value-type="string" table:style-name="ce1">
            <text:p>Indicator</text:p>
          </table:table-cell>
          <table:table-cell office:value-type="string" table:style-name="ce1">
            <text:p>Norm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1</text:p>
          </table:table-cell>
          <table:table-cell office:value-type="string" table:style-name="ce1">
            <text:p>De school heeft inzicht in de onderwijsbehoeften van haar leerlingenpopulati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3</text:p>
          </table:table-cell>
          <table:table-cell office:value-type="string" table:style-name="ce1">
            <text:p>De school evalueert regelmatig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4</text:p>
          </table:table-cell>
          <table:table-cell office:value-type="string" table:style-name="ce1">
            <text:p>De school werkt planmatig aan verbeteractivitei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5</text:p>
          </table:table-cell>
          <table:table-cell office:value-type="string" table:style-name="ce1">
            <text:p>De school borgt de kwaliteit van het onderwijs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9.6</text:p>
          </table:table-cell>
          <table:table-cell office:value-type="string" table:style-name="ce1">
            <text:p>De school waarborgt de kwaliteit van het schoolexamen en van andere toetsinstrumen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1</text:p>
          </table:table-cell>
          <table:table-cell office:value-type="string" table:style-name="ce1">
            <text:p>De schoolgids bevat informatie over: het percentage leerlingen dat de school zonder diploma verlaat (VSV).</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4</text:p>
          </table:table-cell>
          <table:table-cell office:value-type="string" table:style-name="ce1">
            <text:p>Door of namens het bestuur zijn het Examenreglement en het PTA naar de inspectie gestuurd en beide voldoen inhoudelijk aan de wettelijke vereist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Voldo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2N</text:p>
          </table:table-cell>
          <table:table-cell office:value-type="string" table:style-name="ce1">
            <text:p>Toezichtkader voortgezet onderwijs 2012 Nieuw</text:p>
          </table:table-cell>
          <table:table-cell office:value-type="string" table:style-name="ce1">
            <text:p>N.5</text:p>
          </table:table-cell>
          <table:table-cell office:value-type="string" table:style-name="ce1">
            <text:p>De geplande onderwijstijd voldoet aan de wettelijke vereisten (WVO art. 10, lid 2; 10b, lid 2; 10d, lid 2; 10f, lid 3a; 11c, lid 1b; 12, lid 5).</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Voldoet nie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text:p>
          </table:table-cell>
          <table:table-cell office:value-type="string" table:style-name="ce1">
            <text:p>De leerlingen behalen in de onderbouw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P</text:p>
          </table:table-cell>
          <table:table-cell office:value-type="string" table:style-name="ce1">
            <text:p>De leerlingen behalen het opleidingsniveau dat mag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leerlingen lopen weinig vertraging op in de bovenbouw van de opleiding vmbo-b.</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leerlingen lopen weinig vertraging op in de bovenbouw van de opleiding vmbo-k.</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3</text:p>
          </table:table-cell>
          <table:table-cell office:value-type="string" table:style-name="ce1">
            <text:p>De leerlingen lopen weinig vertraging op in de bovenbouw van de opleiding vmbo-g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4</text:p>
          </table:table-cell>
          <table:table-cell office:value-type="string" table:style-name="ce1">
            <text:p>De leerlingen lopen weinig vertraging op in de bovenbouw van de opleiding hav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5</text:p>
          </table:table-cell>
          <table:table-cell office:value-type="string" table:style-name="ce1">
            <text:p>De leerlingen lopen weinig vertraging op in de bovenbouw van de opleiding vwo.</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leerlingen van de opleiding vmbo-b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leerlingen van de opleiding vmbo-k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leerlingen van de opleiding vmbo-gt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leerlingen van de opleiding hav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5</text:p>
          </table:table-cell>
          <table:table-cell office:value-type="string" table:style-name="ce1">
            <text:p>De leerlingen van de opleiding vwo behalen voor het centraal examen de cijfers die mogen worden verwacht.</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Bij de opleiding vmbo-b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Bij de opleiding vmbo-k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Bij de opleiding vmbo-gt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Bij de opleiding hav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Bij de opleiding vwo zijn de verschillen tussen het cijfer voor het schoolexamen en het cijfer voor het centraal examen van een aanvaardbaar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text:p>
          </table:table-cell>
          <table:table-cell office:value-type="string" table:style-name="ce1">
            <text:p>De leerlingen in het praktijkonderwijs ontwikkelen zich volgens een individuele leerroute.</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text:p>
          </table:table-cell>
          <table:table-cell office:value-type="string" table:style-name="ce1">
            <text:p>De leerlingen functioneren naar verwachting in de vervolgopleiding of het werkveld.</text:p>
          </table:table-cell>
          <table:table-cell office:value-type="string" table:style-name="ce1">
            <text:p>Indicator</text:p>
          </table:table-cell>
          <table:table-cell office:value-type="string" table:style-name="ce1">
            <text:p>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7</text:p>
          </table:table-cell>
          <table:table-cell office:value-type="string" table:style-name="ce1">
            <text:p>De leerlingen van het praktijkonderwijs functioneren naar verwachting in de vervolgopleiding of het werkveld.</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text:p>
          </table:table-cell>
          <table:table-cell office:value-type="string" table:style-name="ce1">
            <text:p>De aangeboden leerinhouden in de bovenbouw voor de vakken zijn dekkend voor de examenprogramma’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1P</text:p>
          </table:table-cell>
          <table:table-cell office:value-type="string" table:style-name="ce1">
            <text:p>De aangeboden leerinhouden zijn dekkend voor de eisen die gesteld worden aan het praktijkonderwij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2</text:p>
          </table:table-cell>
          <table:table-cell office:value-type="string" table:style-name="ce1">
            <text:p>De aangeboden leerinhouden in de onderbouw voor de vakken voldoen aan de kern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3</text:p>
          </table:table-cell>
          <table:table-cell office:value-type="string" table:style-name="ce1">
            <text:p>Het aanbod voor de vakken vertoont een samenhangende opbouw.</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6</text:p>
          </table:table-cell>
          <table:table-cell office:value-type="string" table:style-name="ce1">
            <text:p>De school heeft een aanbod dat afgestemd is op (hoog)begaaf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7</text:p>
          </table:table-cell>
          <table:table-cell office:value-type="string" table:style-name="ce1">
            <text:p>De school heeft een specifiek aanbod om de sociale en maatschappelijk competenties van leerlingen te ontwikkelen passend bij de wettelijke voorschrif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8</text:p>
          </table:table-cell>
          <table:table-cell office:value-type="string" table:style-name="ce1">
            <text:p>De school heeft een aanbod dat past bij haar eigen 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3.9</text:p>
          </table:table-cell>
          <table:table-cell office:value-type="string" table:style-name="ce1">
            <text:p>Het aanbod is afgestemd op het vervolgonderwijs of de beroepspraktijk.</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1</text:p>
          </table:table-cell>
          <table:table-cell office:value-type="string" table:style-name="ce1">
            <text:p>De school programmeert voldoende onderwijstijd voor de opleid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2</text:p>
          </table:table-cell>
          <table:table-cell office:value-type="string" table:style-name="ce1">
            <text:p>De school realiseert minimaal de wettelijk verplichte onderwijstij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4.4</text:p>
          </table:table-cell>
          <table:table-cell office:value-type="string" table:style-name="ce1">
            <text:p>De school heeft een effectief beleid om schoolverzuim te voor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1</text:p>
          </table:table-cell>
          <table:table-cell office:value-type="string" table:style-name="ce1">
            <text:p>Het schoolklimaat bevordert de verwerving van sociale en maatschappelijke competenties door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2</text:p>
          </table:table-cell>
          <table:table-cell office:value-type="string" table:style-name="ce1">
            <text:p>Alle geledingen en de randvoorwaarden binnen de school dragen bij aan het functioneren van de school als een sociale en pedagogische gemeenschap.</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4</text:p>
          </table:table-cell>
          <table:table-cell office:value-type="string" table:style-name="ce1">
            <text:p>De school ondersteunt de leerlingen en de ouders/verzorgers bij de keuzes tijdens de schoolloopba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5.5</text:p>
          </table:table-cell>
          <table:table-cell office:value-type="string" table:style-name="ce1">
            <text:p>De school kent een op ondersteuning en begeleiding gerichte cultuur.</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6.3</text:p>
          </table:table-cell>
          <table:table-cell office:value-type="string" table:style-name="ce1">
            <text:p>De leraar past de onderwijskundige ambities/doelen, die op schoolniveau zijn geformuleerd, toe in zijn l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6</text:p>
          </table:table-cell>
          <table:table-cell office:value-type="string" table:style-name="ce1">
            <text:p>De leraar stimuleert de leerlingen tot het leveren van hog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7.7</text:p>
          </table:table-cell>
          <table:table-cell office:value-type="string" table:style-name="ce1">
            <text:p>De leraar stimuleert leerlingen tot denk- en leerstrategieë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1</text:p>
          </table:table-cell>
          <table:table-cell office:value-type="string" table:style-name="ce1">
            <text:p>Het bevoegd gezag stelt bij plaatsing voor iedere leerling een ontwikkelingsperspectief vas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2</text:p>
          </table:table-cell>
          <table:table-cell office:value-type="string" table:style-name="ce1">
            <text:p>De leerling ontvangt onderwijs zoals beschreven in het ontwikkelingsperspectief.</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0.3</text:p>
          </table:table-cell>
          <table:table-cell office:value-type="string" table:style-name="ce1">
            <text:p>De school stelt vast of de leerlingen zich ontwikkelen conform het ontwikkelingsperspectief en maakt naar aanleiding hiervan beredeneerde keuz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1</text:p>
          </table:table-cell>
          <table:table-cell office:value-type="string" table:style-name="ce1">
            <text:p>De school zorgt voor een adequate overgang van zorgleerlingen die van andere scholen kom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2</text:p>
          </table:table-cell>
          <table:table-cell office:value-type="string" table:style-name="ce1">
            <text:p>De school zorgt voor een adequate overgang van zorgleerlingen naar andere scho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3</text:p>
          </table:table-cell>
          <table:table-cell office:value-type="string" table:style-name="ce1">
            <text:p>De school bereidt de leerlingen en de ouders/verzorgers voor op de vervolgopleiding/arbeidsmark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1.4</text:p>
          </table:table-cell>
          <table:table-cell office:value-type="string" table:style-name="ce1">
            <text:p>De school vervult haar rol in de zorgke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3.4</text:p>
          </table:table-cell>
          <table:table-cell office:value-type="string" table:style-name="ce1">
            <text:p>De school bewaakt de kwaliteit van de activiteiten gericht op bevordering van de sociale veiligheid.</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1</text:p>
          </table:table-cell>
          <table:table-cell office:value-type="string" table:style-name="ce1">
            <text:p>De schoolleiding zorgt dat de visie van de school op onderwijs vertaald is in concrete professionele normen voor lerar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2</text:p>
          </table:table-cell>
          <table:table-cell office:value-type="string" table:style-name="ce1">
            <text:p>De schoolleiding zorgt voor draagvlak bij leraren voor de schooleigen visie en de daarvan afgeleide ambities en verbeterdoel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3</text:p>
          </table:table-cell>
          <table:table-cell office:value-type="string" table:style-name="ce1">
            <text:p>De schoolleiding stuurt via haar personeelsbeleid op het realiseren van de onderwijskundige doelen van de school.<text: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4</text:p>
          </table:table-cell>
          <table:table-cell office:value-type="string" table:style-name="ce1">
            <text:p>De schoolleiding stuurt leraren(teams) aan om het onderwijsproces vorm te geven passend bij de ambities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4.5</text:p>
          </table:table-cell>
          <table:table-cell office:value-type="string" table:style-name="ce1">
            <text:p>De schoolleiding verantwoordt zich intern over de gerealiseer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1</text:p>
          </table:table-cell>
          <table:table-cell office:value-type="string" table:style-name="ce1">
            <text:p>Leraren evalueren de kwaliteit van het onderwijs die zij bie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2</text:p>
          </table:table-cell>
          <table:table-cell office:value-type="string" table:style-name="ce1">
            <text:p>Leraren vullen het onderwijs in passend bij de onderwijsvisie van de school/afdeling.</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3</text:p>
          </table:table-cell>
          <table:table-cell office:value-type="string" table:style-name="ce1">
            <text:p>Leraren werken doelgericht aan de bekwaamheidseisen en de benodigde competenties voor het realiseren van de visie van de school.</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5.4</text:p>
          </table:table-cell>
          <table:table-cell office:value-type="string" table:style-name="ce1">
            <text:p>Lerarenteams verantwoorden zich over de bereikte resultaten van hun professionaliserings- en verbeteractiviteit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1</text:p>
          </table:table-cell>
          <table:table-cell office:value-type="string" table:style-name="ce1">
            <text:p>Het bestuur heeft zicht op de kwaliteit van het onderwijs op de school/ de scholen en de daaronder vallende afde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2</text:p>
          </table:table-cell>
          <table:table-cell office:value-type="string" table:style-name="ce1">
            <text:p>Het bestuur stuurt aantoonbaar op de verbeter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3</text:p>
          </table:table-cell>
          <table:table-cell office:value-type="string" table:style-name="ce1">
            <text:p>Het bestuur stuurt op de borging van de onderwijskwalitei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16.4</text:p>
          </table:table-cell>
          <table:table-cell office:value-type="string" table:style-name="ce1">
            <text:p>Het bestuur verantwoordt zich op betrouwbare wijze over de geleverde onderwijskwaliteit en de verbetering daarva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text:p>
          </table:table-cell>
          <table:table-cell office:value-type="string" table:style-name="ce1">
            <text:p>Door of namens het bestuur is de vastgestelde schoolgids naar de inspectie gestuurd en deze schoolgids bevat de onderzochte onderdelen (WVO, art. 24c en 24a).</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text:p>
          </table:table-cell>
          <table:table-cell office:value-type="string" table:style-name="ce1">
            <text:p>Door of namens het bestuur is het vastgestelde schoolplan naar de inspectie gestuurd en dit schoolplan bevat de onderzochte onderdelen (art. 24c en 24 WVO).</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4</text:p>
          </table:table-cell>
          <table:table-cell office:value-type="string" table:style-name="ce1">
            <text:p>Door of namens het bestuur zijn het Examenreglement en het PTA naar de inspectie gestuurd en deze documenten bevatten de onderzochte onderdelen (Eindexamenbesluit art. 31).</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_</text:p>
          </table:table-cell>
          <table:table-cell office:value-type="string" table:style-name="ce1">
            <text:p>Toezichtkader VO 2013</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1</text:p>
          </table:table-cell>
          <table:table-cell office:value-type="string" table:style-name="ce1">
            <text:p>Onderwijspositie t.o.v. advies P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2</text:p>
          </table:table-cell>
          <table:table-cell office:value-type="string" table:style-name="ce1">
            <text:p>Onderbouwsnelheid<text: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B</text:p>
          </table:table-cell>
          <table:table-cell office:value-type="string" table:style-name="ce1">
            <text:p>Bovenbouwsucce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K</text:p>
          </table:table-cell>
          <table:table-cell office:value-type="string" table:style-name="ce1">
            <text:p>Bovenbouwsucce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GT</text:p>
          </table:table-cell>
          <table:table-cell office:value-type="string" table:style-name="ce1">
            <text:p>Bovenbouwsucce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H</text:p>
          </table:table-cell>
          <table:table-cell office:value-type="string" table:style-name="ce1">
            <text:p>Bovenbouwsucce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R.3_V</text:p>
          </table:table-cell>
          <table:table-cell office:value-type="string" table:style-name="ce1">
            <text:p>Bovenbouwsucce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B</text:p>
          </table:table-cell>
          <table:table-cell office:value-type="string" table:style-name="ce1">
            <text:p>Examencijfers voor de afdeling vmbo-b</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K</text:p>
          </table:table-cell>
          <table:table-cell office:value-type="string" table:style-name="ce1">
            <text:p>Examencijfers voor de afdeling vmbo-k</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GT</text:p>
          </table:table-cell>
          <table:table-cell office:value-type="string" table:style-name="ce1">
            <text:p>Examencijfers voor de afdeling vmbo g/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H</text:p>
          </table:table-cell>
          <table:table-cell office:value-type="string" table:style-name="ce1">
            <text:p>Examencijfers voor de afdeling hav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Onder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Boven de norm</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EX_V</text:p>
          </table:table-cell>
          <table:table-cell office:value-type="string" table:style-name="ce1">
            <text:p>Examencijfers voor de afdeling vwo</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N.v.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2.1</text:p>
          </table:table-cell>
          <table:table-cell office:value-type="string" table:style-name="ce1">
            <text:p>De sociale opbrengsten zijn van voldoende niveau.</text:p>
          </table:table-cell>
          <table:table-cell office:value-type="string" table:style-name="ce1">
            <text:p>Indicator</text:p>
          </table:table-cell>
          <table:table-cell office:value-type="string" table:style-name="ce1">
            <text:p>Kernindicator</text:p>
          </table:table-cell>
          <table:table-cell office:value-type="float" office:value="5" table:style-name="ce1">
            <text:p>5</text:p>
          </table:table-cell>
          <table:table-cell office:value-type="string" table:style-name="ce1">
            <text:p>5: niet te beoordelen</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4</text:p>
          </table:table-cell>
          <table:table-cell office:value-type="string" table:style-name="ce1">
            <text:p>De school heeft een aanbod voor de referentieniveaus taal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3.5</text:p>
          </table:table-cell>
          <table:table-cell office:value-type="string" table:style-name="ce1">
            <text:p>De school heeft een aanbod voor de referentieniveaus rekenen dat past bij all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4.3</text:p>
          </table:table-cell>
          <table:table-cell office:value-type="string" table:style-name="ce1">
            <text:p>De leerlingen maken efficiënt gebruik van de onderwijstijd.</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5.3</text:p>
          </table:table-cell>
          <table:table-cell office:value-type="string" table:style-name="ce1">
            <text:p>De beleving van het sociale klimaat en de sociale veiligheid liggen op het niveau dat mag worden verwach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1</text:p>
          </table:table-cell>
          <table:table-cell office:value-type="string" table:style-name="ce1">
            <text:p>De school is gericht op het stimuleren van talent.</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6.2</text:p>
          </table:table-cell>
          <table:table-cell office:value-type="string" table:style-name="ce1">
            <text:p>De school is gericht op het leveren van (intellectuele) prestaties.</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1</text:p>
          </table:table-cell>
          <table:table-cell office:value-type="string" table:style-name="ce1">
            <text:p>De onderwijsactiviteit heeft een doelgerichte opbouw.</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2</text:p>
          </table:table-cell>
          <table:table-cell office:value-type="string" table:style-name="ce1">
            <text:p>De leraar geeft een begrijpelijke uitleg.</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3</text:p>
          </table:table-cell>
          <table:table-cell office:value-type="string" table:style-name="ce1">
            <text:p>De leerlingen zijn actief betrokk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7.4</text:p>
          </table:table-cell>
          <table:table-cell office:value-type="string" table:style-name="ce1">
            <text:p>De leerlingen krijgen effectieve feedback op hun leer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1</text:p>
          </table:table-cell>
          <table:table-cell office:value-type="string" table:style-name="ce1">
            <text:p>De leraren gebruiken bij de vormgeving van hun onderwijs de analyse van de prestaties van de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2</text:p>
          </table:table-cell>
          <table:table-cell office:value-type="string" table:style-name="ce1">
            <text:p>De leraar stemt de instructie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8.3</text:p>
          </table:table-cell>
          <table:table-cell office:value-type="string" table:style-name="ce1">
            <text:p>De leraar stemt de verwerking af op verschillen tussen leerling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1</text:p>
          </table:table-cell>
          <table:table-cell office:value-type="string" table:style-name="ce1">
            <text:p>De school volgt systematisch de vorderingen van de leerlingen aan de hand van genormeerde toets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2</text:p>
          </table:table-cell>
          <table:table-cell office:value-type="string" table:style-name="ce1">
            <text:p>De school bepaalt wat de onderwijs- en ondersteuningsbehoefte is van individuele of groepen leerling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3</text:p>
          </table:table-cell>
          <table:table-cell office:value-type="string" table:style-name="ce1">
            <text:p>De school heeft doelen gesteld die erop gericht zijn om achterstanden te bestrijden.</text:p>
          </table:table-cell>
          <table:table-cell office:value-type="string" table:style-name="ce1">
            <text:p>Indicator</text:p>
          </table:table-cell>
          <table:table-cell office:value-type="string" table:style-name="ce1">
            <text:p>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9.4</text:p>
          </table:table-cell>
          <table:table-cell office:value-type="string" table:style-name="ce1">
            <text:p>De school voert de ondersteuning planmatig uit.</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1</text:p>
          </table:table-cell>
          <table:table-cell office:value-type="string" table:style-name="ce1">
            <text:p>De school evalueert systematisch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2.2</text:p>
          </table:table-cell>
          <table:table-cell office:value-type="string" table:style-name="ce1">
            <text:p>De school werkt doelgericht aan de kwaliteit van de opbrengsten.</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1</text:p>
          </table:table-cell>
          <table:table-cell office:value-type="string" table:style-name="ce1">
            <text:p>De school evalueert systematisch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2</text:p>
          </table:table-cell>
          <table:table-cell office:value-type="string" table:style-name="ce1">
            <text:p>De school werkt doelgericht aan de verbetering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1" table:style-name="ce1">
            <text:p>1</text:p>
          </table:table-cell>
          <table:table-cell office:value-type="string" table:style-name="ce1">
            <text:p>1: slecht</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2" table:style-name="ce1">
            <text:p>2</text:p>
          </table:table-cell>
          <table:table-cell office:value-type="string" table:style-name="ce1">
            <text:p>2: on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3" table:style-name="ce1">
            <text:p>3</text:p>
          </table:table-cell>
          <table:table-cell office:value-type="string" table:style-name="ce1">
            <text:p>3: voldoend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13.3</text:p>
          </table:table-cell>
          <table:table-cell office:value-type="string" table:style-name="ce1">
            <text:p>De school borgt de kwaliteit van het onderwijsproces.</text:p>
          </table:table-cell>
          <table:table-cell office:value-type="string" table:style-name="ce1">
            <text:p>Indicator</text:p>
          </table:table-cell>
          <table:table-cell office:value-type="string" table:style-name="ce1">
            <text:p>Kernindicator</text:p>
          </table:table-cell>
          <table:table-cell office:value-type="float" office:value="4" table:style-name="ce1">
            <text:p>4</text:p>
          </table:table-cell>
          <table:table-cell office:value-type="string" table:style-name="ce1">
            <text:p>4: goed</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1</text:p>
          </table:table-cell>
          <table:table-cell office:value-type="string" table:style-name="ce1">
            <text:p>Het bevoegd gezag baseert zijn beslissing over de toelating van leerlingen tot het eerste schooljaar op het schooladvies van de basisschool dat voor 1 maart wordt vastgestel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1.2</text:p>
          </table:table-cell>
          <table:table-cell office:value-type="string" table:style-name="ce1">
            <text:p>Indien het schooladvies naar aanleiding van het resultaat van de centrale eindtoets of een andere toegestane eindtoets wordt gewijzigd, dan baseert het bevoegd gezag zijn beslissing over de toelating van leerlingen tot het eerste schooljaar op dat gewijzigde schooladvies.</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1</text:p>
          </table:table-cell>
          <table:table-cell office:value-type="string" table:style-name="ce1">
            <text:p>De schoolgids bevat informatie over: het percentage leerlingen dat de school zonder diploma verlaat.</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2.2</text:p>
          </table:table-cell>
          <table:table-cell office:value-type="string" table:style-name="ce1">
            <text:p>De schoolgids bevat informatie over:Verzuimbeleid</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1</text:p>
          </table:table-cell>
          <table:table-cell office:value-type="string" table:style-name="ce1">
            <text:p>De schoolgids bevat informatie over:De wijze waarop de ondersteuning van leerlingen die extra ondersteuning behoeven wordt vormgeg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2</text:p>
          </table:table-cell>
          <table:table-cell office:value-type="string" table:style-name="ce1">
            <text:p>De schoolgids bevat informatie over:bij welk(e) samenwerkingsverband(en) het bevoegd gezag van de school is aangeslot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1" table:style-name="ce1">
            <text:p>1</text:p>
          </table:table-cell>
          <table:table-cell office:value-type="string" table:style-name="ce1">
            <text:p>ja</text:p>
          </table:table-cell>
          <table:table-cell table:number-columns-repeated="16374"/>
        </table:table-row>
        <table:table-row table:style-name="ro1">
          <table:table-cell office:value-type="string" table:style-name="ce1">
            <text:p>2015-2016</text:p>
          </table:table-cell>
          <table:table-cell office:value-type="string" table:style-name="ce1">
            <text:p>VO</text:p>
          </table:table-cell>
          <table:table-cell office:value-type="string" table:style-name="ce1">
            <text:p>VO_TK2013N</text:p>
          </table:table-cell>
          <table:table-cell office:value-type="string" table:style-name="ce1">
            <text:p>Toezichtkader VO 2013 Nieuw</text:p>
          </table:table-cell>
          <table:table-cell office:value-type="string" table:style-name="ce1">
            <text:p>N3.3</text:p>
          </table:table-cell>
          <table:table-cell office:value-type="string" table:style-name="ce1">
            <text:p>In het schoolplan is het onderwijskundig beleid opgenomen waarbij tevens het schoolondersteuningsprofiel is betrokken (de voorzieningen die zijn getroffen voor leerlingen die extra ondersteuning behoeven).</text:p>
          </table:table-cell>
          <table:table-cell office:value-type="string" table:style-name="ce1">
            <text:p>Indicator</text:p>
          </table:table-cell>
          <table:table-cell office:value-type="string" table:style-name="ce1">
            <text:p>Indicator</text:p>
          </table:table-cell>
          <table:table-cell office:value-type="float" office:value="2" table:style-name="ce1">
            <text:p>2</text:p>
          </table:table-cell>
          <table:table-cell office:value-type="string" table:style-name="ce1">
            <text:p>nee</text:p>
          </table:table-cell>
          <table:table-cell table:number-columns-repeated="16374"/>
        </table:table-row>
        <table:table-row table:number-rows-repeated="1046956" table:style-name="ro1">
          <table:table-cell table:number-columns-repeated="16384"/>
        </table:table-row>
      </table:table>
      <table:table table:name="Blad2" table:style-name="ta1">
        <table:table-column table:style-name="co1" table:number-columns-repeated="16384" table:default-cell-style-name="ce1"/>
        <table:table-row table:number-rows-repeated="1048576" table:style-name="ro1">
          <table:table-cell table:number-columns-repeated="16384"/>
        </table:table-row>
      </table:table>
      <table:table table:name="Blad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chelman, Karin</meta:initial-creator>
    <dc:creator>Lange, Johan de</dc:creator>
    <meta:creation-date>2016-12-14T15:14:59Z</meta:creation-date>
    <dc:date>2017-03-30T11:44:37Z</dc:date>
  </office:meta>
</office:document-meta>
</file>