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Indicatorcod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Ondersteunend en stimulerend 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Ondersteunend en stimulerend 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Ondersteunend en stimulerend 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oelen, evaluatie en verbet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oelen, evaluatie en verbet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oelen, evaluatie en verbet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Structuur en 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Structuur en 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Structuur en 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number-rows-repeated="1048092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Lange, Johan de</dc:creator>
    <meta:creation-date>2016-12-14T14:56:38Z</meta:creation-date>
    <dc:date>2017-03-30T11:49:23Z</dc:date>
  </office:meta>
</office:document-meta>
</file>