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4.89479166666667cm"/>
    </style:style>
    <style:style style:name="ro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number-columns-repeated="4" table:default-cell-style-name="ce1"/>
        <table:table-column table:style-name="co2" table:default-cell-style-name="ce1"/>
        <table:table-column table:style-name="co1" table:number-columns-repeated="16379" table:default-cell-style-name="ce1"/>
        <table:table-row table:style-name="ro1">
          <table:table-cell office:value-type="string" table:style-name="ce1">
            <text:p>Bestandsjaar</text:p>
          </table:table-cell>
          <table:table-cell office:value-type="string" table:style-name="ce1">
            <text:p>Sector</text:p>
          </table:table-cell>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4JB2012</text:p>
          </table:table-cell>
          <table:table-cell office:value-type="string" table:style-name="ce1">
            <text:p>Basisset 4JB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C</text:p>
          </table:table-cell>
          <table:table-cell office:value-type="string" table:style-name="ce1">
            <text:p>In de schoolgids is informatie opgenomen over onderdelen voortvloeiend uit de invoering van passend onderwijs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C</text:p>
          </table:table-cell>
          <table:table-cell office:value-type="string" table:style-name="ce1">
            <text:p>In de schoolgids is informatie opgenomen over onderdelen voortvloeiend uit de invoering van passend onderwijs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C</text:p>
          </table:table-cell>
          <table:table-cell office:value-type="string" table:style-name="ce1">
            <text:p>Het schoolondersteuningsprofiel wordt tevens betrokken bij het onderwijskundig beleid zoals dat opgenomen is in het schoolplan (WPO Artikel 12, lid 2).</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C</text:p>
          </table:table-cell>
          <table:table-cell office:value-type="string" table:style-name="ce1">
            <text:p>Het schoolondersteuningsprofiel wordt tevens betrokken bij het onderwijskundig beleid zoals dat opgenomen is in het schoolplan (WPO Artikel 12, lid 2).</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5</text:p>
          </table:table-cell>
          <table:table-cell office:value-type="string" table:style-name="ce1">
            <text:p>De school stelt voor leerlingen die extra ondersteuning behoeven een ontwikkelingsperspectief vast (art. 40a, lid 1 WPO) en deze voldoet aan de eisen die daaraan gesteld worden (artikel 34.7 van het Besluit bekostiging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5</text:p>
          </table:table-cell>
          <table:table-cell office:value-type="string" table:style-name="ce1">
            <text:p>De school stelt voor leerlingen die extra ondersteuning behoeven een ontwikkelingsperspectief vast (art. 40a, lid 1 WPO) en deze voldoet aan de eisen die daaraan gesteld worden (artikel 34.7 van het Besluit bekostiging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SO_1213</text:p>
          </table:table-cell>
          <table:table-cell office:value-type="string" table:style-name="ce1">
            <text:p>Basisset Stelselonderzoek 2012-2013</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PO</text:p>
          </table:table-cell>
          <table:table-cell office:value-type="string" table:style-name="ce1">
            <text:p>VERSBO2013</text:p>
          </table:table-cell>
          <table:table-cell office:value-type="string" table:style-name="ce1">
            <text:p>Basisset verificatieonderzoek SBO</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number-rows-repeated="1047228" table:style-name="ro1">
          <table:table-cell table:number-columns-repeated="16384"/>
        </table:table-row>
      </table:table>
      <table:table table:name="Blad2" table:style-name="ta1">
        <table:table-column table:style-name="co1" table:number-columns-repeated="16384" table:default-cell-style-name="ce1"/>
        <table:table-row table:number-rows-repeated="1048576" table:style-name="ro1">
          <table:table-cell table:number-columns-repeated="16384"/>
        </table:table-row>
      </table:table>
      <table:table table:name="Blad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Lange, Johan de</dc:creator>
    <meta:creation-date>2016-12-19T14:06:08Z</meta:creation-date>
    <dc:date>2017-03-30T11:37:02Z</dc:date>
  </office:meta>
</office:document-meta>
</file>