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1.9591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9.842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Indicatorcod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B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kel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e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B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1:OPL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1:OPL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2:OPL</text:p>
          </table:table-cell>
          <table:table-cell office:value-type="string" table:style-name="ce1">
            <text:p>Betrokkenheid lerar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2:OPL</text:p>
          </table:table-cell>
          <table:table-cell office:value-type="string" table:style-name="ce1">
            <text:p>Betrokkenheid lerar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3:OPL</text:p>
          </table:table-cell>
          <table:table-cell office:value-type="string" table:style-name="ce1">
            <text:p>Professionalis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3:OPL</text:p>
          </table:table-cell>
          <table:table-cell office:value-type="string" table:style-name="ce1">
            <text:p>Professionalis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Gebied 5: 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Gebied 5: 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number-rows-repeated="1048391" table:style-name="ro1">
          <table:table-cell table:number-columns-repeated="16384"/>
        </table:table-row>
      </table:table>
      <table:table table:name="Blad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Lange, Johan de</dc:creator>
    <meta:creation-date>2016-12-14T15:04:28Z</meta:creation-date>
    <dc:date>2017-03-30T11:54:39Z</dc:date>
  </office:meta>
</office:document-meta>
</file>