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4.4462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5.159375cm" style:use-optimal-column-width="true"/>
    </style:style>
    <style:style style:name="co10" style:family="table-column">
      <style:table-column-properties fo:break-before="auto" style:column-width="4.392083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Kadercode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Indicatorcod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iveau</text:p>
          </table:table-cell>
          <table:table-cell office:value-type="string" table:style-name="ce1">
            <text:p>Indicatortype</text:p>
          </table:table-cell>
          <table:table-cell office:value-type="string" table:style-name="ce1">
            <text:p>MogelijkeScoreNumeriek</text:p>
          </table:table-cell>
          <table:table-cell office:value-type="string" table:style-name="ce1">
            <text:p>MogelijkeScor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0</text:p>
          </table:table-cell>
          <table:table-cell office:value-type="string" table:style-name="ce1">
            <text:p>Oordeel Onderwijsproces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0</text:p>
          </table:table-cell>
          <table:table-cell office:value-type="string" table:style-name="ce1">
            <text:p>Oordeel Onderwijsproces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0</text:p>
          </table:table-cell>
          <table:table-cell office:value-type="string" table:style-name="ce1">
            <text:p>Oordeel Onderwijsproces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0</text:p>
          </table:table-cell>
          <table:table-cell office:value-type="string" table:style-name="ce1">
            <text:p>Oordeel Schoolklimaat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0</text:p>
          </table:table-cell>
          <table:table-cell office:value-type="string" table:style-name="ce1">
            <text:p>Oordeel Schoolklimaat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0</text:p>
          </table:table-cell>
          <table:table-cell office:value-type="string" table:style-name="ce1">
            <text:p>Oordeel Schoolklimaat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0</text:p>
          </table:table-cell>
          <table:table-cell office:value-type="string" table:style-name="ce1">
            <text:p>Oordeel Onderwijsresultaten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0</text:p>
          </table:table-cell>
          <table:table-cell office:value-type="string" table:style-name="ce1">
            <text:p>Oordeel Onderwijsresultaten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0</text:p>
          </table:table-cell>
          <table:table-cell office:value-type="string" table:style-name="ce1">
            <text:p>Oordeel Onderwijsresultaten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.t.b.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0</text:p>
          </table:table-cell>
          <table:table-cell office:value-type="string" table:style-name="ce1">
            <text:p>Oordeel Kwaliteitszorg en ambitie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0</text:p>
          </table:table-cell>
          <table:table-cell office:value-type="string" table:style-name="ce1">
            <text:p>Oordeel Kwaliteitszorg en ambitie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0</text:p>
          </table:table-cell>
          <table:table-cell office:value-type="string" table:style-name="ce1">
            <text:p>Oordeel Kwaliteitszorg en ambitie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De school behaalt met haar leerlingen resultaten die ten minste in overeenstemming zijn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De school behaalt met haar leerlingen resultaten die ten minste in overeenstemming zijn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De school behaalt met haar leerlingen resultaten die ten minste in overeenstemming zijn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De school behaalt met haar leerlingen resultaten die ten minste in overeenstemming zijn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De school behaalt met haar leerlingen resultaten die ten minste in overeenstemming zijn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e leerlingen behalen sociale en maatschappelijke competenties op het niveau dat ten minste in overeenstemming is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e leerlingen behalen sociale en maatschappelijke competenties op het niveau dat ten minste in overeenstemming is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e leerlingen behalen sociale en maatschappelijke competenties op het niveau dat ten minste in overeenstemming is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e leerlingen behalen sociale en maatschappelijke competenties op het niveau dat ten minste in overeenstemming is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e leerlingen behalen sociale en maatschappelijke competenties op het niveau dat ten minste in overeenstemming is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school voldoet aan de landelijke standaard voor bestendig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school voldoet aan de landelijke standaard voor bestendig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school voldoet aan de landelijke standaard voor bestendig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school voldoet aan de landelijke standaard voor bestendig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school voldoet aan de landelijke standaard voor bestendig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stelt vast of de leerlingen zich ontwikkelen conform het ontwikkelingsperspectief (in het bijzonder de arbeidscompetenties)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stelt vast of de leerlingen zich ontwikkelen conform het ontwikkelingsperspectief (in het bijzonder de arbeidscompetenties)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stelt vast of de leerlingen zich ontwikkelen conform het ontwikkelingsperspectief (in het bijzonder de arbeidscompetenties)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stelt vast of de leerlingen zich ontwikkelen conform het ontwikkelingsperspectief (in het bijzonder de arbeidscompetenties)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stelt vast of de leerlingen zich ontwikkelen conform het ontwikkelingsperspectief (in het bijzonder de arbeidscompetenties)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Voor het arbeidsmarktgerichte uitstroomprofiel biedt de school de kerndoelen aa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Voor het arbeidsmarktgerichte uitstroomprofiel biedt de school de kerndoelen aa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Voor het arbeidsmarktgerichte uitstroomprofiel biedt de school de kerndoelen aa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Voor het arbeidsmarktgerichte uitstroomprofiel biedt de school de kerndoelen aa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voorbereiding op en de uitvoering en begeleiding van de praktijkvorming zijn doeltreffen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voorbereiding op en de uitvoering en begeleiding van de praktijkvorming zijn doeltreffen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voorbereiding op en de uitvoering en begeleiding van de praktijkvorming zijn doeltreffen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voorbereiding op en de uitvoering en begeleiding van de praktijkvorming zijn doeltreffen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eeft een veilige leer- en werksituatie voor zowel de leerlingen als het personeel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eeft een veilige leer- en werksituatie voor zowel de leerlingen als het personeel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eeft een veilige leer- en werksituatie voor zowel de leerlingen als het personeel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eeft een veilige leer- en werksituatie voor zowel de leerlingen als het personeel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De inrichting van het gebouw en de lesruimten getuigen van een veilige en inspirerende leer- en werkomgeving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De inrichting van het gebouw en de lesruimten getuigen van een veilige en inspirerende leer- en werkomgeving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De inrichting van het gebouw en de lesruimten getuigen van een veilige en inspirerende leer- en werkomgeving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De inrichting van het gebouw en de lesruimten getuigen van een veilige en inspirerende leer- en werkomgeving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De onderwijsactiviteit heeft een doelgerichte opbouw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De onderwijsactiviteit heeft een doelgerichte opbouw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De onderwijsactiviteit heeft een doelgerichte opbouw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De onderwijsactiviteit heeft een doelgerichte opbouw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De leerlingen krijgen effectieve feedback op hun leerproces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De leerlingen krijgen effectieve feedback op hun leerproces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De leerlingen krijgen effectieve feedback op hun leerproces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De leerlingen krijgen effectieve feedback op hun leerproces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evalueert regelmatig de kwaliteit van het onderwijsleerproces van het arbeidsmarktgerichte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evalueert regelmatig de kwaliteit van het onderwijsleerproces van het arbeidsmarktgerichte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evalueert regelmatig de kwaliteit van het onderwijsleerproces van het arbeidsmarktgerichte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evalueert regelmatig de kwaliteit van het onderwijsleerproces van het arbeidsmarktgerichte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school evalueert jaarlijks de resultaten van de leerlingen in het arbeidsmarktgerichte uitstroomprofiel (waaronder de bereikte arbeidscompetenties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school evalueert jaarlijks de resultaten van de leerlingen in het arbeidsmarktgerichte uitstroomprofiel (waaronder de bereikte arbeidscompetenties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school evalueert jaarlijks de resultaten van de leerlingen in het arbeidsmarktgerichte uitstroomprofiel (waaronder de bereikte arbeidscompetenties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school evalueert jaarlijks de resultaten van de leerlingen in het arbeidsmarktgerichte uitstroomprofiel (waaronder de bereikte arbeidscompetenties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school heeft een beeld van de competenties en functies die zij nodig acht voor het verzorgen van het arbeidsmarktgerichte uitstroomprofiel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school heeft een beeld van de competenties en functies die zij nodig acht voor het verzorgen van het arbeidsmarktgerichte uitstroomprofiel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school heeft een beeld van de competenties en functies die zij nodig acht voor het verzorgen van het arbeidsmarktgerichte uitstroomprofiel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school heeft een beeld van de competenties en functies die zij nodig acht voor het verzorgen van het arbeidsmarktgerichte uitstroomprofiel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De school heeft zicht op de ontwikkelbehoeften van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De school heeft zicht op de ontwikkelbehoeften van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De school heeft zicht op de ontwikkelbehoeften van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De school heeft zicht op de ontwikkelbehoeften van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De school heeft een professionaliseringsbeleid gericht op het (verder) ontwikkelen van de kwaliteit van het personeel dat het arbeidsmarktgerichte uitstroomprofiel verzorg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De school heeft een professionaliseringsbeleid gericht op het (verder) ontwikkelen van de kwaliteit van het personeel dat het arbeidsmarktgerichte uitstroomprofiel verzorg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De school heeft een professionaliseringsbeleid gericht op het (verder) ontwikkelen van de kwaliteit van het personeel dat het arbeidsmarktgerichte uitstroomprofiel verzorg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De school heeft een professionaliseringsbeleid gericht op het (verder) ontwikkelen van de kwaliteit van het personeel dat het arbeidsmarktgerichte uitstroomprofiel verzorg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 leraren die het onderwijs verzorgen, zijn daartoe bevoegd (WEC, art. 3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 leraren die het onderwijs verzorgen, zijn daartoe bevoegd (WEC, art. 3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Bij de aangeboden leerinhouden op het gebied van Nederlandse taal en rekenen/wiskunde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Bij de aangeboden leerinhouden op het gebied van Nederlandse taal en rekenen/wiskunde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Bij de aangeboden leerinhouden op het gebied van Nederlandse taal en rekenen/wiskunde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Bij de aangeboden leerinhouden op het gebied van Nederlandse taal en rekenen/wiskunde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N.1</text:p>
          </table:table-cell>
          <table:table-cell office:value-type="string" table:style-name="ce1">
            <text:p>Door of namens het bestuur is de vastgestelde schoolgids naar de inspectie gestuurd en deze schoolgids bevat de verplichte onderdelen (WEC, art. 27 en 22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N.1</text:p>
          </table:table-cell>
          <table:table-cell office:value-type="string" table:style-name="ce1">
            <text:p>Door of namens het bestuur is de vastgestelde schoolgids naar de inspectie gestuurd en deze schoolgids bevat de verplichte onderdelen (WEC, art. 27 en 22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N.2</text:p>
          </table:table-cell>
          <table:table-cell office:value-type="string" table:style-name="ce1">
            <text:p>Door of namens het bestuur is het vastgestelde schoolplan naar de inspectie gestuurd en dit schoolplan bevat de verplichte onderdelen (WEC, art. 27 en 21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N.2</text:p>
          </table:table-cell>
          <table:table-cell office:value-type="string" table:style-name="ce1">
            <text:p>Door of namens het bestuur is het vastgestelde schoolplan naar de inspectie gestuurd en dit schoolplan bevat de verplichte onderdelen (WEC, art. 27 en 21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Het bevoegd gezag heeft een meldcode huiselijk geweld vastgesteld en bevordert het gebruik ervan (WEC, art. 5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Het bevoegd gezag heeft een meldcode huiselijk geweld vastgesteld en bevordert het gebruik ervan (WEC, art. 5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De mentoren stimuleren het welbevinden en de motivatie van de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De mentoren stimuleren het welbevinden en de motivatie van de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De mentoren stimuleren het welbevinden en de motivatie van de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De mentoren stimuleren het welbevinden en de motivatie van de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anteert een leerstofaanbod voor de kernvakken van het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anteert een leerstofaanbod voor de kernvakken van het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anteert een leerstofaanbod voor de kernvakken van het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anteert een leerstofaanbod voor de kernvakken van het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Stage maakt voor alle opleidingsprofielen onderdeel uit van het onderwijsaanbod van de schoo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Stage maakt voor alle opleidingsprofielen onderdeel uit van het onderwijsaanbod van de schoo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Stage maakt voor alle opleidingsprofielen onderdeel uit van het onderwijsaanbod van de schoo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Stage maakt voor alle opleidingsprofielen onderdeel uit van het onderwijsaanbod van de schoo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Het ongeoorloofd verzuim van leerlingen is beperk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Het ongeoorloofd verzuim van leerlingen is beperk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Het ongeoorloofd verzuim van leerlingen is beperk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Het ongeoorloofd verzuim van leerlingen is beperk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0</text:p>
          </table:table-cell>
          <table:table-cell office:value-type="string" table:style-name="ce1">
            <text:p>De school waarborgt de kwaliteit van het schoolexamen en van andere toetsinstrumen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0</text:p>
          </table:table-cell>
          <table:table-cell office:value-type="string" table:style-name="ce1">
            <text:p>De school waarborgt de kwaliteit van het schoolexamen en van andere toetsinstrumen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0</text:p>
          </table:table-cell>
          <table:table-cell office:value-type="string" table:style-name="ce1">
            <text:p>De school waarborgt de kwaliteit van het schoolexamen en van andere toetsinstrumen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0</text:p>
          </table:table-cell>
          <table:table-cell office:value-type="string" table:style-name="ce1">
            <text:p>De school waarborgt de kwaliteit van het schoolexamen en van andere toetsinstrumen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1</text:p>
          </table:table-cell>
          <table:table-cell office:value-type="string" table:style-name="ce1">
            <text:p>Door of namens het bestuur is de vastgestelde schoolgids naar de inspectie gestuurd en deze schoolgids bevat de verplichte onderdelen (WEC, art. 27 en 22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1</text:p>
          </table:table-cell>
          <table:table-cell office:value-type="string" table:style-name="ce1">
            <text:p>Door of namens het bestuur is de vastgestelde schoolgids naar de inspectie gestuurd en deze schoolgids bevat de verplichte onderdelen (WEC, art. 27 en 22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2</text:p>
          </table:table-cell>
          <table:table-cell office:value-type="string" table:style-name="ce1">
            <text:p>Door of namens het bestuur is het vastgestelde schoolplan naar de inspectie gestuurd en dit schoolplan bevat de verplichte onderdelen (WEC, art. 27 en 21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2</text:p>
          </table:table-cell>
          <table:table-cell office:value-type="string" table:style-name="ce1">
            <text:p>Door of namens het bestuur is het vastgestelde schoolplan naar de inspectie gestuurd en dit schoolplan bevat de verplichte onderdelen (WEC, art. 27 en 21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3</text:p>
          </table:table-cell>
          <table:table-cell office:value-type="string" table:style-name="ce1">
            <text:p>De leraren die het onderwijs verzorgen, zijn daartoe bevoegd (WEC, art. 3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3</text:p>
          </table:table-cell>
          <table:table-cell office:value-type="string" table:style-name="ce1">
            <text:p>De leraren die het onderwijs verzorgen, zijn daartoe bevoegd (WEC, art. 3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Het bevoegd gezag heeft een meldcode huiselijk geweld vastgesteld en bevordert het gebruik ervan (WEC, art. 5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Het bevoegd gezag heeft een meldcode huiselijk geweld vastgesteld en bevordert het gebruik ervan (WEC, art. 5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number-rows-repeated="1048053" table:style-name="ro2">
          <table:table-cell table:number-columns-repeated="16384"/>
        </table:table-row>
      </table:table>
      <table:table table:name="Blad2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Neerken, Stef</dc:creator>
    <meta:creation-date>2016-12-14T14:56:38Z</meta:creation-date>
    <dc:date>2017-12-20T09:18:26Z</dc:date>
  </office:meta>
</office:document-meta>
</file>