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Standaard_32_2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SO_14-15" table:style-name="ta1">
        <table:table-column table:style-name="co1" table:number-columns-repeated="38" table:default-cell-style-name="ce1"/>
        <table:table-column table:style-name="co2" table:number-columns-repeated="16346" table:default-cell-style-name="ce1"/>
        <table:table-row table:style-name="ro1">
          <table:table-cell office:value-type="string" table:style-name="ce4">
            <text:p>School</text:p>
          </table:table-cell>
          <table:table-cell office:value-type="string" table:style-name="ce4">
            <text:p>Ind2.1 De school stelt bij plaatsing voor iedere leerling binnen zes weken een ontwikkelingsperspectief vast.</text:p>
          </table:table-cell>
          <table:table-cell office:value-type="string" table:style-name="ce4">
            <text:p>Ind2.2 De school gebruikt een samenhangend systeem van (waar mogelijk genormeerde) instrumenten en procedures voor het volgen van de prestaties en de ontwikkeling van de leerlingen.</text:p>
          </table:table-cell>
          <table:table-cell office:value-type="string" table:style-name="ce4">
            <text:p>Ind2.3 De school stelt vast of de leerlingen zich ontwikkelen conform het ontwikkelingsperspectief en maakt naar aanleiding hiervan beredeneerde keuzes.</text:p>
          </table:table-cell>
          <table:table-cell office:value-type="string" table:style-name="ce4">
            <text:p>Ind2.4 De school voert het onderwijs en de ondersteuning planmatig uit.</text:p>
          </table:table-cell>
          <table:table-cell office:value-type="string" table:style-name="ce4">
            <text:p>Ind2.5 De school kent structurele samenwerking met ketenpartners waar noodzakelijke interventies op leerlingenniveau haar eigen kerntaak overschrijden.</text:p>
          </table:table-cell>
          <table:table-cell office:value-type="string" table:style-name="ce4">
            <text:p>Ind3.1 Bij de aangeboden leerinhouden op het gebied van Nederlandse taal en rekenen/wiskunde biedt de school de kerndoelen als te bereiken doelstellingen.</text:p>
          </table:table-cell>
          <table:table-cell office:value-type="string" table:style-name="ce4">
            <text:p>Ind3.2 Bij de aangeboden leerinhouden op de leergebied overstijgende vormingsgebieden biedt de school de kerndoelen als te bereiken doelstellingen.</text:p>
          </table:table-cell>
          <table:table-cell office:value-type="string" table:style-name="ce4">
            <text:p>Ind3.3 Het leerstofaanbod van de leerroute sluit aan op de uitstroombestemming.</text:p>
          </table:table-cell>
          <table:table-cell office:value-type="string" table:style-name="ce4">
            <text:p>Ind3.4 De leerinhouden voorzien in een doorgaande lijn.</text:p>
          </table:table-cell>
          <table:table-cell office:value-type="string" table:style-name="ce4">
            <text:p>Ind4.1 De school maakt per leerroute een beredeneerde keuze voor de inzet van de beschikbare onderwijstijd.</text:p>
          </table:table-cell>
          <table:table-cell office:value-type="string" table:style-name="ce4">
            <text:p>Ind4.2 De leraren zetten de geplande onderwijstijd doelgericht in.</text:p>
          </table:table-cell>
          <table:table-cell office:value-type="string" table:style-name="ce4">
            <text:p>Ind4.3 De leraren maken efficiënt gebruik van de geplande onderwijstijd.</text:p>
          </table:table-cell>
          <table:table-cell office:value-type="string" table:style-name="ce4">
            <text:p>Ind5.1 De ouders tonen zich betrokken bij de school door de activiteiten die de school daartoe onderneemt.</text:p>
          </table:table-cell>
          <table:table-cell office:value-type="string" table:style-name="ce4">
            <text:p>Ind5.2 De school heeft een veilige leer- en werksituatie voor zowel de leerlingen als het personeel.</text:p>
          </table:table-cell>
          <table:table-cell office:value-type="string" table:style-name="ce4">
            <text:p>Ind5.3 De leerlingen gaan op een respectvolle manier met elkaar en anderen om.</text:p>
          </table:table-cell>
          <table:table-cell office:value-type="string" table:style-name="ce4">
            <text:p>Ind5.4 De leraren gaan op een respectvolle manier om met de leerlingen.</text:p>
          </table:table-cell>
          <table:table-cell office:value-type="string" table:style-name="ce4">
            <text:p>Ind5.5 De inrichting van het gebouw en de lesruimten getuigen van een veilige en inspirerende leer- en werkomgeving.</text:p>
          </table:table-cell>
          <table:table-cell office:value-type="string" table:style-name="ce4">
            <text:p>Ind6.1 De leraren geven duidelijke uitleg van de leerstof.</text:p>
          </table:table-cell>
          <table:table-cell office:value-type="string" table:style-name="ce4">
            <text:p>Ind6.2 De leraren realiseren een taakgerichte werksfeer.</text:p>
          </table:table-cell>
          <table:table-cell office:value-type="string" table:style-name="ce4">
            <text:p>Ind6.3 De leerlingen zijn actief betrokken bij de onderwijsactiviteiten.</text:p>
          </table:table-cell>
          <table:table-cell office:value-type="string" table:style-name="ce4">
            <text:p>Ind7.1 De leraren stemmen binnen de leerroute de aangeboden leerinhouden af op de onderwijsbehoeften van leerlingen.</text:p>
          </table:table-cell>
          <table:table-cell office:value-type="string" table:style-name="ce4">
            <text:p>Ind7.2 De leraren stemmen de instructie af op verschillen in instructiebehoeften van leerlingen.</text:p>
          </table:table-cell>
          <table:table-cell office:value-type="string" table:style-name="ce4">
            <text:p>Ind7.3 De leraren stemmen de verwerkingsopdrachten af op de verschillen in verwerkingsbehoeften van leerlingen.</text:p>
          </table:table-cell>
          <table:table-cell office:value-type="string" table:style-name="ce4">
            <text:p>Ind7.4 De leraren stemmen de onderwijstijd af op verschillen in behoefte aan leertijd van leerlingen.</text:p>
          </table:table-cell>
          <table:table-cell office:value-type="string" table:style-name="ce4">
            <text:p>Ind7.5 De leraren stemmen hun (ortho)pedagogisch handelen af op (problematisch) gedrag van leerlingen.</text:p>
          </table:table-cell>
          <table:table-cell office:value-type="string" table:style-name="ce4">
            <text:p>Ind8.1 De school heeft inzicht in de onderwijsbehoeften van haar leerlingenpopulatie.</text:p>
          </table:table-cell>
          <table:table-cell office:value-type="string" table:style-name="ce4">
            <text:p>Ind8.2 De school evalueert jaarlijks de leerresultaten van de leerlingen.</text:p>
          </table:table-cell>
          <table:table-cell office:value-type="string" table:style-name="ce4">
            <text:p>Ind8.3 De school evalueert jaarlijks de resultaten van de leerlingen op de leergebiedoverstijgende ontwikkelingsgebieden.</text:p>
          </table:table-cell>
          <table:table-cell office:value-type="string" table:style-name="ce4">
            <text:p>Ind8.4 De school evalueert regelmatig het onderwijsleerproces.</text:p>
          </table:table-cell>
          <table:table-cell office:value-type="string" table:style-name="ce4">
            <text:p>Ind8.5 De school evalueert regelmatig de onderwijsondersteuning.</text:p>
          </table:table-cell>
          <table:table-cell office:value-type="string" table:style-name="ce4">
            <text:p>Ind8.6 De school werkt planmatig aan verbeteractiviteiten.</text:p>
          </table:table-cell>
          <table:table-cell office:value-type="string" table:style-name="ce4">
            <text:p>Ind8.7 De school borgt de kwaliteit van het onderwijsleerproces.</text:p>
          </table:table-cell>
          <table:table-cell office:value-type="string" table:style-name="ce4">
            <text:p>Ind8.8 De school verantwoordt zich aan belanghebbenden over de gerealiseerde onderwijskwaliteit.</text:p>
          </table:table-cell>
          <table:table-cell office:value-type="string" table:style-name="ce4">
            <text:p>Ind8.9 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4">
            <text:p>N.1 Door of namens het bestuur is de vastgestelde schoolgids naar de inspectie gestuurd en deze schoolgids bevat de verplichte onderdelen (WEC, art. 27 en 22).</text:p>
          </table:table-cell>
          <table:table-cell office:value-type="string" table:style-name="ce4">
            <text:p>N.2 Door of namens het bestuur is het vastgestelde schoolplan naar de inspectie gestuurd en dit schoolplan bevat de verplichte onderdelen (WEC, art. 27 en 21).</text:p>
          </table:table-cell>
          <table:table-cell office:value-type="string" table:style-name="ce4">
            <text:p>N.3 De leraren die het onderwijs verzorgen, zijn daartoe bevoegd (WEC, art. 3).</text:p>
          </table:table-cell>
          <table:table-cell table:number-columns-repeated="16346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4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number-columns-repeated="1634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number-columns-repeated="1634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number-columns-repeated="1634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<text:s/></text:p>
          </table:table-cell>
          <table:table-cell table:number-columns-repeated="1634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number-columns-repeated="16346"/>
        </table:table-row>
        <table:table-row table:number-rows-repeated="1048527" table:style-name="ro2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mee Jonk</meta:initial-creator>
    <dc:creator>Inge van der Mark</dc:creator>
    <meta:creation-date>2016-03-25T09:14:58Z</meta:creation-date>
    <dc:date>2016-04-01T12:09:06Z</dc:date>
  </office:meta>
</office:document-meta>
</file>