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1">
      <style:table-cell-properties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eekproef_VSO_2014" table:style-name="ta1">
        <table:table-column table:style-name="co1" table:default-cell-style-name="ce1"/>
        <table:table-column table:style-name="co2" table:number-columns-repeated="37" table:default-cell-style-name="ce1"/>
        <table:table-column table:style-name="co3" table:number-columns-repeated="3" table:default-cell-style-name="ce1"/>
        <table:table-column table:style-name="co4" table:number-columns-repeated="16343" table:default-cell-style-name="ce1"/>
        <table:table-row table:style-name="ro1">
          <table:table-cell office:value-type="string" table:style-name="ce4">
            <text:p>Onderwijskundige eenheid</text:p>
          </table:table-cell>
          <table:table-cell office:value-type="string" table:style-name="ce4">
            <text:p>Ind2.1 De school stelt bij plaatsing voor iedere leerling binnen zes weken een ontwikkelingsperspectief vast.</text:p>
          </table:table-cell>
          <table:table-cell office:value-type="string" table:style-name="ce4">
            <text:p>Ind2.2 De school gebruikt een samenhangend systeem van (waar mogelijk genormeerde) instrumenten en procedures voor het volgen van de prestaties en de ontwikkeling van de leerlingen.</text:p>
          </table:table-cell>
          <table:table-cell office:value-type="string" table:style-name="ce4">
            <text:p>Ind2.3 De school stelt vast of de leerlingen zich ontwikkelen conform het ontwikkelingsperspectief en maakt naar aanleiding hiervan beredeneerde keuzes.</text:p>
          </table:table-cell>
          <table:table-cell office:value-type="string" table:style-name="ce4">
            <text:p>Ind2.4 De school voert het onderwijs en de ondersteuning planmatig uit.</text:p>
          </table:table-cell>
          <table:table-cell office:value-type="string" table:style-name="ce4">
            <text:p>Ind2.5 De school kent structurele samenwerking met ketenpartners waar noodzakelijke interventies op leerlingenniveau haar eigen kerntaak overschrijden.</text:p>
          </table:table-cell>
          <table:table-cell office:value-type="string" table:style-name="ce4">
            <text:p>Ind2.6 De mentoren stimuleren het welbevinden en de motivatie van de leerlingen.</text:p>
          </table:table-cell>
          <table:table-cell office:value-type="string" table:style-name="ce4">
            <text:p>Ind3.1 De school hanteert een leerstofaanbod voor de kernvakken van het uitstroomprofiel.</text:p>
          </table:table-cell>
          <table:table-cell office:value-type="string" table:style-name="ce4">
            <text:p>Ind3.2 Bij de aangeboden leerinhouden op de leergebied overstijgende vormingsgebieden biedt de school de kerndoelen als te bereiken doelstellingen.</text:p>
          </table:table-cell>
          <table:table-cell office:value-type="string" table:style-name="ce4">
            <text:p>Ind3.3 Het leerstofaanbod van de leerroute sluit aan op de uitstroombestemming.</text:p>
          </table:table-cell>
          <table:table-cell office:value-type="string" table:style-name="ce4">
            <text:p>Ind3.4 De leerinhouden voorzien in een doorgaande lijn.</text:p>
          </table:table-cell>
          <table:table-cell office:value-type="string" table:style-name="ce4">
            <text:p>Ind3.5 Stage maakt voor alle opleidingsprofielen onderdeel uit van het onderwijsaanbod van de school.</text:p>
          </table:table-cell>
          <table:table-cell office:value-type="string" table:style-name="ce4">
            <text:p>Ind4.1 De school maakt per leerroute een beredeneerde keuze voor de inzet van de beschikbare onderwijstijd.</text:p>
          </table:table-cell>
          <table:table-cell office:value-type="string" table:style-name="ce4">
            <text:p>Ind4.2 De leraren zetten de geplande onderwijstijd doelgericht in.</text:p>
          </table:table-cell>
          <table:table-cell office:value-type="string" table:style-name="ce4">
            <text:p>Ind4.3 De leraren maken efficiënt gebruik van de geplande onderwijstijd.</text:p>
          </table:table-cell>
          <table:table-cell office:value-type="string" table:style-name="ce4">
            <text:p>Ind4.4 Het ongeoorloofd verzuim van leerlingen is beperkt.</text:p>
          </table:table-cell>
          <table:table-cell office:value-type="string" table:style-name="ce4">
            <text:p>Ind5.1 De ouders tonen zich betrokken bij de school door de activiteiten die de school daartoe onderneemt.</text:p>
          </table:table-cell>
          <table:table-cell office:value-type="string" table:style-name="ce4">
            <text:p>Ind5.2 De school heeft een veilige leer- en werksituatie voor zowel de leerlingen als het personeel.</text:p>
          </table:table-cell>
          <table:table-cell office:value-type="string" table:style-name="ce4">
            <text:p>Ind5.3 De leerlingen gaan op een respectvolle manier met elkaar en anderen om.</text:p>
          </table:table-cell>
          <table:table-cell office:value-type="string" table:style-name="ce4">
            <text:p>Ind5.4 De leraren gaan op een respectvolle manier om met de leerlingen.</text:p>
          </table:table-cell>
          <table:table-cell office:value-type="string" table:style-name="ce4">
            <text:p>Ind5.5 De inrichting van het gebouw en de lesruimten getuigen van een veilige en inspirerende leer- en werkomgeving.</text:p>
          </table:table-cell>
          <table:table-cell office:value-type="string" table:style-name="ce4">
            <text:p>Ind6.1 De leraren geven duidelijke uitleg van de leerstof.</text:p>
          </table:table-cell>
          <table:table-cell office:value-type="string" table:style-name="ce4">
            <text:p>Ind6.2 De leraren realiseren een taakgerichte werksfeer.</text:p>
          </table:table-cell>
          <table:table-cell office:value-type="string" table:style-name="ce4">
            <text:p>Ind6.3 De leerlingen zijn actief betrokken bij de onderwijsactiviteiten.</text:p>
          </table:table-cell>
          <table:table-cell office:value-type="string" table:style-name="ce4">
            <text:p>Ind7.1 De leraren stemmen binnen de leerroute de aangeboden leerinhouden af op de onderwijsbehoeften van leerlingen.</text:p>
          </table:table-cell>
          <table:table-cell office:value-type="string" table:style-name="ce4">
            <text:p>Ind7.2 De leraren stemmen de instructie af op verschillen in instructiebehoeften van leerlingen.</text:p>
          </table:table-cell>
          <table:table-cell office:value-type="string" table:style-name="ce4">
            <text:p>Ind7.3 De leraren stemmen de verwerkingsopdrachten af op de verschillen in verwerkingsbehoeften van leerlingen.</text:p>
          </table:table-cell>
          <table:table-cell office:value-type="string" table:style-name="ce4">
            <text:p>Ind7.4 De leraren stemmen de onderwijstijd af op verschillen in behoefte aan leertijd van leerlingen.</text:p>
          </table:table-cell>
          <table:table-cell office:value-type="string" table:style-name="ce4">
            <text:p>Ind7.5 De leraren stemmen hun (ortho)pedagogisch handelen af op (problematisch) gedrag van leerlingen.</text:p>
          </table:table-cell>
          <table:table-cell office:value-type="string" table:style-name="ce4">
            <text:p>Ind8.1 De school heeft inzicht in de onderwijsbehoeften van haar leerlingenpopulatie.</text:p>
          </table:table-cell>
          <table:table-cell office:value-type="string" table:style-name="ce4">
            <text:p>Ind8.2 De school evalueert jaarlijks de leerresultaten van de leerlingen.</text:p>
          </table:table-cell>
          <table:table-cell office:value-type="string" table:style-name="ce4">
            <text:p>Ind8.3 De school evalueert jaarlijks de resultaten van de leerlingen op de leergebiedoverstijgende ontwikkelingsgebieden.</text:p>
          </table:table-cell>
          <table:table-cell office:value-type="string" table:style-name="ce4">
            <text:p>Ind8.4 De school evalueert regelmatig het onderwijsleerproces.</text:p>
          </table:table-cell>
          <table:table-cell office:value-type="string" table:style-name="ce4">
            <text:p>Ind8.5 De school evalueert regelmatig de onderwijsondersteuning.</text:p>
          </table:table-cell>
          <table:table-cell office:value-type="string" table:style-name="ce4">
            <text:p>Ind8.6 De school werkt planmatig aan verbeteractiviteiten.</text:p>
          </table:table-cell>
          <table:table-cell office:value-type="string" table:style-name="ce4">
            <text:p>Ind8.7 De school borgt de kwaliteit van het onderwijsleerproces.</text:p>
          </table:table-cell>
          <table:table-cell office:value-type="string" table:style-name="ce4">
            <text:p>Ind8.8 De school verantwoordt zich aan belanghebbenden over de gerealiseerde onderwijskwaliteit.</text:p>
          </table:table-cell>
          <table:table-cell office:value-type="string" table:style-name="ce4">
            <text:p>Ind8.10 De school waarborgt de kwaliteit van het schoolexamen en van andere toetsinstrumenten.<text:s/></text:p>
          </table:table-cell>
          <table:table-cell office:value-type="string" table:style-name="ce4">
            <text:p>N.1 De geplande onderwijstijd voldoet aan de wettelijke vereisten (WEC, art. 11)</text:p>
          </table:table-cell>
          <table:table-cell office:value-type="string" table:style-name="ce4">
            <text:p>N.2 Door of namens het bestuur is de vastgestelde schoolgids naar de inspectie gestuurd en deze schoolgids bevat de verplichte onderdelen (WEC, art. 27 en 22)</text:p>
          </table:table-cell>
          <table:table-cell office:value-type="string" table:style-name="ce4">
            <text:p>N.3 Door of namens het bestuur is het vastgestelde schoolplan naar de inspectie gestuurd en dit schoolplan bevat de verplichte onderdelen (WEC, art. 27 en 21)</text:p>
          </table:table-cell>
          <table:table-cell table:number-columns-repeated="16343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style-name="ce5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style-name="ce5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4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table:style-name="ce5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3" table:style-name="ce5"/>
          <table:table-cell table:number-columns-repeated="1634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table:number-columns-repeated="1634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style-name="ce5"/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slecht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slecht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3" table:style-name="ce5"/>
          <table:table-cell table:number-columns-repeated="16343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style-name="ce5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table:style-name="ce5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table:style-name="ce5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table:style-name="ce5"/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goed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on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office:value-type="string" table:style-name="ce6">
            <text:p>voldoende</text:p>
          </table:table-cell>
          <table:table-cell table:number-columns-repeated="16343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20" table:style-name="ro2">
          <table:table-cell table:number-columns-repeated="16384"/>
        </table:table-row>
      </table:table>
      <table:named-expressions>
        <table:named-range table:name="SPSS" table:cell-range-address="Steekproef_VSO_2014.$A$1:Steekproef_VSO_2014.$AO$55" table:base-cell-address="Steekproef_VSO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8pt" style:font-size-asian="8pt" style:font-size-complex="8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en, Jilles van der</meta:initial-creator>
    <dc:creator>Inge van der Mark</dc:creator>
    <meta:creation-date>2015-04-08T09:47:22Z</meta:creation-date>
    <dc:date>2016-04-01T12:11:25Z</dc:date>
  </office:meta>
</office:document-meta>
</file>