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4"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84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eekproef_VO_2014-2015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7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3">
            <text:p>Schoolsoort</text:p>
          </table:table-cell>
          <table:table-cell office:value-type="string" table:style-name="ce3">
            <text:p>ind4.3 De leerlingen maken efficiënt gebruik van de onderwijstijd.</text:p>
          </table:table-cell>
          <table:table-cell office:value-type="string" table:style-name="ce3">
            <text:p>ind5.1 De leraren bevorderen door hun handelen de verwerving van sociale en maatschappelijke competenties van leerlingen.</text:p>
          </table:table-cell>
          <table:table-cell office:value-type="string" table:style-name="ce3">
            <text:p>ind5.2 De school en haar omgeving vormen een gezamenlijke pedagogische gemeenschap.</text:p>
          </table:table-cell>
          <table:table-cell office:value-type="string" table:style-name="ce3">
            <text:p>ind5.3 De school vormt een sociaal veilige gemeenschap.</text:p>
          </table:table-cell>
          <table:table-cell office:value-type="string" table:style-name="ce3">
            <text:p>ind5.4 De school ondersteunt de leerlingen en de ouders/verzorgers bij de keuzes tijdens de schoolloopbaan.</text:p>
          </table:table-cell>
          <table:table-cell office:value-type="string" table:style-name="ce3">
            <text:p>ind 5.5 De school kent een op ondersteuning en begeleiding gerichte cultuur.</text:p>
          </table:table-cell>
          <table:table-cell office:value-type="string" table:style-name="ce3">
            <text:p>ind7.1 De onderwijsactiviteit heeft een doelgerichte opbouw.</text:p>
          </table:table-cell>
          <table:table-cell office:value-type="string" table:style-name="ce3">
            <text:p>ind7.2 De leraar geeft een begrijpelijke uitleg.</text:p>
          </table:table-cell>
          <table:table-cell office:value-type="string" table:style-name="ce3">
            <text:p>ind7.3 De leerlingen zijn actief betrokken.</text:p>
          </table:table-cell>
          <table:table-cell office:value-type="string" table:style-name="ce3">
            <text:p>ind7.4 De leerlingen krijgen effectieve feedback op hun leerproces.</text:p>
          </table:table-cell>
          <table:table-cell office:value-type="string" table:style-name="ce3">
            <text:p>ind8.2 De leraar stemt de instructie af op verschillen tussen leerlingen.</text:p>
          </table:table-cell>
          <table:table-cell office:value-type="string" table:style-name="ce3">
            <text:p>ind8.3 De leraar stemt de verwerking af op verschillen tussen leerlingen.</text:p>
          </table:table-cell>
          <table:table-cell office:value-type="string" table:style-name="ce3">
            <text:p>ind9.1 De school volgt systematisch de vorderingen van de leerlingen aan de hand van genormeerde toetsen.</text:p>
          </table:table-cell>
          <table:table-cell office:value-type="string" table:style-name="ce4">
            <text:p><text:span text:style-name="T1">ind9.2 De school bepaalt wat de onderwijs- en ondersteuningsbehoefte is van individuele of groepen leerlingen</text:span>.</text:p>
          </table:table-cell>
          <table:table-cell office:value-type="string" table:style-name="ce3">
            <text:p>ind9.4 De school voert de ondersteuning planmatig uit.</text:p>
          </table:table-cell>
          <table:table-cell office:value-type="string" table:style-name="ce3">
            <text:p>ind12.1 De school evalueert systematisch de opbrengsten.</text:p>
          </table:table-cell>
          <table:table-cell office:value-type="string" table:style-name="ce3">
            <text:p>ind12.2 De school werkt doelgericht aan de kwaliteit van de opbrengsten.</text:p>
          </table:table-cell>
          <table:table-cell office:value-type="string" table:style-name="ce3">
            <text:p>ind13.1 De school evalueert systematisch het onderwijsproces.</text:p>
          </table:table-cell>
          <table:table-cell office:value-type="string" table:style-name="ce3">
            <text:p>ind13.2 De school werkt doelgericht aan de verbetering van het onderwijsproces.</text:p>
          </table:table-cell>
          <table:table-cell office:value-type="string" table:style-name="ce3">
            <text:p>ind13.3 De school borgt de kwaliteit van het onderwijsproces.</text:p>
          </table:table-cell>
          <table:table-cell office:value-type="string" table:style-name="ce3">
            <text:p>ind13.4 De school bewaakt de kwaliteit van de <text:s/>sociale veiligheid.</text:p>
          </table:table-cell>
          <table:table-cell office:value-type="string" table:style-name="ce3">
            <text:p>ind13.5 De school bewaakt de kwaliteit van het onderwijs van de sociale en maatschappelijke ontwikkeling van leerlingen.</text:p>
          </table:table-cell>
          <table:table-cell table:number-columns-repeated="16361" table:style-name="ce2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K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slecht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HAVO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K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HAVO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B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B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K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<text:s/>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K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K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HAVO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HAVO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HAVO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K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B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HAVO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HAVO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<text:s/>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B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HAVO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B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K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B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K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B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slecht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K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K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B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K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HAVO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HAVO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K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B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HAVO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K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B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K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HAVO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HAVO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slecht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B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B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K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slecht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HAVO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slecht</text:p>
          </table:table-cell>
          <table:table-cell office:value-type="string" table:style-name="ce5">
            <text:p>slecht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B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HAVO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HAVO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B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K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B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HAVO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slecht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K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K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B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HAVO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B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HAVO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HAVO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B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HAVO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HAVO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K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HA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K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B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WO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GT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VMBOK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table:number-columns-repeated="16361"/>
        </table:table-row>
        <table:table-row table:number-rows-repeated="10484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nk, Esmee</meta:initial-creator>
    <dc:creator>Inge van der Mark</dc:creator>
    <meta:creation-date>2016-03-29T07:49:26Z</meta:creation-date>
    <dc:date>2016-04-01T12:10:40Z</dc:date>
  </office:meta>
</office:document-meta>
</file>