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1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14"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voortgezet_onderwijs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3">
            <text:p>Schoolsoort</text:p>
          </table:table-cell>
          <table:table-cell office:value-type="string" table:style-name="ce3">
            <text:p>ind3.4 De school heeft een aanbod voor de referentieniveaus taal dat past bij alle leerlingen</text:p>
          </table:table-cell>
          <table:table-cell office:value-type="string" table:style-name="ce3">
            <text:p>ind3.5 De school heeft een aanbod voor de referentieniveaus rekenen dat past bij alle leerlingen</text:p>
          </table:table-cell>
          <table:table-cell office:value-type="string" table:style-name="ce4">
            <text:p>ind4.3 De leerlingen maken efficiënt gebruik van de onderwijstijd</text:p>
          </table:table-cell>
          <table:table-cell office:value-type="string" table:style-name="ce3">
            <text:p>ind7.1 De onderwijsactiviteit heeft een doelgerichte opbouw</text:p>
          </table:table-cell>
          <table:table-cell office:value-type="string" table:style-name="ce4">
            <text:p>ind7.2 De leerlingen krijgen een begrijpelijke uitleg</text:p>
          </table:table-cell>
          <table:table-cell office:value-type="string" table:style-name="ce4">
            <text:p>ind7.2OUD De leraren volgen en analyseren systematisch de voortgang in de ontwikkeling van de leerlingen</text:p>
          </table:table-cell>
          <table:table-cell office:value-type="string" table:style-name="ce3">
            <text:p>ind7.3 De leerlingen zijn actief betrokken</text:p>
          </table:table-cell>
          <table:table-cell office:value-type="string" table:style-name="ce3">
            <text:p>ind7.4 De leerlingen krijgen effectieve feedback op hun leerproces</text:p>
          </table:table-cell>
          <table:table-cell office:value-type="string" table:style-name="ce3">
            <text:p>ind8.1 De leraren gebruiken bij de vormgeving van hun onderwijs de analyse van de prestaties van de leerlingen</text:p>
          </table:table-cell>
          <table:table-cell office:value-type="string" table:style-name="ce3">
            <text:p>ind8.2 De leraar stemt de instructie af op verschillen tussen leerlingen</text:p>
          </table:table-cell>
          <table:table-cell office:value-type="string" table:style-name="ce3">
            <text:p>ind8.3 De leraar stemt de verwerking af op verschillen tussen leerlingen</text:p>
          </table:table-cell>
          <table:table-cell office:value-type="string" table:style-name="ce4">
            <text:p>ind8.3OUD De school evalueert regelmatig de effecten van de zorg</text:p>
          </table:table-cell>
          <table:table-cell office:value-type="string" table:style-name="ce3">
            <text:p>ind9.1 De school volgt systematisch de vorderingen van de leerlingen aan de hand van genormeerde toetsen</text:p>
          </table:table-cell>
          <table:table-cell office:value-type="string" table:style-name="ce3">
            <text:p>ind9.2 De school bepaalt wat de onderwijs- en ondersteuningsbehoefte is van individuele of groepen leerlingen</text:p>
          </table:table-cell>
          <table:table-cell office:value-type="string" table:style-name="ce3">
            <text:p>ind9.3 De school heeft doelen gesteld die erop gericht zijn om achterstanden te bestrijden</text:p>
          </table:table-cell>
          <table:table-cell office:value-type="string" table:style-name="ce3">
            <text:p>ind9.4 De school voert de ondersteuning planmatig uit</text:p>
          </table:table-cell>
          <table:table-cell office:value-type="string" table:style-name="ce3">
            <text:p>ind12.1 De school evalueert systematisch de opbrengsten<text:s/></text:p>
          </table:table-cell>
          <table:table-cell office:value-type="string" table:style-name="ce3">
            <text:p>ind12.2 De school werkt doelgericht aan de kwaliteit van de opbrengsten</text:p>
          </table:table-cell>
          <table:table-cell office:value-type="string" table:style-name="ce3">
            <text:p>ind13.1 De school evalueert systematisch het onderwijsproces</text:p>
          </table:table-cell>
          <table:table-cell office:value-type="string" table:style-name="ce3">
            <text:p>ind13.2 De school werkt doelgericht aan de verbetering van het onderwijsproces</text:p>
          </table:table-cell>
          <table:table-cell office:value-type="string" table:style-name="ce3">
            <text:p>ind13.3 De school borgt de kwaliteit van het onderwijsproces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voldoende</text:p>
          </table:table-cell>
          <table:table-cell table:number-columns-repeated="2"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2"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slech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slecht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slech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table:number-columns-repeated="2"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7"/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AVO</text:p>
          </table:table-cell>
          <table:table-cell table:number-columns-repeated="2" table:style-name="ce7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62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Inge van der Mark</dc:creator>
    <meta:creation-date>2011-08-01T14:22:18Z</meta:creation-date>
    <dc:date>2016-04-01T12:09:59Z</dc:date>
  </office:meta>
</office:document-meta>
</file>