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1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" style:family="table-cell" style:parent-style-name="Default" style:data-style-name="N3">
      <style:table-cell-properties style:vertical-align="automatic" fo:wrap-option="wrap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style:vertical-align="automatic" fo:wrap-option="wrap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4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1.71979166666667cm" style:use-optimal-column-width="true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3.43958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4.49791666666667cm" style:use-optimal-column-width="true"/>
    </style:style>
    <style:style style:name="co7" style:family="table-column">
      <style:table-column-properties fo:break-before="auto" style:column-width="2.16958333333333cm" style:use-optimal-column-width="true"/>
    </style:style>
    <style:style style:name="co8" style:family="table-column">
      <style:table-column-properties fo:break-before="auto" style:column-width="3.36020833333333cm" style:use-optimal-column-width="true"/>
    </style:style>
    <style:style style:name="co9" style:family="table-column">
      <style:table-column-properties fo:break-before="auto" style:column-width="3.96875cm" style:use-optimal-column-width="true"/>
    </style:style>
    <style:style style:name="co10" style:family="table-column">
      <style:table-column-properties fo:break-before="auto" style:column-width="5.82083333333333cm" style:use-optimal-column-width="true"/>
    </style:style>
    <style:style style:name="co11" style:family="table-column">
      <style:table-column-properties fo:break-before="auto" style:column-width="2.06375cm" style:use-optimal-column-width="true"/>
    </style:style>
    <style:style style:name="co12" style:family="table-column">
      <style:table-column-properties fo:break-before="auto" style:column-width="5.10645833333333cm" style:use-optimal-column-width="true"/>
    </style:style>
    <style:style style:name="co13" style:family="table-column">
      <style:table-column-properties fo:break-before="auto" style:column-width="5.52979166666667cm" style:use-optimal-column-width="true"/>
    </style:style>
    <style:style style:name="co14" style:family="table-column">
      <style:table-column-properties fo:break-before="auto" style:column-width="5.23875cm" style:use-optimal-column-width="true"/>
    </style:style>
    <style:style style:name="co15" style:family="table-column">
      <style:table-column-properties fo:break-before="auto" style:column-width="5.08cm" style:use-optimal-column-width="true"/>
    </style:style>
    <style:style style:name="co16" style:family="table-column">
      <style:table-column-properties fo:break-before="auto" style:column-width="3.095625cm" style:use-optimal-column-width="true"/>
    </style:style>
    <style:style style:name="co17" style:family="table-column">
      <style:table-column-properties fo:break-before="auto" style:column-width="2.75166666666667cm" style:use-optimal-column-width="true"/>
    </style:style>
    <style:style style:name="co18" style:family="table-column">
      <style:table-column-properties fo:break-before="auto" style:column-width="2.83104166666667cm" style:use-optimal-column-width="true"/>
    </style:style>
    <style:style style:name="co19" style:family="table-column">
      <style:table-column-properties fo:break-before="auto" style:column-width="3.571875cm" style:use-optimal-column-width="true"/>
    </style:style>
    <style:style style:name="co20" style:family="table-column">
      <style:table-column-properties fo:break-before="auto" style:column-width="2.32833333333333cm" style:use-optimal-column-width="true"/>
    </style:style>
    <style:style style:name="co21" style:family="table-column">
      <style:table-column-properties fo:break-before="auto" style:column-width="3.22791666666667cm" style:use-optimal-column-width="true"/>
    </style:style>
    <style:style style:name="co22" style:family="table-column">
      <style:table-column-properties fo:break-before="auto" style:column-width="5.87375cm" style:use-optimal-column-width="true"/>
    </style:style>
    <style:style style:name="co23" style:family="table-column">
      <style:table-column-properties fo:break-before="auto" style:column-width="5.58270833333333cm" style:use-optimal-column-width="true"/>
    </style:style>
    <style:style style:name="co24" style:family="table-column">
      <style:table-column-properties fo:break-before="auto" style:column-width="1.56104166666667cm" style:use-optimal-column-width="true"/>
    </style:style>
    <style:style style:name="co25" style:family="table-column">
      <style:table-column-properties fo:break-before="auto" style:column-width="1.69333333333333cm"/>
    </style:style>
    <style:style style:name="ro1" style:family="table-row">
      <style:table-row-properties style:row-height="22.5pt" style:use-optimal-row-height="true" fo:break-before="auto"/>
    </style:style>
    <style:style style:name="ro2" style:family="table-row">
      <style:table-row-properties style:row-height="1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teekproef_bek__mbo_opl_2015" table:style-name="ta1">
        <table:table-column table:style-name="co1" table:default-cell-style-name="ce5"/>
        <table:table-column table:style-name="co2" table:default-cell-style-name="ce10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6" table:default-cell-style-name="ce9"/>
        <table:table-column table:style-name="co17" table:default-cell-style-name="ce9"/>
        <table:table-column table:style-name="co18" table:default-cell-style-name="ce9"/>
        <table:table-column table:style-name="co19" table:default-cell-style-name="ce9"/>
        <table:table-column table:style-name="co20" table:default-cell-style-name="ce9"/>
        <table:table-column table:style-name="co21" table:default-cell-style-name="ce9"/>
        <table:table-column table:style-name="co22" table:default-cell-style-name="ce9"/>
        <table:table-column table:style-name="co23" table:number-columns-repeated="2" table:default-cell-style-name="ce9"/>
        <table:table-column table:style-name="co22" table:default-cell-style-name="ce9"/>
        <table:table-column table:style-name="co24" table:default-cell-style-name="ce9"/>
        <table:table-column table:style-name="co25" table:number-columns-repeated="16358" table:default-cell-style-name="ce9"/>
        <table:table-row table:style-name="ro1">
          <table:table-cell office:value-type="string" table:style-name="ce1">
            <text:p>Instelling</text:p>
          </table:table-cell>
          <table:table-cell office:value-type="string" table:style-name="ce2">
            <text:p>Opleiding</text:p>
          </table:table-cell>
          <table:table-cell office:value-type="string" table:style-name="ce3">
            <text:p><text:s/>1 Onderwijsproces</text:p>
          </table:table-cell>
          <table:table-cell office:value-type="string" table:style-name="ce3">
            <text:p><text:s/>1.1 Samenhang</text:p>
          </table:table-cell>
          <table:table-cell office:value-type="string" table:style-name="ce3">
            <text:p><text:s/>1.2 Maatwerk</text:p>
          </table:table-cell>
          <table:table-cell office:value-type="string" table:style-name="ce3">
            <text:p><text:s/>1.3 Didactisch handelen*</text:p>
          </table:table-cell>
          <table:table-cell office:value-type="string" table:style-name="ce3">
            <text:p><text:s/>1.4 Leertijd</text:p>
          </table:table-cell>
          <table:table-cell office:value-type="string" table:style-name="ce3">
            <text:p><text:s/>1.5 Leeromgeving</text:p>
          </table:table-cell>
          <table:table-cell office:value-type="string" table:style-name="ce3">
            <text:p><text:s/>1.6 Intake &amp; plaatsing</text:p>
          </table:table-cell>
          <table:table-cell office:value-type="string" table:style-name="ce3">
            <text:p><text:s/>1.7 Studieloopbaanbegeleiding*</text:p>
          </table:table-cell>
          <table:table-cell office:value-type="string" table:style-name="ce3">
            <text:p><text:s/>1.8 Zorg</text:p>
          </table:table-cell>
          <table:table-cell office:value-type="string" table:style-name="ce3">
            <text:p><text:s/>1.9 Beroepspraktijkvorming*</text:p>
          </table:table-cell>
          <table:table-cell office:value-type="string" table:style-name="ce3">
            <text:p><text:s/>2 Examinering en diplomering</text:p>
          </table:table-cell>
          <table:table-cell office:value-type="string" table:style-name="ce3">
            <text:p><text:s/>2.1 Exameninstrumentarium*</text:p>
          </table:table-cell>
          <table:table-cell office:value-type="string" table:style-name="ce3">
            <text:p><text:s/>2.2 Afname en beoordeling*</text:p>
          </table:table-cell>
          <table:table-cell office:value-type="string" table:style-name="ce3">
            <text:p><text:s/>2.3 Diplomering*</text:p>
          </table:table-cell>
          <table:table-cell office:value-type="string" table:style-name="ce3">
            <text:p><text:s/>3 Opbrengsten</text:p>
          </table:table-cell>
          <table:table-cell office:value-type="string" table:style-name="ce3">
            <text:p><text:s/>3.1 Rendement</text:p>
          </table:table-cell>
          <table:table-cell office:value-type="string" table:style-name="ce3">
            <text:p><text:s/>4 Kwaliteitsborging</text:p>
          </table:table-cell>
          <table:table-cell office:value-type="string" table:style-name="ce3">
            <text:p><text:s/>4.1 Sturing *</text:p>
          </table:table-cell>
          <table:table-cell office:value-type="string" table:style-name="ce3">
            <text:p><text:s/>4.2 Beoordeling *</text:p>
          </table:table-cell>
          <table:table-cell office:value-type="string" table:style-name="ce3">
            <text:p><text:s/>4.3 Verbetering en verankering *</text:p>
          </table:table-cell>
          <table:table-cell office:value-type="string" table:style-name="ce3">
            <text:p><text:s/>4.4 Dialoog en verantwoording</text:p>
          </table:table-cell>
          <table:table-cell office:value-type="string" table:style-name="ce3">
            <text:p><text:s/>5 Naleving wettelijke vereisten</text:p>
          </table:table-cell>
          <table:table-cell office:value-type="string" table:style-name="ce3">
            <text:p><text:s/>5.1 Naleving wettelijke vereisten</text:p>
          </table:table-cell>
          <table:table-cell office:value-type="string" table:style-name="ce3">
            <text:p>Gewicht</text:p>
          </table:table-cell>
          <table:table-cell table:number-columns-repeated="16358" table:style-name="ce4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1" table:style-name="ce6">
            <text:p>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1.0512611879576892" table:style-name="ce8">
            <text:p>1,05</text:p>
          </table:table-cell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2" table:style-name="ce6">
            <text:p>2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0512611879576892" table:style-name="ce8">
            <text:p>1,05</text:p>
          </table:table-cell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3" table:style-name="ce6">
            <text:p>3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0512611879576892" table:style-name="ce8">
            <text:p>1,05</text:p>
          </table:table-cell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4" table:style-name="ce6">
            <text:p>4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0512611879576892" table:style-name="ce8">
            <text:p>1,05</text:p>
          </table:table-cell>
          <table:table-cell table:number-columns-repeated="16358"/>
        </table:table-row>
        <table:table-row table:style-name="ro2">
          <table:table-cell office:value-type="float" office:value="1" table:style-name="ce5">
            <text:p>1</text:p>
          </table:table-cell>
          <table:table-cell office:value-type="float" office:value="5" table:style-name="ce6">
            <text:p>5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0512611879576892" table:style-name="ce8">
            <text:p>1,05</text:p>
          </table:table-cell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6" table:style-name="ce6">
            <text:p>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28342826145918093" table:style-name="ce8">
            <text:p>0,28</text:p>
          </table:table-cell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7" table:style-name="ce6">
            <text:p>7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28342826145918093" table:style-name="ce8">
            <text:p>0,28</text:p>
          </table:table-cell>
          <table:table-cell table:number-columns-repeated="16358"/>
        </table:table-row>
        <table:table-row table:style-name="ro2">
          <table:table-cell office:value-type="float" office:value="2" table:style-name="ce5">
            <text:p>2</text:p>
          </table:table-cell>
          <table:table-cell office:value-type="float" office:value="8" table:style-name="ce6">
            <text:p>8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28342826145918093" table:style-name="ce8">
            <text:p>0,28</text:p>
          </table:table-cell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9" table:style-name="ce6">
            <text:p>9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28342826145918093" table:style-name="ce8">
            <text:p>0,28</text:p>
          </table:table-cell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0" table:style-name="ce6">
            <text:p>10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28342826145918093" table:style-name="ce8">
            <text:p>0,28</text:p>
          </table:table-cell>
          <table:table-cell table:number-columns-repeated="16358"/>
        </table:table-row>
        <table:table-row table:style-name="ro2">
          <table:table-cell office:value-type="float" office:value="3" table:style-name="ce5">
            <text:p>3</text:p>
          </table:table-cell>
          <table:table-cell office:value-type="float" office:value="11" table:style-name="ce6">
            <text:p>11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28342826145918093" table:style-name="ce8">
            <text:p>0,28</text:p>
          </table:table-cell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2" table:style-name="ce6">
            <text:p>12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28559804719284" table:style-name="ce8">
            <text:p>1,13</text:p>
          </table:table-cell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3" table:style-name="ce6">
            <text:p>13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28559804719284" table:style-name="ce8">
            <text:p>1,13</text:p>
          </table:table-cell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4" table:style-name="ce6">
            <text:p>14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28559804719284" table:style-name="ce8">
            <text:p>1,13</text:p>
          </table:table-cell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5" table:style-name="ce6">
            <text:p>15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28559804719284" table:style-name="ce8">
            <text:p>1,13</text:p>
          </table:table-cell>
          <table:table-cell table:number-columns-repeated="16358"/>
        </table:table-row>
        <table:table-row table:style-name="ro2">
          <table:table-cell office:value-type="float" office:value="4" table:style-name="ce5">
            <text:p>4</text:p>
          </table:table-cell>
          <table:table-cell office:value-type="float" office:value="16" table:style-name="ce6">
            <text:p>1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28559804719284" table:style-name="ce8">
            <text:p>1,13</text:p>
          </table:table-cell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7" table:style-name="ce6">
            <text:p>17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59906427990235966" table:style-name="ce8">
            <text:p>0,60</text:p>
          </table:table-cell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8" table:style-name="ce6">
            <text:p>18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59906427990235966" table:style-name="ce8">
            <text:p>0,60</text:p>
          </table:table-cell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19" table:style-name="ce6">
            <text:p>19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59906427990235966" table:style-name="ce8">
            <text:p>0,60</text:p>
          </table:table-cell>
          <table:table-cell table:number-columns-repeated="16358"/>
        </table:table-row>
        <table:table-row table:style-name="ro2">
          <table:table-cell office:value-type="float" office:value="5" table:style-name="ce5">
            <text:p>5</text:p>
          </table:table-cell>
          <table:table-cell office:value-type="float" office:value="20" table:style-name="ce6">
            <text:p>20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59906427990235966" table:style-name="ce8">
            <text:p>0,60</text:p>
          </table:table-cell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1" table:style-name="ce6">
            <text:p>2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2" table:style-name="ce6">
            <text:p>22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3" table:style-name="ce6">
            <text:p>23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style-name="ro2">
          <table:table-cell office:value-type="float" office:value="6" table:style-name="ce5">
            <text:p>6</text:p>
          </table:table-cell>
          <table:table-cell office:value-type="float" office:value="24" table:style-name="ce6">
            <text:p>24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5" table:style-name="ce6">
            <text:p>25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33496067263357743" table:style-name="ce8">
            <text:p>0,33</text:p>
          </table:table-cell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6" table:style-name="ce6">
            <text:p>2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33496067263357743" table:style-name="ce8">
            <text:p>0,33</text:p>
          </table:table-cell>
          <table:table-cell table:number-columns-repeated="16358"/>
        </table:table-row>
        <table:table-row table:style-name="ro2">
          <table:table-cell office:value-type="float" office:value="7" table:style-name="ce5">
            <text:p>7</text:p>
          </table:table-cell>
          <table:table-cell office:value-type="float" office:value="27" table:style-name="ce6">
            <text:p>27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33496067263357743" table:style-name="ce8">
            <text:p>0,33</text:p>
          </table:table-cell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8" table:style-name="ce6">
            <text:p>28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1.2522375915378356" table:style-name="ce8">
            <text:p>1,25</text:p>
          </table:table-cell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29" table:style-name="ce6">
            <text:p>29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522375915378356" table:style-name="ce8">
            <text:p>1,25</text:p>
          </table:table-cell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0" table:style-name="ce6">
            <text:p>30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1.2522375915378356" table:style-name="ce8">
            <text:p>1,25</text:p>
          </table:table-cell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1" table:style-name="ce6">
            <text:p>3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1.2522375915378356" table:style-name="ce8">
            <text:p>1,25</text:p>
          </table:table-cell>
          <table:table-cell table:number-columns-repeated="16358"/>
        </table:table-row>
        <table:table-row table:style-name="ro2">
          <table:table-cell office:value-type="float" office:value="8" table:style-name="ce5">
            <text:p>8</text:p>
          </table:table-cell>
          <table:table-cell office:value-type="float" office:value="32" table:style-name="ce6">
            <text:p>32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522375915378356" table:style-name="ce8">
            <text:p>1,25</text:p>
          </table:table-cell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3" table:style-name="ce6">
            <text:p>33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30919446704637915" table:style-name="ce8">
            <text:p>0,31</text:p>
          </table:table-cell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4" table:style-name="ce6">
            <text:p>34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30919446704637915" table:style-name="ce8">
            <text:p>0,31</text:p>
          </table:table-cell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5" table:style-name="ce6">
            <text:p>35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30919446704637915" table:style-name="ce8">
            <text:p>0,31</text:p>
          </table:table-cell>
          <table:table-cell table:number-columns-repeated="16358"/>
        </table:table-row>
        <table:table-row table:style-name="ro2">
          <table:table-cell office:value-type="float" office:value="9" table:style-name="ce5">
            <text:p>9</text:p>
          </table:table-cell>
          <table:table-cell office:value-type="float" office:value="36" table:style-name="ce6">
            <text:p>36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30919446704637915" table:style-name="ce8">
            <text:p>0,31</text:p>
          </table:table-cell>
          <table:table-cell table:number-columns-repeated="16358"/>
        </table:table-row>
        <table:table-row table:style-name="ro2">
          <table:table-cell office:value-type="float" office:value="10" table:style-name="ce5">
            <text:p>10</text:p>
          </table:table-cell>
          <table:table-cell office:value-type="float" office:value="37" table:style-name="ce6">
            <text:p>37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table:number-columns-repeated="6" table:style-name="ce7"/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0.23189585028478438" table:style-name="ce8">
            <text:p>0,23</text:p>
          </table:table-cell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8" table:style-name="ce6">
            <text:p>38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0581773799837267" table:style-name="ce8">
            <text:p>0,41</text:p>
          </table:table-cell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39" table:style-name="ce6">
            <text:p>39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0581773799837267" table:style-name="ce8">
            <text:p>0,41</text:p>
          </table:table-cell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0" table:style-name="ce6">
            <text:p>40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slecht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0581773799837267" table:style-name="ce8">
            <text:p>0,41</text:p>
          </table:table-cell>
          <table:table-cell table:number-columns-repeated="16358"/>
        </table:table-row>
        <table:table-row table:style-name="ro2">
          <table:table-cell office:value-type="float" office:value="11" table:style-name="ce5">
            <text:p>11</text:p>
          </table:table-cell>
          <table:table-cell office:value-type="float" office:value="41" table:style-name="ce6">
            <text:p>4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0581773799837267" table:style-name="ce8">
            <text:p>0,41</text:p>
          </table:table-cell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2" table:style-name="ce6">
            <text:p>42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759153783563873" table:style-name="ce8">
            <text:p>1,38</text:p>
          </table:table-cell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3" table:style-name="ce6">
            <text:p>43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759153783563873" table:style-name="ce8">
            <text:p>1,38</text:p>
          </table:table-cell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4" table:style-name="ce6">
            <text:p>44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759153783563873" table:style-name="ce8">
            <text:p>1,38</text:p>
          </table:table-cell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5" table:style-name="ce6">
            <text:p>45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759153783563873" table:style-name="ce8">
            <text:p>1,38</text:p>
          </table:table-cell>
          <table:table-cell table:number-columns-repeated="16358"/>
        </table:table-row>
        <table:table-row table:style-name="ro2">
          <table:table-cell office:value-type="float" office:value="12" table:style-name="ce5">
            <text:p>12</text:p>
          </table:table-cell>
          <table:table-cell office:value-type="float" office:value="46" table:style-name="ce6">
            <text:p>4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759153783563873" table:style-name="ce8">
            <text:p>1,38</text:p>
          </table:table-cell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7" table:style-name="ce6">
            <text:p>47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8087876322213181" table:style-name="ce8">
            <text:p>1,81</text:p>
          </table:table-cell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8" table:style-name="ce6">
            <text:p>48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8087876322213181" table:style-name="ce8">
            <text:p>1,81</text:p>
          </table:table-cell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49" table:style-name="ce6">
            <text:p>49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8087876322213181" table:style-name="ce8">
            <text:p>1,81</text:p>
          </table:table-cell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0" table:style-name="ce6">
            <text:p>50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8087876322213181" table:style-name="ce8">
            <text:p>1,81</text:p>
          </table:table-cell>
          <table:table-cell table:number-columns-repeated="16358"/>
        </table:table-row>
        <table:table-row table:style-name="ro2">
          <table:table-cell office:value-type="float" office:value="13" table:style-name="ce5">
            <text:p>13</text:p>
          </table:table-cell>
          <table:table-cell office:value-type="float" office:value="51" table:style-name="ce6">
            <text:p>5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8087876322213181" table:style-name="ce8">
            <text:p>1,81</text:p>
          </table:table-cell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2" table:style-name="ce6">
            <text:p>52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8812042310821806" table:style-name="ce8">
            <text:p>0,88</text:p>
          </table:table-cell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3" table:style-name="ce6">
            <text:p>53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8812042310821806" table:style-name="ce8">
            <text:p>0,88</text:p>
          </table:table-cell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4" table:style-name="ce6">
            <text:p>54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8812042310821806" table:style-name="ce8">
            <text:p>0,88</text:p>
          </table:table-cell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5" table:style-name="ce6">
            <text:p>55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8812042310821806" table:style-name="ce8">
            <text:p>0,88</text:p>
          </table:table-cell>
          <table:table-cell table:number-columns-repeated="16358"/>
        </table:table-row>
        <table:table-row table:style-name="ro2">
          <table:table-cell office:value-type="float" office:value="14" table:style-name="ce5">
            <text:p>14</text:p>
          </table:table-cell>
          <table:table-cell office:value-type="float" office:value="56" table:style-name="ce6">
            <text:p>5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8812042310821806" table:style-name="ce8">
            <text:p>0,88</text:p>
          </table:table-cell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7" table:style-name="ce6">
            <text:p>57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604556550040683" table:style-name="ce8">
            <text:p>1,36</text:p>
          </table:table-cell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8" table:style-name="ce6">
            <text:p>58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604556550040683" table:style-name="ce8">
            <text:p>1,36</text:p>
          </table:table-cell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59" table:style-name="ce6">
            <text:p>59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604556550040683" table:style-name="ce8">
            <text:p>1,36</text:p>
          </table:table-cell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0" table:style-name="ce6">
            <text:p>60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604556550040683" table:style-name="ce8">
            <text:p>1,36</text:p>
          </table:table-cell>
          <table:table-cell table:number-columns-repeated="16358"/>
        </table:table-row>
        <table:table-row table:style-name="ro2">
          <table:table-cell office:value-type="float" office:value="15" table:style-name="ce5">
            <text:p>15</text:p>
          </table:table-cell>
          <table:table-cell office:value-type="float" office:value="61" table:style-name="ce6">
            <text:p>6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3604556550040683" table:style-name="ce8">
            <text:p>1,36</text:p>
          </table:table-cell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2" table:style-name="ce6">
            <text:p>62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3" table:style-name="ce6">
            <text:p>63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4" table:style-name="ce6">
            <text:p>64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5" table:style-name="ce6">
            <text:p>65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6" table:style-name="ce5">
            <text:p>16</text:p>
          </table:table-cell>
          <table:table-cell office:value-type="float" office:value="66" table:style-name="ce6">
            <text:p>6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7" table:style-name="ce6">
            <text:p>67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831570382424735" table:style-name="ce8">
            <text:p>1,28</text:p>
          </table:table-cell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8" table:style-name="ce6">
            <text:p>68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831570382424735" table:style-name="ce8">
            <text:p>1,28</text:p>
          </table:table-cell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69" table:style-name="ce6">
            <text:p>69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831570382424735" table:style-name="ce8">
            <text:p>1,28</text:p>
          </table:table-cell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0" table:style-name="ce6">
            <text:p>70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831570382424735" table:style-name="ce8">
            <text:p>1,28</text:p>
          </table:table-cell>
          <table:table-cell table:number-columns-repeated="16358"/>
        </table:table-row>
        <table:table-row table:style-name="ro2">
          <table:table-cell office:value-type="float" office:value="17" table:style-name="ce5">
            <text:p>17</text:p>
          </table:table-cell>
          <table:table-cell office:value-type="float" office:value="71" table:style-name="ce6">
            <text:p>71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831570382424735" table:style-name="ce8">
            <text:p>1,28</text:p>
          </table:table-cell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2" table:style-name="ce6">
            <text:p>72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7005695687550855" table:style-name="ce8">
            <text:p>1,70</text:p>
          </table:table-cell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3" table:style-name="ce6">
            <text:p>73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7005695687550855" table:style-name="ce8">
            <text:p>1,70</text:p>
          </table:table-cell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4" table:style-name="ce6">
            <text:p>74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7005695687550855" table:style-name="ce8">
            <text:p>1,70</text:p>
          </table:table-cell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5" table:style-name="ce6">
            <text:p>75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7005695687550855" table:style-name="ce8">
            <text:p>1,70</text:p>
          </table:table-cell>
          <table:table-cell table:number-columns-repeated="16358"/>
        </table:table-row>
        <table:table-row table:style-name="ro2">
          <table:table-cell office:value-type="float" office:value="18" table:style-name="ce5">
            <text:p>18</text:p>
          </table:table-cell>
          <table:table-cell office:value-type="float" office:value="76" table:style-name="ce6">
            <text:p>7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table:number-columns-repeated="2" table:style-name="ce7"/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7005695687550855" table:style-name="ce8">
            <text:p>1,70</text:p>
          </table:table-cell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7" table:style-name="ce6">
            <text:p>77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8" table:style-name="ce6">
            <text:p>78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79" table:style-name="ce6">
            <text:p>79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table:number-columns-repeated="2" table:style-name="ce7"/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0" table:style-name="ce6">
            <text:p>80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19" table:style-name="ce5">
            <text:p>19</text:p>
          </table:table-cell>
          <table:table-cell office:value-type="float" office:value="81" table:style-name="ce6">
            <text:p>8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213181448331978" table:style-name="ce8">
            <text:p>1,22</text:p>
          </table:table-cell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2" table:style-name="ce6">
            <text:p>82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903986981285597" table:style-name="ce8">
            <text:p>1,19</text:p>
          </table:table-cell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3" table:style-name="ce6">
            <text:p>83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903986981285597" table:style-name="ce8">
            <text:p>1,19</text:p>
          </table:table-cell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4" table:style-name="ce6">
            <text:p>84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903986981285597" table:style-name="ce8">
            <text:p>1,19</text:p>
          </table:table-cell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5" table:style-name="ce6">
            <text:p>85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903986981285597" table:style-name="ce8">
            <text:p>1,19</text:p>
          </table:table-cell>
          <table:table-cell table:number-columns-repeated="16358"/>
        </table:table-row>
        <table:table-row table:style-name="ro2">
          <table:table-cell office:value-type="float" office:value="20" table:style-name="ce5">
            <text:p>20</text:p>
          </table:table-cell>
          <table:table-cell office:value-type="float" office:value="86" table:style-name="ce6">
            <text:p>86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1903986981285597" table:style-name="ce8">
            <text:p>1,19</text:p>
          </table:table-cell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7" table:style-name="ce6">
            <text:p>87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058584214808787" table:style-name="ce8">
            <text:p>1,21</text:p>
          </table:table-cell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8" table:style-name="ce6">
            <text:p>88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058584214808787" table:style-name="ce8">
            <text:p>1,21</text:p>
          </table:table-cell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89" table:style-name="ce6">
            <text:p>89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058584214808787" table:style-name="ce8">
            <text:p>1,21</text:p>
          </table:table-cell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0" table:style-name="ce6">
            <text:p>90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058584214808787" table:style-name="ce8">
            <text:p>1,21</text:p>
          </table:table-cell>
          <table:table-cell table:number-columns-repeated="16358"/>
        </table:table-row>
        <table:table-row table:style-name="ro2">
          <table:table-cell office:value-type="float" office:value="21" table:style-name="ce5">
            <text:p>21</text:p>
          </table:table-cell>
          <table:table-cell office:value-type="float" office:value="91" table:style-name="ce6">
            <text:p>91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goed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1.2058584214808787" table:style-name="ce8">
            <text:p>1,21</text:p>
          </table:table-cell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2" table:style-name="ce6">
            <text:p>92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3" table:style-name="ce6">
            <text:p>93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 niet</text:p>
          </table:table-cell>
          <table:table-cell office:value-type="string" table:style-name="ce7">
            <text:p>voldoet ni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4" table:style-name="ce6">
            <text:p>94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style-name="ro2">
          <table:table-cell office:value-type="float" office:value="22" table:style-name="ce5">
            <text:p>22</text:p>
          </table:table-cell>
          <table:table-cell office:value-type="float" office:value="95" table:style-name="ce6">
            <text:p>95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on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nde</text:p>
          </table:table-cell>
          <table:table-cell office:value-type="string" table:style-name="ce7">
            <text:p>voldoet</text:p>
          </table:table-cell>
          <table:table-cell office:value-type="string" table:style-name="ce7">
            <text:p>voldoet</text:p>
          </table:table-cell>
          <table:table-cell office:value-type="float" office:value="0.42514239218877137" table:style-name="ce8">
            <text:p>0,43</text:p>
          </table:table-cell>
          <table:table-cell table:number-columns-repeated="16358"/>
        </table:table-row>
        <table:table-row table:number-rows-repeated="104848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nk, Esmee</meta:initial-creator>
    <dc:creator>Inge van der Mark</dc:creator>
    <meta:creation-date>2016-03-24T10:02:34Z</meta:creation-date>
    <dc:date>2016-04-01T12:06:01Z</dc:date>
  </office:meta>
</office:document-meta>
</file>