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4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5.87375cm"/>
    </style:style>
    <style:style style:name="co22" style:family="table-column">
      <style:table-column-properties fo:break-before="auto" style:column-width="5.58270833333333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bek__mbo_opl_2014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25" table:number-columns-repeated="16358" table:default-cell-style-name="ce1"/>
        <table:table-row table:style-name="ro1">
          <table:table-cell office:value-type="string" table:style-name="ce5">
            <text:p>Instelling</text:p>
          </table:table-cell>
          <table:table-cell office:value-type="string" table:style-name="ce6">
            <text:p>Opleiding</text:p>
          </table:table-cell>
          <table:table-cell office:value-type="string" table:style-name="ce7">
            <text:p><text:s/>1 Onderwijsproces</text:p>
          </table:table-cell>
          <table:table-cell office:value-type="string" table:style-name="ce7">
            <text:p><text:s/>1.1 Samenhang</text:p>
          </table:table-cell>
          <table:table-cell office:value-type="string" table:style-name="ce7">
            <text:p><text:s/>1.2 Maatwerk</text:p>
          </table:table-cell>
          <table:table-cell office:value-type="string" table:style-name="ce7">
            <text:p><text:s/>1.3 Didactisch handelen*</text:p>
          </table:table-cell>
          <table:table-cell office:value-type="string" table:style-name="ce7">
            <text:p><text:s/>1.4 Leertijd</text:p>
          </table:table-cell>
          <table:table-cell office:value-type="string" table:style-name="ce7">
            <text:p><text:s/>1.5 Leeromgeving</text:p>
          </table:table-cell>
          <table:table-cell office:value-type="string" table:style-name="ce7">
            <text:p><text:s/>1.6 Intake &amp; plaatsing</text:p>
          </table:table-cell>
          <table:table-cell office:value-type="string" table:style-name="ce7">
            <text:p><text:s/>1.7 Studieloopbaanbegeleiding*</text:p>
          </table:table-cell>
          <table:table-cell office:value-type="string" table:style-name="ce7">
            <text:p><text:s/>1.8 Zorg</text:p>
          </table:table-cell>
          <table:table-cell office:value-type="string" table:style-name="ce7">
            <text:p><text:s/>1.9 Beroepspraktijkvorming*</text:p>
          </table:table-cell>
          <table:table-cell office:value-type="string" table:style-name="ce7">
            <text:p><text:s/>2 Examinering en diplomering</text:p>
          </table:table-cell>
          <table:table-cell office:value-type="string" table:style-name="ce7">
            <text:p><text:s/>2.1 Exameninstrumentarium*</text:p>
          </table:table-cell>
          <table:table-cell office:value-type="string" table:style-name="ce7">
            <text:p><text:s/>2.2 Afname en beoordeling*</text:p>
          </table:table-cell>
          <table:table-cell office:value-type="string" table:style-name="ce7">
            <text:p><text:s/>2.3 Diplomering*</text:p>
          </table:table-cell>
          <table:table-cell office:value-type="string" table:style-name="ce7">
            <text:p><text:s/>3 Opbrengsten</text:p>
          </table:table-cell>
          <table:table-cell office:value-type="string" table:style-name="ce7">
            <text:p><text:s/>3.1 Rendement</text:p>
          </table:table-cell>
          <table:table-cell office:value-type="string" table:style-name="ce7">
            <text:p><text:s/>4 Kwaliteitsborging</text:p>
          </table:table-cell>
          <table:table-cell office:value-type="string" table:style-name="ce7">
            <text:p><text:s/>4.1 Sturing *</text:p>
          </table:table-cell>
          <table:table-cell office:value-type="string" table:style-name="ce7">
            <text:p><text:s/>4.2 Beoordeling *</text:p>
          </table:table-cell>
          <table:table-cell office:value-type="string" table:style-name="ce7">
            <text:p><text:s/>4.3 Verbetering en verankering *</text:p>
          </table:table-cell>
          <table:table-cell office:value-type="string" table:style-name="ce7">
            <text:p><text:s/>4.4 Dialoog en verantwoording</text:p>
          </table:table-cell>
          <table:table-cell office:value-type="string" table:style-name="ce7">
            <text:p><text:s/>5 Naleving wettelijke vereisten</text:p>
          </table:table-cell>
          <table:table-cell office:value-type="string" table:style-name="ce7">
            <text:p><text:s/>5.1 Naleving wettelijke vereisten</text:p>
          </table:table-cell>
          <table:table-cell office:value-type="string" table:style-name="ce7">
            <text:p>Gewicht</text:p>
          </table:table-cell>
          <table:table-cell table:number-columns-repeated="16358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4248520710059172" table:style-name="ce11">
            <text:p>1,42</text:p>
          </table:table-cell>
          <table:table-cell table:number-columns-repeated="1635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1.4248520710059172" table:style-name="ce11">
            <text:p>1,42</text:p>
          </table:table-cell>
          <table:table-cell table:number-columns-repeated="1635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4248520710059172" table:style-name="ce11">
            <text:p>1,42</text:p>
          </table:table-cell>
          <table:table-cell table:number-columns-repeated="1635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4248520710059172" table:style-name="ce11">
            <text:p>1,42</text:p>
          </table:table-cell>
          <table:table-cell table:number-columns-repeated="1635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4248520710059172" table:style-name="ce11">
            <text:p>1,42</text:p>
          </table:table-cell>
          <table:table-cell table:number-columns-repeated="1635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</text:p>
          </table:table-cell>
          <table:table-cell office:value-type="float" office:value="0.37278106508875741" table:style-name="ce11">
            <text:p>0,37</text:p>
          </table:table-cell>
          <table:table-cell table:number-columns-repeated="1635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7278106508875741" table:style-name="ce11">
            <text:p>0,37</text:p>
          </table:table-cell>
          <table:table-cell table:number-columns-repeated="1635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37278106508875741" table:style-name="ce11">
            <text:p>0,37</text:p>
          </table:table-cell>
          <table:table-cell table:number-columns-repeated="1635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7278106508875741" table:style-name="ce11">
            <text:p>0,37</text:p>
          </table:table-cell>
          <table:table-cell table:number-columns-repeated="1635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4349112426035503" table:style-name="ce11">
            <text:p>0,43</text:p>
          </table:table-cell>
          <table:table-cell table:number-columns-repeated="1635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4349112426035503" table:style-name="ce11">
            <text:p>0,43</text:p>
          </table:table-cell>
          <table:table-cell table:number-columns-repeated="1635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4349112426035503" table:style-name="ce11">
            <text:p>0,43</text:p>
          </table:table-cell>
          <table:table-cell table:number-columns-repeated="1635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4349112426035503" table:style-name="ce11">
            <text:p>0,43</text:p>
          </table:table-cell>
          <table:table-cell table:number-columns-repeated="1635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5897435897435898" table:style-name="ce11">
            <text:p>0,36</text:p>
          </table:table-cell>
          <table:table-cell table:number-columns-repeated="1635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5897435897435898" table:style-name="ce11">
            <text:p>0,36</text:p>
          </table:table-cell>
          <table:table-cell table:number-columns-repeated="1635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table:number-columns-repeated="4" table:style-name="ce10"/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5897435897435898" table:style-name="ce11">
            <text:p>0,36</text:p>
          </table:table-cell>
          <table:table-cell table:number-columns-repeated="1635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76627218934911245" table:style-name="ce11">
            <text:p>0,77</text:p>
          </table:table-cell>
          <table:table-cell table:number-columns-repeated="1635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76627218934911245" table:style-name="ce11">
            <text:p>0,77</text:p>
          </table:table-cell>
          <table:table-cell table:number-columns-repeated="1635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76627218934911245" table:style-name="ce11">
            <text:p>0,77</text:p>
          </table:table-cell>
          <table:table-cell table:number-columns-repeated="1635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76627218934911245" table:style-name="ce11">
            <text:p>0,77</text:p>
          </table:table-cell>
          <table:table-cell table:number-columns-repeated="1635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80769230769230771" table:style-name="ce11">
            <text:p>0,81</text:p>
          </table:table-cell>
          <table:table-cell table:number-columns-repeated="1635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80769230769230771" table:style-name="ce11">
            <text:p>0,81</text:p>
          </table:table-cell>
          <table:table-cell table:number-columns-repeated="1635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80769230769230771" table:style-name="ce11">
            <text:p>0,81</text:p>
          </table:table-cell>
          <table:table-cell table:number-columns-repeated="1635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80769230769230771" table:style-name="ce11">
            <text:p>0,81</text:p>
          </table:table-cell>
          <table:table-cell table:number-columns-repeated="1635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57988165680473369" table:style-name="ce11">
            <text:p>0,58</text:p>
          </table:table-cell>
          <table:table-cell table:number-columns-repeated="1635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57988165680473369" table:style-name="ce11">
            <text:p>0,58</text:p>
          </table:table-cell>
          <table:table-cell table:number-columns-repeated="1635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57988165680473369" table:style-name="ce11">
            <text:p>0,58</text:p>
          </table:table-cell>
          <table:table-cell table:number-columns-repeated="1635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table:number-columns-repeated="2" table:style-name="ce10"/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57988165680473369" table:style-name="ce11">
            <text:p>0,58</text:p>
          </table:table-cell>
          <table:table-cell table:number-columns-repeated="1635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9349112426035504" table:style-name="ce11">
            <text:p>0,39</text:p>
          </table:table-cell>
          <table:table-cell table:number-columns-repeated="1635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9349112426035504" table:style-name="ce11">
            <text:p>0,39</text:p>
          </table:table-cell>
          <table:table-cell table:number-columns-repeated="1635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39349112426035504" table:style-name="ce11">
            <text:p>0,39</text:p>
          </table:table-cell>
          <table:table-cell table:number-columns-repeated="1635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9349112426035504" table:style-name="ce11">
            <text:p>0,39</text:p>
          </table:table-cell>
          <table:table-cell table:number-columns-repeated="1635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28994082840236685" table:style-name="ce11">
            <text:p>0,29</text:p>
          </table:table-cell>
          <table:table-cell table:number-columns-repeated="1635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28994082840236685" table:style-name="ce11">
            <text:p>0,29</text:p>
          </table:table-cell>
          <table:table-cell table:number-columns-repeated="1635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2094674556213019" table:style-name="ce11">
            <text:p>1,21</text:p>
          </table:table-cell>
          <table:table-cell table:number-columns-repeated="1635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2094674556213019" table:style-name="ce11">
            <text:p>1,21</text:p>
          </table:table-cell>
          <table:table-cell table:number-columns-repeated="1635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2094674556213019" table:style-name="ce11">
            <text:p>1,21</text:p>
          </table:table-cell>
          <table:table-cell table:number-columns-repeated="1635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1.2094674556213019" table:style-name="ce11">
            <text:p>1,21</text:p>
          </table:table-cell>
          <table:table-cell table:number-columns-repeated="1635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table:number-columns-repeated="2" table:style-name="ce10"/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2094674556213019" table:style-name="ce11">
            <text:p>1,21</text:p>
          </table:table-cell>
          <table:table-cell table:number-columns-repeated="1635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45562130177514792" table:style-name="ce11">
            <text:p>0,46</text:p>
          </table:table-cell>
          <table:table-cell table:number-columns-repeated="1635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45562130177514792" table:style-name="ce11">
            <text:p>0,46</text:p>
          </table:table-cell>
          <table:table-cell table:number-columns-repeated="1635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45562130177514792" table:style-name="ce11">
            <text:p>0,46</text:p>
          </table:table-cell>
          <table:table-cell table:number-columns-repeated="1635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45562130177514792" table:style-name="ce11">
            <text:p>0,46</text:p>
          </table:table-cell>
          <table:table-cell table:number-columns-repeated="1635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928994082840236" table:style-name="ce11">
            <text:p>1,19</text:p>
          </table:table-cell>
          <table:table-cell table:number-columns-repeated="1635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928994082840236" table:style-name="ce11">
            <text:p>1,19</text:p>
          </table:table-cell>
          <table:table-cell table:number-columns-repeated="1635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928994082840236" table:style-name="ce11">
            <text:p>1,19</text:p>
          </table:table-cell>
          <table:table-cell table:number-columns-repeated="1635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928994082840236" table:style-name="ce11">
            <text:p>1,19</text:p>
          </table:table-cell>
          <table:table-cell table:number-columns-repeated="1635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928994082840236" table:style-name="ce11">
            <text:p>1,19</text:p>
          </table:table-cell>
          <table:table-cell table:number-columns-repeated="1635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slecht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872189349112426" table:style-name="ce11">
            <text:p>1,87</text:p>
          </table:table-cell>
          <table:table-cell table:number-columns-repeated="1635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872189349112426" table:style-name="ce11">
            <text:p>1,87</text:p>
          </table:table-cell>
          <table:table-cell table:number-columns-repeated="1635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872189349112426" table:style-name="ce11">
            <text:p>1,87</text:p>
          </table:table-cell>
          <table:table-cell table:number-columns-repeated="1635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872189349112426" table:style-name="ce11">
            <text:p>1,87</text:p>
          </table:table-cell>
          <table:table-cell table:number-columns-repeated="1635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872189349112426" table:style-name="ce11">
            <text:p>1,87</text:p>
          </table:table-cell>
          <table:table-cell table:number-columns-repeated="1635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97751479289940824" table:style-name="ce11">
            <text:p>0,98</text:p>
          </table:table-cell>
          <table:table-cell table:number-columns-repeated="1635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7751479289940824" table:style-name="ce11">
            <text:p>0,98</text:p>
          </table:table-cell>
          <table:table-cell table:number-columns-repeated="1635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7751479289940824" table:style-name="ce11">
            <text:p>0,98</text:p>
          </table:table-cell>
          <table:table-cell table:number-columns-repeated="1635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7751479289940824" table:style-name="ce11">
            <text:p>0,98</text:p>
          </table:table-cell>
          <table:table-cell table:number-columns-repeated="1635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58" table:style-name="ce9">
            <text:p>58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7751479289940824" table:style-name="ce11">
            <text:p>0,98</text:p>
          </table:table-cell>
          <table:table-cell table:number-columns-repeated="1635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3917159763313609" table:style-name="ce11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1.3917159763313609" table:style-name="ce11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3917159763313609" table:style-name="ce11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1.3917159763313609" table:style-name="ce11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63" table:style-name="ce9">
            <text:p>6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3917159763313609" table:style-name="ce11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597633136094674" table:style-name="ce11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slecht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slecht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597633136094674" table:style-name="ce11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66" table:style-name="ce9">
            <text:p>66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slecht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597633136094674" table:style-name="ce11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597633136094674" table:style-name="ce11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slecht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1597633136094674" table:style-name="ce11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3088757396449704" table:style-name="ce11">
            <text:p>1,31</text:p>
          </table:table-cell>
          <table:table-cell table:number-columns-repeated="1635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3088757396449704" table:style-name="ce11">
            <text:p>1,31</text:p>
          </table:table-cell>
          <table:table-cell table:number-columns-repeated="1635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3088757396449704" table:style-name="ce11">
            <text:p>1,31</text:p>
          </table:table-cell>
          <table:table-cell table:number-columns-repeated="1635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3088757396449704" table:style-name="ce11">
            <text:p>1,31</text:p>
          </table:table-cell>
          <table:table-cell table:number-columns-repeated="1635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73" table:style-name="ce9">
            <text:p>7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slecht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3088757396449704" table:style-name="ce11">
            <text:p>1,31</text:p>
          </table:table-cell>
          <table:table-cell table:number-columns-repeated="1635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9218934911242604" table:style-name="ce11">
            <text:p>1,92</text:p>
          </table:table-cell>
          <table:table-cell table:number-columns-repeated="1635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9218934911242604" table:style-name="ce11">
            <text:p>1,92</text:p>
          </table:table-cell>
          <table:table-cell table:number-columns-repeated="1635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9218934911242604" table:style-name="ce11">
            <text:p>1,92</text:p>
          </table:table-cell>
          <table:table-cell table:number-columns-repeated="1635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9218934911242604" table:style-name="ce11">
            <text:p>1,92</text:p>
          </table:table-cell>
          <table:table-cell table:number-columns-repeated="1635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78" table:style-name="ce9">
            <text:p>78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9218934911242604" table:style-name="ce11">
            <text:p>1,92</text:p>
          </table:table-cell>
          <table:table-cell table:number-columns-repeated="1635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9408284023668636" table:style-name="ce11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9408284023668636" table:style-name="ce11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81" table:style-name="ce9">
            <text:p>81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9408284023668636" table:style-name="ce11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82" table:style-name="ce9">
            <text:p>82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9408284023668636" table:style-name="ce11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83" table:style-name="ce9">
            <text:p>83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9408284023668636" table:style-name="ce11">
            <text:p>0,99</text:p>
          </table:table-cell>
          <table:table-cell table:number-columns-repeated="1635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5897435897435898" table:style-name="ce11">
            <text:p>0,36</text:p>
          </table:table-cell>
          <table:table-cell table:number-columns-repeated="1635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0.35897435897435898" table:style-name="ce11">
            <text:p>0,36</text:p>
          </table:table-cell>
          <table:table-cell table:number-columns-repeated="1635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35897435897435898" table:style-name="ce11">
            <text:p>0,36</text:p>
          </table:table-cell>
          <table:table-cell table:number-columns-repeated="1635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76627218934911245" table:style-name="ce11">
            <text:p>0,77</text:p>
          </table:table-cell>
          <table:table-cell table:number-columns-repeated="1635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76627218934911245" table:style-name="ce11">
            <text:p>0,77</text:p>
          </table:table-cell>
          <table:table-cell table:number-columns-repeated="1635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89" table:style-name="ce9">
            <text:p>89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76627218934911245" table:style-name="ce11">
            <text:p>0,77</text:p>
          </table:table-cell>
          <table:table-cell table:number-columns-repeated="1635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76627218934911245" table:style-name="ce11">
            <text:p>0,77</text:p>
          </table:table-cell>
          <table:table-cell table:number-columns-repeated="1635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1124260355029585" table:style-name="ce11">
            <text:p>0,91</text:p>
          </table:table-cell>
          <table:table-cell table:number-columns-repeated="1635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1124260355029585" table:style-name="ce11">
            <text:p>0,91</text:p>
          </table:table-cell>
          <table:table-cell table:number-columns-repeated="1635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93" table:style-name="ce9">
            <text:p>93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1124260355029585" table:style-name="ce11">
            <text:p>0,91</text:p>
          </table:table-cell>
          <table:table-cell table:number-columns-repeated="1635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94" table:style-name="ce9">
            <text:p>94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0.91124260355029585" table:style-name="ce11">
            <text:p>0,91</text:p>
          </table:table-cell>
          <table:table-cell table:number-columns-repeated="1635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95" table:style-name="ce9">
            <text:p>95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5118343195266273" table:style-name="ce11">
            <text:p>1,51</text:p>
          </table:table-cell>
          <table:table-cell table:number-columns-repeated="1635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5118343195266273" table:style-name="ce11">
            <text:p>1,51</text:p>
          </table:table-cell>
          <table:table-cell table:number-columns-repeated="1635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goed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</text:p>
          </table:table-cell>
          <table:table-cell office:value-type="string" table:style-name="ce10">
            <text:p>voldoet</text:p>
          </table:table-cell>
          <table:table-cell office:value-type="float" office:value="1.5118343195266273" table:style-name="ce11">
            <text:p>1,51</text:p>
          </table:table-cell>
          <table:table-cell table:number-columns-repeated="1635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on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nde</text:p>
          </table:table-cell>
          <table:table-cell office:value-type="string" table:style-name="ce10">
            <text:p>voldoet niet</text:p>
          </table:table-cell>
          <table:table-cell office:value-type="string" table:style-name="ce10">
            <text:p>voldoet niet</text:p>
          </table:table-cell>
          <table:table-cell office:value-type="float" office:value="1.5118343195266273" table:style-name="ce11">
            <text:p>1,51</text:p>
          </table:table-cell>
          <table:table-cell table:number-columns-repeated="1635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k, Esmee</meta:initial-creator>
    <dc:creator>Inge van der Mark</dc:creator>
    <meta:creation-date>2015-04-10T10:35:54Z</meta:creation-date>
    <dc:date>2016-04-01T12:05:13Z</dc:date>
  </office:meta>
</office:document-meta>
</file>