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repeat-content="false"/>
      <style:paragraph-properties fo:text-align="start" fo:margin-left="0cm"/>
      <style:text-properties style:font-name="Verdana" style:font-name-asian="Verdana" style:font-name-complex="Verdana" fo:font-size="9pt" style:font-size-asian="9pt" style:font-size-complex="9pt" fo:font-weight="bold" style:font-weight-asian="bold" style:font-weight-complex="bold"/>
    </style:style>
    <style:style style:name="ce5" style:family="table-cell" style:parent-style-name="Default" style:data-style-name="N0">
      <style:table-cell-properties style:vertical-align="automatic" fo:wrap-option="wrap"/>
      <style:text-properties style:font-name="Verdana" style:font-name-asian="Verdana" style:font-name-complex="Verdana" fo:font-size="9pt" style:font-size-asian="9pt" style:font-size-complex="9pt" fo:font-weight="bold" style:font-weight-asian="bold" style:font-weight-complex="bold"/>
    </style:style>
    <style:style style:name="ce6" style:family="table-cell" style:parent-style-name="Default" style:data-style-name="N1">
      <style:table-cell-properties style:vertical-align="automatic" style:repeat-content="false"/>
      <style:paragraph-properties fo:text-align="start" fo:margin-left="0cm"/>
      <style:text-properties style:font-name="Verdana" style:font-name-asian="Verdana" style:font-name-complex="Verdana" fo:font-size="9pt" style:font-size-asian="9pt" style:font-size-complex="9pt" fo:font-weight="bold" style:font-weight-asian="bold" style:font-weight-complex="bold"/>
    </style:style>
    <style:style style:name="ce7" style:family="table-cell" style:parent-style-name="Default" style:data-style-name="N0">
      <style:text-properties style:font-name="Verdana" style:font-name-asian="Verdana" style:font-name-complex="Verdana" fo:font-size="9pt" style:font-size-asian="9pt" style:font-size-complex="9pt"/>
    </style:style>
    <style:style style:name="ce8" style:family="table-cell" style:parent-style-name="Default" style:data-style-name="N14">
      <style:text-properties style:font-name="Verdana" style:font-name-asian="Verdana" style:font-name-complex="Verdana" fo:font-size="9pt" style:font-size-asian="9pt" style:font-size-complex="9pt"/>
    </style:style>
    <style:style style:name="co1" style:family="table-column">
      <style:table-column-properties fo:break-before="auto" style:column-width="1.69333333333333cm"/>
    </style:style>
    <style:style style:name="co2" style:family="table-column">
      <style:table-column-properties fo:break-before="auto" style:column-width="8.14916666666667cm"/>
    </style:style>
    <style:style style:name="ro1" style:family="table-row">
      <style:table-row-properties style:row-height="69pt" style:use-optimal-row-height="tru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Basisonderwijs_steekproef_14-15" table:style-name="ta1">
        <table:table-column table:style-name="co1" table:default-cell-style-name="ce2"/>
        <table:table-column table:style-name="co2" table:number-columns-repeated="10" table:default-cell-style-name="ce1"/>
        <table:table-column table:style-name="co1" table:number-columns-repeated="16373" table:default-cell-style-name="ce1"/>
        <table:table-row table:style-name="ro1">
          <table:table-cell office:value-type="string" table:style-name="ce4">
            <text:p>School</text:p>
          </table:table-cell>
          <table:table-cell office:value-type="string" table:style-name="ce5">
            <text:p>De resultaten van de leerlingen aan het eind van de basisschool liggen ten minste op het niveau dat op grond van de kenmerken van de leerlingenpopulatie mag worden verwacht.</text:p>
          </table:table-cell>
          <table:table-cell office:value-type="string" table:style-name="ce5">
            <text:p>De resultaten van de leerlingen voor Nederlandse taal en voor rekenen en wiskunde tijdens de schoolperiode liggen ten minste op het niveau dat op grond van de kenmerken van de leerlingenpopulatie mag worden verwacht.</text:p>
          </table:table-cell>
          <table:table-cell office:value-type="string" table:style-name="ce5">
            <text:p>Bij de aangeboden leerinhouden voor Nederlandse taal en rekenen en wiskunde betrekt de school alle kerndoelen als te bereiken doelstellingen.</text:p>
          </table:table-cell>
          <table:table-cell office:value-type="string" table:style-name="ce5">
            <text:p>De leerinhouden voor Nederlandse taal en voor rekenen en wiskunde worden aan voldoende leerlingen aangeboden tot en met het niveau van leerjaar 8.</text:p>
          </table:table-cell>
          <table:table-cell office:value-type="string" table:style-name="ce5">
            <text:p>De school met een substantieel aantal leerlingen met een leerlinggewicht biedt bij Nederlandse taal leerinhouden aan die passen bij de onderwijsbehoeften van leerlingen met een taalachterstand.</text:p>
          </table:table-cell>
          <table:table-cell office:value-type="string" table:style-name="ce5">
            <text:p>De leraren geven duidelijke uitleg van de leerstof.</text:p>
          </table:table-cell>
          <table:table-cell office:value-type="string" table:style-name="ce5">
            <text:p>De leraren realiseren een taakgerichte werksfeer.</text:p>
          </table:table-cell>
          <table:table-cell office:value-type="string" table:style-name="ce5">
            <text:p>De leerlingen zijn actief betrokken bij de onderwijsactiviteiten.</text:p>
          </table:table-cell>
          <table:table-cell office:value-type="string" table:style-name="ce5">
            <text:p>De school gebruikt een samenhangend systeem van genormeerde instrumenten en procedures voor het volgen van de prestaties en de ontwikkeling van de leerlingen.</text:p>
          </table:table-cell>
          <table:table-cell office:value-type="string" table:style-name="ce5">
            <text:p>De school voert de zorg planmatig uit.</text:p>
          </table:table-cell>
          <table:table-cell table:number-columns-repeated="16373" table:style-name="ce3"/>
        </table:table-row>
        <table:table-row table:style-name="ro2">
          <table:table-cell office:value-type="float" office:value="1" table:style-name="ce6">
            <text:p>1</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2" table:style-name="ce6">
            <text:p>2</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3" table:style-name="ce6">
            <text:p>3</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4" table:style-name="ce6">
            <text:p>4</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5" table:style-name="ce6">
            <text:p>5</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6" table:style-name="ce6">
            <text:p>6</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7" table:style-name="ce6">
            <text:p>7</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8" table:style-name="ce6">
            <text:p>8</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9" table:style-name="ce6">
            <text:p>9</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10" table:style-name="ce6">
            <text:p>10</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11" table:style-name="ce6">
            <text:p>11</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12" table:style-name="ce6">
            <text:p>12</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13" table:style-name="ce6">
            <text:p>13</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14" table:style-name="ce6">
            <text:p>14</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8">
            <text:p><text:s/></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15" table:style-name="ce6">
            <text:p>15</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16" table:style-name="ce6">
            <text:p>16</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onvoldoende</text:p>
          </table:table-cell>
          <table:table-cell table:number-columns-repeated="16373"/>
        </table:table-row>
        <table:table-row table:style-name="ro2">
          <table:table-cell office:value-type="float" office:value="17" table:style-name="ce6">
            <text:p>17</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18" table:style-name="ce6">
            <text:p>18</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19" table:style-name="ce6">
            <text:p>19</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20" table:style-name="ce6">
            <text:p>20</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21" table:style-name="ce6">
            <text:p>21</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22" table:style-name="ce6">
            <text:p>22</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23" table:style-name="ce6">
            <text:p>23</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24" table:style-name="ce6">
            <text:p>24</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25" table:style-name="ce6">
            <text:p>25</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26" table:style-name="ce6">
            <text:p>26</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27" table:style-name="ce6">
            <text:p>27</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8">
            <text:p><text:s/></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28" table:style-name="ce6">
            <text:p>28</text:p>
          </table:table-cell>
          <table:table-cell office:value-type="string" table:style-name="ce7">
            <text:p>goed</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table:number-columns-repeated="16373"/>
        </table:table-row>
        <table:table-row table:style-name="ro2">
          <table:table-cell office:value-type="float" office:value="29" table:style-name="ce6">
            <text:p>29</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30" table:style-name="ce6">
            <text:p>30</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31" table:style-name="ce6">
            <text:p>31</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onvoldoende</text:p>
          </table:table-cell>
          <table:table-cell table:number-columns-repeated="16373"/>
        </table:table-row>
        <table:table-row table:style-name="ro2">
          <table:table-cell office:value-type="float" office:value="32" table:style-name="ce6">
            <text:p>32</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33" table:style-name="ce6">
            <text:p>33</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34" table:style-name="ce6">
            <text:p>34</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35" table:style-name="ce6">
            <text:p>35</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36" table:style-name="ce6">
            <text:p>36</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onvoldoende</text:p>
          </table:table-cell>
          <table:table-cell office:value-type="string" table:style-name="ce7">
            <text:p>voldoende</text:p>
          </table:table-cell>
          <table:table-cell table:number-columns-repeated="16373"/>
        </table:table-row>
        <table:table-row table:style-name="ro2">
          <table:table-cell office:value-type="float" office:value="37" table:style-name="ce6">
            <text:p>37</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38" table:style-name="ce6">
            <text:p>38</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39" table:style-name="ce6">
            <text:p>39</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40" table:style-name="ce6">
            <text:p>40</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on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41" table:style-name="ce6">
            <text:p>41</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8">
            <text:p><text:s/></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onvoldoende</text:p>
          </table:table-cell>
          <table:table-cell table:number-columns-repeated="16373"/>
        </table:table-row>
        <table:table-row table:style-name="ro2">
          <table:table-cell office:value-type="float" office:value="42" table:style-name="ce6">
            <text:p>42</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43" table:style-name="ce6">
            <text:p>43</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44" table:style-name="ce6">
            <text:p>44</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45" table:style-name="ce6">
            <text:p>45</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46" table:style-name="ce6">
            <text:p>46</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47" table:style-name="ce6">
            <text:p>47</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48" table:style-name="ce6">
            <text:p>48</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49" table:style-name="ce6">
            <text:p>49</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50" table:style-name="ce6">
            <text:p>50</text:p>
          </table:table-cell>
          <table:table-cell office:value-type="string" table:style-name="ce7">
            <text:p>voldoende</text:p>
          </table:table-cell>
          <table:table-cell office:value-type="string" table:style-name="ce8">
            <text:p><text:s/></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51" table:style-name="ce6">
            <text:p>51</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52" table:style-name="ce6">
            <text:p>52</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53" table:style-name="ce6">
            <text:p>53</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54" table:style-name="ce6">
            <text:p>54</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55" table:style-name="ce6">
            <text:p>55</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56" table:style-name="ce6">
            <text:p>56</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57" table:style-name="ce6">
            <text:p>57</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58" table:style-name="ce6">
            <text:p>58</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59" table:style-name="ce6">
            <text:p>59</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60" table:style-name="ce6">
            <text:p>60</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61" table:style-name="ce6">
            <text:p>61</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62" table:style-name="ce6">
            <text:p>62</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office:value-type="string" table:style-name="ce7">
            <text:p>goed</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63" table:style-name="ce6">
            <text:p>63</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64" table:style-name="ce6">
            <text:p>64</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65" table:style-name="ce6">
            <text:p>65</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66" table:style-name="ce6">
            <text:p>66</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67" table:style-name="ce6">
            <text:p>67</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68" table:style-name="ce6">
            <text:p>68</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69" table:style-name="ce6">
            <text:p>69</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70" table:style-name="ce6">
            <text:p>70</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71" table:style-name="ce6">
            <text:p>71</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onvoldoende</text:p>
          </table:table-cell>
          <table:table-cell table:number-columns-repeated="16373"/>
        </table:table-row>
        <table:table-row table:style-name="ro2">
          <table:table-cell office:value-type="float" office:value="72" table:style-name="ce6">
            <text:p>72</text:p>
          </table:table-cell>
          <table:table-cell office:value-type="string" table:style-name="ce7">
            <text:p>niet te beoordelen</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73" table:style-name="ce6">
            <text:p>73</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74" table:style-name="ce6">
            <text:p>74</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75" table:style-name="ce6">
            <text:p>75</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76" table:style-name="ce6">
            <text:p>76</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77" table:style-name="ce6">
            <text:p>77</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78" table:style-name="ce6">
            <text:p>78</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onvoldoende</text:p>
          </table:table-cell>
          <table:table-cell table:number-columns-repeated="16373"/>
        </table:table-row>
        <table:table-row table:style-name="ro2">
          <table:table-cell office:value-type="float" office:value="79" table:style-name="ce6">
            <text:p>79</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80" table:style-name="ce6">
            <text:p>80</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81" table:style-name="ce6">
            <text:p>81</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goed</text:p>
          </table:table-cell>
          <table:table-cell office:value-type="string" table:style-name="ce7">
            <text:p>goed</text:p>
          </table:table-cell>
          <table:table-cell office:value-type="string" table:style-name="ce7">
            <text:p>onvoldoende</text:p>
          </table:table-cell>
          <table:table-cell table:number-columns-repeated="16373"/>
        </table:table-row>
        <table:table-row table:style-name="ro2">
          <table:table-cell office:value-type="float" office:value="82" table:style-name="ce6">
            <text:p>82</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83" table:style-name="ce6">
            <text:p>83</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84" table:style-name="ce6">
            <text:p>84</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goed</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85" table:style-name="ce6">
            <text:p>85</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86" table:style-name="ce6">
            <text:p>86</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87" table:style-name="ce6">
            <text:p>87</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onvoldoende</text:p>
          </table:table-cell>
          <table:table-cell table:number-columns-repeated="16373"/>
        </table:table-row>
        <table:table-row table:style-name="ro2">
          <table:table-cell office:value-type="float" office:value="88" table:style-name="ce6">
            <text:p>88</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89" table:style-name="ce6">
            <text:p>89</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90" table:style-name="ce6">
            <text:p>90</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on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91" table:style-name="ce6">
            <text:p>91</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92" table:style-name="ce6">
            <text:p>92</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93" table:style-name="ce6">
            <text:p>93</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onvoldoende</text:p>
          </table:table-cell>
          <table:table-cell table:number-columns-repeated="16373"/>
        </table:table-row>
        <table:table-row table:style-name="ro2">
          <table:table-cell office:value-type="float" office:value="94" table:style-name="ce6">
            <text:p>94</text:p>
          </table:table-cell>
          <table:table-cell office:value-type="string" table:style-name="ce7">
            <text:p>voldoende</text:p>
          </table:table-cell>
          <table:table-cell office:value-type="string" table:style-name="ce8">
            <text:p><text:s/></text:p>
          </table:table-cell>
          <table:table-cell office:value-type="string" table:style-name="ce7">
            <text:p>voldoende</text:p>
          </table:table-cell>
          <table:table-cell office:value-type="string" table:style-name="ce8">
            <text:p><text:s/></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95" table:style-name="ce6">
            <text:p>95</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96" table:style-name="ce6">
            <text:p>96</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table:number-columns-repeated="16373"/>
        </table:table-row>
        <table:table-row table:style-name="ro2">
          <table:table-cell office:value-type="float" office:value="97" table:style-name="ce6">
            <text:p>97</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table:number-columns-repeated="16373"/>
        </table:table-row>
        <table:table-row table:style-name="ro2">
          <table:table-cell office:value-type="float" office:value="98" table:style-name="ce6">
            <text:p>98</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8">
            <text:p><text:s/></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99" table:style-name="ce6">
            <text:p>99</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100" table:style-name="ce6">
            <text:p>100</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101" table:style-name="ce6">
            <text:p>101</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102" table:style-name="ce6">
            <text:p>102</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onvoldoende</text:p>
          </table:table-cell>
          <table:table-cell table:number-columns-repeated="16373"/>
        </table:table-row>
        <table:table-row table:style-name="ro2">
          <table:table-cell office:value-type="float" office:value="103" table:style-name="ce6">
            <text:p>103</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104" table:style-name="ce6">
            <text:p>104</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105" table:style-name="ce6">
            <text:p>105</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106" table:style-name="ce6">
            <text:p>106</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107" table:style-name="ce6">
            <text:p>107</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108" table:style-name="ce6">
            <text:p>108</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109" table:style-name="ce6">
            <text:p>109</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110" table:style-name="ce6">
            <text:p>110</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office:value-type="string" table:style-name="ce7">
            <text:p>goed</text:p>
          </table:table-cell>
          <table:table-cell table:number-columns-repeated="16373"/>
        </table:table-row>
        <table:table-row table:style-name="ro2">
          <table:table-cell office:value-type="float" office:value="111" table:style-name="ce6">
            <text:p>111</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112" table:style-name="ce6">
            <text:p>112</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table:number-columns-repeated="16373"/>
        </table:table-row>
        <table:table-row table:style-name="ro2">
          <table:table-cell office:value-type="float" office:value="113" table:style-name="ce6">
            <text:p>113</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114" table:style-name="ce6">
            <text:p>114</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115" table:style-name="ce6">
            <text:p>115</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116" table:style-name="ce6">
            <text:p>116</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117" table:style-name="ce6">
            <text:p>117</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118" table:style-name="ce6">
            <text:p>118</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119" table:style-name="ce6">
            <text:p>119</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120" table:style-name="ce6">
            <text:p>120</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121" table:style-name="ce6">
            <text:p>121</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122" table:style-name="ce6">
            <text:p>122</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123" table:style-name="ce6">
            <text:p>123</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124" table:style-name="ce6">
            <text:p>124</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125" table:style-name="ce6">
            <text:p>125</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126" table:style-name="ce6">
            <text:p>126</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127" table:style-name="ce6">
            <text:p>127</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128" table:style-name="ce6">
            <text:p>128</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129" table:style-name="ce6">
            <text:p>129</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130" table:style-name="ce6">
            <text:p>130</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office:value-type="string" table:style-name="ce7">
            <text:p>goed</text:p>
          </table:table-cell>
          <table:table-cell table:number-columns-repeated="16373"/>
        </table:table-row>
        <table:table-row table:style-name="ro2">
          <table:table-cell office:value-type="float" office:value="131" table:style-name="ce6">
            <text:p>131</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132" table:style-name="ce6">
            <text:p>132</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133" table:style-name="ce6">
            <text:p>133</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134" table:style-name="ce6">
            <text:p>134</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135" table:style-name="ce6">
            <text:p>135</text:p>
          </table:table-cell>
          <table:table-cell office:value-type="string" table:style-name="ce7">
            <text:p>voldoende</text:p>
          </table:table-cell>
          <table:table-cell office:value-type="string" table:style-name="ce8">
            <text:p><text:s/></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136" table:style-name="ce6">
            <text:p>136</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137" table:style-name="ce6">
            <text:p>137</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138" table:style-name="ce6">
            <text:p>138</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139" table:style-name="ce6">
            <text:p>139</text:p>
          </table:table-cell>
          <table:table-cell office:value-type="string" table:style-name="ce7">
            <text:p>voldoende</text:p>
          </table:table-cell>
          <table:table-cell office:value-type="string" table:style-name="ce8">
            <text:p><text:s/></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140" table:style-name="ce6">
            <text:p>140</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141" table:style-name="ce6">
            <text:p>141</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142" table:style-name="ce6">
            <text:p>142</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143" table:style-name="ce6">
            <text:p>143</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8">
            <text:p><text:s/></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144" table:style-name="ce6">
            <text:p>144</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145" table:style-name="ce6">
            <text:p>145</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146" table:style-name="ce6">
            <text:p>146</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147" table:style-name="ce6">
            <text:p>147</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table:number-columns-repeated="16373"/>
        </table:table-row>
        <table:table-row table:style-name="ro2">
          <table:table-cell office:value-type="float" office:value="148" table:style-name="ce6">
            <text:p>148</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149" table:style-name="ce6">
            <text:p>149</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150" table:style-name="ce6">
            <text:p>150</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151" table:style-name="ce6">
            <text:p>151</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152" table:style-name="ce6">
            <text:p>152</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153" table:style-name="ce6">
            <text:p>153</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154" table:style-name="ce6">
            <text:p>154</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155" table:style-name="ce6">
            <text:p>155</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156" table:style-name="ce6">
            <text:p>156</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157" table:style-name="ce6">
            <text:p>157</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158" table:style-name="ce6">
            <text:p>158</text:p>
          </table:table-cell>
          <table:table-cell office:value-type="string" table:style-name="ce7">
            <text:p>onvoldoende</text:p>
          </table:table-cell>
          <table:table-cell office:value-type="string" table:style-name="ce7">
            <text:p>onvoldoende</text:p>
          </table:table-cell>
          <table:table-cell office:value-type="string" table:style-name="ce7">
            <text:p>voldoende</text:p>
          </table:table-cell>
          <table:table-cell office:value-type="string" table:style-name="ce7">
            <text:p>onvoldoende</text:p>
          </table:table-cell>
          <table:table-cell office:value-type="string" table:style-name="ce7">
            <text:p>onvoldoende</text:p>
          </table:table-cell>
          <table:table-cell office:value-type="string" table:style-name="ce7">
            <text:p>on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159" table:style-name="ce6">
            <text:p>159</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160" table:style-name="ce6">
            <text:p>160</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161" table:style-name="ce6">
            <text:p>161</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table:number-columns-repeated="16373"/>
        </table:table-row>
        <table:table-row table:style-name="ro2">
          <table:table-cell office:value-type="float" office:value="162" table:style-name="ce6">
            <text:p>162</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163" table:style-name="ce6">
            <text:p>163</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164" table:style-name="ce6">
            <text:p>164</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165" table:style-name="ce6">
            <text:p>165</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onvoldoende</text:p>
          </table:table-cell>
          <table:table-cell table:number-columns-repeated="16373"/>
        </table:table-row>
        <table:table-row table:style-name="ro2">
          <table:table-cell office:value-type="float" office:value="166" table:style-name="ce6">
            <text:p>166</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167" table:style-name="ce6">
            <text:p>167</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168" table:style-name="ce6">
            <text:p>168</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goed</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169" table:style-name="ce6">
            <text:p>169</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170" table:style-name="ce6">
            <text:p>170</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171" table:style-name="ce6">
            <text:p>171</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172" table:style-name="ce6">
            <text:p>172</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173" table:style-name="ce6">
            <text:p>173</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174" table:style-name="ce6">
            <text:p>174</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175" table:style-name="ce6">
            <text:p>175</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176" table:style-name="ce6">
            <text:p>176</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177" table:style-name="ce6">
            <text:p>177</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178" table:style-name="ce6">
            <text:p>178</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179" table:style-name="ce6">
            <text:p>179</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180" table:style-name="ce6">
            <text:p>180</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181" table:style-name="ce6">
            <text:p>181</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182" table:style-name="ce6">
            <text:p>182</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183" table:style-name="ce6">
            <text:p>183</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184" table:style-name="ce6">
            <text:p>184</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185" table:style-name="ce6">
            <text:p>185</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186" table:style-name="ce6">
            <text:p>186</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187" table:style-name="ce6">
            <text:p>187</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188" table:style-name="ce6">
            <text:p>188</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table:number-columns-repeated="16373"/>
        </table:table-row>
        <table:table-row table:style-name="ro2">
          <table:table-cell office:value-type="float" office:value="189" table:style-name="ce6">
            <text:p>189</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190" table:style-name="ce6">
            <text:p>190</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191" table:style-name="ce6">
            <text:p>191</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192" table:style-name="ce6">
            <text:p>192</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193" table:style-name="ce6">
            <text:p>193</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194" table:style-name="ce6">
            <text:p>194</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195" table:style-name="ce6">
            <text:p>195</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196" table:style-name="ce6">
            <text:p>196</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197" table:style-name="ce6">
            <text:p>197</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198" table:style-name="ce6">
            <text:p>198</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199" table:style-name="ce6">
            <text:p>199</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200" table:style-name="ce6">
            <text:p>200</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201" table:style-name="ce6">
            <text:p>201</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202" table:style-name="ce6">
            <text:p>202</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203" table:style-name="ce6">
            <text:p>203</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onvoldoende</text:p>
          </table:table-cell>
          <table:table-cell office:value-type="string" table:style-name="ce7">
            <text:p>onvoldoende</text:p>
          </table:table-cell>
          <table:table-cell table:number-columns-repeated="16373"/>
        </table:table-row>
        <table:table-row table:style-name="ro2">
          <table:table-cell office:value-type="float" office:value="204" table:style-name="ce6">
            <text:p>204</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205" table:style-name="ce6">
            <text:p>205</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206" table:style-name="ce6">
            <text:p>206</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207" table:style-name="ce6">
            <text:p>207</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208" table:style-name="ce6">
            <text:p>208</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table:number-columns-repeated="16373"/>
        </table:table-row>
        <table:table-row table:style-name="ro2">
          <table:table-cell office:value-type="float" office:value="209" table:style-name="ce6">
            <text:p>209</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210" table:style-name="ce6">
            <text:p>210</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211" table:style-name="ce6">
            <text:p>211</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212" table:style-name="ce6">
            <text:p>212</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table:number-columns-repeated="16373"/>
        </table:table-row>
        <table:table-row table:style-name="ro2">
          <table:table-cell office:value-type="float" office:value="213" table:style-name="ce6">
            <text:p>213</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214" table:style-name="ce6">
            <text:p>214</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215" table:style-name="ce6">
            <text:p>215</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216" table:style-name="ce6">
            <text:p>216</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217" table:style-name="ce6">
            <text:p>217</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218" table:style-name="ce6">
            <text:p>218</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onvoldoende</text:p>
          </table:table-cell>
          <table:table-cell table:number-columns-repeated="16373"/>
        </table:table-row>
        <table:table-row table:style-name="ro2">
          <table:table-cell office:value-type="float" office:value="219" table:style-name="ce6">
            <text:p>219</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220" table:style-name="ce6">
            <text:p>220</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221" table:style-name="ce6">
            <text:p>221</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222" table:style-name="ce6">
            <text:p>222</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onvoldoende</text:p>
          </table:table-cell>
          <table:table-cell office:value-type="string" table:style-name="ce7">
            <text:p>onvoldoende</text:p>
          </table:table-cell>
          <table:table-cell table:number-columns-repeated="16373"/>
        </table:table-row>
        <table:table-row table:style-name="ro2">
          <table:table-cell office:value-type="float" office:value="223" table:style-name="ce6">
            <text:p>223</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224" table:style-name="ce6">
            <text:p>224</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225" table:style-name="ce6">
            <text:p>225</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table:number-columns-repeated="16373"/>
        </table:table-row>
        <table:table-row table:style-name="ro2">
          <table:table-cell office:value-type="float" office:value="226" table:style-name="ce6">
            <text:p>226</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227" table:style-name="ce6">
            <text:p>227</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228" table:style-name="ce6">
            <text:p>228</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229" table:style-name="ce6">
            <text:p>229</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230" table:style-name="ce6">
            <text:p>230</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onvoldoende</text:p>
          </table:table-cell>
          <table:table-cell table:number-columns-repeated="16373"/>
        </table:table-row>
        <table:table-row table:style-name="ro2">
          <table:table-cell office:value-type="float" office:value="231" table:style-name="ce6">
            <text:p>231</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232" table:style-name="ce6">
            <text:p>232</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233" table:style-name="ce6">
            <text:p>233</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goed</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234" table:style-name="ce6">
            <text:p>234</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235" table:style-name="ce6">
            <text:p>235</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236" table:style-name="ce6">
            <text:p>236</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237" table:style-name="ce6">
            <text:p>237</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238" table:style-name="ce6">
            <text:p>238</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office:value-type="string" table:style-name="ce7">
            <text:p>goed</text:p>
          </table:table-cell>
          <table:table-cell office:value-type="string" table:style-name="ce7">
            <text:p>goed</text:p>
          </table:table-cell>
          <table:table-cell office:value-type="string" table:style-name="ce7">
            <text:p>goed</text:p>
          </table:table-cell>
          <table:table-cell office:value-type="string" table:style-name="ce7">
            <text:p>goed</text:p>
          </table:table-cell>
          <table:table-cell table:number-columns-repeated="16373"/>
        </table:table-row>
        <table:table-row table:style-name="ro2">
          <table:table-cell office:value-type="float" office:value="239" table:style-name="ce6">
            <text:p>239</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240" table:style-name="ce6">
            <text:p>240</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241" table:style-name="ce6">
            <text:p>241</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242" table:style-name="ce6">
            <text:p>242</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243" table:style-name="ce6">
            <text:p>243</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244" table:style-name="ce6">
            <text:p>244</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245" table:style-name="ce6">
            <text:p>245</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table:number-columns-repeated="16373"/>
        </table:table-row>
        <table:table-row table:style-name="ro2">
          <table:table-cell office:value-type="float" office:value="246" table:style-name="ce6">
            <text:p>246</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247" table:style-name="ce6">
            <text:p>247</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248" table:style-name="ce6">
            <text:p>248</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249" table:style-name="ce6">
            <text:p>249</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250" table:style-name="ce6">
            <text:p>250</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251" table:style-name="ce6">
            <text:p>251</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252" table:style-name="ce6">
            <text:p>252</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253" table:style-name="ce6">
            <text:p>253</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254" table:style-name="ce6">
            <text:p>254</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table:number-columns-repeated="16373"/>
        </table:table-row>
        <table:table-row table:style-name="ro2">
          <table:table-cell office:value-type="float" office:value="255" table:style-name="ce6">
            <text:p>255</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256" table:style-name="ce6">
            <text:p>256</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257" table:style-name="ce6">
            <text:p>257</text:p>
          </table:table-cell>
          <table:table-cell office:value-type="string" table:style-name="ce7">
            <text:p>voldoende</text:p>
          </table:table-cell>
          <table:table-cell office:value-type="string" table:style-name="ce8">
            <text:p><text:s/></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258" table:style-name="ce6">
            <text:p>258</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259" table:style-name="ce6">
            <text:p>259</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260" table:style-name="ce6">
            <text:p>260</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261" table:style-name="ce6">
            <text:p>261</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262" table:style-name="ce6">
            <text:p>262</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263" table:style-name="ce6">
            <text:p>263</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goed</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264" table:style-name="ce6">
            <text:p>264</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265" table:style-name="ce6">
            <text:p>265</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266" table:style-name="ce6">
            <text:p>266</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267" table:style-name="ce6">
            <text:p>267</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268" table:style-name="ce6">
            <text:p>268</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269" table:style-name="ce6">
            <text:p>269</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270" table:style-name="ce6">
            <text:p>270</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271" table:style-name="ce6">
            <text:p>271</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272" table:style-name="ce6">
            <text:p>272</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273" table:style-name="ce6">
            <text:p>273</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274" table:style-name="ce6">
            <text:p>274</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275" table:style-name="ce6">
            <text:p>275</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276" table:style-name="ce6">
            <text:p>276</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277" table:style-name="ce6">
            <text:p>277</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278" table:style-name="ce6">
            <text:p>278</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279" table:style-name="ce6">
            <text:p>279</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280" table:style-name="ce6">
            <text:p>280</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281" table:style-name="ce6">
            <text:p>281</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table:number-columns-repeated="16373"/>
        </table:table-row>
        <table:table-row table:style-name="ro2">
          <table:table-cell office:value-type="float" office:value="282" table:style-name="ce6">
            <text:p>282</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283" table:style-name="ce6">
            <text:p>283</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284" table:style-name="ce6">
            <text:p>284</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285" table:style-name="ce6">
            <text:p>285</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onvoldoende</text:p>
          </table:table-cell>
          <table:table-cell office:value-type="string" table:style-name="ce7">
            <text:p>voldoende</text:p>
          </table:table-cell>
          <table:table-cell office:value-type="string" table:style-name="ce7">
            <text:p>onvoldoende</text:p>
          </table:table-cell>
          <table:table-cell office:value-type="string" table:style-name="ce7">
            <text:p>onvoldoende</text:p>
          </table:table-cell>
          <table:table-cell table:number-columns-repeated="16373"/>
        </table:table-row>
        <table:table-row table:style-name="ro2">
          <table:table-cell office:value-type="float" office:value="286" table:style-name="ce6">
            <text:p>286</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287" table:style-name="ce6">
            <text:p>287</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288" table:style-name="ce6">
            <text:p>288</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289" table:style-name="ce6">
            <text:p>289</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290" table:style-name="ce6">
            <text:p>290</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291" table:style-name="ce6">
            <text:p>291</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292" table:style-name="ce6">
            <text:p>292</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293" table:style-name="ce6">
            <text:p>293</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table:number-columns-repeated="16373"/>
        </table:table-row>
        <table:table-row table:style-name="ro2">
          <table:table-cell office:value-type="float" office:value="294" table:style-name="ce6">
            <text:p>294</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295" table:style-name="ce6">
            <text:p>295</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on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296" table:style-name="ce6">
            <text:p>296</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style-name="ro2">
          <table:table-cell office:value-type="float" office:value="297" table:style-name="ce6">
            <text:p>297</text:p>
          </table:table-cell>
          <table:table-cell office:value-type="string" table:style-name="ce7">
            <text:p>goed</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office:value-type="string" table:style-name="ce7">
            <text:p>voldoende</text:p>
          </table:table-cell>
          <table:table-cell table:number-columns-repeated="16373"/>
        </table:table-row>
        <table:table-row table:number-rows-repeated="104827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Verdana" svg:font-family="Verdana"/>
  </office:font-face-decls>
  <office:styles>
    <number:number-style style:name="N0">
      <number:number number:min-integer-digits="1"/>
    </number:number-style>
    <number:number-style style:name="N1">
      <number:number number:decimal-places="0" number:min-integer-digits="1"/>
    </number:number-style>
    <number:percentage-style style:name="N14">
      <number:number number: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IBM SPSS Export Facility</meta:initial-creator>
    <dc:creator>Inge van der Mark</dc:creator>
    <meta:creation-date>2011-08-01T14:22:18Z</meta:creation-date>
    <dc:date>2016-04-01T12:04:18Z</dc:date>
  </office:meta>
</office:document-meta>
</file>