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8" style:family="table-cell" style:parent-style-name="Default" style:data-style-name="N2">
      <style:text-properties style:font-name="Verdana" style:font-name-asian="Verdana" style:font-name-complex="Verdana" fo:font-size="9pt" style:font-size-asian="9pt" style:font-size-complex="9pt"/>
    </style:style>
    <style:style style:name="ce9" style:family="table-cell" style:parent-style-name="Default" style:data-style-name="N0">
      <style:text-properties style:font-name="Verdana" style:font-name-asian="Verdana" style:font-name-complex="Verdana" fo:font-size="9pt" style:font-size-asian="9pt" style:font-size-complex="9pt"/>
    </style:style>
    <style:style style:name="ce10" style:family="table-cell" style:parent-style-name="Default" style:data-style-name="N14">
      <style:text-properties style:font-name="Verdana" style:font-name-asian="Verdana" style:font-name-complex="Verdana" fo:font-size="9pt" style:font-size-asian="9pt" style:font-size-complex="9pt"/>
    </style:style>
    <style:style style:name="co1" style:family="table-column">
      <style:table-column-properties fo:break-before="auto" style:column-width="1.93145833333333cm"/>
    </style:style>
    <style:style style:name="co2" style:family="table-column">
      <style:table-column-properties fo:break-before="auto" style:column-width="2.35479166666667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ro1" style:family="table-row">
      <style:table-row-properties style:row-height="132.7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asisonderwijs_steekproef_13-14" table:style-name="ta1">
        <table:table-column table:style-name="co1" table:default-cell-style-name="ce2"/>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office:value-type="string" table:style-name="ce4">
            <text:p>School</text:p>
          </table:table-cell>
          <table:table-cell office:value-type="string" table:style-name="ce5">
            <text:p>Weging</text:p>
          </table:table-cell>
          <table:table-cell office:value-type="string" table:style-name="ce6">
            <text:p>* De resultaten van de leerlingen aan het eind van de basisschool liggen ten minste op het niveau dat op grond van de kenmerken van de leerlingenpopulatie mag worden verwacht.</text:p>
          </table:table-cell>
          <table:table-cell office:value-type="string" table:style-name="ce6">
            <text:p>* 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6">
            <text:p>* Bij de aangeboden leerinhouden voor Nederlandse taal en rekenen en wiskunde betrekt de school alle kerndoelen als te bereiken doelstellingen.</text:p>
          </table:table-cell>
          <table:table-cell office:value-type="string" table:style-name="ce6">
            <text:p>* De leerinhouden voor Nederlandse taal en voor rekenen en wiskunde worden aan voldoende leerlingen aangeboden tot en met het niveau van leerjaar 8.</text:p>
          </table:table-cell>
          <table:table-cell office:value-type="string" table:style-name="ce6">
            <text:p>* De school met een substantieel aantal leerlingen met een leerlinggewicht biedt bij Nederlandse taal leerinhouden aan die passen bij de onderwijsbehoeften van leerlingen met een taalachterstand.</text:p>
          </table:table-cell>
          <table:table-cell office:value-type="string" table:style-name="ce6">
            <text:p>* De leraren geven duidelijke uitleg van de leerstof.</text:p>
          </table:table-cell>
          <table:table-cell office:value-type="string" table:style-name="ce6">
            <text:p>* De leraren realiseren een taakgerichte werksfeer.</text:p>
          </table:table-cell>
          <table:table-cell office:value-type="string" table:style-name="ce6">
            <text:p>* De leerlingen zijn actief betrokken bij de onderwijsactiviteiten.</text:p>
          </table:table-cell>
          <table:table-cell office:value-type="string" table:style-name="ce6">
            <text:p>* De school gebruikt een samenhangend systeem van genormeerde instrumenten en procedures voor het volgen van de prestaties en de ontwikkeling van de leerlingen.</text:p>
          </table:table-cell>
          <table:table-cell office:value-type="string" table:style-name="ce6">
            <text:p>* De school voert de zorg planmatig uit.</text:p>
          </table:table-cell>
          <table:table-cell table:number-columns-repeated="16372" table:style-name="ce3"/>
        </table:table-row>
        <table:table-row table:style-name="ro2">
          <table:table-cell office:value-type="float" office:value="1" table:style-name="ce7">
            <text:p>1</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2" table:style-name="ce7">
            <text:p>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 table:style-name="ce7">
            <text:p>3</text:p>
          </table:table-cell>
          <table:table-cell office:value-type="float" office:value="0.35570793599488237"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4" table:style-name="ce7">
            <text:p>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5" table:style-name="ce7">
            <text:p>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6" table:style-name="ce7">
            <text:p>6</text:p>
          </table:table-cell>
          <table:table-cell office:value-type="float" office:value="2.0139025616614874" table:style-name="ce8">
            <text:p>2,01</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7" table:style-name="ce7">
            <text:p>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8" table:style-name="ce7">
            <text:p>8</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9" table:style-name="ce7">
            <text:p>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0" table:style-name="ce7">
            <text:p>1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1" table:style-name="ce7">
            <text:p>11</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2" table:style-name="ce7">
            <text:p>12</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3" table:style-name="ce7">
            <text:p>13</text:p>
          </table:table-cell>
          <table:table-cell office:value-type="float" office:value="0.24165645476485217" table:style-name="ce8">
            <text:p>0,24</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4" table:style-name="ce7">
            <text:p>14</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5" table:style-name="ce7">
            <text:p>1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6" table:style-name="ce7">
            <text:p>1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7" table:style-name="ce7">
            <text:p>1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8" table:style-name="ce7">
            <text:p>1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9" table:style-name="ce7">
            <text:p>19</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2"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0" table:style-name="ce7">
            <text:p>2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21" table:style-name="ce7">
            <text:p>21</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2" table:style-name="ce7">
            <text:p>2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3" table:style-name="ce7">
            <text:p>2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table:number-columns-repeated="16372"/>
        </table:table-row>
        <table:table-row table:style-name="ro2">
          <table:table-cell office:value-type="float" office:value="24" table:style-name="ce7">
            <text:p>24</text:p>
          </table:table-cell>
          <table:table-cell office:value-type="float" office:value="1.5023413962173011" table:style-name="ce8">
            <text:p>1,50</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5" table:style-name="ce7">
            <text:p>25</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6" table:style-name="ce7">
            <text:p>26</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7" table:style-name="ce7">
            <text:p>2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8" table:style-name="ce7">
            <text:p>2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9" table:style-name="ce7">
            <text:p>2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0" table:style-name="ce7">
            <text:p>30</text:p>
          </table:table-cell>
          <table:table-cell office:value-type="float" office:value="0.79844137497345713" table:style-name="ce8">
            <text:p>0,80</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1" table:style-name="ce7">
            <text:p>3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32" table:style-name="ce7">
            <text:p>3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3" table:style-name="ce7">
            <text:p>33</text:p>
          </table:table-cell>
          <table:table-cell office:value-type="float" office:value="1.0674796782725151" table:style-name="ce8">
            <text:p>1,07</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4" table:style-name="ce7">
            <text:p>3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35" table:style-name="ce7">
            <text:p>3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6" table:style-name="ce7">
            <text:p>3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37" table:style-name="ce7">
            <text:p>37</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8" table:style-name="ce7">
            <text:p>38</text:p>
          </table:table-cell>
          <table:table-cell office:value-type="float" office:value="1.0674796782725151" table:style-name="ce8">
            <text:p>1,07</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9" table:style-name="ce7">
            <text:p>3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40" table:style-name="ce7">
            <text:p>40</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41" table:style-name="ce7">
            <text:p>4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42" table:style-name="ce7">
            <text:p>4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43" table:style-name="ce7">
            <text:p>43</text:p>
          </table:table-cell>
          <table:table-cell office:value-type="float" office:value="1.4364234865180869" table:style-name="ce8">
            <text:p>1,4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44" table:style-name="ce7">
            <text:p>4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45" table:style-name="ce7">
            <text:p>45</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46" table:style-name="ce7">
            <text:p>4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47" table:style-name="ce7">
            <text:p>47</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48" table:style-name="ce7">
            <text:p>4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49" table:style-name="ce7">
            <text:p>4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50" table:style-name="ce7">
            <text:p>50</text:p>
          </table:table-cell>
          <table:table-cell office:value-type="float" office:value="0.35573394449459744"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51" table:style-name="ce7">
            <text:p>51</text:p>
          </table:table-cell>
          <table:table-cell office:value-type="float" office:value="0.25274614280805946" table:style-name="ce8">
            <text:p>0,25</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52" table:style-name="ce7">
            <text:p>52</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53" table:style-name="ce7">
            <text:p>53</text:p>
          </table:table-cell>
          <table:table-cell office:value-type="float" office:value="0.24165645476485217" table:style-name="ce8">
            <text:p>0,2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54" table:style-name="ce7">
            <text:p>54</text:p>
          </table:table-cell>
          <table:table-cell office:value-type="float" office:value="0.57573497162089371" table:style-name="ce8">
            <text:p>0,58</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55" table:style-name="ce7">
            <text:p>55</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56" table:style-name="ce7">
            <text:p>5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57" table:style-name="ce7">
            <text:p>5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58" table:style-name="ce7">
            <text:p>5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59" table:style-name="ce7">
            <text:p>59</text:p>
          </table:table-cell>
          <table:table-cell office:value-type="float" office:value="1.4364234865180869" table:style-name="ce8">
            <text:p>1,4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60" table:style-name="ce7">
            <text:p>6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61" table:style-name="ce7">
            <text:p>61</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62" table:style-name="ce7">
            <text:p>62</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63" table:style-name="ce7">
            <text:p>63</text:p>
          </table:table-cell>
          <table:table-cell office:value-type="float" office:value="2.0139025616614874" table:style-name="ce8">
            <text:p>2,01</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64" table:style-name="ce7">
            <text:p>6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65" table:style-name="ce7">
            <text:p>65</text:p>
          </table:table-cell>
          <table:table-cell office:value-type="float" office:value="0.47682978403385379" table:style-name="ce8">
            <text:p>0,48</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66" table:style-name="ce7">
            <text:p>6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67" table:style-name="ce7">
            <text:p>67</text:p>
          </table:table-cell>
          <table:table-cell office:value-type="float" office:value="0.34010061553946375" table:style-name="ce8">
            <text:p>0,3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68" table:style-name="ce7">
            <text:p>68</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69" table:style-name="ce7">
            <text:p>6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70" table:style-name="ce7">
            <text:p>7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71" table:style-name="ce7">
            <text:p>7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72" table:style-name="ce7">
            <text:p>72</text:p>
          </table:table-cell>
          <table:table-cell office:value-type="float" office:value="0.25274614280805946" table:style-name="ce8">
            <text:p>0,25</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73" table:style-name="ce7">
            <text:p>73</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74" table:style-name="ce7">
            <text:p>7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75" table:style-name="ce7">
            <text:p>7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76" table:style-name="ce7">
            <text:p>76</text:p>
          </table:table-cell>
          <table:table-cell office:value-type="float" office:value="1.0674796782725151" table:style-name="ce8">
            <text:p>1,07</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77" table:style-name="ce7">
            <text:p>77</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78" table:style-name="ce7">
            <text:p>78</text:p>
          </table:table-cell>
          <table:table-cell office:value-type="float" office:value="1.4364234865180869" table:style-name="ce8">
            <text:p>1,4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79" table:style-name="ce7">
            <text:p>79</text:p>
          </table:table-cell>
          <table:table-cell office:value-type="float" office:value="0.18075146154154903" table:style-name="ce8">
            <text:p>0,18</text:p>
          </table:table-cell>
          <table:table-cell office:value-type="string" table:style-name="ce9">
            <text:p>niet te beoordelen</text:p>
          </table:table-cell>
          <table:table-cell office:value-type="string" table:style-name="ce9">
            <text:p>niet te beoordelen</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80" table:style-name="ce7">
            <text:p>80</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81" table:style-name="ce7">
            <text:p>8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82" table:style-name="ce7">
            <text:p>82</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83" table:style-name="ce7">
            <text:p>8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84" table:style-name="ce7">
            <text:p>8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85" table:style-name="ce7">
            <text:p>8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86" table:style-name="ce7">
            <text:p>86</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87" table:style-name="ce7">
            <text:p>8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88" table:style-name="ce7">
            <text:p>88</text:p>
          </table:table-cell>
          <table:table-cell office:value-type="float" office:value="1.0674796782725151" table:style-name="ce8">
            <text:p>1,07</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89" table:style-name="ce7">
            <text:p>89</text:p>
          </table:table-cell>
          <table:table-cell office:value-type="float" office:value="1.5023413962173011" table:style-name="ce8">
            <text:p>1,50</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90" table:style-name="ce7">
            <text:p>9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91" table:style-name="ce7">
            <text:p>91</text:p>
          </table:table-cell>
          <table:table-cell office:value-type="float" office:value="0.35573394449459744"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92" table:style-name="ce7">
            <text:p>9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93" table:style-name="ce7">
            <text:p>93</text:p>
          </table:table-cell>
          <table:table-cell office:value-type="float" office:value="1.0206421024623256" table:style-name="ce8">
            <text:p>1,02</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94" table:style-name="ce7">
            <text:p>94</text:p>
          </table:table-cell>
          <table:table-cell office:value-type="float" office:value="0.35570793599488237" table:style-name="ce8">
            <text:p>0,36</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95" table:style-name="ce7">
            <text:p>9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96" table:style-name="ce7">
            <text:p>9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97" table:style-name="ce7">
            <text:p>97</text:p>
          </table:table-cell>
          <table:table-cell office:value-type="float" office:value="0.25274614280805946" table:style-name="ce8">
            <text:p>0,25</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98" table:style-name="ce7">
            <text:p>98</text:p>
          </table:table-cell>
          <table:table-cell office:value-type="float" office:value="0.25274614280805946" table:style-name="ce8">
            <text:p>0,25</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99" table:style-name="ce7">
            <text:p>99</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00" table:style-name="ce7">
            <text:p>100</text:p>
          </table:table-cell>
          <table:table-cell office:value-type="float" office:value="0.35573394449459744" table:style-name="ce8">
            <text:p>0,36</text:p>
          </table:table-cell>
          <table:table-cell office:value-type="string" table:style-name="ce9">
            <text:p>niet te beoordelen</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01" table:style-name="ce7">
            <text:p>10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02" table:style-name="ce7">
            <text:p>10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03" table:style-name="ce7">
            <text:p>10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04" table:style-name="ce7">
            <text:p>10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105" table:style-name="ce7">
            <text:p>105</text:p>
          </table:table-cell>
          <table:table-cell office:value-type="float" office:value="1.0674796782725151" table:style-name="ce8">
            <text:p>1,07</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06" table:style-name="ce7">
            <text:p>10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07" table:style-name="ce7">
            <text:p>107</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08" table:style-name="ce7">
            <text:p>10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109" table:style-name="ce7">
            <text:p>10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110" table:style-name="ce7">
            <text:p>110</text:p>
          </table:table-cell>
          <table:table-cell office:value-type="float" office:value="0.35573394449459744"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11" table:style-name="ce7">
            <text:p>11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12" table:style-name="ce7">
            <text:p>11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13" table:style-name="ce7">
            <text:p>11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14" table:style-name="ce7">
            <text:p>11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15" table:style-name="ce7">
            <text:p>11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16" table:style-name="ce7">
            <text:p>116</text:p>
          </table:table-cell>
          <table:table-cell office:value-type="float" office:value="0.35573394449459744"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17" table:style-name="ce7">
            <text:p>117</text:p>
          </table:table-cell>
          <table:table-cell office:value-type="float" office:value="0.24165645476485217" table:style-name="ce8">
            <text:p>0,2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18" table:style-name="ce7">
            <text:p>118</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19" table:style-name="ce7">
            <text:p>119</text:p>
          </table:table-cell>
          <table:table-cell office:value-type="float" office:value="2.8343108050809436" table:style-name="ce8">
            <text:p>2,83</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20" table:style-name="ce7">
            <text:p>120</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21" table:style-name="ce7">
            <text:p>12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22" table:style-name="ce7">
            <text:p>12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23" table:style-name="ce7">
            <text:p>12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24" table:style-name="ce7">
            <text:p>12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25" table:style-name="ce7">
            <text:p>125</text:p>
          </table:table-cell>
          <table:table-cell office:value-type="float" office:value="1.0206421024623256" table:style-name="ce8">
            <text:p>1,02</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26" table:style-name="ce7">
            <text:p>12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127" table:style-name="ce7">
            <text:p>127</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28" table:style-name="ce7">
            <text:p>128</text:p>
          </table:table-cell>
          <table:table-cell office:value-type="float" office:value="0.25274614280805946" table:style-name="ce8">
            <text:p>0,25</text:p>
          </table:table-cell>
          <table:table-cell office:value-type="string" table:style-name="ce9">
            <text:p>niet te beoordelen</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29" table:style-name="ce7">
            <text:p>129</text:p>
          </table:table-cell>
          <table:table-cell office:value-type="float" office:value="0.3401254828698414" table:style-name="ce8">
            <text:p>0,3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130" table:style-name="ce7">
            <text:p>130</text:p>
          </table:table-cell>
          <table:table-cell office:value-type="float" office:value="1.7276545907061758" table:style-name="ce8">
            <text:p>1,73</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131" table:style-name="ce7">
            <text:p>13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32" table:style-name="ce7">
            <text:p>132</text:p>
          </table:table-cell>
          <table:table-cell office:value-type="float" office:value="1.2922315384166891" table:style-name="ce8">
            <text:p>1,29</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33" table:style-name="ce7">
            <text:p>133</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34" table:style-name="ce7">
            <text:p>13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35" table:style-name="ce7">
            <text:p>135</text:p>
          </table:table-cell>
          <table:table-cell office:value-type="float" office:value="0.35570793599488237" table:style-name="ce8">
            <text:p>0,36</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36" table:style-name="ce7">
            <text:p>13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37" table:style-name="ce7">
            <text:p>137</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38" table:style-name="ce7">
            <text:p>138</text:p>
          </table:table-cell>
          <table:table-cell office:value-type="float" office:value="0.67112612696007057" table:style-name="ce8">
            <text:p>0,6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39" table:style-name="ce7">
            <text:p>139</text:p>
          </table:table-cell>
          <table:table-cell office:value-type="float" office:value="0.2544032113525429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140" table:style-name="ce7">
            <text:p>14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41" table:style-name="ce7">
            <text:p>141</text:p>
          </table:table-cell>
          <table:table-cell office:value-type="float" office:value="0.24165645476485217" table:style-name="ce8">
            <text:p>0,24</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142" table:style-name="ce7">
            <text:p>142</text:p>
          </table:table-cell>
          <table:table-cell office:value-type="float" office:value="1.0206421024623256" table:style-name="ce8">
            <text:p>1,02</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43" table:style-name="ce7">
            <text:p>143</text:p>
          </table:table-cell>
          <table:table-cell office:value-type="float" office:value="0.40905512563223612" table:style-name="ce8">
            <text:p>0,41</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44" table:style-name="ce7">
            <text:p>144</text:p>
          </table:table-cell>
          <table:table-cell office:value-type="float" office:value="0.25274614280805946" table:style-name="ce8">
            <text:p>0,25</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45" table:style-name="ce7">
            <text:p>145</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46" table:style-name="ce7">
            <text:p>146</text:p>
          </table:table-cell>
          <table:table-cell office:value-type="float" office:value="0.24165645476485217" table:style-name="ce8">
            <text:p>0,2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47" table:style-name="ce7">
            <text:p>14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48" table:style-name="ce7">
            <text:p>14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49" table:style-name="ce7">
            <text:p>14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50" table:style-name="ce7">
            <text:p>15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51" table:style-name="ce7">
            <text:p>151</text:p>
          </table:table-cell>
          <table:table-cell office:value-type="float" office:value="1.2922315384166891" table:style-name="ce8">
            <text:p>1,29</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52" table:style-name="ce7">
            <text:p>152</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table:number-columns-repeated="16372"/>
        </table:table-row>
        <table:table-row table:style-name="ro2">
          <table:table-cell office:value-type="float" office:value="153" table:style-name="ce7">
            <text:p>15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54" table:style-name="ce7">
            <text:p>154</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55" table:style-name="ce7">
            <text:p>155</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56" table:style-name="ce7">
            <text:p>156</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57" table:style-name="ce7">
            <text:p>15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58" table:style-name="ce7">
            <text:p>15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159" table:style-name="ce7">
            <text:p>15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60" table:style-name="ce7">
            <text:p>16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61" table:style-name="ce7">
            <text:p>16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162" table:style-name="ce7">
            <text:p>162</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63" table:style-name="ce7">
            <text:p>16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164" table:style-name="ce7">
            <text:p>164</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65" table:style-name="ce7">
            <text:p>16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66" table:style-name="ce7">
            <text:p>16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67" table:style-name="ce7">
            <text:p>167</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68" table:style-name="ce7">
            <text:p>16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69" table:style-name="ce7">
            <text:p>16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70" table:style-name="ce7">
            <text:p>170</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171" table:style-name="ce7">
            <text:p>17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72" table:style-name="ce7">
            <text:p>17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73" table:style-name="ce7">
            <text:p>173</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74" table:style-name="ce7">
            <text:p>174</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75" table:style-name="ce7">
            <text:p>175</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76" table:style-name="ce7">
            <text:p>176</text:p>
          </table:table-cell>
          <table:table-cell office:value-type="float" office:value="1.7276545907061758" table:style-name="ce8">
            <text:p>1,73</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77" table:style-name="ce7">
            <text:p>177</text:p>
          </table:table-cell>
          <table:table-cell office:value-type="float" office:value="0.35570793599488237"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178" table:style-name="ce7">
            <text:p>17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79" table:style-name="ce7">
            <text:p>17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80" table:style-name="ce7">
            <text:p>180</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81" table:style-name="ce7">
            <text:p>18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82" table:style-name="ce7">
            <text:p>18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83" table:style-name="ce7">
            <text:p>183</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84" table:style-name="ce7">
            <text:p>18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85" table:style-name="ce7">
            <text:p>18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186" table:style-name="ce7">
            <text:p>186</text:p>
          </table:table-cell>
          <table:table-cell office:value-type="float" office:value="1.0206421024623256" table:style-name="ce8">
            <text:p>1,02</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87" table:style-name="ce7">
            <text:p>187</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88" table:style-name="ce7">
            <text:p>18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189" table:style-name="ce7">
            <text:p>189</text:p>
          </table:table-cell>
          <table:table-cell office:value-type="float" office:value="1.4364234865180869" table:style-name="ce8">
            <text:p>1,4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90" table:style-name="ce7">
            <text:p>19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91" table:style-name="ce7">
            <text:p>191</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92" table:style-name="ce7">
            <text:p>192</text:p>
          </table:table-cell>
          <table:table-cell office:value-type="float" office:value="1.0674796782725151" table:style-name="ce8">
            <text:p>1,07</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93" table:style-name="ce7">
            <text:p>19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94" table:style-name="ce7">
            <text:p>19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95" table:style-name="ce7">
            <text:p>19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96" table:style-name="ce7">
            <text:p>196</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197" table:style-name="ce7">
            <text:p>19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98" table:style-name="ce7">
            <text:p>19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199" table:style-name="ce7">
            <text:p>199</text:p>
          </table:table-cell>
          <table:table-cell office:value-type="float" office:value="1.7276545907061758" table:style-name="ce8">
            <text:p>1,73</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200" table:style-name="ce7">
            <text:p>200</text:p>
          </table:table-cell>
          <table:table-cell office:value-type="float" office:value="1.7276545907061758" table:style-name="ce8">
            <text:p>1,73</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01" table:style-name="ce7">
            <text:p>20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02" table:style-name="ce7">
            <text:p>20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03" table:style-name="ce7">
            <text:p>20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04" table:style-name="ce7">
            <text:p>204</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05" table:style-name="ce7">
            <text:p>205</text:p>
          </table:table-cell>
          <table:table-cell office:value-type="float" office:value="0.30596042584930971" table:style-name="ce8">
            <text:p>0,31</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206" table:style-name="ce7">
            <text:p>20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07" table:style-name="ce7">
            <text:p>207</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08" table:style-name="ce7">
            <text:p>208</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09" table:style-name="ce7">
            <text:p>209</text:p>
          </table:table-cell>
          <table:table-cell office:value-type="float" office:value="0.2527461428080594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10" table:style-name="ce7">
            <text:p>21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11" table:style-name="ce7">
            <text:p>21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12" table:style-name="ce7">
            <text:p>21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13" table:style-name="ce7">
            <text:p>21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14" table:style-name="ce7">
            <text:p>214</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15" table:style-name="ce7">
            <text:p>21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16" table:style-name="ce7">
            <text:p>216</text:p>
          </table:table-cell>
          <table:table-cell office:value-type="float" office:value="2.0139025616614874" table:style-name="ce8">
            <text:p>2,01</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17" table:style-name="ce7">
            <text:p>217</text:p>
          </table:table-cell>
          <table:table-cell office:value-type="float" office:value="0.76340833482150761" table:style-name="ce8">
            <text:p>0,7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18" table:style-name="ce7">
            <text:p>21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19" table:style-name="ce7">
            <text:p>21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20" table:style-name="ce7">
            <text:p>220</text:p>
          </table:table-cell>
          <table:table-cell office:value-type="float" office:value="1.0206421024623256" table:style-name="ce8">
            <text:p>1,02</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221" table:style-name="ce7">
            <text:p>221</text:p>
          </table:table-cell>
          <table:table-cell office:value-type="float" office:value="0.35570793599488237" table:style-name="ce8">
            <text:p>0,36</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22" table:style-name="ce7">
            <text:p>222</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23" table:style-name="ce7">
            <text:p>223</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24" table:style-name="ce7">
            <text:p>22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225" table:style-name="ce7">
            <text:p>225</text:p>
          </table:table-cell>
          <table:table-cell office:value-type="float" office:value="1.0674796782725151" table:style-name="ce8">
            <text:p>1,07</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26" table:style-name="ce7">
            <text:p>226</text:p>
          </table:table-cell>
          <table:table-cell office:value-type="float" office:value="0.25440321135254296" table:style-name="ce8">
            <text:p>0,25</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27" table:style-name="ce7">
            <text:p>22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28" table:style-name="ce7">
            <text:p>22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29" table:style-name="ce7">
            <text:p>22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30" table:style-name="ce7">
            <text:p>23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31" table:style-name="ce7">
            <text:p>231</text:p>
          </table:table-cell>
          <table:table-cell office:value-type="float" office:value="2.0139025616614874" table:style-name="ce8">
            <text:p>2,01</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32" table:style-name="ce7">
            <text:p>232</text:p>
          </table:table-cell>
          <table:table-cell office:value-type="float" office:value="1.4364234865180869" table:style-name="ce8">
            <text:p>1,4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33" table:style-name="ce7">
            <text:p>23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34" table:style-name="ce7">
            <text:p>234</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35" table:style-name="ce7">
            <text:p>235</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236" table:style-name="ce7">
            <text:p>236</text:p>
          </table:table-cell>
          <table:table-cell office:value-type="float" office:value="0.76340833482150761" table:style-name="ce8">
            <text:p>0,7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37" table:style-name="ce7">
            <text:p>23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38" table:style-name="ce7">
            <text:p>238</text:p>
          </table:table-cell>
          <table:table-cell office:value-type="float" office:value="0.40905512563223612" table:style-name="ce8">
            <text:p>0,41</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39" table:style-name="ce7">
            <text:p>239</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40" table:style-name="ce7">
            <text:p>240</text:p>
          </table:table-cell>
          <table:table-cell office:value-type="float" office:value="1.0674796782725151" table:style-name="ce8">
            <text:p>1,07</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241" table:style-name="ce7">
            <text:p>241</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42" table:style-name="ce7">
            <text:p>242</text:p>
          </table:table-cell>
          <table:table-cell office:value-type="float" office:value="1.2922315384166891" table:style-name="ce8">
            <text:p>1,29</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43" table:style-name="ce7">
            <text:p>24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44" table:style-name="ce7">
            <text:p>244</text:p>
          </table:table-cell>
          <table:table-cell office:value-type="float" office:value="1.2922315384166891" table:style-name="ce8">
            <text:p>1,29</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45" table:style-name="ce7">
            <text:p>24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46" table:style-name="ce7">
            <text:p>24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47" table:style-name="ce7">
            <text:p>24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48" table:style-name="ce7">
            <text:p>24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49" table:style-name="ce7">
            <text:p>24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50" table:style-name="ce7">
            <text:p>250</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51" table:style-name="ce7">
            <text:p>25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252" table:style-name="ce7">
            <text:p>25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53" table:style-name="ce7">
            <text:p>253</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54" table:style-name="ce7">
            <text:p>254</text:p>
          </table:table-cell>
          <table:table-cell office:value-type="float" office:value="2.0139025616614874" table:style-name="ce8">
            <text:p>2,01</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55" table:style-name="ce7">
            <text:p>25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56" table:style-name="ce7">
            <text:p>256</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57" table:style-name="ce7">
            <text:p>25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258" table:style-name="ce7">
            <text:p>258</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59" table:style-name="ce7">
            <text:p>259</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60" table:style-name="ce7">
            <text:p>260</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61" table:style-name="ce7">
            <text:p>261</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62" table:style-name="ce7">
            <text:p>262</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63" table:style-name="ce7">
            <text:p>263</text:p>
          </table:table-cell>
          <table:table-cell office:value-type="float" office:value="1.2922315384166891" table:style-name="ce8">
            <text:p>1,29</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64" table:style-name="ce7">
            <text:p>264</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65" table:style-name="ce7">
            <text:p>265</text:p>
          </table:table-cell>
          <table:table-cell office:value-type="float" office:value="1.4364234865180869" table:style-name="ce8">
            <text:p>1,44</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66" table:style-name="ce7">
            <text:p>266</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67" table:style-name="ce7">
            <text:p>267</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68" table:style-name="ce7">
            <text:p>268</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table:number-columns-repeated="16372"/>
        </table:table-row>
        <table:table-row table:style-name="ro2">
          <table:table-cell office:value-type="float" office:value="269" table:style-name="ce7">
            <text:p>269</text:p>
          </table:table-cell>
          <table:table-cell office:value-type="float" office:value="1.4364234865180869" table:style-name="ce8">
            <text:p>1,4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270" table:style-name="ce7">
            <text:p>270</text:p>
          </table:table-cell>
          <table:table-cell office:value-type="float" office:value="1.5063360578420926" table:style-name="ce8">
            <text:p>1,51</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table:number-columns-repeated="16372"/>
        </table:table-row>
        <table:table-row table:style-name="ro2">
          <table:table-cell office:value-type="float" office:value="271" table:style-name="ce7">
            <text:p>271</text:p>
          </table:table-cell>
          <table:table-cell office:value-type="float" office:value="0.35573394449459744"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72" table:style-name="ce7">
            <text:p>272</text:p>
          </table:table-cell>
          <table:table-cell office:value-type="float" office:value="1.2922315384166891" table:style-name="ce8">
            <text:p>1,29</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73" table:style-name="ce7">
            <text:p>273</text:p>
          </table:table-cell>
          <table:table-cell office:value-type="float" office:value="0.18075146154154903" table:style-name="ce8">
            <text:p>0,18</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74" table:style-name="ce7">
            <text:p>274</text:p>
          </table:table-cell>
          <table:table-cell office:value-type="float" office:value="0.30596042584930971" table:style-name="ce8">
            <text:p>0,31</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75" table:style-name="ce7">
            <text:p>275</text:p>
          </table:table-cell>
          <table:table-cell office:value-type="float" office:value="0.43063173165525787" table:style-name="ce8">
            <text:p>0,43</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76" table:style-name="ce7">
            <text:p>276</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77" table:style-name="ce7">
            <text:p>27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78" table:style-name="ce7">
            <text:p>27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79" table:style-name="ce7">
            <text:p>279</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80" table:style-name="ce7">
            <text:p>280</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81" table:style-name="ce7">
            <text:p>281</text:p>
          </table:table-cell>
          <table:table-cell office:value-type="float" office:value="0.30596042584930971" table:style-name="ce8">
            <text:p>0,31</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282" table:style-name="ce7">
            <text:p>282</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83" table:style-name="ce7">
            <text:p>283</text:p>
          </table:table-cell>
          <table:table-cell office:value-type="float" office:value="0.76340833482150761" table:style-name="ce8">
            <text:p>0,7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84" table:style-name="ce7">
            <text:p>284</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85" table:style-name="ce7">
            <text:p>285</text:p>
          </table:table-cell>
          <table:table-cell office:value-type="float" office:value="0.76340833482150761" table:style-name="ce8">
            <text:p>0,7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86" table:style-name="ce7">
            <text:p>286</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87" table:style-name="ce7">
            <text:p>287</text:p>
          </table:table-cell>
          <table:table-cell office:value-type="float" office:value="1.4364234865180869" table:style-name="ce8">
            <text:p>1,4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88" table:style-name="ce7">
            <text:p>28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89" table:style-name="ce7">
            <text:p>289</text:p>
          </table:table-cell>
          <table:table-cell office:value-type="float" office:value="0.25274614280805946" table:style-name="ce8">
            <text:p>0,25</text:p>
          </table:table-cell>
          <table:table-cell office:value-type="string" table:style-name="ce9">
            <text:p>niet te beoordelen</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290" table:style-name="ce7">
            <text:p>290</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91" table:style-name="ce7">
            <text:p>29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92" table:style-name="ce7">
            <text:p>292</text:p>
          </table:table-cell>
          <table:table-cell office:value-type="float" office:value="1.7276545907061758" table:style-name="ce8">
            <text:p>1,73</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93" table:style-name="ce7">
            <text:p>29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94" table:style-name="ce7">
            <text:p>294</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95" table:style-name="ce7">
            <text:p>295</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96" table:style-name="ce7">
            <text:p>296</text:p>
          </table:table-cell>
          <table:table-cell office:value-type="float" office:value="0.43063173165525787" table:style-name="ce8">
            <text:p>0,43</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97" table:style-name="ce7">
            <text:p>297</text:p>
          </table:table-cell>
          <table:table-cell office:value-type="float" office:value="1.2922315384166891" table:style-name="ce8">
            <text:p>1,29</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98" table:style-name="ce7">
            <text:p>298</text:p>
          </table:table-cell>
          <table:table-cell office:value-type="float" office:value="2.4314533220745198" table:style-name="ce8">
            <text:p>2,43</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299" table:style-name="ce7">
            <text:p>299</text:p>
          </table:table-cell>
          <table:table-cell office:value-type="float" office:value="1.4364234865180869" table:style-name="ce8">
            <text:p>1,4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00" table:style-name="ce7">
            <text:p>30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301" table:style-name="ce7">
            <text:p>301</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02" table:style-name="ce7">
            <text:p>302</text:p>
          </table:table-cell>
          <table:table-cell office:value-type="float" office:value="0.79844137497345713" table:style-name="ce8">
            <text:p>0,80</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goed</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303" table:style-name="ce7">
            <text:p>303</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04" table:style-name="ce7">
            <text:p>304</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05" table:style-name="ce7">
            <text:p>305</text:p>
          </table:table-cell>
          <table:table-cell office:value-type="float" office:value="1.2922315384166891" table:style-name="ce8">
            <text:p>1,29</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06" table:style-name="ce7">
            <text:p>306</text:p>
          </table:table-cell>
          <table:table-cell office:value-type="float" office:value="1.2922315384166891" table:style-name="ce8">
            <text:p>1,29</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307" table:style-name="ce7">
            <text:p>307</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08" table:style-name="ce7">
            <text:p>308</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09" table:style-name="ce7">
            <text:p>309</text:p>
          </table:table-cell>
          <table:table-cell office:value-type="float" office:value="1.0206421024623256" table:style-name="ce8">
            <text:p>1,02</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10" table:style-name="ce7">
            <text:p>310</text:p>
          </table:table-cell>
          <table:table-cell office:value-type="float" office:value="0.35573394449459744"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11" table:style-name="ce7">
            <text:p>311</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12" table:style-name="ce7">
            <text:p>31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13" table:style-name="ce7">
            <text:p>313</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14" table:style-name="ce7">
            <text:p>314</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goed</text:p>
          </table:table-cell>
          <table:table-cell office:value-type="string" table:style-name="ce9">
            <text:p>goed</text:p>
          </table:table-cell>
          <table:table-cell office:value-type="string" table:style-name="ce9">
            <text:p>goed</text:p>
          </table:table-cell>
          <table:table-cell table:number-columns-repeated="16372"/>
        </table:table-row>
        <table:table-row table:style-name="ro2">
          <table:table-cell office:value-type="float" office:value="315" table:style-name="ce7">
            <text:p>315</text:p>
          </table:table-cell>
          <table:table-cell office:value-type="float" office:value="0.35573394449459744" table:style-name="ce8">
            <text:p>0,36</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16" table:style-name="ce7">
            <text:p>316</text:p>
          </table:table-cell>
          <table:table-cell office:value-type="float" office:value="0.34010061553946375" table:style-name="ce8">
            <text:p>0,3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17" table:style-name="ce7">
            <text:p>317</text:p>
          </table:table-cell>
          <table:table-cell office:value-type="float" office:value="0.76340833482150761" table:style-name="ce8">
            <text:p>0,7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table:number-columns-repeated="16372"/>
        </table:table-row>
        <table:table-row table:style-name="ro2">
          <table:table-cell office:value-type="float" office:value="318" table:style-name="ce7">
            <text:p>318</text:p>
          </table:table-cell>
          <table:table-cell office:value-type="float" office:value="1.4364234865180869" table:style-name="ce8">
            <text:p>1,44</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19" table:style-name="ce7">
            <text:p>319</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20" table:style-name="ce7">
            <text:p>320</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21" table:style-name="ce7">
            <text:p>32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22" table:style-name="ce7">
            <text:p>32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23" table:style-name="ce7">
            <text:p>323</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24" table:style-name="ce7">
            <text:p>324</text:p>
          </table:table-cell>
          <table:table-cell office:value-type="float" office:value="0.35570793599488237"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325" table:style-name="ce7">
            <text:p>325</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26" table:style-name="ce7">
            <text:p>326</text:p>
          </table:table-cell>
          <table:table-cell office:value-type="float" office:value="1.0674796782725151" table:style-name="ce8">
            <text:p>1,07</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27" table:style-name="ce7">
            <text:p>327</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328" table:style-name="ce7">
            <text:p>328</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29" table:style-name="ce7">
            <text:p>329</text:p>
          </table:table-cell>
          <table:table-cell office:value-type="float" office:value="1.5023413962173011" table:style-name="ce8">
            <text:p>1,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30" table:style-name="ce7">
            <text:p>330</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31" table:style-name="ce7">
            <text:p>33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32" table:style-name="ce7">
            <text:p>332</text:p>
          </table:table-cell>
          <table:table-cell office:value-type="float" office:value="0.35570793599488237"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33" table:style-name="ce7">
            <text:p>333</text:p>
          </table:table-cell>
          <table:table-cell office:value-type="float" office:value="0.50065012171357393" table:style-name="ce8">
            <text:p>0,5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34" table:style-name="ce7">
            <text:p>334</text:p>
          </table:table-cell>
          <table:table-cell office:value-type="float" office:value="1.2922315384166891" table:style-name="ce8">
            <text:p>1,29</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35" table:style-name="ce7">
            <text:p>335</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36" table:style-name="ce7">
            <text:p>336</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goed</text:p>
          </table:table-cell>
          <table:table-cell office:value-type="string" table:style-name="ce9">
            <text:p>onvoldoende</text:p>
          </table:table-cell>
          <table:table-cell table:number-columns-repeated="16372"/>
        </table:table-row>
        <table:table-row table:style-name="ro2">
          <table:table-cell office:value-type="float" office:value="337" table:style-name="ce7">
            <text:p>337</text:p>
          </table:table-cell>
          <table:table-cell office:value-type="float" office:value="0.35570793599488237" table:style-name="ce8">
            <text:p>0,36</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38" table:style-name="ce7">
            <text:p>338</text:p>
          </table:table-cell>
          <table:table-cell office:value-type="float" office:value="0.35570793599488237" table:style-name="ce8">
            <text:p>0,36</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39" table:style-name="ce7">
            <text:p>339</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40" table:style-name="ce7">
            <text:p>340</text:p>
          </table:table-cell>
          <table:table-cell office:value-type="float" office:value="0.18904620096326255" table:style-name="ce8">
            <text:p>0,19</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onvoldoende</text:p>
          </table:table-cell>
          <table:table-cell office:value-type="string" table:style-name="ce9">
            <text:p>onvoldoende</text:p>
          </table:table-cell>
          <table:table-cell table:number-columns-repeated="16372"/>
        </table:table-row>
        <table:table-row table:style-name="ro2">
          <table:table-cell office:value-type="float" office:value="341" table:style-name="ce7">
            <text:p>341</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42" table:style-name="ce7">
            <text:p>342</text:p>
          </table:table-cell>
          <table:table-cell office:value-type="float" office:value="1.0674796782725151" table:style-name="ce8">
            <text:p>1,07</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style-name="ce10"/>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43" table:style-name="ce7">
            <text:p>343</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style-name="ro2">
          <table:table-cell office:value-type="float" office:value="344" table:style-name="ce7">
            <text:p>344</text:p>
          </table:table-cell>
          <table:table-cell office:value-type="float" office:value="0.79844137497345713" table:style-name="ce8">
            <text:p>0,80</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table:number-columns-repeated="16372"/>
        </table:table-row>
        <table:table-row table:style-name="ro2">
          <table:table-cell office:value-type="float" office:value="345" table:style-name="ce7">
            <text:p>345</text:p>
          </table:table-cell>
          <table:table-cell office:value-type="float" office:value="0.50065012171357393" table:style-name="ce8">
            <text:p>0,50</text:p>
          </table:table-cell>
          <table:table-cell office:value-type="string" table:style-name="ce9">
            <text:p>niet te beoordelen</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voldoende</text:p>
          </table:table-cell>
          <table:table-cell office:value-type="string" table:style-name="ce9">
            <text:p>onvoldoende</text:p>
          </table:table-cell>
          <table:table-cell table:number-columns-repeated="16372"/>
        </table:table-row>
        <table:table-row table:number-rows-repeated="1048230" table:style-name="ro2">
          <table:table-cell table:number-columns-repeated="16384"/>
        </table:table-row>
      </table:table>
      <table:database-ranges>
        <table:database-range table:target-range-address="Basisonderwijs_steekproef_13-14.A1:Basisonderwijs_steekproef_13-14.L3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BM SPSS Export Facility</meta:initial-creator>
    <dc:creator>Inge van der Mark</dc:creator>
    <meta:creation-date>2011-08-01T14:22:18Z</meta:creation-date>
    <dc:date>2016-04-01T12:00:42Z</dc:date>
  </office:meta>
</office:document-meta>
</file>