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9791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Kadercode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Indicatorcod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iveau</text:p>
          </table:table-cell>
          <table:table-cell office:value-type="string" table:style-name="ce1">
            <text:p>Indicatortype</text:p>
          </table:table-cell>
          <table:table-cell office:value-type="string" table:style-name="ce1">
            <text:p>MogelijkeScoreNumeriek</text:p>
          </table:table-cell>
          <table:table-cell office:value-type="string" table:style-name="ce1">
            <text:p>MogelijkeSco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De school behaalt met haar leerlingen resultaten die ten minste in overeenstemming zijn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De leerlingen behalen sociale en maatschappelijke competenties op het niveau dat ten minste in overeenstemming is met de gestel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school voldoet aan de landelijke standaard voor bestendig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stelt vast of de leerlingen zich ontwikkelen conform het ontwikkelingsperspectief (in het bijzonder de arbeidscompetenties)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Voor het arbeidsmarktgerichte uitstroomprofiel biedt de school de kerndoelen aa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Voor het arbeidsmarktgerichte uitstroomprofiel biedt de school de kerndoelen aa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Voor het arbeidsmarktgerichte uitstroomprofiel biedt de school de kerndoelen aa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Voor het arbeidsmarktgerichte uitstroomprofiel biedt de school de kerndoelen aa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voorbereiding op en de uitvoering en begeleiding van de praktijkvorming zijn doeltreffen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voorbereiding op en de uitvoering en begeleiding van de praktijkvorming zijn doeltreffen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voorbereiding op en de uitvoering en begeleiding van de praktijkvorming zijn doeltreffen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voorbereiding op en de uitvoering en begeleiding van de praktijkvorming zijn doeltreffen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eeft een veilige leer- en werksituatie voor zowel de leerlingen als het personeel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eeft een veilige leer- en werksituatie voor zowel de leerlingen als het personeel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eeft een veilige leer- en werksituatie voor zowel de leerlingen als het personeel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eeft een veilige leer- en werksituatie voor zowel de leerlingen als het personeel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De inrichting van het gebouw en de lesruimten getuigen van een veilige en inspirerende leer- en werkomgeving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De inrichting van het gebouw en de lesruimten getuigen van een veilige en inspirerende leer- en werkomgeving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De inrichting van het gebouw en de lesruimten getuigen van een veilige en inspirerende leer- en werkomgeving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De inrichting van het gebouw en de lesruimten getuigen van een veilige en inspirerende leer- en werkomgeving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De leerlingen krijgen effectieve feedback op hun leerproces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De leerlingen krijgen effectieve feedback op hun leerproces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De leerlingen krijgen effectieve feedback op hun leerproces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De leerlingen krijgen effectieve feedback op hun leerproces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evalueert regelmatig de kwaliteit van het onderwijsleerproces van het arbeidsmarktgerichte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evalueert regelmatig de kwaliteit van het onderwijsleerproces van het arbeidsmarktgerichte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evalueert regelmatig de kwaliteit van het onderwijsleerproces van het arbeidsmarktgerichte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evalueert regelmatig de kwaliteit van het onderwijsleerproces van het arbeidsmarktgerichte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school evalueert jaarlijks de resultaten van de leerlingen in het arbeidsmarktgerichte uitstroomprofiel (waaronder de bereikte arbeidscompetenties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school evalueert jaarlijks de resultaten van de leerlingen in het arbeidsmarktgerichte uitstroomprofiel (waaronder de bereikte arbeidscompetenties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school evalueert jaarlijks de resultaten van de leerlingen in het arbeidsmarktgerichte uitstroomprofiel (waaronder de bereikte arbeidscompetenties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school evalueert jaarlijks de resultaten van de leerlingen in het arbeidsmarktgerichte uitstroomprofiel (waaronder de bereikte arbeidscompetenties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school heeft een beeld van de competenties en functies die zij nodig acht voor het verzorgen van het arbeidsmarktgerichte uitstroomprofiel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school heeft een beeld van de competenties en functies die zij nodig acht voor het verzorgen van het arbeidsmarktgerichte uitstroomprofiel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school heeft een beeld van de competenties en functies die zij nodig acht voor het verzorgen van het arbeidsmarktgerichte uitstroomprofiel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school heeft een beeld van de competenties en functies die zij nodig acht voor het verzorgen van het arbeidsmarktgerichte uitstroomprofiel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De school heeft zicht op de ontwikkelbehoeften van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De school heeft zicht op de ontwikkelbehoeften van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De school heeft zicht op de ontwikkelbehoeften van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De school heeft zicht op de ontwikkelbehoeften van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De school heeft een professionaliseringsbeleid gericht op het (verder) ontwikkelen van de kwaliteit van het personeel dat het arbeidsmarktgerichte uitstroomprofiel verzorg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De school heeft een professionaliseringsbeleid gericht op het (verder) ontwikkelen van de kwaliteit van het personeel dat het arbeidsmarktgerichte uitstroomprofiel verzorg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De school heeft een professionaliseringsbeleid gericht op het (verder) ontwikkelen van de kwaliteit van het personeel dat het arbeidsmarktgerichte uitstroomprofiel verzorg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De school heeft een professionaliseringsbeleid gericht op het (verder) ontwikkelen van de kwaliteit van het personeel dat het arbeidsmarktgerichte uitstroomprofiel verzorg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ARBEID</text:p>
          </table:table-cell>
          <table:table-cell office:value-type="string" table:style-name="ce1">
            <text:p>Waarderingskader EC thema arbeid VS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Bij de aangeboden leerinhouden op het gebied van Nederlandse taal en rekenen/wiskunde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Bij de aangeboden leerinhouden op het gebied van Nederlandse taal en rekenen/wiskunde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Bij de aangeboden leerinhouden op het gebied van Nederlandse taal en rekenen/wiskunde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Bij de aangeboden leerinhouden op het gebied van Nederlandse taal en rekenen/wiskunde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1</text:p>
          </table:table-cell>
          <table:table-cell office:value-type="string" table:style-name="ce1">
            <text:p>Door of namens het bestuur is de vastgestelde schoolgids naar de inspectie gestuurd en deze schoolgids bevat de verplichte onderdelen (WEC, art. 27 en 22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1</text:p>
          </table:table-cell>
          <table:table-cell office:value-type="string" table:style-name="ce1">
            <text:p>Door of namens het bestuur is de vastgestelde schoolgids naar de inspectie gestuurd en deze schoolgids bevat de verplichte onderdelen (WEC, art. 27 en 22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2</text:p>
          </table:table-cell>
          <table:table-cell office:value-type="string" table:style-name="ce1">
            <text:p>Door of namens het bestuur is het vastgestelde schoolplan naar de inspectie gestuurd en dit schoolplan bevat de verplichte onderdelen (WEC, art. 27 en 2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2</text:p>
          </table:table-cell>
          <table:table-cell office:value-type="string" table:style-name="ce1">
            <text:p>Door of namens het bestuur is het vastgestelde schoolplan naar de inspectie gestuurd en dit schoolplan bevat de verplichte onderdelen (WEC, art. 27 en 2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3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SO2012A</text:p>
          </table:table-cell>
          <table:table-cell office:value-type="string" table:style-name="ce1">
            <text:p>Waarderingskader EC SO 2012 A</text:p>
          </table:table-cell>
          <table:table-cell office:value-type="string" table:style-name="ce1">
            <text:p>N.3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Aan het eind van de schoolperiode bereiken de leerlingen een eindniveau dat voldoet aan de landelijke standaarden voor leerresulta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Aan het eind van de schoolperiode bereiken de leerlingen een eindniveau dat voldoet aan de landelijke standaarden voor social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De gerealiseerde uitstroombestemmingen van de leerlingen liggen ten minste op het niveau van de landelijke standaarden voor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De school voldoet aan de landelijke standaard voor bestendig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De school stelt bij plaatsing voor iedere leerling binnen zes weken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De school gebruikt een samenhangend systeem van (waar mogelijk genormeerde) instrumenten en procedures voor het volgen van de prestaties en de ontwikkeling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De school voert het onderwijs en de ondersteuning planmatig uit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De school kent structurele samenwerking met ketenpartners waar noodzakelijke interventies op leerlingenniveau haar eigen kerntaak overschrij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De mentoren stimuleren het welbevinden en de motivatie van de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De mentoren stimuleren het welbevinden en de motivatie van de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De mentoren stimuleren het welbevinden en de motivatie van de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De mentoren stimuleren het welbevinden en de motivatie van de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anteert een leerstofaanbod voor de kernvakken van het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anteert een leerstofaanbod voor de kernvakken van het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anteert een leerstofaanbod voor de kernvakken van het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De school hanteert een leerstofaanbod voor de kernvakken van het uitstroomprofi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Bij de aangeboden leerinhouden op de leergebied overstijgende vormingsgebieden biedt de school de kerndoelen als te bereiken doelstel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Het leerstofaanbod van de leerroute sluit aan op de uitstroombestemm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De leerinhouden voorzien in een doorgaande lij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Stage maakt voor alle opleidingsprofielen onderdeel uit van het onderwijsaanbod van de schoo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Stage maakt voor alle opleidingsprofielen onderdeel uit van het onderwijsaanbod van de schoo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Stage maakt voor alle opleidingsprofielen onderdeel uit van het onderwijsaanbod van de schoo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Stage maakt voor alle opleidingsprofielen onderdeel uit van het onderwijsaanbod van de schoo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De school maakt per leerroute een beredeneerde keuze voor de inzet van de beschikbar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De leraren zetten de geplande onderwijstijd doelgericht i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De leraren maken efficiënt gebruik van de geplan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Het ongeoorloofd verzuim van leerlingen is beperk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Het ongeoorloofd verzuim van leerlingen is beperk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Het ongeoorloofd verzuim van leerlingen is beperk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Het ongeoorloofd verzuim van leerlingen is beperk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e ouders tonen zich betrokken bij de school door de activiteiten die de school daartoe onderneem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De school heeft een veilige leer- en werksituatie voor zowel de leerlingen als het personeel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De leerlingen gaan op een respectvolle manier met elkaar en anderen om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De leraren gaan op een respectvolle manier om met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De inrichting van het gebouw en de lesruimten getuigen van een veilige en inspirerende leer- en werkomg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De leraren geven duidelijke uitleg van de leerstof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De leraren realiseren een taakgerichte werksfeer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De leerlingen zijn actief betrokken bij de onderwijs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De leraren stemmen binnen de leerroute de aangeboden leerinhouden af op de onderwijsbehoeften van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De leraren stemmen de instructie af op verschillen in instructie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De leraren stemmen de verwerkingsopdrachten af op de verschillen in verwerkingsbehoeften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De leraren stemmen de onderwijstijd af op verschillen in behoefte aan leertijd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De leraren stemmen hun (ortho)pedagogisch handelen af op (problematisch) gedrag van leerling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De school heeft inzicht in de onderwijsbehoeften van haar leerlingenpopulatie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De school evalueert jaarlijks de leerresultaten van de leerling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orm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De school evalueert jaarlijks de resultaten van de leerlingen op de leergebiedoverstijgende ontwikkelingsgebied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De school evalueert regelmatig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De school evalueert regelmatig de onderwijsondersteun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De school werkt planmatig aan verbeteractivitei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De school borgt de kwaliteit van het onderwijs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De school verantwoordt zich aan belanghebbenden over de gerealiseerde onderwijskwalitei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De school draagt zorg voor de kwaliteit van het onderwijs gericht op bevordering van actief burgerschap en sociale integratie, met inbegrip van het overdragen van kennis over en kennismaking met <text:s/>de diversiteit van de samenlevin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0</text:p>
          </table:table-cell>
          <table:table-cell office:value-type="string" table:style-name="ce1">
            <text:p>De school waarborgt de kwaliteit van het schoolexamen en van andere toetsinstrumen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0</text:p>
          </table:table-cell>
          <table:table-cell office:value-type="string" table:style-name="ce1">
            <text:p>De school waarborgt de kwaliteit van het schoolexamen en van andere toetsinstrumen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0</text:p>
          </table:table-cell>
          <table:table-cell office:value-type="string" table:style-name="ce1">
            <text:p>De school waarborgt de kwaliteit van het schoolexamen en van andere toetsinstrumen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8.10</text:p>
          </table:table-cell>
          <table:table-cell office:value-type="string" table:style-name="ce1">
            <text:p>De school waarborgt de kwaliteit van het schoolexamen en van andere toetsinstrumen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De schoolleiding stuurt de schoolontwikkeling inclusief de kwaliteitszorg 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De kwaliteitszorg is verbonden met de visie op leren en onderwijzen en de leerlingenzorg zoals geformuleerd in het schoolpl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De schoolleiding zorgt voor een professionele cultuur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Bij de zorg voor kwaliteit zijn personeel, directie, leerlingen, ouders en bestuur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1</text:p>
          </table:table-cell>
          <table:table-cell office:value-type="string" table:style-name="ce1">
            <text:p>Door of namens het bestuur is de vastgestelde schoolgids naar de inspectie gestuurd en deze schoolgids bevat de verplichte onderdelen (WEC, art. 27 en 22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1</text:p>
          </table:table-cell>
          <table:table-cell office:value-type="string" table:style-name="ce1">
            <text:p>Door of namens het bestuur is de vastgestelde schoolgids naar de inspectie gestuurd en deze schoolgids bevat de verplichte onderdelen (WEC, art. 27 en 22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2</text:p>
          </table:table-cell>
          <table:table-cell office:value-type="string" table:style-name="ce1">
            <text:p>Door of namens het bestuur is het vastgestelde schoolplan naar de inspectie gestuurd en dit schoolplan bevat de verplichte onderdelen (WEC, art. 27 en 2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2</text:p>
          </table:table-cell>
          <table:table-cell office:value-type="string" table:style-name="ce1">
            <text:p>Door of namens het bestuur is het vastgestelde schoolplan naar de inspectie gestuurd en dit schoolplan bevat de verplichte onderdelen (WEC, art. 27 en 2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3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ECVSO2012A</text:p>
          </table:table-cell>
          <table:table-cell office:value-type="string" table:style-name="ce1">
            <text:p>Waarderingskader EC VSO 2012 A</text:p>
          </table:table-cell>
          <table:table-cell office:value-type="string" table:style-name="ce1">
            <text:p>N.3</text:p>
          </table:table-cell>
          <table:table-cell office:value-type="string" table:style-name="ce1">
            <text:p>De leraren die het onderwijs verzorgen, zijn daartoe bevoegd (WEC, art. 3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Ondersteunend en stimulerend 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Ondersteunend en stimulerend 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Ondersteunend en stimulerend 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oelen, evaluatie en verbet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oelen, evaluatie en verbet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Doelen, evaluatie en verbet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Structuur en 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Structuur en 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Structuur en 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VTPILBGSO</text:p>
          </table:table-cell>
          <table:table-cell office:value-type="string" table:style-name="ce1">
            <text:p>Voorlopig wk pilots bestuurstoezicht SO ovt's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number-rows-repeated="1048092" table:style-name="ro2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9T14:50:42Z</meta:creation-date>
    <dc:date>2016-12-19T16:24:14Z</dc:date>
  </office:meta>
</office:document-meta>
</file>