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68854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zichtarrangementen_V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Brin</text:p>
          </table:table-cell>
          <table:table-cell office:value-type="string" table:style-name="ce3">
            <text:p>Vestnr</text:p>
          </table:table-cell>
          <table:table-cell office:value-type="string" table:style-name="ce3">
            <text:p>Afdeling</text:p>
          </table:table-cell>
          <table:table-cell office:value-type="string" table:style-name="ce3">
            <text:p>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Arrangement 1 sep 2014</text:p>
          </table:table-cell>
          <table:table-cell office:value-type="string" table:style-name="ce3">
            <text:p>Arrangement 1 april 2015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Stedelijk Lyceum Loc. Kottenpark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Stedelijk Lyceum Loc. Kottenpark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Stedelijk Lyceum Loc. Zuid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Stedelijk Lyceum Loc. Zuid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ingsboulevard 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ingsboulevard 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H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ingsboulevard 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win College</text:p>
          </table:table-cell>
          <table:table-cell office:value-type="string" table:style-name="ce1">
            <text:p>Oost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win College</text:p>
          </table:table-cell>
          <table:table-cell office:value-type="string" table:style-name="ce1">
            <text:p>Oost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Zwin College</text:p>
          </table:table-cell>
          <table:table-cell office:value-type="string" table:style-name="ce1">
            <text:p>Oost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win College</text:p>
          </table:table-cell>
          <table:table-cell office:value-type="string" table:style-name="ce1">
            <text:p>Oost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win College</text:p>
          </table:table-cell>
          <table:table-cell office:value-type="string" table:style-name="ce1">
            <text:p>Oost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oenecoop College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Coenecoop College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Coenecoop College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Coenecoop College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B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oenecoop College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rel de Grote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rel de Grote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rel de Grote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ichtse Vrije School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ichtse Vrije School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ichtse Vrije School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VVS Novalis 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VVS Novalis 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C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VVS Novalis 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de Borgen locatie Nijeborg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de Borgen locatie Nijeborg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de Borgen locatie Nijeborg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de Borgen, locatie Ronerborg</text:p>
          </table:table-cell>
          <table:table-cell office:value-type="string" table:style-name="ce1">
            <text:p>Ro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de Borgen locatie Lindenborg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de Borgen locatie Lindenborg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de Borgen locatie de Woldborg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DI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de Borgen locatie Esborg (PrO)</text:p>
          </table:table-cell>
          <table:table-cell office:value-type="string" table:style-name="ce1">
            <text:p>Ro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E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ubertus Vak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E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ubertus Vak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Dalton Voorburg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Dalton Voorburg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Dalton Voorburg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Francois Vatel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H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Francois Vatel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I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tholieke Scholengemeenschap Hoofddorp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I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tholieke Scholengemeenschap Hoofddorp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I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tholieke Scholengemeenschap Hoofddorp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Spieringshoek voor Gymnasiu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Spieringshoek voor Gymnasiu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uido de Bres, locatie Tweede Fas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uido de Bres, locatie Tweede Fas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uido de Bres, locatie VMB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uido de Bres, locatie VMB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uido de Bres, locatie VMB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J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uido de Bres, locatie 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K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tholieke Scholengemeenschap 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K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tholieke Scholengemeenschap 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K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tholieke Scholengemeenschap 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 College Schaersvoorde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College Schaersvoorde, locatie Dinxperlo</text:p>
          </table:table-cell>
          <table:table-cell office:value-type="string" table:style-name="ce1">
            <text:p>Dinxper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College Schaersvoorde, locatie Winterswijk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Zeldenrust/Steelant Colleg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Zeldenrust/Steelant Colleg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Zeldenrust/Steelant Colleg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Zeldenrust/Steelant Colleg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L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Zeldenrust/Steelant Colleg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Breu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Breu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Breul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idiaan College, vestiging Het Nieuwe Eemland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idiaan College, vestiging Het Nieuwe Eemland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idiaan College, vestiging Het Nieuwe Eemland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idiaan College locatie Mavo Muurhuizen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idiaan College, vestiging 't Hooghe Land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idiaan College, vestiging 't Hooghe Land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idiaan College, vestiging 't Hooghe Land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kcollege Amersfoort locatie Hooglandsewe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kcollege Amersfoort locatie Hooglandsewe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idiaancollege vestiging 't Hooghe Land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idiaancollege vestiging 't Hooghe Land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L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idiaancollege vestiging 't Hooghe Land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College de Noordgouw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College de Noordgouw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 College de Noordgouw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. College de Noordgouw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College de Noordgouw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. College de Noordgouw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 aan Zee 2, locatie Lyceum aan Ze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 aan Zee 2, locatie Lyceum aan Ze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 aan Zee 2, locatie Lyceum aan Ze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ocatie Mavo aan Ze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eroepsonderwijs aan Ze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M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eroepsonderwijs aan Zee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N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an van Brabant College, vestiging Deltaweg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aswaal College, locatie Veenseweg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aswaal College, locatie Veenseweg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aswaal College, locatie Oosterweg (vmbo)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aswaal College, locatie Oosterweg (vmbo)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O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aswaal College, locatie Oosterweg (vmbo)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melcollege 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Het Wartburg College, locatie Guido de Bre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Het Wartburg College, locatie Guido de Bre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Het Wartburg College, locatie Guido de Bre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Het Wartburg College, locatie De Swaef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Het Wartburg College, locatie De Swaef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Het Wartburg College, locatie Reviu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Het Wartburg College, locatie Reviu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Het Wartburg College, locatie Reviu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Het Wartburg College, locatie Marnix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G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Het Wartburg College, locatie Marnix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Erasmus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Erasmus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Erasmus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aar &amp; Berg</text:p>
          </table:table-cell>
          <table:table-cell office:value-type="string" table:style-name="ce1">
            <text:p>Lar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aar &amp; Berg</text:p>
          </table:table-cell>
          <table:table-cell office:value-type="string" table:style-name="ce1">
            <text:p>Lar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oot Goylant, vmbo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oot Goylant, vmbo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oot Goylant, vmbo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. Aloysius College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lberdingk Thijm Mavo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berdingk Thijm College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P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berdingk Thijm College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madeus Lyceum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madeus Lyceum</text:p>
          </table:table-cell>
          <table:table-cell office:value-type="string" table:style-name="ce1">
            <text:p>Vleut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ontessori College, locatie Groesbeek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College, locatie Groesbeek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R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ontessori College, locatie Groesbeek</text:p>
          </table:table-cell>
          <table:table-cell office:value-type="string" table:style-name="ce1">
            <text:p>Groesb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S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hannes Fontanus Colleg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S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ohannes Fontanus Colleg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S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hannes Fontanus Colleg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Nieuwe Lyceum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Nieuwe Lyceum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ndrik Pierson College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ndrik Pierson College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ndrik Pierson College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ndrik Pierson College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ndrik Pierson College</text:p>
          </table:table-cell>
          <table:table-cell office:value-type="string" table:style-name="ce1">
            <text:p>Ze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eformeerde Scholengemeenschap Randsta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ereformeerde Scholengemeenschap Randsta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ereformeerde Scholengemeenschap Randsta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ereformeerde Scholengemeenschap Randsta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eformeerde Scholengemeenschap Randsta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T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ereformeerde Scholengemeenschap Randstad, Rijsw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Erfgooiers College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Erfgooiers College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Erfgooiers College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Fioretticollege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Fioretticollege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U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.- Jozefmavo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ls College 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ls College Nieuwegei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ls College IJsselstein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ls College IJsselstein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VY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ls College IJsselstein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Panta Rhei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Panta Rhei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Panta Rhei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marus Scholengemeenschap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omarus Scholengemeenschap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marus Scholengemeenschap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omarus Scholengemeenschap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marus Scholengemeenschap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College Groevenbeek, locatie Ermelo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istelijk College Groevenbeek, locatie Ermelo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 College Groevenbeek, locatie Ermelo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istelijk College Groevenbeek, locatie Ermelo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College Groevenbeek, locatie Ermelo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istelijk College Groevenbeek, locatie 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 College Groevenbeek, locatie 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WI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istelijk College Groevenbeek, locatie Putten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rinitas College, locatie Han Fortmann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rinitas College, locatie Han Fortmann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rinitas College, locatie Johannes Bosco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rinitas College, locatie Johannes Bosco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rinitas College, locatie Johannes Bosco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urs Lyceum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urs Lyceum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urs Lyceum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eurs Voorburg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urs Voorburg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eurs Voorburg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`s-Gravendreef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`s-Gravendreef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IP Dalton Leidschendam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IP Dalton Leidschendam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XK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IP Dalton Leidschendam</text:p>
          </table:table-cell>
          <table:table-cell office:value-type="string" table:style-name="ce1">
            <text:p>Leidschen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e Scholengroep De Hoven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e Scholengroep De Hoven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 De Hoven, locatie Schans vmbo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 De Hoven, locatie Schans vmbo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 De Hoven, locatie Schans vmbo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 De Hoven, locatie Calvijn vmbo/havo/atheneum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 De Hoven, locatie Lyceum Oudehoven havo/athen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 De Hoven, locatie Lyceum Oudehoven havo/athen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 De Hoven, locatie Gilde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 De Hoven, locatie Gilde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 De Hoven, locatie Gilde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 De Hoven, locatie Windroos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H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 De Hoven, locatie Windroos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Y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aldheim-mavo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 oec school voor vmbo havo vwo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hoeffer College oec school voor vmbo havo vwo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hoeffer College oec school voor vmbo havo vwo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. Gaasterland</text:p>
          </table:table-cell>
          <table:table-cell office:value-type="string" table:style-name="ce1">
            <text:p>Bal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. Gaasterland</text:p>
          </table:table-cell>
          <table:table-cell office:value-type="string" table:style-name="ce1">
            <text:p>Bal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. Gaasterland</text:p>
          </table:table-cell>
          <table:table-cell office:value-type="string" table:style-name="ce1">
            <text:p>Bal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G Arc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SG Arc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SG Arc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SG Arc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G Arcus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auwers College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auwers College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auwers College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auwers College, locatie Kollum</text:p>
          </table:table-cell>
          <table:table-cell office:value-type="string" table:style-name="ce1">
            <text:p>Koll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auwers College, locatie Kollum</text:p>
          </table:table-cell>
          <table:table-cell office:value-type="string" table:style-name="ce1">
            <text:p>Koll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auwers College, locatie Kollum</text:p>
          </table:table-cell>
          <table:table-cell office:value-type="string" table:style-name="ce1">
            <text:p>Koll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auwers College, locatie Grijpskerk</text:p>
          </table:table-cell>
          <table:table-cell office:value-type="string" table:style-name="ce1">
            <text:p>Grijps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auwers College, locatie Surhuisterveen</text:p>
          </table:table-cell>
          <table:table-cell office:value-type="string" table:style-name="ce1">
            <text:p>Surhuist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auwers College, locatie Surhuisterveen</text:p>
          </table:table-cell>
          <table:table-cell office:value-type="string" table:style-name="ce1">
            <text:p>Surhuist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V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auwers College, locatie Surhuisterveen</text:p>
          </table:table-cell>
          <table:table-cell office:value-type="string" table:style-name="ce1">
            <text:p>Surhuist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ckingacollege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ckingacollege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ckingacollege VMBO-gemengd/theoretisch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ckingacollege, VMBO bg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ckingacollege, VMBO bg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Z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ckingacollege, VMBO Ferwert</text:p>
          </table:table-cell>
          <table:table-cell office:value-type="string" table:style-name="ce1">
            <text:p>Ferw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mas a Kempis College Centrum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mas a Kempis College Centrum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alentsta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A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enaX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B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Ulbe van Houten</text:p>
          </table:table-cell>
          <table:table-cell office:value-type="string" table:style-name="ce1">
            <text:p>St.-Annaparoch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B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Ulbe van Houten</text:p>
          </table:table-cell>
          <table:table-cell office:value-type="string" table:style-name="ce1">
            <text:p>St.-Annaparoch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B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Ulbe van Houten</text:p>
          </table:table-cell>
          <table:table-cell office:value-type="string" table:style-name="ce1">
            <text:p>St.-Annaparoch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ranenburg, school voor praktijkonderwijs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urmerendse ScholenGroep, Da Vinci Colleg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urmerendse ScholenGroep, Da Vinci College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urmerendse ScholenGroep, SG Gerrit Rietvel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urmerendse ScholenGroep, SG Gerrit Rietvel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urmerendse ScholenGroep, Jan van Egmond Lyceum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urmerendse ScholenGroep, Jan van Egmond Lyceum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urmerendse ScholenGroep, SG W.J. Bladergroen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urmerendse ScholenGroep, SG Nelson Mandela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urmerendse ScholenGroep, SG Antoni Gaudi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 Ignatiusgymnasi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aken Stad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aken Stad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aken Stad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aken Park Lyceum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ken Park Lyceum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ken Trinitas Gymnasium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uborgh College Oostenlicht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uborgh College Oostenlicht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uborgh College Oostenlicht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uborgh College Lambert Franckens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uborgh College Lambert Franckens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U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uborgh College Veluvine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m. Augustinian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m. Augustinian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llem van Oranje College Csg.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illem van Oranje College Csg.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van Oranje College Csg.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illem van Oranje College, locatie Waalwijk</text:p>
          </table:table-cell>
          <table:table-cell office:value-type="string" table:style-name="ce1">
            <text:p>Wijk en Aa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illem van Oranje College, locatie Waalwijk</text:p>
          </table:table-cell>
          <table:table-cell office:value-type="string" table:style-name="ce1">
            <text:p>Wijk en Aa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illem van Oranje College, locatie Waalwijk</text:p>
          </table:table-cell>
          <table:table-cell office:value-type="string" table:style-name="ce1">
            <text:p>Wijk en Aa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ophianum SG. in het Heuvelland</text:p>
          </table:table-cell>
          <table:table-cell office:value-type="string" table:style-name="ce1">
            <text:p>Gul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ophianum SG. in het Heuvelland</text:p>
          </table:table-cell>
          <table:table-cell office:value-type="string" table:style-name="ce1">
            <text:p>Gul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ophianum loc Nijswiller</text:p>
          </table:table-cell>
          <table:table-cell office:value-type="string" table:style-name="ce1">
            <text:p>Witt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ophianum loc Nijswiller</text:p>
          </table:table-cell>
          <table:table-cell office:value-type="string" table:style-name="ce1">
            <text:p>Witt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ophianum loc Nijswiller</text:p>
          </table:table-cell>
          <table:table-cell office:value-type="string" table:style-name="ce1">
            <text:p>Witt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luas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luas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luas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luas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luas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voschool Sancta Maria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hristelijk Lyceum 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hristelijk Lyceum 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Christelijk Lyceum Delft, locatie Hof van De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christelijk Lyceum Delft, locatie Delf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G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christelijk Lyceum Delft, locatie Delf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H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Het Bolwerk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Oost (vmbo-groen Doetinchem)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Oost (vmbo-groen Doetinchem)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Oost (vmbo-groen Doetinchem)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Oost (vmbo-groen/mbo-groen Borculo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Oost (vmbo-groen/mbo-groen Borculo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Oost (vmbo-groen/mbo-groen Borculo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Oost (mbo/vmbo-groen Twello)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Oost (mbo/vmbo-groen Twello)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Oost (mbo/vmbo-groen Twello)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Oost (vmbo-groen Enschede)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Oost (vmbo-groen Enschede)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Oost (vmbo-groen Enschede)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Oost - mbo/vmbo-groen 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Oost - mbo/vmbo-groen 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C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Oost - mbo/vmbo-groen 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ngemond College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ngemond College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ngemond College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ngemond College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ngemond College</text:p>
          </table:table-cell>
          <table:table-cell office:value-type="string" table:style-name="ce1">
            <text:p>Raamsdonksv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ngemond College unit Made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ngemond College unit Made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I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ngemond College unit Made</text:p>
          </table:table-cell>
          <table:table-cell office:value-type="string" table:style-name="ce1">
            <text:p>Ma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Schakel, School v. Prakt.Onderwijs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Gregorius College voor vmbo-t/havo/vw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. Gregorius College voor vmbo-t/havo/vw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Gregorius College voor vmbo-t/havo/vw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Lyceum</text:p>
          </table:table-cell>
          <table:table-cell office:value-type="string" table:style-name="ce1">
            <text:p>Driehuis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hus Lyceum</text:p>
          </table:table-cell>
          <table:table-cell office:value-type="string" table:style-name="ce1">
            <text:p>Driehuis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echnisch College Velsen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echnisch College Velsen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echnisch College Velsen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ordzee Onderwijs Groep /loc. Maritiem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ordzee Onderwijs Groep /loc. Maritiem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ordzee Onderwijs Groep /loc. Maritiem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unamare Onderwijsgroep/locatie Sterren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unamare Onderwijsgroep/locatie Sterren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unamare Onderwijsgroep/locatie Sterren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unamare Onderwijsgroep Maritieme Academie Harli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unamare Onderwijsgroep Maritieme Academie Harli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unamare Onderwijsgroep Maritieme Academie Harli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ordzee Onderwijs Groep/ locatie Wim Gertenbach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ordzee Onderwijs Groep-locatie <text:s/>Duin- en Kruid</text:p>
          </table:table-cell>
          <table:table-cell office:value-type="string" table:style-name="ce1">
            <text:p>Driehuis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ordzee Onderwijs Groep/locatie Tender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K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ordzee Onderwijs Groep/locatie Tender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L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erste Christelijk Lyceu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L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erste Christelijk Lyceu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K Alfrink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K Alfrink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revianum scholengroep atheneum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Meerwaard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Meerwaard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Meerwaarde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OC Terra (Groene school Winsum)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Groene school Winsum)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Groene school Winsum)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Groene school Winsum)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VMBO Groen Oldekerk)</text:p>
          </table:table-cell>
          <table:table-cell office:value-type="string" table:style-name="ce1">
            <text:p>Olde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VMBO Groen Oldekerk)</text:p>
          </table:table-cell>
          <table:table-cell office:value-type="string" table:style-name="ce1">
            <text:p>Olde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VMBO Groen Oldekerk)</text:p>
          </table:table-cell>
          <table:table-cell office:value-type="string" table:style-name="ce1">
            <text:p>Olde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VMBO Groen Assen)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VMBO Groen Assen)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VMBO Groen Assen)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VMBO Groen Eelde)</text:p>
          </table:table-cell>
          <table:table-cell office:value-type="string" table:style-name="ce1">
            <text:p>Ee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VMBO Groen Eelde)</text:p>
          </table:table-cell>
          <table:table-cell office:value-type="string" table:style-name="ce1">
            <text:p>Ee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VMBO Groen Eelde)</text:p>
          </table:table-cell>
          <table:table-cell office:value-type="string" table:style-name="ce1">
            <text:p>Ee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VMBO Groen Emmen)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VMBO Groen Emmen)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VMBO Groen Emmen)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VMBO Groen Meppel)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VMBO Groen Meppel)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VMBO Groen Meppel)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Terra (VMBO Groen Wolvega)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Terra (VMBO Groen Wolvega)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J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Terra (VMBO Groen Wolvega)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iftland College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iftland College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N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iftland College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Rotterdam VMB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Rotterdam VMB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Rotterdam VMB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Oegstgeest VMBO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Oegstgeest VMBO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Oegstgeest VMBO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Gorinchem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Gorinchem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Gorinchem VMB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Klaaswaal VMBO</text:p>
          </table:table-cell>
          <table:table-cell office:value-type="string" table:style-name="ce1">
            <text:p>Klaasw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Klaaswaal VMBO</text:p>
          </table:table-cell>
          <table:table-cell office:value-type="string" table:style-name="ce1">
            <text:p>Klaasw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Klaaswaal VMBO</text:p>
          </table:table-cell>
          <table:table-cell office:value-type="string" table:style-name="ce1">
            <text:p>Klaasw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DH Madestei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DH Madestei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DH Madestei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DH Westvlie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DH Westvlie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DH Westvlie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Dordrecht Ste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Dordrecht VMBO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Dordrecht VMBO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Dordrecht VMBO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Brielle VMBO Anna Hoeve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Brielle VMBO Anna Hoeve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Brielle VMBO Anna Hoeve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Amersfoort VMB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Amersfoort VMB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Amersfoort VMB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Montfoort VMBO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Montfoort VMBO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Montfoort VMBO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Utrecht VMB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Utrecht VMB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Utrecht VMB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Aalsmeer VMBO de Groenstrook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Aalsmeer VMBO de Groenstrook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Amsterdam VMBO Slot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Amsterdam VMBO Slot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Amsterdam VMBO Slot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Wellantcollege Amsterdam VMBO Linnaeu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Amsterdam VMBO Linnaeu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Amsterdam VMBO Linnaeu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Naarden VMBO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Naarden VMBO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Aalsmeer VMBO Westplas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Boskoop VMBO</text:p>
          </table:table-cell>
          <table:table-cell office:value-type="string" table:style-name="ce1">
            <text:p>Bosk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Boskoop VMBO</text:p>
          </table:table-cell>
          <table:table-cell office:value-type="string" table:style-name="ce1">
            <text:p>Bosk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Boskoop VMBO</text:p>
          </table:table-cell>
          <table:table-cell office:value-type="string" table:style-name="ce1">
            <text:p>Bosk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Gouda VMB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Gouda VMB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Alphen a/d Rijn VMBO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Alphen a/d Rijn VMBO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Alphen a/d Rijn VMBO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Ottoland VMBO De Bossekamp</text:p>
          </table:table-cell>
          <table:table-cell office:value-type="string" table:style-name="ce1">
            <text:p>Ott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Ottoland VMBO De Bossekamp</text:p>
          </table:table-cell>
          <table:table-cell office:value-type="string" table:style-name="ce1">
            <text:p>Ott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Ottoland VMBO De Bossekamp</text:p>
          </table:table-cell>
          <table:table-cell office:value-type="string" table:style-name="ce1">
            <text:p>Otto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Rijnsburg VMBO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Rijnsburg VMBO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Rijnsburg VMBO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Hillegom VMBO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llantcollege Houten VMBO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llantcollege Houten VMBO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OE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llantcollege Houten VMBO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P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oysius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P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loysius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P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oysius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R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Jacobus Fruytier Scholengemeenschap</text:p>
          </table:table-cell>
          <table:table-cell office:value-type="string" table:style-name="ce1">
            <text:p>Ud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vormd Lyceum We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rvormd Lyceum We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vormd Lyceum Wes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U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artenscollege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U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artenscollege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U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artenscollege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tty Hillesum Lyceum, Het Slatink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tty Hillesum Lyceum, Het Slatink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tty Hillesum Lyceum, Het Vli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tty Hillesum Lyceum, Het Vlier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tty Hillesum Lyceum, De Keurkamp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J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Etty Hillesum Lyceum, Arkelstein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anisius College, locatie Berg en Dalse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Canisius College, locatie Berg en Dalse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anisius College, locatie Berg en Dalse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nisius College, locatie De Goffer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nisius College, locatie De Goffer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V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nisius College, locatie De Goffer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W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. Burgemeester Harmsma</text:p>
          </table:table-cell>
          <table:table-cell office:value-type="string" table:style-name="ce1">
            <text:p>Gorre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W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. Burgemeester Harmsma</text:p>
          </table:table-cell>
          <table:table-cell office:value-type="string" table:style-name="ce1">
            <text:p>Gorre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W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. Burgemeester Harmsma</text:p>
          </table:table-cell>
          <table:table-cell office:value-type="string" table:style-name="ce1">
            <text:p>Gorre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. Willem Blaeu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n der Meij College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n der Meij College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rabrecht College Samenw.sch. voor Mavo Havo Vw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rabrecht College Samenw.sch. voor Mavo Havo Vw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rabrecht College Samenw.sch. voor Mavo Havo Vw</text:p>
          </table:table-cell>
          <table:table-cell office:value-type="string" table:style-name="ce1">
            <text:p>Geldr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mere College - hoofdvestiging 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mere College - hoofdvestiging 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mere College - Vestiging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lmere College - Vestiging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lmere College - Vestiging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lmere College - Vestiging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lmere College - Vestiging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mere College - Vestiging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lmere College - locatie VIA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X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lmere College - locatie VIA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Fons Vitae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Fons Vitae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vormd Lyceum Zui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A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vormd Lyceum Zui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nsula College, locatie Halmaheiraplein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nsula College, locatie Halmaheiraplein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nsula College, locatie Leerpar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nsula College, locatie Leerpar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nsula College, locatie Leerpar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nsula College, locatie Koningstraa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erwegen Scholengroep, vestiging Corlaer Colleg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erwegen Scholengroep, vestiging Corlaer Colleg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erwegen Scholengroep, vestiging Corlaer Colleg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rlaer College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rlaer College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Het Noordik-locatie Noordik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Het Noordik-locatie Noordik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Het Noordik-locatie C. van Renne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Het Noordik-locatie C. van Renne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Het Noordik-locatie C. van Renne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Het Noordik - locatie Vriezenveen</text:p>
          </table:table-cell>
          <table:table-cell office:value-type="string" table:style-name="ce1">
            <text:p>Vriez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Het Noordik - locatie Vriezenveen</text:p>
          </table:table-cell>
          <table:table-cell office:value-type="string" table:style-name="ce1">
            <text:p>Vriez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Het Noordik - locatie Vriezenveen</text:p>
          </table:table-cell>
          <table:table-cell office:value-type="string" table:style-name="ce1">
            <text:p>Vriez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Het Noordik - locatie Vroomshoop</text:p>
          </table:table-cell>
          <table:table-cell office:value-type="string" table:style-name="ce1">
            <text:p>Vroomsh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Het Noordik - locatie Vroomshoop</text:p>
          </table:table-cell>
          <table:table-cell office:value-type="string" table:style-name="ce1">
            <text:p>Vroomsh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Het Noordik - locatie Vroomshoop</text:p>
          </table:table-cell>
          <table:table-cell office:value-type="string" table:style-name="ce1">
            <text:p>Vroomsh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Gymnasium Sorghvlie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Bernrode</text:p>
          </table:table-cell>
          <table:table-cell office:value-type="string" table:style-name="ce1">
            <text:p>Heeswijk-Dinth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nislascollege Westplantsoen, 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anislascollege Westplantsoen, 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anislascollege, Krakeelpolderweg 1, 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anislascollege, Krakeelpolderweg 1, Delf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nislascollege, Sportlaan, Pijnacker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anislascollege, Sportlaan, Pijnacker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anislascollege, Sportlaan, Pijnacker</text:p>
          </table:table-cell>
          <table:table-cell office:value-type="string" table:style-name="ce1">
            <text:p>Pijnac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anislascollege, Reinier de Graafpa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anislascollege, Burg.Elsenlaan, Rijswijk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anislascollege, Burg.Elsenlaan, Rijswijk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DZ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tanislascollege Ge.Vetterstraat, Rijswijk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iestar College locatie Ronsseplei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riestar College locatie Ronsseplei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iestar College locatie Ronsseplei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riestar College locatie Ronsseplei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iestar College locatie Ronsseplei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iestar College, locatie Rehoboth</text:p>
          </table:table-cell>
          <table:table-cell office:value-type="string" table:style-name="ce1">
            <text:p>Lekk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iestar College locatie 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riestar College, praktijkonderwijs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.S. Vincent van Gogh, Lariks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.S. Vincent van Gogh, Lariks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E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.S. Vincent van Gogh, Lariks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us X College ? locatie Aalderinkshoek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us X College ? locatie Aalderinkshoek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ius X College - locatie van Renne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ius X College - locatie van Renne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ius X College - locatie van Renneslaan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ius X College ? locatie Rijssen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. VMBO Harderwijk, Spectrum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E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VMBO Harderwijk, Spectrum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E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. VMBO Harderwijk, Spectrum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College Nassau-Veluwe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College Nassau-Veluwe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lenhof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lenhof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lenhof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Ulenhof College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lenhof College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F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Ulenhof College</text:p>
          </table:table-cell>
          <table:table-cell office:value-type="string" table:style-name="ce1">
            <text:p>Vorden</text:p>
          </table:table-cell>
          <table:table-cell office:value-type="string" table:style-name="ce1">
            <text:p>Zwa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cholengroep Bergen op Zoom e.o., Mollerlyce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cholengroep Bergen op Zoom e.o., Mollerlyce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MO Scholengroep Bergen op Zoom e.o., Zuidwestho</text:p>
          </table:table-cell>
          <table:table-cell office:value-type="string" table:style-name="ce1">
            <text:p>Oss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cholengroep Bergen op Zoom e.o., Zuidwestho</text:p>
          </table:table-cell>
          <table:table-cell office:value-type="string" table:style-name="ce1">
            <text:p>Oss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MO Scholengroep Bergen op Zoom e.o., Zuidwestho</text:p>
          </table:table-cell>
          <table:table-cell office:value-type="string" table:style-name="ce1">
            <text:p>Oss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MO Scholengroep Bergen op Zoom e.o., Mollercoll</text:p>
          </table:table-cell>
          <table:table-cell office:value-type="string" table:style-name="ce1">
            <text:p>Steenbergen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cholengroep Bergen op Zoom e.o., Mollercoll</text:p>
          </table:table-cell>
          <table:table-cell office:value-type="string" table:style-name="ce1">
            <text:p>Steenbergen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F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MO Scholengroep Bergen op Zoom e.o., Mollercoll</text:p>
          </table:table-cell>
          <table:table-cell office:value-type="string" table:style-name="ce1">
            <text:p>Steenbergen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gr. Frencken College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gr. Frencken College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College De Populi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College De Populi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 College De Populi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ennemer Lyceum</text:p>
          </table:table-cell>
          <table:table-cell office:value-type="string" table:style-name="ce1">
            <text:p>Ov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ennemer Lyceum</text:p>
          </table:table-cell>
          <table:table-cell office:value-type="string" table:style-name="ce1">
            <text:p>Ov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jnlands Lyceum 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ijnlands Lyceum 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jnlands Lyceum Wassenaar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Rijnlands Lyceum vestiging School voorJong 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Rijnlands Lyceum vestiging School voorJong 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Rijnlands Lyceum vestiging School voorJong 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Lyceum 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Lyceum 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't Bergse VMBO Nobellaan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't Bergse VMBO Nobellaan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sterpoort Tholen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sterpoort Tholen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H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sterpoort Tholen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I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aCapo College, unit BL/KL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Capo College, unit BL/KL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aCapo College, unit BL/KL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dudelta College Middelharnis (vmbo)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dudelta College Middelharnis (vmbo)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kcollege Tilburg, sectoren Zorg &amp; Welzijn en 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kcollege Tilburg, sectoren Zorg &amp; Welzijn en 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kcollege Tilburg, sectoren Zorg &amp; Welzijn en 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J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melwerda College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J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melwerda College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JG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melwerda College, locatie De Wilg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eylingen College (KTS)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eylingen College (KTS)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eylingen College (KTS)</text:p>
          </table:table-cell>
          <table:table-cell office:value-type="string" table:style-name="ce1">
            <text:p>Voor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eylingen College, sector Leeuwenhorst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eylingen College, sector Leeuwenhorst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eylingen College, sector Leeuwenhorst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eylingen College, sector Duinzigt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aarlem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aarlem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aarlem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K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ifatius Mavo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Nieuw-Zuid, rvc De Hef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Nieuw-Zuid, rvc De Hef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SG Nieuw Zuid, Olympia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Nieuw Zuid, Olympia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Nieuw Zuid, osg Hugo de Groo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Nieuw Zuid, osg Hugo de Groo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B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Nieuw Zuid, osg Hugo de Groo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Meande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ntoniuscollege 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LG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ntoniuscollege Gouda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abor College d'Ampt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abor College d'Ampt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abor College d'Ampt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abor College Werenfridus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abor College Werenfridus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abor College Werenfridus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. Tabor, locatie Oscar Romero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. Tabor, locatie Oscar Romero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. Tabor, locatie Oscar Romero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Perron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Perron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Perron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Perron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 Maartenscollege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 Maartenscollege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 Maartenscollege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aCapo College, unit BL/KL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Capo College, unit BL/KL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M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aCapo College, unit BL/KL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udger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udger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udger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tzo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tzo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N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tzo College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P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P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P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SG Marianum</text:p>
          </table:table-cell>
          <table:table-cell office:value-type="string" table:style-name="ce1">
            <text:p>Gro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SG Marianum</text:p>
          </table:table-cell>
          <table:table-cell office:value-type="string" table:style-name="ce1">
            <text:p>Gro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SG Marianum</text:p>
          </table:table-cell>
          <table:table-cell office:value-type="string" table:style-name="ce1">
            <text:p>Lichtenvoor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SG Marianum</text:p>
          </table:table-cell>
          <table:table-cell office:value-type="string" table:style-name="ce1">
            <text:p>Lichtenvoor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SG Marianum</text:p>
          </table:table-cell>
          <table:table-cell office:value-type="string" table:style-name="ce1">
            <text:p>Lichtenvoor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Oelbertgymnasium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- Willibrord Gymnasium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avo Notre Dame des Anges</text:p>
          </table:table-cell>
          <table:table-cell office:value-type="string" table:style-name="ce1">
            <text:p>Ub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urick College, Daltonschool voor vmbo, havo, a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urick College, Daltonschool voor vmbo, havo, a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urick College, Daltonschool voor vmbo, havo, a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urick College, Daltonschool voor vmbo, havo, a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urick College, Daltonschool voor vmbo, havo, a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trus Canisius College (havo/vwo en vmbo)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trus Canisius College (havo/vwo en vmbo)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trus Canisius College, Fabritius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CC Oosterhout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CC Oosterhout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eizer Karel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Q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eizer Karel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luws College Walterbosch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luws College Walterbosch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eluws College Cortenbosch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luws College Cortenbosch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eluws College Cortenbosch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luws College Mheenpark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R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luws College Twello</text:p>
          </table:table-cell>
          <table:table-cell office:value-type="string" table:style-name="ce1">
            <text:p>Twel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ancta Maria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ancta Maria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ndinsky College, locatie Malderburchtstraa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ndinsky College, locatie Malderburchtstraa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ndinsky College, locatie Malderburchtstraa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andinsky College, locatie Hatertse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andinsky College, locatie Hatertse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andinsky College, locatie Molenhoek</text:p>
          </table:table-cell>
          <table:table-cell office:value-type="string" table:style-name="ce1">
            <text:p>Molenhoek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ndinsky College, locatie Molenhoek</text:p>
          </table:table-cell>
          <table:table-cell office:value-type="string" table:style-name="ce1">
            <text:p>Molenhoek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andinsky College, locatie Molenhoek</text:p>
          </table:table-cell>
          <table:table-cell office:value-type="string" table:style-name="ce1">
            <text:p>Molenhoek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T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ndinsky College, Sint Jorisschool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renweerd College</text:p>
          </table:table-cell>
          <table:table-cell office:value-type="string" table:style-name="ce1">
            <text:p>Doorwert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renweerd College</text:p>
          </table:table-cell>
          <table:table-cell office:value-type="string" table:style-name="ce1">
            <text:p>Doorwert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S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renweerd College</text:p>
          </table:table-cell>
          <table:table-cell office:value-type="string" table:style-name="ce1">
            <text:p>Doorwert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iaan Huygens College, Rachmaninowlaa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iaan Huygens College, Rachmaninowlaa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istiaan Huygens College, Olympia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iaan Huygens College, Olympia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istiaan Huygens College, Olympia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iaan Huygens College, Broodberglaa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iaan Huygens College, Broodberglaa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Jan Arentsz, Mandenmakerstraat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Jan Arentsz, Mandenmakerstraat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Jan Arentsz, Mandenmakerstraat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Jan Arentsz, Van der Meij College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Jan Arentsz, Van der Meij College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D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Jan Arentsz, Langedijk, Zuid-Scharwoude</text:p>
          </table:table-cell>
          <table:table-cell office:value-type="string" table:style-name="ce1">
            <text:p>Zuid-Scharwou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mann Wesselink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rmann Wesselink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mann Wesselink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Baarnsch Lyceum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Baarnsch Lyceum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Lyceum Herman Jordan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Lyceum Herman Jordan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Michael College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T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Michael College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-Vituscollege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Vituscollege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nderwijs Stichting College Hagevel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Bonifatius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Bonifatius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K SG Sint Laurens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K SG Sint Laurens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nix Colleg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nix Colleg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nix Colleg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aags Montessori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aags Montessori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aags Montessori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zinnig-Christelijk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zinnig-Christelijk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marus 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marus 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marus College Zuidhor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marus College Drachten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marus College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marus College Assen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V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omarus College afdeling praktijkonderwijs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Vechtdal Colleg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Vechtdal Colleg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Vechtdal Colleg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Vechtdal Colleg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Vechtdal Colleg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Vechtdal College (Dedemsvaart)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Vechtdal College (Dedemsvaart)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Vechtdal College (Dedemsvaart)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 SG Vechtdal College (Ommen)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. SG Vechtdal College (Ommen)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SG Vechtdal College (Ommen)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UX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. SG Vechtdal College (Ommen)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elof van Echten Colleg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oelof van Echten Colleg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elof van Echten Colleg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oelof van Echten College loc. Griendtsveenweg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oelof van Echten College loc. Griendtsveenweg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oelof van Echten College loc.Nicolaas Beetsstra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College 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chthus College Kampen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College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chthus College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chthus College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chthus College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hus College Dronten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chthus College VIA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B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chthus College VIA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omenius, locatie Marienburg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omenius, locatie Marienburg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Comenius, locatie Zamenhof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Comenius, locatie Zamenhof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Comenius, locatie Zamenhof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omenius, locatie Esdoor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isser 't Hooft Lyceum, locatie 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isser 't Hooft Lyceum, locatie Leide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isser 't Hooft Lyceum, locatie Zuid-Wes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isser 't Hooft Lyceum, locatie Zuid-Wes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isser 't Hooft Lyceum, locatie Leiderdorp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D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isser t Hooft Lyceum, locatie Rijnsburg</text:p>
          </table:table-cell>
          <table:table-cell office:value-type="string" table:style-name="ce1">
            <text:p>Rijns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ijmeegse Scholengemeenschap Groenewoud (NSG)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ijmeegse Scholengemeenschap Groenewoud (NSG)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ijmeegse Scholengemeenschap Groenewoud (NSG)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e Noord, Theater havo/vw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nie Noord, Theater havo/vw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e Noord, Havo voor Muziek en Dan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nie Noord, Lucia Petrus MAV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Unie Noord, Gijsbert Karel van Hogendorp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nie Noord, Gijsbert Karel van Hogendorp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Unie Noord, Gijsbert Karel van Hogendorp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Unie Noord, Carre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Unie Noord, Carre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Unie Noord, Horeca Vakschool 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Unie Noord, Horeca Vakschool 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ildegardis MAV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nie Noord, Toorop MAV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nie Noord, MAVO Delfshav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e Noord, Cosmicus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nie Noord, Cosmicus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Unie Noord - locatie Noordrand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G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Unie Noord - locatie Noordrand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.G. Ubbo Emmius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.G. Ubbo Emmius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.G. Ubbo Emmius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.G. Ubbo Emmius Winschote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.G. Ubbo Emmius Winschote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.G. Ubbo Emmius Winschote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bbo Emmius Veendam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J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bbo Emmius Onstwedde</text:p>
          </table:table-cell>
          <table:table-cell office:value-type="string" table:style-name="ce1">
            <text:p>Onstwed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Lyceum Veenendaal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 Lyceum Veenendaal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Lyceum Veenendaal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Rhedens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Rhedens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Rhedens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Rhedens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Rhedens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Novum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scalcollege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scalcollege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ascal Zuid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ascal Zuid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ascal Zuid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Lyceum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 Lyceum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Lyceum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istelijk Colleg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istelijk Colleg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vius Lyceum - Doorn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vius Lyceum - Doorn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vius Lyceum - Doorn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vius Lyceum - 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vius Lyceum - Wijk bij Duurstede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audartius College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audartius College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udartius College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olus Clusi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olus Clusi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gnieten College Zwartsluis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gnieten College Zwartsluis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gnieten College Zwartsluis</text:p>
          </table:table-cell>
          <table:table-cell office:value-type="string" table:style-name="ce1">
            <text:p>Zwar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alentSta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alentSta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alentStad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gnieten College Nieuwleusen</text:p>
          </table:table-cell>
          <table:table-cell office:value-type="string" table:style-name="ce1">
            <text:p>Nieuwleus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ander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ander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ander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VT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gnieten College Wezep</text:p>
          </table:table-cell>
          <table:table-cell office:value-type="string" table:style-name="ce1">
            <text:p>Wez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 Mavo De Saad</text:p>
          </table:table-cell>
          <table:table-cell office:value-type="string" table:style-name="ce1">
            <text:p>Damwa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Reggesteyn - locatie Noetselerbergweg</text:p>
          </table:table-cell>
          <table:table-cell office:value-type="string" table:style-name="ce1">
            <text:p>Nijverd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Reggesteyn - locatie Noetselerbergweg</text:p>
          </table:table-cell>
          <table:table-cell office:value-type="string" table:style-name="ce1">
            <text:p>Nijverda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. Reggesteyn - locatie De Clercqstraat</text:p>
          </table:table-cell>
          <table:table-cell office:value-type="string" table:style-name="ce1">
            <text:p>Nijverd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. Reggesteyn - locatie De Clercqstraat</text:p>
          </table:table-cell>
          <table:table-cell office:value-type="string" table:style-name="ce1">
            <text:p>Nijverd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. Reggesteyn - locatie De Clercqstraat</text:p>
          </table:table-cell>
          <table:table-cell office:value-type="string" table:style-name="ce1">
            <text:p>Nijverd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. Reggesteyn - locatie Rijssen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. Reggesteyn - locatie Rijssen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. Reggesteyn - locatie Rijssen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. Reggesteyn - locatie Rijssen</text:p>
          </table:table-cell>
          <table:table-cell office:value-type="string" table:style-name="ce1">
            <text:p>Rijss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nspecteur Boelensschool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2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Altena College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Altena College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ltena College</text:p>
          </table:table-cell>
          <table:table-cell office:value-type="string" table:style-name="ce1">
            <text:p>Sleeu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Y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College Aerdenhout</text:p>
          </table:table-cell>
          <table:table-cell office:value-type="string" table:style-name="ce1">
            <text:p>Aerdenho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theneum van het Bernardinus 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ollege Weert/Cranendonck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College Weert/Cranendonck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ollege Weert/Cranendonck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Z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College: locatie Het Kwadrant pr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3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pen Schoolgemeenschap Bijlmer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pen Schoolgemeenschap Bijlmer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pen Schoolgemeenschap Bijlmer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pen Schoolgemeenschap Bijlmer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A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pen Schoolgemeenschap Bijlmer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menius College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menius College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menius College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VO 't Gooi, Hilfertsheem-Beatrix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VO 't Gooi, Hilfertsheem-Beatrix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VO 't Gooi, Hilfertsheem-Beatrix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Savornin Lohman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VO 't Gooi, College De OpMaat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VO 't Gooi, College De OpMaat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F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VO 't Gooi, College De OpMaat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lvijn College vestiging 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lvijn College vestiging 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lvijn College vestiging Go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lvijn College vestiging Middelbur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lvijn College Krabbendijke Kerkpolder</text:p>
          </table:table-cell>
          <table:table-cell office:value-type="string" table:style-name="ce1">
            <text:p>Krabbendijk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lvijn College Krabbendijke Kerkpolder</text:p>
          </table:table-cell>
          <table:table-cell office:value-type="string" table:style-name="ce1">
            <text:p>Krabbendijk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lvijn College vestiging Tholen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alvijn College vestiging Appelstraat</text:p>
          </table:table-cell>
          <table:table-cell office:value-type="string" table:style-name="ce1">
            <text:p>Krabbendijk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JY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lvijn College vestiging Appelstraat</text:p>
          </table:table-cell>
          <table:table-cell office:value-type="string" table:style-name="ce1">
            <text:p>Krabbendijk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us X-College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ius X-College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ius X-College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ius X-College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us X-College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K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iftarlake College voor Atheneum, Havo en vmbo-t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iftarlake College voor Atheneum, Havo en vmbo-t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iftarlake College voor Atheneum, Havo en vmbo-t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.Sg. Prins Maurit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hr.Sg. Prins Maurit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r.Sg. Prins Maurit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.Sg. Prins Maurit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r.Sg. Prins Maurit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.Sg. Prins Maurits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andea College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Candea College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Candea College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Candea College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andea College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rbert Vissers College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rbert Vissers College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rbert Vissers College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rbert Vissers College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R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rbert Vissers College</text:p>
          </table:table-cell>
          <table:table-cell office:value-type="string" table:style-name="ce1">
            <text:p>Nieuw-V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S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aander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Lodenstein College locatie 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Lodenstein College locatie 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n Lodenstein College locatie Hoevelaken</text:p>
          </table:table-cell>
          <table:table-cell office:value-type="string" table:style-name="ce1">
            <text:p>Hoevelak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Lodenstein College locatie Hoevelaken</text:p>
          </table:table-cell>
          <table:table-cell office:value-type="string" table:style-name="ce1">
            <text:p>Hoevelak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n Lodenstein College locatie Hoevelaken</text:p>
          </table:table-cell>
          <table:table-cell office:value-type="string" table:style-name="ce1">
            <text:p>Hoevelak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Lodenstein College locatie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n Lodenstein College locatie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Lodenstein College locatie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W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n Lodenstein College locatie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undium College, locatie Schondeln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undium College, locatie Schondeln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undium college, locatie Mavo 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undium College, locatie Niekee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undium College, locatie Niekee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undium College, locatie Niekee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.S.G.Dingsted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.S.G.Dingsted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.S.G.Dingsted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W Van de Perre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W Van de Perre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W Bestevaer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W Toorop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W Toorop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X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W Toorop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Z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De Maat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shram College, locatie 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shram College, locatie 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shram College, locatie Alphen aan den Rijn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shram College, locatie Nieuwkoop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shram College, locatie Nieuwkoop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shram College, locatie Nieuwkoop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D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revianum scholengroep gymnasium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F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Diken, locatie Zuiderpoort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lde College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lde College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lde College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lde College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lde College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lde College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GU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</text:p>
          </table:table-cell>
          <table:table-cell office:value-type="string" table:style-name="ce1">
            <text:p>Schij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Erasmus ? HAVO/VWO/Gymnasium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Erasmus ? HAVO/VWO/Gymnasium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Erasmus - VMB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Erasmus - VMB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H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Erasmus - VMB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Vijverhofstraa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Kalsbeek College, Schilderspark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Kalsbeek College, Schilderspark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Kalsbeek College, Bredius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Kalsbeek College, Bredius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I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Kalsbeek College, Bredius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N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ofstede Praktijk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rmel College Salland, hoofdvestiging VMBO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rmel College Salland, hoofdvestiging VMBO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rmel College Salland, hoofdvestiging VMBO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mel College Salland - afd. HAVO/VWO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mel College Salland - afd. HAVO/VWO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OY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armel College Salland, afdeling Praktijkonderwi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wijsencollege Veghel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wijsencollege Veghel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oortgezet Onderwijs Veghel Fioretti College loc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oortgezet Onderwijs Veghel Fioretti College loc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oortgezet Onderwijs Veghel Fioretti College loc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S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oortgezet Onderwijs Veghel Fioretti College loc</text:p>
          </table:table-cell>
          <table:table-cell office:value-type="string" table:style-name="ce1">
            <text:p>Vegh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aanderheren College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aanderheren College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aanderheren College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Singelland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ingelland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Singelland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ingelland, Burgum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Singelland, Surhuisterveen</text:p>
          </table:table-cell>
          <table:table-cell office:value-type="string" table:style-name="ce1">
            <text:p>Surhuist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ingelland, Surhuisterveen</text:p>
          </table:table-cell>
          <table:table-cell office:value-type="string" table:style-name="ce1">
            <text:p>Surhuist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Singelland, Surhuisterveen</text:p>
          </table:table-cell>
          <table:table-cell office:value-type="string" table:style-name="ce1">
            <text:p>Surhuister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Singelland, Het Drachtster Lyceum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Singelland, Het Drachtster Lyceum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SG Singelland afdeling De Venen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unnikenheide College locatie 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unnikenheide College locatie 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unnikenheide College locatie Etten-Leur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unnikenheide College locatie Rucphen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unnikenheide College locatie Rucphen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Y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unnikenheide College locatie Rucphen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kcollege Sevenwold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kcollege Sevenwold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wents Carmel College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wents Carmel College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wents Carmel College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wents Carmel College, locatie De Thij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wents Carmel College, locatie De Thij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wents Carmel College, locatie Lyceumstraat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wents Carmel College, locatie Lyceumstraat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wents Carmel College, locatie Losser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wents Carmel College, locatie Praktijkonderwijs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De Overlaa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De Overlaa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A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De Overlaa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eepvaart en Transport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eepvaart en Transport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Assink Lyceum, locatie Bouwmeester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Assink Lyceum, locatie Bouwmeester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Assink Lyceum, locatie Prins Bernhardstraat</text:p>
          </table:table-cell>
          <table:table-cell office:value-type="string" table:style-name="ce1">
            <text:p>Ei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Assink Lyceum, locatie Prins Bernhardstraat</text:p>
          </table:table-cell>
          <table:table-cell office:value-type="string" table:style-name="ce1">
            <text:p>Ei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B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Assink Lyceum, locatie Prins Bernhardstraat</text:p>
          </table:table-cell>
          <table:table-cell office:value-type="string" table:style-name="ce1">
            <text:p>Ei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K Sg Thamen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K Sg Thamen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K Sg Thamen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lympus Colleg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lympus Colleg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lympus College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mmacollege, locatie VMBO-bovenbouw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mmacollege, locatie VMBO-bovenbouw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F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mmacollege, locatie Broekland</text:p>
          </table:table-cell>
          <table:table-cell office:value-type="string" table:style-name="ce1">
            <text:p>Hoens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aCapo College, unit Praktijkonderwijs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N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J Boumanschool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5N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roenhorst College Praktijk Onderwijs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trea Lyceum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trea Lyceum, vestiging Fruitlaan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O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trea Lyceum, vestiging Fruitlaan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O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olster Christelijke school voor Praktijkond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P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s. Pierson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P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s. Pierson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P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s. Pierson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enLanden College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enLanden College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enLanden College</text:p>
          </table:table-cell>
          <table:table-cell office:value-type="string" table:style-name="ce1">
            <text:p>Mij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enLanden College, locatie Vinkeveen</text:p>
          </table:table-cell>
          <table:table-cell office:value-type="string" table:style-name="ce1">
            <text:p>Vink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Christelijke Scholengemeenschap Willem de Zwi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Christelijke Scholengemeenschap Willem de Zwi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Christelijke Scholengemeenschap Willem de Zwi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V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Boog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X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itycollege Sint Franciscu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X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itycollege Sint Franciscus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D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Meander, Openb.School voor Praktijk Onderwijs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dens College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dens College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Udens College sector Vmbo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Udens College sector Vmbo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H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Udens College sector Vmbo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S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chthus College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S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chthus College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S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chthus College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W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iendencollege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W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iendencollege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W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iendencollege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kland College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rkland College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kland College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kland College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X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kland College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B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aanbreker School voor Praktijkonderwijs</text:p>
          </table:table-cell>
          <table:table-cell office:value-type="string" table:style-name="ce1">
            <text:p>IJsselstei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B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ol voor Havo, Mavo van het Bernardinus Colle</text:p>
          </table:table-cell>
          <table:table-cell office:value-type="string" table:style-name="ce1">
            <text:p>Sitt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F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ndel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F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ndel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F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ndel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F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Westfriesland, loc. Hoorn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H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Delfshav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Maarsbergen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Maarsbergen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Maarsbergen</text:p>
          </table:table-cell>
          <table:table-cell office:value-type="string" table:style-name="ce1">
            <text:p>Maarsber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denborch-College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odenborch-College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denborch-College</text:p>
          </table:table-cell>
          <table:table-cell office:value-type="string" table:style-name="ce1">
            <text:p>Rosmal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Poor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M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testants Christelijke School voor Praktijko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rentheem College, Leerpark Presikhaaf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rentheem College, Leerpark Presikhaaf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rentheem College, locatie Leerpark Presikhaaf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rentheem College, locatie Leerpark Presikhaaf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Zeer zwa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rentheem College, locatie Leerpark Presikhaaf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PK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rentheem College, locatie Titus Brandsma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Y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. Chr. School voor Praktijkonderwijs Mijnschoo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Z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Ichthus College Praktijkschoo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C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KSG Emmaus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C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KSG Emmaus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L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Isendoorn College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L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Isendoorn College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L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Isendoorn College</text:p>
          </table:table-cell>
          <table:table-cell office:value-type="string" table:style-name="ce1">
            <text:p>Warnsve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ymbion school voor praktijkonderwijs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Heemgaar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Heemgaar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Heemgaar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prengeloo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prengeloo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prengeloo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 Lyceum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 Lyceum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SG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Lyceum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U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Focus praktijkonderwijs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V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Willem van Oranje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V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Willem van Oranje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V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Willem van Oranje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P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ecumenische school voor praktijkonderwijs De A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nderwijsgroep Tilburg VMBO Reeshof, VMBO LWOO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nderwijsgroep Tilburg VMBO Reeshof, VMBO LWOO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Berkhoff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Berkhoff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Water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A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ala College voor Atheneum Havo Vmbo-Loot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J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ecumenische school voor praktijkonderwijs Het P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L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cholengemeenschap 't Rijks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L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onale Scholengemeenschap 't Rijks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L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cholengemeenschap 't Rijks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A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ooise Praktijkschool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N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Broklede voor vwo/havo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N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Broklede voor vwo/havo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dudelta College Goes (vmbo)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dudelta College Goes (vmbo)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dudelta College Goes (vmbo)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dudelta College Middelharnis (vmbo)</text:p>
          </table:table-cell>
          <table:table-cell office:value-type="string" table:style-name="ce1">
            <text:p>Sommels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dudelta College Middelharnis (vmbo)</text:p>
          </table:table-cell>
          <table:table-cell office:value-type="string" table:style-name="ce1">
            <text:p>Sommelsdij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dudelta College Middelharnis (vmbo)</text:p>
          </table:table-cell>
          <table:table-cell office:value-type="string" table:style-name="ce1">
            <text:p>Sommels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dudelta College Barendrecht (vmbo)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dudelta College Barendrecht (vmbo)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U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dudelta College Barendrecht (vmbo)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erlant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erlant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erlant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erlant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erlant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I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Nieuwe Veste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N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dus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P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college 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LINIUM SG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LINIUM SG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LINIUM SG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LINIUM SG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LINIUM SG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rdwin College, VMBO Groen Buitenpost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rdwin College, VMBO Groen Buitenpost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rdwin College, VMBO Groen Buitenpost</text:p>
          </table:table-cell>
          <table:table-cell office:value-type="string" table:style-name="ce1">
            <text:p>Buitenp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rdwin College, VMBO Groen Sneek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rdwin College, VMBO Groen Sneek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rdwin College, VMBO Groen Sneek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rdwin College, VMBO Groen 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rdwin College, VMBO Groen 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rdwin College, VMBO Groen Heerenvee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rdwin College, VMBO Groen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rdwin College, VMBO Groen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VI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rdwin College, VMBO Groen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E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E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cholengemeenschap 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E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onale Scholengemeenschap 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E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cholengemeenschap Enkhuizen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F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atholieke School voor Praktijkonderwijs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ender College PRO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N.O.-Veluwe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Goese Lyceum voor Beroepsonderwij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Goese Lyceum voor Beroepsonderwijs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ontes Scholengroep, locatie Pieter Zeeman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ontes Scholengroep, locatie Pieter Zeeman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ontes Scholengroep, locatie Pieter Zeeman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ontes Scholengroep, locatie Pieter Zeeman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ontes Scholengroep, locatie Pieter Zeeman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O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ontes Praktijkschool</text:p>
          </table:table-cell>
          <table:table-cell office:value-type="string" table:style-name="ce1">
            <text:p>Zierikze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rendonck-College, sector HAVO-VWO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rendonck-College, sector HAVO-VWO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arendonck-College, sector VMBO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rendonck-College, sector VMBO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rendonck-College, sector VMBO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rendonck-College, sector VMBO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U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De Groene We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U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De Groene We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U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De Groene Well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V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Zwaaikom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Goudse Scholengemeenschap Leo Vroma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Goudse Scholengemeenschap Leo Vroma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W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Goudse Scholengemeenschap Leo Vroman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itdiep College vestiging Kamerlingh Onnes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itdiep College vestiging Kamerlingh Onnes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itdiep College vestiging Kamerlingh Onnes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itdiep College, vestiging Leon van Gelder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itdiep College, vestiging Leon van Gelder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itdiep College, vestiging Leon van Gelder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ZU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itdiep College locatie Simon van Hasselt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A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 College Brielle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Simon Vestdij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Simon Vestdij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Simon Vestdij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Simon Vestdij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Simon Vestdijk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Simon Vestdijk, locatie Franeker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Simon Vestdijk, locatie Franeker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D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Simon Vestdijk, locatie Franeker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Sevenwolden, locatie Fedde Schurer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Sevenwolden, locatie Fedde Schurer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Sevenwolden, locatie King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evenwolden, locatie King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Sevenwolden, locatie King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evenwolden, locatie Joure</text:p>
          </table:table-cell>
          <table:table-cell office:value-type="string" table:style-name="ce1">
            <text:p>Jou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FW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evenwolden, locatie Grou-Akkrum</text:p>
          </table:table-cell>
          <table:table-cell office:value-type="string" table:style-name="ce1">
            <text:p>Grou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L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n van Brabant College vest. Molenstraa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L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an van Brabant College vest. Molenstraa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L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n van Brabant College vest. Molenstraa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minicus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minicus College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Anna Maria van Schurman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Anna Maria van Schurman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Anna Maria van Schurman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N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Anna Maria van Schurman</text:p>
          </table:table-cell>
          <table:table-cell office:value-type="string" table:style-name="ce1">
            <text:p>Franek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rit Rietveld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errit Rietveld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O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rit Rietveld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isschoppelijk College Broekhin 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isschoppelijk College Broekhin 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isschoppelijk College Broekhin 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isschoppelijk College Broekhin Swalmen</text:p>
          </table:table-cell>
          <table:table-cell office:value-type="string" table:style-name="ce1">
            <text:p>Swal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isschoppelijk College Broekhin Swalmen</text:p>
          </table:table-cell>
          <table:table-cell office:value-type="string" table:style-name="ce1">
            <text:p>Swal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isschoppelijk College Broekhin Swalmen</text:p>
          </table:table-cell>
          <table:table-cell office:value-type="string" table:style-name="ce1">
            <text:p>Swal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P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isschoppelijk College Broekhin Reuver</text:p>
          </table:table-cell>
          <table:table-cell office:value-type="string" table:style-name="ce1">
            <text:p>Reuv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Q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Marnix Gymnasiu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erwegen Scholengroep, vestiging Farel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erwegen Scholengroep, vestiging Farel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erwegen Scholengroep, vestiging Farel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erwegen Scholengroep, vestiging Farel College</text:p>
          </table:table-cell>
          <table:table-cell office:value-type="string" table:style-name="ce1">
            <text:p>Bunschoten-Spaken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erwegen Scholengroep, vestiging Corderius coll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erwegen Scholengroep, vestiging Corderius coll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erwegen Scholengroep, vestiging Corderius coll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erwegen Scholengroep, vestiging Prisma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erwegen Scholengroep, vestiging Prisma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C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erwegen Scholengroep, vestiging Prisma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eter Nieuwland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eter Nieuwland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ollege De Me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llege De Me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llege De Me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indelmeer College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indelmeer College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F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ygnus Gymnasi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lle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lle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obias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UCA Praktijkschoo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essel Gansfortcollege - Heerdenpa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ssel Gansfortcollege - Heerdenpa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essel Gansfortcollege - Heerdenpa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ugustinuscollege ? Admiraal de Ruyterlaa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ugustinuscollege ? Admiraal de Ruyterlaa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ugustinuscollege ? Admiraal de Ruyterlaa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esselgansfortcollege - Kluiverboo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esselgansfortcollege - Kluiverboo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ugustinuscollege - Diamantlaa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ugustinuscollege - Diamantlaa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ugustinuscollege - Diamantlaa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ssel Gansfortcollege - Winsum</text:p>
          </table:table-cell>
          <table:table-cell office:value-type="string" table:style-name="ce1">
            <text:p>Winsum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P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.S.G. Rehoboth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Develsteincollege, hoofdvestiging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Develsteincollege, hoofdvestiging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Develsteincollege, hoofdvestiging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Develsteincollege, locatie Laurensvliet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R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Develsteincollege, locatie Laurensvliet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. Nicolaas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. Nicolaas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Goudse Waarden, sector VMB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Goudse Waarden, sector VMB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Goudse Waarden, sector Havo VW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Goudse Waarden, sector Havo VW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Goudse Waarden VMBO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ois Lyceum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ois Lyceum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Fontein</text:p>
          </table:table-cell>
          <table:table-cell office:value-type="string" table:style-name="ce1">
            <text:p>Bu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De Huizermaat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ooise scholen Federatie (A. Roland Holst Colleg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oise scholen Federatie (A. Roland Holst Colleg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ooise scholen Federatie (A. Roland Holst Colleg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ooise Scholen Federatie, (College De Brink)</text:p>
          </table:table-cell>
          <table:table-cell office:value-type="string" table:style-name="ce1">
            <text:p>Lar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ooise Scholen Federatie, (College De Brink)</text:p>
          </table:table-cell>
          <table:table-cell office:value-type="string" table:style-name="ce1">
            <text:p>Lar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M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ooise Scholen Federatie, (College De Brink)</text:p>
          </table:table-cell>
          <table:table-cell office:value-type="string" table:style-name="ce1">
            <text:p>Lar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ncalli Scholengemeenschap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oncalli Scholengemeenschap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ncalli Scholengemeenschap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Newmancolleg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Newmancolleg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S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Newmancolleg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andvliet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andvliet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jnlands Lyceum Sassenheim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ijnlands Lyceum Sassenheim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T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jnlands Lyceum Sassenheim</text:p>
          </table:table-cell>
          <table:table-cell office:value-type="string" table:style-name="ce1">
            <text:p>Sassenhei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mende College voor vmbo, havo en vwo</text:p>
          </table:table-cell>
          <table:table-cell office:value-type="string" table:style-name="ce1">
            <text:p>Silvo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lmende College voor vmbo, havo en vwo</text:p>
          </table:table-cell>
          <table:table-cell office:value-type="string" table:style-name="ce1">
            <text:p>Silvolde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mende College voor vmbo, havo en vwo</text:p>
          </table:table-cell>
          <table:table-cell office:value-type="string" table:style-name="ce1">
            <text:p>Silvo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lmende College, locatie Wesenthorst voor vmbo</text:p>
          </table:table-cell>
          <table:table-cell office:value-type="string" table:style-name="ce1">
            <text:p>U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lmende College, locatie Wesenthorst voor vmbo</text:p>
          </table:table-cell>
          <table:table-cell office:value-type="string" table:style-name="ce1">
            <text:p>U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U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lmende College, locatie Wesenthorst voor vmbo</text:p>
          </table:table-cell>
          <table:table-cell office:value-type="string" table:style-name="ce1">
            <text:p>U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lkwin Kollege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lkwin Kollege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ristelijke Scholengemeenschap Buitenvelder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ristelijke Scholengemeenschap Buitenvelder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V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e Scholengemeenschap Buitenveldert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delbert College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delbert College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delbert College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Gymnasium Beyers Naude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Vlietland 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Vlietland 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Vlietland 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rimpenerwaard College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rimpenerwaard College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W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rimpenerwaard College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entiz, Floracollege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ntiz, Floracollege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entiz, Floracollege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entiz, VMBO Maasland</text:p>
          </table:table-cell>
          <table:table-cell office:value-type="string" table:style-name="ce1">
            <text:p>Maa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entiz, VMBO Maasland</text:p>
          </table:table-cell>
          <table:table-cell office:value-type="string" table:style-name="ce1">
            <text:p>Maa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YD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ntiz, Dalton Mavo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oene Hart Leerpark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oene Hart Leerpark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oene Hart Leerpark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oene Hart Lyceum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oene Hart Lyceum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oene Hart Topmavo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BH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oene Hart Rijnwoude</text:p>
          </table:table-cell>
          <table:table-cell office:value-type="string" table:style-name="ce1">
            <text:p>Hazerswoude-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ondervick College RK Scholengemeenschap voor Ly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ondervick College RK Scholengemeenschap voor Ly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ondervick College RK Scholengemeenschap voor Ly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ondervick College RK Scholengemeenschap voor Ly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B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ondervick College RK Scholengemeenschap voor Ly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D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hristelijke Praktijkschool De Boog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.G. het Libanon Lyceu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.G. het Libanon Lyceu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.G. het Libanon Lyceu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rbecke VO, HAVO VW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horbecke VO, HAVO VW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rbecke VO, HAVO VW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horbecke VO, VMBO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horbecke VO, VMBO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horbecke VO, VMBO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H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horbecke VO, VMBO-T HAVO VWO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Kwadrant, school voor praktijkonderwijs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J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trechts Stedelijk Gymnasium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olfert Tweetali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olfert Tweetalig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olfert Dalto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olfert Dalto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olfert Dalto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olfert Lyceum</text:p>
          </table:table-cell>
          <table:table-cell office:value-type="string" table:style-name="ce1">
            <text:p>Bergschenh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olfert Lyceum</text:p>
          </table:table-cell>
          <table:table-cell office:value-type="string" table:style-name="ce1">
            <text:p>Bergschenh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KR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olfert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N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ost ter Hout School voor praktische vorming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N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onhovens College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onhovens College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onhovens College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onhovens College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O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onhovens College</text:p>
          </table:table-cell>
          <table:table-cell office:value-type="string" table:style-name="ce1">
            <text:p>Schoon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cholengemeenschap Goeree Overflakkee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onale Scholengemeenschap Goeree Overflakkee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gionale Scholengemeenschap Goeree Overflakkee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Q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cholengemeenschap Goeree Overflakkee</text:p>
          </table:table-cell>
          <table:table-cell office:value-type="string" table:style-name="ce1">
            <text:p>Middelharn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S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meentelijk Erasmiaans gymnasiu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llingwerf College</text:p>
          </table:table-cell>
          <table:table-cell office:value-type="string" table:style-name="ce1">
            <text:p>Oosterwolde F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llingwerf College</text:p>
          </table:table-cell>
          <table:table-cell office:value-type="string" table:style-name="ce1">
            <text:p>Oosterwolde F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llingwerf College</text:p>
          </table:table-cell>
          <table:table-cell office:value-type="string" table:style-name="ce1">
            <text:p>Oosterwolde F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llingwerf College</text:p>
          </table:table-cell>
          <table:table-cell office:value-type="string" table:style-name="ce1">
            <text:p>Oosterwolde F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V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llingwerf College</text:p>
          </table:table-cell>
          <table:table-cell office:value-type="string" table:style-name="ce1">
            <text:p>Oosterwolde F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oeksch Lyceum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eksch Lyceum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oeksch Lyceum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ctief College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X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ctief College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Echnato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Echnato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Echnato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Echnaton, locatie Helen Parkhurs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Echnaton, locatie Helen Parkhurs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A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Echnaton, locatie Helen Parkhurst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us College Havo Atheneum Gymnasium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us College Havo Atheneum Gymnasium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gius College Vmbo basis/kader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gius College Vmbo basis/kader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CX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us College Vmbo tl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E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Schravenlant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E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Schravenlant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F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Magister Alvinus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G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Tromp Meesters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I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.G. Ter Apel</text:p>
          </table:table-cell>
          <table:table-cell office:value-type="string" table:style-name="ce1">
            <text:p>Ter A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Stedelijke Scholengemeenschap De Red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Stedelijke Scholengemeenschap De Red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Stedelijke Scholengemeenschap De Red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Stedelijke Scholengemeenschap De Red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J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Stedelijke Scholengemeenschap De Rede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Den 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Den Burg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Den 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Den 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De Hogeberg</text:p>
          </table:table-cell>
          <table:table-cell office:value-type="string" table:style-name="ce1">
            <text:p>Den 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M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oning Willem II College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M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oning Willem II College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M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oning Willem II College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eschool Zutphen VO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rijeschool Zutphen VO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eschool Zutphen VO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rcival 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arcival 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N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rcival 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College Durenda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2College Durenda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2College Durenda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2College Durenda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College Durendael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ieuwste School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Nieuwste School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Nieuwste School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2College, Cobbenhagenlyc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2College, Cobbenhagenlyc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2e college, Ruiven</text:p>
          </table:table-cell>
          <table:table-cell office:value-type="string" table:style-name="ce1">
            <text:p>Berkel-Enscho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2College, Jozef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2College, Wandelbos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OX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2College Cobbenhagenmavo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ristelijk Gymnasium 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nnect College Unit Havo/VW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nnect College Unit Havo/VW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nnect College Unit Havo/VW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onnect College Unit VMB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nnect College Unit VMB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nnect College Unit VMBO</text:p>
          </table:table-cell>
          <table:table-cell office:value-type="string" table:style-name="ce1">
            <text:p>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Winkler Prins S.G.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Lini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alvijn, Vreewij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alvijn, Vreewij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Calvijn, Buitenoor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Calvijn, Buitenoor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alvijn, Lombardij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alvijn, Juliana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Calvijn, Meerpa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alvijn, Meerpa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Calvijn, Meerpa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alvijn, Groene Har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alvijn, Groene Har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alvijn, Groene Har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alvijn, Maarten Luthe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K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alvijn, Maarten Luther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odse SG Maimonide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oodse SG Maimonide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odse SG Maimonides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S Amsterdam, Montessori Lyceum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S Amsterdam, Montessori Lyceum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S Amsterdam, Montessori Lyceum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S Amsterdam, IVK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S Amsterdam, IVK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Scholengemeenschap Amsterdam (Amstell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ontessori Scholengemeenschap Amsterdam (MCO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Scholengemeenschap Amsterdam (MCO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ontessori Scholengemeenschap Amsterdam (MCO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Cosmicus Montessori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P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Cosmicus Montessori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De Lage Waard voor VMBO, HAVO, VWO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De Lage Waard voor VMBO, HAVO, VWO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De Lage Waard, Burg. Keijzerweg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De Lage Waard, Burg. Keijzerweg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De Lage Waard, Burg. Keijzerweg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Nassau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Nassau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Nassau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Q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.K. Gymnasium Juvenaat H. Har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cob-Roelandslyceum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cob-Roelandslyceum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Onze Lieve Vrouwelyceum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Onze Lieve Vrouwelyceum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Rijnlands Lyceum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Rijnlands Lyceum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erbeeck College Bes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erbeeck College Bes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erbeeck College Bes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empenhorst College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empenhorst College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R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empenhorst College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iemers College, locatie Heerenmaten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iemers College, locatie Heerenmaten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iemers College, locatie Heerenmaten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iemers College, locatie Heerenmaten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iemers College, locatie Heerenmaten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iemers College, locatie Didam</text:p>
          </table:table-cell>
          <table:table-cell office:value-type="string" table:style-name="ce1">
            <text:p>Di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booncollege St. Jan</text:p>
          </table:table-cell>
          <table:table-cell office:value-type="string" table:style-name="ce1">
            <text:p>Hoens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booncollege St. Jan</text:p>
          </table:table-cell>
          <table:table-cell office:value-type="string" table:style-name="ce1">
            <text:p>Hoens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erger scholengemeenschap mavo-havo-v.w.o.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erger scholengemeenschap mavo-havo-v.w.o.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erger scholengemeenschap mavo-havo-v.w.o.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tameer - Stevensbeekseweg</text:p>
          </table:table-cell>
          <table:table-cell office:value-type="string" table:style-name="ce1">
            <text:p>Stevensb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tameer - Stevensbeekseweg</text:p>
          </table:table-cell>
          <table:table-cell office:value-type="string" table:style-name="ce1">
            <text:p>Stevensb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tameer - Jenaplan Boxmeer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tameer - Jenaplan Boxmeer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tameer - Jenaplan Boxmeer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SW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tameer - Kloosterstraat</text:p>
          </table:table-cell>
          <table:table-cell office:value-type="string" table:style-name="ce1">
            <text:p>Stevensb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e School Noord Holland, locatie Geert Groot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rije School Noord Holland, locatie Geert Groot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e School Noord Holland, locatie Geert Groot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udolf Steiner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udolf Steiner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udolf Steiner College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rije School Noord Holland, Locatie Adriaan Rola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rije School Noord Holland, Locatie Adriaan Rola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rije School Noord Holland, Locatie Adriaan Rola</text:p>
          </table:table-cell>
          <table:table-cell office:value-type="string" table:style-name="ce1">
            <text:p>Berge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Vrije 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Vrije 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Vrije Schoo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udolf Steiner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udolf Steiner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udolf Steiner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e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e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T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e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St.-Canisius ? locatie 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St.-Canisius ? locatie 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St.-Canisius ? locatie Almel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St.-Canisius ? locatie Tubb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St.-Canisius ? locatie Tubb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St.-Canisius ? locatie Tubber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. Mollercolleg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. Mollercolleg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. Mollercollege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n Haestrecht College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Haestrecht College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n Haestrecht College</text:p>
          </table:table-cell>
          <table:table-cell office:value-type="string" table:style-name="ce1">
            <text:p>Kaatsheuv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alewyc-mavo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'Oultremontcollege, Drunen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'Oultremontcollege, Drunen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'Oultremontcollege, Drunen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'Oultremontcollege, Drunen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'Oultremontcollege, Drunen</text:p>
          </table:table-cell>
          <table:table-cell office:value-type="string" table:style-name="ce1">
            <text:p>Dru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rle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rle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rle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Hondsrug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Hondsrug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Hondsrug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Hondsrug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Hondsrug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llege Den Hulster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ollege Den Hulster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llege Den Hulster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llege Den Hulster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X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llege Den Hulster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Pantarijn, MHV-locatie 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Pantarijn, MHV-locatie 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Pantarijn, MHV-locatie 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Pantarijn, VMBO-PRO-locatie 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Pantarijn, VMBO-PRO-locatie 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Pantarijn, VMBO-PRO-locatie Wageningen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Pantarijn, locatie Rhenen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Pantarijn, locatie Rhenen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YV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Pantarijn, locatie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Warffum</text:p>
          </table:table-cell>
          <table:table-cell office:value-type="string" table:style-name="ce1">
            <text:p>Aangepast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Warffu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Wehe-Den 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Wehe-Den 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Wehe-Den 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Uit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Uit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Z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Hogeland College</text:p>
          </table:table-cell>
          <table:table-cell office:value-type="string" table:style-name="ce1">
            <text:p>Uithui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rit Komrij Colleg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errit Komrij Colleg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errit Komrij Colleg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errit Komrij Colleg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rit Komrij College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Minkema College voor havo/ath/gym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Minkema College voor havo/ath/gym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Minkema College voor lwoo/vmbo-b/vmbo-k/vmbo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Minkema College voor lwoo/vmbo-b/vmbo-k/vmbo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Minkema College voor lwoo/vmbo-b/vmbo-k/vmbo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OUWER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mbium College, locatie Buys Ballot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mbium College, locatie Buys Ballot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mbium College, locatie Buys Ballot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mbium College, locatie de Waar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AY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mbium College, locatie de Waar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Schoonoord, locati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Schoonoord, locati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choonoord, locati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Schoonoord, locati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Schoonoord, locatie Zeis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choonoord, locatie Doorn</text:p>
          </table:table-cell>
          <table:table-cell office:value-type="string" table:style-name="ce1">
            <text:p>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der Capellen scholengemeenschap - locatie La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der Capellen scholengemeenschap - locatie La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der Capellen scholengemeenschap - locatie La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der Capellen - locatie Capellenborg</text:p>
          </table:table-cell>
          <table:table-cell office:value-type="string" table:style-name="ce1">
            <text:p>Wij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der Capellen - locatie Capellenborg</text:p>
          </table:table-cell>
          <table:table-cell office:value-type="string" table:style-name="ce1">
            <text:p>Wijh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der Capellen scholengemeenschap - locatie Va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der Capellen scholengemeenschap - locatie De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n der Capellen scholengemeenschap - locatie De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der Capellen scholengemeenschap - locatie De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B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n der Capellen scholengemeenschap - locatie De</text:p>
          </table:table-cell>
          <table:table-cell office:value-type="string" table:style-name="ce1">
            <text:p>Dedemsvaa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Slingerbos Levant, locatie Slingerbos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Slingerbos Levant, locatie Slingerbos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Slingerbos Levant, locatie Slingerbos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Slingerbos Levant, locatie Levant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instein Lyceum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instein Lyceum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instein Lyceum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g. Wiringherlant</text:p>
          </table:table-cell>
          <table:table-cell office:value-type="string" table:style-name="ce1">
            <text:p>Wieringerwer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gionale sg. Wiringherlant</text:p>
          </table:table-cell>
          <table:table-cell office:value-type="string" table:style-name="ce1">
            <text:p>Wieringerwer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onale sg. Wiringherlant</text:p>
          </table:table-cell>
          <table:table-cell office:value-type="string" table:style-name="ce1">
            <text:p>Wieringerwer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gionale sg. Wiringherlant</text:p>
          </table:table-cell>
          <table:table-cell office:value-type="string" table:style-name="ce1">
            <text:p>Wieringerwer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g. Wiringherlant</text:p>
          </table:table-cell>
          <table:table-cell office:value-type="string" table:style-name="ce1">
            <text:p>Wieringerwer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De Meergrond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De Meergrond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De Meergrond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De Meergrond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De Meergrond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penbare Scholengemeenschap De Meergronden - <text:s/>lo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penbare Scholengemeenschap De Meergronden - <text:s/>lo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penbare Scholengemeenschap De Meergronden - <text:s/>lo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D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penbare Scholengemeenschap De Meergronden - <text:s/>lo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osterlicht College voor VMBO/HAVO/Atheneum/Gym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osterlicht College voor VMBO/HAVO/Atheneum/Gym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osterlicht College voor VMBO/HAVO/Atheneum/Gym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osterlicht College voor VMBO/HAVO/Atheneum/Gym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osterlicht College voor VMBO/HAVO/Atheneum/Gym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osterlicht College voor VMBO/HAVO-VWO 1e fase</text:p>
          </table:table-cell>
          <table:table-cell office:value-type="string" table:style-name="ce1">
            <text:p>Vian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osterlicht College voor VMBO/HAVO-VWO 1e fase</text:p>
          </table:table-cell>
          <table:table-cell office:value-type="string" table:style-name="ce1">
            <text:p>Vian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osterlicht College voor VMBO/HAVO-VWO 1e fase</text:p>
          </table:table-cell>
          <table:table-cell office:value-type="string" table:style-name="ce1">
            <text:p>Vian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m. Sint Ursula, Locatie Horn</text:p>
          </table:table-cell>
          <table:table-cell office:value-type="string" table:style-name="ce1">
            <text:p>H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m. Sint Ursula, Locatie Horn</text:p>
          </table:table-cell>
          <table:table-cell office:value-type="string" table:style-name="ce1">
            <text:p>H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m. Sint Ursula, Locatie Horn</text:p>
          </table:table-cell>
          <table:table-cell office:value-type="string" table:style-name="ce1">
            <text:p>H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m. Sint Ursula Heythuysen, Tienderweg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m. Sint Ursula Heythuysen, Tienderweg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G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m. Sint Ursula Heythuysen, Tienderweg</text:p>
          </table:table-cell>
          <table:table-cell office:value-type="string" table:style-name="ce1">
            <text:p>Heythuy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menius Lyceum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menius Lyceum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idiaan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alvijn met Junior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alvijn met Junior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B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edersland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aemstede-Barger Mavo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lzendaalcollege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lzendaalcollege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lzendaalcollege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lzendaalcollege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lzendaalcollege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lzendaalcollege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fstad Mavo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ofstad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ofstad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ldring VMBO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ldring VMBO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ldring VMBO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H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ientjes Mavo</text:p>
          </table:table-cell>
          <table:table-cell office:value-type="string" table:style-name="ce1">
            <text:p>Maar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BC Bemmel, De Heister</text:p>
          </table:table-cell>
          <table:table-cell office:value-type="string" table:style-name="ce1">
            <text:p>Bemm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BC Bemmel, De Heister</text:p>
          </table:table-cell>
          <table:table-cell office:value-type="string" table:style-name="ce1">
            <text:p>Bemmel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BC Bemmel, De Heister</text:p>
          </table:table-cell>
          <table:table-cell office:value-type="string" table:style-name="ce1">
            <text:p>Bemm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ver Betuwe College Elst</text:p>
          </table:table-cell>
          <table:table-cell office:value-type="string" table:style-name="ce1">
            <text:p>Elst Gld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ver Betuwe College Elst</text:p>
          </table:table-cell>
          <table:table-cell office:value-type="string" table:style-name="ce1">
            <text:p>Elst Gld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ver Betuwe College Huissen</text:p>
          </table:table-cell>
          <table:table-cell office:value-type="string" table:style-name="ce1">
            <text:p>Hui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ver Betuwe College Huissen</text:p>
          </table:table-cell>
          <table:table-cell office:value-type="string" table:style-name="ce1">
            <text:p>Huiss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ver Betuwe College Huissen</text:p>
          </table:table-cell>
          <table:table-cell office:value-type="string" table:style-name="ce1">
            <text:p>Hui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x Christi College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ax Christi College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ax Christi College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ax Christi College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I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x Christi College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harlemagne College, locatie Eijkhagen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arlemagne College, locatie Eijkhagen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harlemagne College, locatie Eijkhagen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arlemage College, locatie Brandenbe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harlemage College, locatie Brandenbe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arlemage College, locatie Brandenbe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harlemage College, locatie Holz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B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harlemage College, locatie Holz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Almere, locatie Almere-Sta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J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.K. Gymnasium Beekvlie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rvion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rvion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rvion College, locatie Van Maerl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rvion College, locatie Van Maerl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rvion College, locatie Van Maerl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K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oncalli MAV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Rijzert, school voor Praktijkonderwijs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S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yerdahl College openbare school voor praktijko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U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't Wildveld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amsted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amsted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osa Beroeps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osa Beroeps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aterlant College Ijdoor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aterlant College Ijdoor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ver-Y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ernard Nieuwentijt College</text:p>
          </table:table-cell>
          <table:table-cell office:value-type="string" table:style-name="ce1">
            <text:p>Monnick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, locatie Geessinkweg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, locatie van der Waalslaan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hoeffer College, locatie van der Waalslaan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hoeffer College, locatie Bruggertstraat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hoeffer College, locatie Bruggertstraat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hoeffer College, locatie Vlierstraat vmbo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Bonhoeffer College, locatie Vlierstraat PrO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elschool Peellandcolleg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elschool Peellandcolleg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elschool Alfrinkcolleg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ub van Doorne Colleg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ub van Doorne College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eijdan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eijdan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eijdan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eijdan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eijdanus College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eijdanus College - locatie Enschede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eijdanus College - locatie 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eijdanus College - locatie 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eijdanus College - locatie 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eijdanus College - locatie Hardenberg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V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eijdanus College - locatie Meppe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erkplaats Kindergemeenschap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erkplaats Kindergemeenschap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erkplaats Kindergemeenschap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ntiz, Groen van Prinstererlyceum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ntiz, Groen van Prinstererlyceum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ntiz, Groen van Prinstererlyceum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entiz, Geuzencollege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ntiz, Geuzencollege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entiz, Geuzencollege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ntiz, Reviuslyceum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ntiz, Reviuslyceum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IFE College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IFE College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IFE College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entiz|Kastanjecollege Mavo Maassluis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ntiz|Kastanjecollege Mavo Maassluis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WQ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entiz|Kastanjecollege Mavo Maassluis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erenlanden College VMBO/HAVO/VWO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erenlanden College VMBO/HAVO/VWO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erenlanden College VMBO/HAVO/VWO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erenlanden College VMBO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X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erenlanden College VMBO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uiderpark College voor Mavo Vbo en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Zuiderpark College voor Mavo Vbo en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uiderpark College voor Mavo Vbo en Lwoo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uiderpark College, locatie De Wa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uiderpark College, locatie De Waal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Esprit scholengroep (Nova College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sprit scholengroep (Nova College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sprit scholengroep (Nova College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sprit scholengroep (Nova College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erlage Lyceum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erlage Lyceum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erlage Lyceum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rcanti College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canti College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canti College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rtesius Lyceum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YS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rtesius Lyceum (Espritscholen)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lobe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lobe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A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lobe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B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Assen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lanchthon Schiebroe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lanchthon Schiebroek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lanchthon Prinses Iren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lanchthon Prinses Iren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lanchthon Business School</text:p>
          </table:table-cell>
          <table:table-cell office:value-type="string" table:style-name="ce1">
            <text:p>Blei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lanchthon Business School</text:p>
          </table:table-cell>
          <table:table-cell office:value-type="string" table:style-name="ce1">
            <text:p>Blei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lanchthon Business School</text:p>
          </table:table-cell>
          <table:table-cell office:value-type="string" table:style-name="ce1">
            <text:p>Blei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lanchthon Bergschenhoek</text:p>
          </table:table-cell>
          <table:table-cell office:value-type="string" table:style-name="ce1">
            <text:p>Bergschenh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lanchthon Bergschenhoek</text:p>
          </table:table-cell>
          <table:table-cell office:value-type="string" table:style-name="ce1">
            <text:p>Bergschenh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lanchthon Kraling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lanchthon Kraling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lanchthon Kraling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lanchthon Matheness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lanchthon Matheness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lanchthon Berkroden</text:p>
          </table:table-cell>
          <table:table-cell office:value-type="string" table:style-name="ce1">
            <text:p>Berkel en Rodenrij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lanchthon Berkroden</text:p>
          </table:table-cell>
          <table:table-cell office:value-type="string" table:style-name="ce1">
            <text:p>Berkel en Rodenrij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H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lanchthon Berkroden</text:p>
          </table:table-cell>
          <table:table-cell office:value-type="string" table:style-name="ce1">
            <text:p>Berkel en Rodenrij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De Grunde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De Grundel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tinuscollege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rtinuscollege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tinuscollege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tinuscollege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tinuscollege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hilips van Horne S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hilips van Horne S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hilips van Horne S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Kwadrant vmbo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Capo College, locatie Born</text:p>
          </table:table-cell>
          <table:table-cell office:value-type="string" table:style-name="ce1">
            <text:p>B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omboutscollege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omboutscollege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omboutscollege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D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Lelysta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De Rietland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De Rietland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De Rietland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De Rietland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De Rietland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P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Steiger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nderwijsgroep Zuid-Hollandse Waarden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nderwijsgroep Zuid-Hollandse Waarden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nderwijsgroep Zuid-Hollandse Waarden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nderwijsgroep Zuid-Hollandse Waarden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nderwijsgroep Zuid-Hollandse Waarden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emini College Lekkerkerk</text:p>
          </table:table-cell>
          <table:table-cell office:value-type="string" table:style-name="ce1">
            <text:p>Lekk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emini College Lekkerkerk</text:p>
          </table:table-cell>
          <table:table-cell office:value-type="string" table:style-name="ce1">
            <text:p>Lekk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emini College Lekkerkerk</text:p>
          </table:table-cell>
          <table:table-cell office:value-type="string" table:style-name="ce1">
            <text:p>Lekk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alburg College Zwijndrecht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alburg College Zwijndrecht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alburg College Zwijndrecht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OC@ Walburg College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OC@ Walburg College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ZHW Dalton Lyceum Barendrech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ZHW Dalton Lyceum Barendrech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ZHW Dalton Lyceum Barendrecht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nderwijsgroep Zuid-Hollandse Waarden locatie Ma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nderwijsgroep Zuid-Hollandse Waarden locatie <text:s/>F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TR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nderwijsgroep Zuid-Hollandse Waarden locatie <text:s/>F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U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Stadskanaal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 College Spijkenisse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V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NovaCollege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nna van Rijn College, Openbare Scholengemeensch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nna van Rijn College, Openbare Scholengemeensch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nna van Rijn College, Openbare Scholengemeensch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nna van Rijn College, locatie Harmonielaa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nna van Rijn College, locatie Harmonielaa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nna van Rijn College, locatie Harmonielaan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W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nna van Rijn College, loc. De Linie (lwoo)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ythovius College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ythovius College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ythovius College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Beatrix College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Beatrix College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Beatrix College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erechja College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erechja College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X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erechja College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De Ring van Putten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De Ring van Putten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De Ring van Putten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n Tinbergen 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an Tinbergen 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n Tinbergen 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penbare school voor vmbo De Krijtenburg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artenlustschool Bloemendaal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SG 't Schylger Jouw</text:p>
          </table:table-cell>
          <table:table-cell office:value-type="string" table:style-name="ce1">
            <text:p>Midsland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SG 't Schylger Jouw</text:p>
          </table:table-cell>
          <table:table-cell office:value-type="string" table:style-name="ce1">
            <text:p>Mids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SG 't Schylger Jouw</text:p>
          </table:table-cell>
          <table:table-cell office:value-type="string" table:style-name="ce1">
            <text:p>Midsland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RS Lek en Lin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RS Lek en Lin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RS Lek en Lin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RS Lek en Lin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E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penbare Regionale Scholengemeenschap Lek en Lin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De Waerdenborch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De Waerdenborch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De Waerdenborch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De Waerdenborch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De Waerdenborch</text:p>
          </table:table-cell>
          <table:table-cell office:value-type="string" table:style-name="ce1">
            <text:p>Hol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F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De Waerdenborch (loc. Goor)</text:p>
          </table:table-cell>
          <table:table-cell office:value-type="string" table:style-name="ce1">
            <text:p>Goo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Comenius College, vestiging Lijstersingel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omenius College, vestiging Lijstersingel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Comenius College, vestiging Lijstersingel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Comenius College, vestiging Vakcollege Tech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Comenius College, vestiging Vakcollege Tech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Comenius College, vestiging BeroepsOnderwijs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Comenius College, vestiging BeroepsOnderwijs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omenius College, vestiging Krimpen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omenius College, vestiging Rotterdam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GY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Comenius College, vestiging Nieuwerkerk</text:p>
          </table:table-cell>
          <table:table-cell office:value-type="string" table:style-name="ce1">
            <text:p>Nieuwerkerk ad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Twickel Colleg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Twickel Colleg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lariacum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lariacum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lariacum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lariacum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lariacum College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<text:s/>Atheneum voor het Bernardinus 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urgemeester Walda Scholengemeenschap</text:p>
          </table:table-cell>
          <table:table-cell office:value-type="string" table:style-name="ce1">
            <text:p>Nes Am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urgemeester Walda Scholengemeenschap</text:p>
          </table:table-cell>
          <table:table-cell office:value-type="string" table:style-name="ce1">
            <text:p>Nes Am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H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urgemeester Walda Scholengemeenschap</text:p>
          </table:table-cell>
          <table:table-cell office:value-type="string" table:style-name="ce1">
            <text:p>Nes Amel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mbrandt College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mbrandt College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mbrandt College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gionale S.G. Wolfsbos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gionale S.G. Wolfsbos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gionale S.G. Wolfsbos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gionale S.G. Wolfsbos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I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gionale S.G. Wolfsbos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SG Schieda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Schieda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SG Schieda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allas Athene Colleg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K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allas Athene Colleg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inde College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inde College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inde College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inde College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inde College</text:p>
          </table:table-cell>
          <table:table-cell office:value-type="string" table:style-name="ce1">
            <text:p>Wolveg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N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Wi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aaf Huyn College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aaf Huyn College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aaf Huyn College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aaf Huyn College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P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aaf Huyn College</text:p>
          </table:table-cell>
          <table:table-cell office:value-type="string" table:style-name="ce1">
            <text:p>Gel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oningin Wilhelmina Colle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oningin Wilhelmina Colle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oningin Wilhelmina College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oningin Wilhelmina College, afdeling VMBO en Pr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oningin Wilhelmina College, afdeling VMBO en Pr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oningin Wilhelmina College, afdeling VMBO en Pr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Q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ernardinuscollege mavo/havo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letcollege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letcollege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letcollege Grave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rletcollege Grave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letcollege Grave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rletcollege Grave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rletcollege Mill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letcollege Mill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rletcollege Mill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rletcollege Cuijk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letcollege Cuijk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RX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rletcollege Cuijk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S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egius College Emmalaan Praktijkonderwijs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g. Openbaar Voortgezet Onderwijs Haarlemmerme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g. Openbaar Voortgezet Onderwijs Haarlemmerme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g. Openbaar Voortgezet Onderwijs Haarlemmerme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g. Openbaar Voortgezet Onderwijs Haarlemmerme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g. Openbaar Voortgezet Onderwijs Haarlemmerme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g. Openbaar Voortgezet Onderwijs Haarlemmerme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T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echterenschool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U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iezer College, locatie praktijkonderwijs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U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SG- Erasmus Vestiging PrO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U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Flint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ooghui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ooghuis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ooghuis, locatie Stadio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oghuis, locatie Stadio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ooghuis, locatie Stadion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oghuis Lyceum, locatie Ravenstein</text:p>
          </table:table-cell>
          <table:table-cell office:value-type="string" table:style-name="ce1">
            <text:p>Ravenstei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oghuis Heesch</text:p>
          </table:table-cell>
          <table:table-cell office:value-type="string" table:style-name="ce1">
            <text:p>Hee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ooghuis Lyceum, locatie Oss-Zuid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ooghuis Lyceum, locatie Oss-Zuid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ooghuis Lyceum, locatie Den Bongerd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oghuis Lyceum, locatie Den Bongerd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ooghuis Lyceum, locatie Den Bongerd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H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ooghuis Lyceum, locatie De Singel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ermeerten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intermeerten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ermeertencollege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n Cooth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n Cooth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n Cooth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raaf Engelbrech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aaf Engelbrech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raaf Engelbrech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Rotond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Rotond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V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Rotond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mstelveen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mstelveen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X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mstelveen College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Y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Viaan (voor praktijkonderwijs),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is Bohem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is Boheme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ris Kijkdui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is Kijkduin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ris Statenkwarti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is Statenkwarti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P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is Houtrus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Dalton College 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Dalton College 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Dalton College 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delijk Dalton College Alkmaar voor vwo havo m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Q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delijk Dalton College Alkmaar voor vwo havo m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Camphusianum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uygens College Heerhugowaard voor vwo, havo, vm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uygens College Heerhugowaard voor vwo, havo, vm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Z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uygens College Heerhugowaard voor vwo, havo, vm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urmellius gymnasium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Grotius College, locatie Juniusstraa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Grotius College, locatie Juniusstraa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Grotius College, locatie Juniusstraat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Grotius College, locatie Van Bleyswijckstraa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Grotius College, locatie Van Bleyswijckstraa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B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Grotius College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etveld Lyceu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ietveld Lyceu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etveld Lyceum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illem de Zwijger College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ornhert Gymnasium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Het Farelcolleg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Het Farelcolleg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Het Farelcolleg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Het Farelcolleg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Het Farelcolleg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Het Farelcollege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-Joris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int-Joris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Joris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loysius/De Roost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k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k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AT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leincollege Sint Joris PRO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ranje Nassau College, locatie Parkdreef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ranje Nassau College, locatie Parkdreef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ranje Nassau College, locatie Parkdreef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ranje Nassau College, locatie Clauslaan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ranje Nassau College, locatie Clauslaan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ranje Nassau College, locatie Clauslaan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IJsselcollege, Alkenlaa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IJsselcollege, Alkenlaa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IJsselcollege, Alkenlaan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Jsselcollege Kanaalweg, beroepsgerichte leerweg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Jsselcollege Kanaalweg, beroepsgerichte leerweg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IJssel college PRO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delijk College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ill-Hillcollege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ill-Hillcollege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ill-Hillcollege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B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raedinius Gymnasium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Celeanum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Lyceum Vos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Lyceum Vos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College Vos, locatie Westwijk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J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College Vos, locatie Westwijk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Johan van Oldenbarnevel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onardo 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onardo 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onardo College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llard College Locatie Hommesplei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llard College Locatie Hommesplei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llard College Locatie Hommesplei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llard College Locatie Pekela</text:p>
          </table:table-cell>
          <table:table-cell office:value-type="string" table:style-name="ce1">
            <text:p>Oude Pekel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llard College Locatie Pekela</text:p>
          </table:table-cell>
          <table:table-cell office:value-type="string" table:style-name="ce1">
            <text:p>Oude Pekel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llard College Locatie Pekela</text:p>
          </table:table-cell>
          <table:table-cell office:value-type="string" table:style-name="ce1">
            <text:p>Oude Pekel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llard College Locatie Scheemda</text:p>
          </table:table-cell>
          <table:table-cell office:value-type="string" table:style-name="ce1">
            <text:p>Scheemda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llard College Locatie Bellingwedde</text:p>
          </table:table-cell>
          <table:table-cell office:value-type="string" table:style-name="ce1">
            <text:p>Bellingwol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llard College Locatie Woldendorp</text:p>
          </table:table-cell>
          <table:table-cell office:value-type="string" table:style-name="ce1">
            <text:p>Wolden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llard College Locatie Woldendorp</text:p>
          </table:table-cell>
          <table:table-cell office:value-type="string" table:style-name="ce1">
            <text:p>Wolden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llard College Locatie Woldendorp</text:p>
          </table:table-cell>
          <table:table-cell office:value-type="string" table:style-name="ce1">
            <text:p>Wolden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llard College Locatie Campus Winschote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llard College Locatie Campus Winschote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M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llard College Locatie Campus Winschoten</text:p>
          </table:table-cell>
          <table:table-cell office:value-type="string" table:style-name="ce1">
            <text:p>Winscho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Zaandam, locatie Zaanlands Lyceum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Zaandam, locatie Zaanlands Lyceum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roep Zaandam, locatie Compaen VMBO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roep Zaandam, locatie Compaen VMBO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roep Zaandam, locatie Compaen VMBO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ehaLennia SSG, locatie Kruiswe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ehaLennia SSG, locatie Kruiswe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ehaLennia SSG, locatie Kruisweg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dia Scholengroep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ijswijks Lyceum</text:p>
          </table:table-cell>
          <table:table-cell office:value-type="string" table:style-name="ce1">
            <text:p>Rijswijk Zh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Ypenbur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yceum Ypenbur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yceum Ypenbur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Q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Ypenbur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uyderzee College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uyderzee College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uyderzee Senior College VMBO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Zuyderzee Senior College VMBO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uyderzee Senior College VMBO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uyderzee College Lemmer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Zuyderzee College Lemmer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uyderzee College Lemmer</text:p>
          </table:table-cell>
          <table:table-cell office:value-type="string" table:style-name="ce1">
            <text:p>Lemme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Hengelo - Montessori College Twente/Bataafs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Hengelo - Montessori College Twente/Bataafs</text:p>
          </table:table-cell>
          <table:table-cell office:value-type="string" table:style-name="ce1">
            <text:p>HengeloOv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Hengelo - Montessori College Twente/Bataafs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C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ilde College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orbecke Scholengemeenschap, locatie atheneum h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horbecke Scholengemeenschap, locatie atheneum h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orbecke Scholengemeenschap, locatie atheneum h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meentelijk Gymnasium Hilversum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a Vinci College locatie Kagerstraa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 Vinci College locatie Kagerstraa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a Vinci College locatie Kagerstraa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a Vinci College loc. Lammenschanspark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 Vinci College loc. Lammenschanspark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a Vinci College loc. Lammenschanspark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Felisenum</text:p>
          </table:table-cell>
          <table:table-cell office:value-type="string" table:style-name="ce1">
            <text:p>Velsen-Zui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Daltoncollege 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delijk Daltoncollege 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Daltoncollege 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delijk Daltoncollege 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Daltoncollege Zutphen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euwarder Lyceum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euwarder Lyceum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!mpulse Kollum</text:p>
          </table:table-cell>
          <table:table-cell office:value-type="string" table:style-name="ce1">
            <text:p>Kollu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!mpulse Kollum</text:p>
          </table:table-cell>
          <table:table-cell office:value-type="string" table:style-name="ce1">
            <text:p>Kollu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YnSicht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YnSicht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Dyk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!mpulse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!mpulse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!mpulse Leeuwarde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Foorakker</text:p>
          </table:table-cell>
          <table:table-cell office:value-type="string" table:style-name="ce1">
            <text:p>St.-Annaparoch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lton Dokkum</text:p>
          </table:table-cell>
          <table:table-cell office:value-type="string" table:style-name="ce1">
            <text:p>Dokk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L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rege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D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Amersfoortse Ber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Amersfoortse Ber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Amersfoortse Berg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't Atrium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't Atrium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't Atrium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rivium College, locatie Trias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rivium College, locatie Trias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rivium College, locatie Trias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thorst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thorst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thorst College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I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rivium College, locatie Pro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llesan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ellesan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llesan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ellesan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llesan College</text:p>
          </table:table-cell>
          <table:table-cell office:value-type="string" table:style-name="ce1">
            <text:p>IJmu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.N. Werkman-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.N. Werkman-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.N. Werkman-College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e Scholengemeenschap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e Scholengemeenschap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e Scholengemeenschap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ernike College Haren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ernike College Haren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Zernike College voor Ath Havo Mavo Vbo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Zernike College voor Ath Havo Mavo Vbo</text:p>
          </table:table-cell>
          <table:table-cell office:value-type="string" table:style-name="ce1">
            <text:p>Haren G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Krommenie, locatie Bertrand Russell</text:p>
          </table:table-cell>
          <table:table-cell office:value-type="string" table:style-name="ce1">
            <text:p>Krommen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Krommenie, locatie Bertrand Russell</text:p>
          </table:table-cell>
          <table:table-cell office:value-type="string" table:style-name="ce1">
            <text:p>Krommen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roep Krommenie, locatie Trias VMBO</text:p>
          </table:table-cell>
          <table:table-cell office:value-type="string" table:style-name="ce1">
            <text:p>Krommen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roep Krommenie, locatie Trias VMBO</text:p>
          </table:table-cell>
          <table:table-cell office:value-type="string" table:style-name="ce1">
            <text:p>Krommen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EY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roep Krommenie, locatie Trias VMBO</text:p>
          </table:table-cell>
          <table:table-cell office:value-type="string" table:style-name="ce1">
            <text:p>Krommeni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aenredam College</text:p>
          </table:table-cell>
          <table:table-cell office:value-type="string" table:style-name="ce1">
            <text:p>Zaan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aenredam College</text:p>
          </table:table-cell>
          <table:table-cell office:value-type="string" table:style-name="ce1">
            <text:p>Zaan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aenredam College</text:p>
          </table:table-cell>
          <table:table-cell office:value-type="string" table:style-name="ce1">
            <text:p>Zaan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Brug</text:p>
          </table:table-cell>
          <table:table-cell office:value-type="string" table:style-name="ce1">
            <text:p>Assen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NTA college CSG Scala Molenwatering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 CSG Scala Molenwatering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NTA college CSG Scala Molenwatering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NTA college CSG Scala Rietvelden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 CSG Scala Rietvelden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NTA college CSG Scala Rietvelden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ENTA college CSG, De Oude Maas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 CSG, De Oude Maas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ENTA college CSG, De Oude Maas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ENTA College, CSG Hoogvliet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, CSG Hoogvliet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ENTA College, CSG Hoogvliet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ENTA college CSG, Jacob van Liesveldt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 CSG, Jacob van Liesveldt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ENTA college CSG, Jacob van Liesveldt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 CSG, Godfried Richter</text:p>
          </table:table-cell>
          <table:table-cell office:value-type="string" table:style-name="ce1">
            <text:p>Rozenburg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FR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ENTA college CSG, Bahurim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an Maerlantlyce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an Maerlantlyce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akcollege Tilburg, sectoren Economie en Groen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akcollege Tilburg, sectoren Economie en Groen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akcollege Tilburg, sectoren Economie en Groen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Frater van Gemertschool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on Bosco College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on Bosco College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on Bosco College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on Bosco College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G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on Bosco College</text:p>
          </table:table-cell>
          <table:table-cell office:value-type="string" table:style-name="ce1">
            <text:p>Vole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ckart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ckart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ckartcollege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leincollege Nuenen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leincollege Nuenen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B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leincollege Nuenen</text:p>
          </table:table-cell>
          <table:table-cell office:value-type="string" table:style-name="ce1">
            <text:p>Nuen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lla Maris Senior College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lla Maris Senior College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lla Maris College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lla Maris College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I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lla Maris College</text:p>
          </table:table-cell>
          <table:table-cell office:value-type="string" table:style-name="ce1">
            <text:p>Valkenburg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cholengroep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MO Scholengroep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cholengroep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cholengroep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cholengroep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r.- Knippenberg College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.- Knippenberg College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JX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r.- Knippenberg College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Groenewald</text:p>
          </table:table-cell>
          <table:table-cell office:value-type="string" table:style-name="ce1">
            <text:p>Stein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Groenewald</text:p>
          </table:table-cell>
          <table:table-cell office:value-type="string" table:style-name="ce1">
            <text:p>Stein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Groenewald</text:p>
          </table:table-cell>
          <table:table-cell office:value-type="string" table:style-name="ce1">
            <text:p>Stein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Groenewald</text:p>
          </table:table-cell>
          <table:table-cell office:value-type="string" table:style-name="ce1">
            <text:p>Stein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Groenewald</text:p>
          </table:table-cell>
          <table:table-cell office:value-type="string" table:style-name="ce1">
            <text:p>Stein L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De Einder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oninklijke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oninklijke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oninklijke Scholengemeenschap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dison Colleg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dison Colleg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dison Colleg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dison Colleg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Q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dison College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K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han de Witt Gymnasium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sdal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sdal Colleg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Esdal College, Klazienaveen</text:p>
          </table:table-cell>
          <table:table-cell office:value-type="string" table:style-name="ce1">
            <text:p>Klaziena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Esdal College, Klazienaveen</text:p>
          </table:table-cell>
          <table:table-cell office:value-type="string" table:style-name="ce1">
            <text:p>Klaziena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Esdal College, Klazienaveen</text:p>
          </table:table-cell>
          <table:table-cell office:value-type="string" table:style-name="ce1">
            <text:p>Klaziena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Esdal College, Boermarkeweg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sdal College loc. Weerdingerstraat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sdal College loc. Weerdingerstraat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et Esdal College Oosterhesselen</text:p>
          </table:table-cell>
          <table:table-cell office:value-type="string" table:style-name="ce1">
            <text:p>Oosterhesse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Esdal College Oosterhesselen</text:p>
          </table:table-cell>
          <table:table-cell office:value-type="string" table:style-name="ce1">
            <text:p>Oosterhesse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Esdal College Oosterhesselen</text:p>
          </table:table-cell>
          <table:table-cell office:value-type="string" table:style-name="ce1">
            <text:p>Oosterhesse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Esdal College Borger</text:p>
          </table:table-cell>
          <table:table-cell office:value-type="string" table:style-name="ce1">
            <text:p>Borg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Esdal College Borger</text:p>
          </table:table-cell>
          <table:table-cell office:value-type="string" table:style-name="ce1">
            <text:p>Borg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uwens van der Boije College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uwens van der Boije College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uwens van der Boije College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ouwens v.d. Boije College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uwens v.d. Boije College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ouwens v.d. Boije College</text:p>
          </table:table-cell>
          <table:table-cell office:value-type="string" table:style-name="ce1">
            <text:p>Pann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. Nassau College locatie Quintus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. Nassau College locatie Quintus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. Nassau College Noord-Drenthe</text:p>
          </table:table-cell>
          <table:table-cell office:value-type="string" table:style-name="ce1">
            <text:p>No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. Nassau College Midden-Drenthe</text:p>
          </table:table-cell>
          <table:table-cell office:value-type="string" table:style-name="ce1">
            <text:p>Bei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. Nassau College Oost-Drenthe</text:p>
          </table:table-cell>
          <table:table-cell office:value-type="string" table:style-name="ce1">
            <text:p>Gie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r. Nassau College locatie Penta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. Nassau College locatie Penta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r. Nassau College locatie Penta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L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Hagan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egbroek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egbroek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egbroek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erlant-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erlant-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alton Den Haa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alton Den Haag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ac. P. Thijsse College havo mavo ath.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ac. P. Thijsse College havo mavo ath.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ac. P. Thijsse College havo mavo ath.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han de Witt Scholengroep, locatie Zusterstraa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Johan de Witt Scholengroep, locatie Zusterstraa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ohan de Witt Scholengroep, locatie Zusterstraa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Johan de Witt Scholengroep, locatie Zusterstraat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is Belgisch Par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is Belgisch Par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is Belgisch Park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J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Johan de Witt Scholengroep, locatie Capadosestra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uid-West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uid-West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Wateringse Veld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Wateringse Veld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Wateringse Veld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oemer Visscher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MM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oemer Visscher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Q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ymnasium 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Q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Haarle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ter SG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ter SG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ter SG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ornhert Lyceu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ornhert Lyceu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ornhert Lyceum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R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Sint-Janslyceum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Sint-Janslyceum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Sint-Janslyceum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eroen Bosch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eroen Bosch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S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eroen Bosch college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orentz Lyce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orentz Lyce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orentz Lyce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Westeraam</text:p>
          </table:table-cell>
          <table:table-cell office:value-type="string" table:style-name="ce1">
            <text:p>Elst Gl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et Westeraam</text:p>
          </table:table-cell>
          <table:table-cell office:value-type="string" table:style-name="ce1">
            <text:p>Elst Gl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orentz Groep vestiging Maarten van Ross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TZ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orentz Groep vestiging Maarten van Ross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aslandcollege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aslandcollege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WI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aslandcollege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MO sg Tongerlo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g Tongerlo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MO sg Tongerlo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g Tongerlo, locatie Gertrudis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g Tongerlo, locatie Gertrudis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g Tongerlo, locatie Gertrudis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MO sg Tongerlo, locatie Norbertus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MO sg Tongerlo, locatie Norbertus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ZK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MO sg Tongerlo, locatie Norbertuscollege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arlaeus Gymnasi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ossius Gymnasi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redero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redero 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redero Beroeps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redero Beroeps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A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redero Mav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pinoza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pinoza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B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pinoza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itaverde College (vmbo-groen Horst)</text:p>
          </table:table-cell>
          <table:table-cell office:value-type="string" table:style-name="ce1">
            <text:p>Hegels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itaverde College (vmbo-groen Horst)</text:p>
          </table:table-cell>
          <table:table-cell office:value-type="string" table:style-name="ce1">
            <text:p>Hegels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itaverde College (vmbo-groen Horst)</text:p>
          </table:table-cell>
          <table:table-cell office:value-type="string" table:style-name="ce1">
            <text:p>Hegelso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Itaverde College (vmbo-groen Roermond)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Itaverde College (vmbo-groen Roermond)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Itaverde College (vmbo-groen Roermond)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itaverde College (vmbo-groen Heerlen)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itaverde College (vmbo-groen Heerlen)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itaverde College (vmbo-groen Heerlen)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itaverde College (vmbo-groen Nederweert)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rinsentuin 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rinsentuin 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rinsentuin Bred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rinsentuin Oudenbosch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rinsentuin Oudenbosch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rinsentuin Oudenbosch</text:p>
          </table:table-cell>
          <table:table-cell office:value-type="string" table:style-name="ce1">
            <text:p>Oud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rinsentuin Andel</text:p>
          </table:table-cell>
          <table:table-cell office:value-type="string" table:style-name="ce1">
            <text:p>A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rinsentuin Andel</text:p>
          </table:table-cell>
          <table:table-cell office:value-type="string" table:style-name="ce1">
            <text:p>A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rinsentuin Andel</text:p>
          </table:table-cell>
          <table:table-cell office:value-type="string" table:style-name="ce1">
            <text:p>And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rinsentuin Halsteren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rinsentuin Halsteren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CY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rinsentuin Halsteren</text:p>
          </table:table-cell>
          <table:table-cell office:value-type="string" table:style-name="ce1">
            <text:p>Hal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Gerrit van der Ve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Gerrit van der Veen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weelink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uygens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uygens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uygens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Zuiderlicht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Zuiderlicht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Zuiderlicht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T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Apollo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Theresialyc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E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Theresialyc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Reigersbos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Reigersbos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Reigersbos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Reigersbos</text:p>
          </table:table-cell>
          <table:table-cell office:value-type="string" table:style-name="ce1">
            <text:p>Amsterdam Zuidoo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 Odulphuslyc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F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 Odulphuslyceum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aland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aland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alandlyce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dith Stein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dith Stein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dith Stein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orbulo College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rbulo College</text:p>
          </table:table-cell>
          <table:table-cell office:value-type="string" table:style-name="ce1">
            <text:p>Voor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iamant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iamant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aigne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aigne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ontaigne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aigne Lyceum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ollege St. Pau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llege St. Pau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llege St. Paul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U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Esloo College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.G. Were Di vmbo-t/havo/vwo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.G. Were Di vmbo-t/havo/vwo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.G. Were Di vmbo-t/havo/vwo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.G. Were Di vmbo-t/havo/vwo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.G. Were Di vmbo-t/havo/vwo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aventuracollege Burggravenlaa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aventuracollege Burggravenlaa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aventuracollege Burggravenlaa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aventuracollege, locatie Schoolbaan</text:p>
          </table:table-cell>
          <table:table-cell office:value-type="string" table:style-name="ce1">
            <text:p>Roelofarends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aventuracollege, locatie Marienpoelstraa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aventuracollege, locatie Marienpoelstraat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onaventuracollege, locatie Boerhaavelaa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aventuracollege, locatie Boerhaavelaa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onaventuracollege, locatie Boerhaavelaan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wadrant Scholengroep vestiging Cambreur College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wadrant Scholengroep vestiging Cambreur College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wadrant Scholengroep vestiging Cambreur College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wadrant Scholengroep vestiging Cambreur College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wadrant Scholengroep vestiging Cambreur College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wadrant Scholengroep deelschool Hanze College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wadrant Scholengroep deelschool Hanze College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GZ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wadrant Scholengroep deelschool Hanze College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.S.W. unit Oost, loc. Hoogelan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.S.W. unit Oost, loc. Hoogelan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.S.W. unit Oost, loc. Hoogelan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ISW unit Midden, locatie Hoge Woer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SW unit Midden, locatie Hoge Woer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W unit West, locatie Gasthuislaan</text:p>
          </table:table-cell>
          <table:table-cell office:value-type="string" table:style-name="ce1">
            <text:p>'s-Gravenzan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W unit West, locatie Gasthuislaan</text:p>
          </table:table-cell>
          <table:table-cell office:value-type="string" table:style-name="ce1">
            <text:p>'s-Gravenzan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SW unit Oost, locatie Irenestraat</text:p>
          </table:table-cell>
          <table:table-cell office:value-type="string" table:style-name="ce1">
            <text:p>Poel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ISW unit Midden, locatie Lage Woerd</text:p>
          </table:table-cell>
          <table:table-cell office:value-type="string" table:style-name="ce1">
            <text:p>Naald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HC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SW unit West, loc. Sweelincklaan</text:p>
          </table:table-cell>
          <table:table-cell office:value-type="string" table:style-name="ce1">
            <text:p>'s-Gravenzan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K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Atrium school voor praktijkonderwijs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dial College, locatie Leuvensbroek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dial College, locatie Leuvensbroek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dial College, locatie Leuvensbroek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ondial College, locatie Streek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ondial College, locatie Streekweg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ondial College, locatie H400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SK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dial College, locatie Nijmegen-West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V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 aan Zee 1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V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 aan Zee 1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W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aj Munk Colleg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W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aj Munk Colleg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W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aj Munk College</text:p>
          </table:table-cell>
          <table:table-cell office:value-type="string" table:style-name="ce1">
            <text:p>Hoofddor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N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llege De Heemland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N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llege De Heemland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N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llege De Heemlanden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A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Y college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A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Y college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A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Y college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D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ET Praktijkonderwijs Waalwijk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E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't Genseler, school voor praktijkonderwijs</text:p>
          </table:table-cell>
          <table:table-cell office:value-type="string" table:style-name="ce1">
            <text:p>Hengelo Ov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F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het Mondriaan College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F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et Mondriaan College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F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Mondriaan College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ossche vakschool Duhamel voor Mavo Vbo Loo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ossche vakschool Duhamel voor Mavo Vbo Loo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Joodse SG Cheid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Joodse SG Cheid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Joodse SG Cheider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SG Lingecollege Tiel, locatieTeisterbantlaa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SG Lingecollege Tiel, locatieTeisterbantlaa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SG Lingecollege Tiel, locatieTeisterbantlaan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SG Lingecollege, locatie Heiligestraat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SG Lingecollege, locatie Heiligestraat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Lingecollege, locatie Rozenstraat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H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Roermond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J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Grafisch Lyceum Rotterdam VMBO voor Vormgeven 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J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Grafisch Lyceum Rotterdam VMBO voor Vormgeven 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J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Grafisch Lyceum Rotterdam VMBO voor Vormgeven e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K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orthgo College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K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rthgo College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K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orthgo College</text:p>
          </table:table-cell>
          <table:table-cell office:value-type="string" table:style-name="ce1">
            <text:p>Noord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roeckland College Chr. Sgm. v. vmbo en lwoo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roeckland College Chr. Sgm. v. vmbo en lwoo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roeckland College Chr. Sgm. v. vmbo en lwoo</text:p>
          </table:table-cell>
          <table:table-cell office:value-type="string" table:style-name="ce1">
            <text:p>Breukelen U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Pieter Zandt voor Lyceum Havo VMBO PrO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G Pieter Zandt voor Lyceum Havo VMBO PrO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Pieter Zandt voor Lyceum Havo VMBO PrO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Pieter Zandt voor Lyceum Havo VMBO PrO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Pieter Zandt voor Lyceum Havo VMBO PrO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V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Pieter Zandt voor Lyceum Havo VMBO PrO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W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Eekeringe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W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Eekeringe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W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Eekeringe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MC vmbo zuid Veenoor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MC vmbo zuid Veenoor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OVA College, Slin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VA College, Slin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NOVA College, Montfort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VA College, Montfort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NOVA College, Montfort Colleg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VA College, Charles de Foucauld</text:p>
          </table:table-cell>
          <table:table-cell office:value-type="string" table:style-name="ce1">
            <text:p>Spijkeniss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ova College, locatie Palmentui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Y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ova College, locatie Palmentuin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Dalton Lyceum, loc. Overkampweg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delijk Dalton Lyceum, loc. Leerpar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Dalton Lyceum, loc. Leerpar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delijk Dalton Lyceum, loc. Leerpark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edelijk Dalton Lyceum, loc. Kapteynweg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PY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Dalton Lyceum, loc. Kapteynweg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ostvaarders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uitenhout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uitenhout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uitenhout College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RW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ontessori Lyceum 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taring Colleg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aring Colleg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aring College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aring College, locatie Borculo (B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aring College, locatie Borculo (B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aring Colllege, locatie Borculo (H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aring Colllege, locatie Borculo (H)</text:p>
          </table:table-cell>
          <table:table-cell office:value-type="string" table:style-name="ce1">
            <text:p>Borculo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Vechtstede College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chtstede College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Vechtstede College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Trajectum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Trajectum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Trajectum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er zwak</text:p>
          </table:table-cell>
          <table:table-cell office:value-type="string" table:style-name="ce1">
            <text:p>Zeer 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erewade College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ewade College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erewade College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erewade College, locatie W. de Vries Robbeweg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erewade College, locatie W. de Vries Robbeweg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erewade College, locatie W. de Vries Robbeweg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P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erewade College, locatie praktijkonderwijs (pro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eidsche Rijn College voor GYM ATH HAVO MAVO VB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eidsche Rijn College voor GYM ATH HAVO MAVO VB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X11 schoolvoorgrafimedia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X11 schoolvoorgrafimedia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X11 schoolvoorgrafimedia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ia Nova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ia Nova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TR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ia Nova College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.S.G. Stad en Esch loc.Zuideind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.S.G. Stad en Esch loc.Zuideind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.S.G. Stad en Esch loc.Zuideind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.S.G. Stad en Esch loc.Randweg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.S.G. Stad en Esch loc.Randweg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.S.G. Stad en Esch loc.Randweg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.S.G. Stad en Esch loc.Diever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L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.S.G. Stad en Esch loc.Diever</text:p>
          </table:table-cell>
          <table:table-cell office:value-type="string" table:style-name="ce1">
            <text:p>Diev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Liudger Splitting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Liudger Splitting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Liudger Splitting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Liudger, locatie Raai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Liudger, locatie Raai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Liudger, locatie Burgum</text:p>
          </table:table-cell>
          <table:table-cell office:value-type="string" table:style-name="ce1">
            <text:p>Burg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Liudger, locatie Waskemeer</text:p>
          </table:table-cell>
          <table:table-cell office:value-type="string" table:style-name="ce1">
            <text:p>Waske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M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Liudger, locatie De Ring</text:p>
          </table:table-cell>
          <table:table-cell office:value-type="string" table:style-name="ce1">
            <text:p>Drach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Bogerman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german Christelijke school voor vmbo, havo en</text:p>
          </table:table-cell>
          <table:table-cell office:value-type="string" table:style-name="ce1">
            <text:p>Koud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R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german Christelijke school voor vmbo, havo en</text:p>
          </table:table-cell>
          <table:table-cell office:value-type="string" table:style-name="ce1">
            <text:p>Wommel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rnego 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ornego 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rnego 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ornego 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rnego College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CV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rnego College, locatie Joure</text:p>
          </table:table-cell>
          <table:table-cell office:value-type="string" table:style-name="ce1">
            <text:p>Jou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SG West-Friesland, locatie van het Atlas Colleg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OSG West-Friesland, locatie van het Atlas Colleg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SG West-Friesland, locatie van het Atlas Colleg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pernicus SG, locatie van het Atlas Colleg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pernicus SG, locatie van het Atlas Colleg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pernicus SG, locatie van het Atlas Colleg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De Dijk, locatie van het Atlas College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De Dijk, locatie van het Atlas College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De Dijk, locatie van het Atlas College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Newton, locatie van het Atlas Colleg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Newton, locatie van het Atlas Colleg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Newton, locatie van het Atlas College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De Triade, locatie van het Atlas College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De Triade, locatie van het Atlas College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D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De Triade, locatie van het Atlas College</text:p>
          </table:table-cell>
          <table:table-cell office:value-type="string" table:style-name="ce1">
            <text:p>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Alkmaar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Castricum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Amsterda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Purmere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Grootebroek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Grootebroek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Grootebroek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Hoorn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Hoorn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Hoorn</text:p>
          </table:table-cell>
          <table:table-cell office:value-type="string" table:style-name="ce1">
            <text:p>Hoorn N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Heerhugowaar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Heerhugowaar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Heerhugowaar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lusius College 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lusius College 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EF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lusius College Schagen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aulus mavo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aaf Gelukschoo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U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aaf Gelukschool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eynaertcollege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eynaertcollege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eynaertcollege locatie Gildenstraat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eynaertcollege locatie Gildenstraat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X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eynaertcollege locatie Gildenstraat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F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icasso Lyceum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icasso Lyceum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icasso Lyceum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tedelijk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tedelijk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tedelijk College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ne College</text:p>
          </table:table-cell>
          <table:table-cell office:value-type="string" table:style-name="ce1">
            <text:p>Bolswa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emeenschap Breda unit Markenhag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Breda unit Markenhag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emeenschap Breda unit Markenhage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holengemeenschap Breda unit Tessenderland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Breda unit Tessenderland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holengemeenschap Breda unit Tessenderland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G Breda unit Mencia de Mendoz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G Breda unit Mencia de Mendoza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Breda vestiging Mencia Sandrode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Breda vestiging De la Salle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G Breda vestiging Christoffel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G Breda vestiging Christoffel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G Breda vestiging Christoffel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C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holengemeenschap Breda unit Markenhage, afdeli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ndreas College loc. R.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ndreas College loc. R.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Andreas College loc. P.G.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ndreas College loc. P.G.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Andreas College loc. P.G.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SG Het Streek, locatie Bovenbuurtweg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Het Streek, locatie Bovenbuurtweg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SG Het Streek, locatie Bovenbuurtweg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SG Het Streek locatie Zandlaa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SG Het Streek locatie Zandlaa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SG Het Streek locatie Zandlaa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ndron College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ndron College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ndron College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ndron College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ndron College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cholengroep Gelders Mozaiek, Beekdal Lyce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cholengroep Gelders Mozaiek, Beekdal Lyceu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MBO 't Venst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MBO 't Venst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MBO 't Venster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ontessori College 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L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ontessori College Arnh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r Aletta Jacobscollege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r Aletta Jacobscollege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r Aletta Jacobscollege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r Aletta Jacobscollege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r Aletta Jacobscollege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r Aletta Jacobscollege locatie Van Heemskerckst</text:p>
          </table:table-cell>
          <table:table-cell office:value-type="string" table:style-name="ce1">
            <text:p>Hoogeza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mmeloord VMBO- Groen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mmeloord VMBO- Groen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mmeloord VMBO- Groen</text:p>
          </table:table-cell>
          <table:table-cell office:value-type="string" table:style-name="ce1">
            <text:p>Emmeloor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de vmbo-groe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de vmbo-groe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de vmbo-groen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Lelystad vmbo-gro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Lelystad vmbo-gro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Lelystad vmbo-groen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Maartensdijk vmbo-groen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Maartensdijk vmbo-groen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Maartensdijk vmbo-groen</text:p>
          </table:table-cell>
          <table:table-cell office:value-type="string" table:style-name="ce1">
            <text:p>Maartensd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Nijkerk vmbo-groen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Nijkerk vmbo-groen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Nijkerk vmbo-groen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elp vmbo/LWOO-groen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elp vmbo/LWOO-groen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elp vmbo/LWOO-groen</text:p>
          </table:table-cell>
          <table:table-cell office:value-type="string" table:style-name="ce1">
            <text:p>Velp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GV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Groenhorst College (Oranje Nassau mavo)</text:p>
          </table:table-cell>
          <table:table-cell office:value-type="string" table:style-name="ce1">
            <text:p>Bilthov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K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orentz Casimir Lyce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K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orentz Casimir Lyceum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Rooi Pannen, vestiging 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Rooi Pannen, vestiging 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Rooi Pannen, vestiging Tilburg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De Rooi Pannen, vestiging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Rooi Pannen, vestiging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V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De Rooi Pannen, vestiging Eindhov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W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ROC Noorderpoortcollege lok.Comenius</text:p>
          </table:table-cell>
          <table:table-cell office:value-type="string" table:style-name="ce1">
            <text:p>Musselkanaa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cala Teteringen</text:p>
          </table:table-cell>
          <table:table-cell office:value-type="string" table:style-name="ce1">
            <text:p>Teter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cala Teteringen</text:p>
          </table:table-cell>
          <table:table-cell office:value-type="string" table:style-name="ce1">
            <text:p>Teter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cala Teteringen</text:p>
          </table:table-cell>
          <table:table-cell office:value-type="string" table:style-name="ce1">
            <text:p>Teterin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LX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ffent Oosterhout</text:p>
          </table:table-cell>
          <table:table-cell office:value-type="string" table:style-name="ce1">
            <text:p>Oosterhout Nb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ommanderij College, havo-vwo Gemert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Commanderij College, havo-vwo Gemert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ommanderij College, vmbo-Gemert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mmanderij College, vmbo-Gemert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mmanderij College, vmbo-Gemert</text:p>
          </table:table-cell>
          <table:table-cell office:value-type="string" table:style-name="ce1">
            <text:p>Geme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mmanderij College, vmbo-Laarbeek</text:p>
          </table:table-cell>
          <table:table-cell office:value-type="string" table:style-name="ce1">
            <text:p>Beek en Don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M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mmanderij College, vmbo-Laarbeek</text:p>
          </table:table-cell>
          <table:table-cell office:value-type="string" table:style-name="ce1">
            <text:p>Beek en Don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MBO Groen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MBO Groen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MBO Groen Kesteren</text:p>
          </table:table-cell>
          <table:table-cell office:value-type="string" table:style-name="ce1">
            <text:p>Kest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MBO Groen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MBO Groen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MBO Groen Nijmegen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VMBO Groen Den Bosch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VMBO Groen Den Bosch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VMBO Groen Den Bosch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indhoven VMBO Gro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indhoven VMBO Gro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CC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indhoven VMBO Groen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Sprong voor praktijkonderwijs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Wissel Praktijkschool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Terra Nigra School voor Praktijkonderwijs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imes praktijkonderwijs</text:p>
          </table:table-cell>
          <table:table-cell office:value-type="string" table:style-name="ce1">
            <text:p>Katwijk Zh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olom praktijkcollege noor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, loc. Capelle a/d IJsse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Nijkerk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CSG Het Streek Praktijkonderwijs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Emmen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H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ijnselburgschool voor Praktijkonderwijs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Helmond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Uithoorn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Boxmeer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Joannes Bemmel</text:p>
          </table:table-cell>
          <table:table-cell office:value-type="string" table:style-name="ce1">
            <text:p>Bemm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Arentheem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Hulst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Pijler School voor Praktijkonderwijs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J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Faam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Futura College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con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WereldKidz Prakticum voor praktijkonderwijs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Compagnie, praktijkonderwijs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axX Onderwijs</text:p>
          </table:table-cell>
          <table:table-cell office:value-type="string" table:style-name="ce1">
            <text:p>Need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MaxX</text:p>
          </table:table-cell>
          <table:table-cell office:value-type="string" table:style-name="ce1">
            <text:p>Neede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K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Apeldoorn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College Nijmegen/Wychen voor praktijkonderwi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Zonnegaard Wijchen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K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Openbare School voor Praktijkonderwijs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chool voor praktijkonderwijs De Sprong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Groene Hart Praktijkschool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Het Segment, Regionale school voor praktijkonder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L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Brug School voor Praktijkonderwijs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nova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Diken, locatie Praktijkschool</text:p>
          </table:table-cell>
          <table:table-cell office:value-type="string" table:style-name="ce1">
            <text:p>Sneek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aurentius Praktijkschool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Noordhoek Chr. Praktijkschool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V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Van Lodenstein College Locatie Ede</text:p>
          </table:table-cell>
          <table:table-cell office:value-type="string" table:style-name="ce1">
            <text:p>Ede Gld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M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Baanderheren College Praktijkonderwijs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N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Tender, School voor Praktijkonderwijs</text:p>
          </table:table-cell>
          <table:table-cell office:value-type="string" table:style-name="ce1">
            <text:p>Die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D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Passie evangelische school voor vmbotl/havo/v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D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Passie evangelische school voor vmbotl/havo/v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D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Passie evangelische school voor vmbotl/havo/v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Kennemer College, locatie mavo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Kennemer College, locatie Beroepsgericht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M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Kennemer College, locatie Beroepsgericht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P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Westfriesland, locatie Stede Broe</text:p>
          </table:table-cell>
          <table:table-cell office:value-type="string" table:style-name="ce1">
            <text:p>Grootebroe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Passi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R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Passie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AOC Groenhorst Almere Afdeling VMBO-gro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AOC Groenhorst Almere Afdeling VMBO-gro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AOC Groenhorst Almere Afdeling VMBO-gro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Stichting voor Praktijkonderwijs ?OPDC Dordrecht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Porta Mosana College havo-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Porta Mosana College havo-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Porta Mosana College vmb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Porta Mosana College vmb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Porta Mosana College vmb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V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school De Dreef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Lyceum Bisschop Bekkers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Lyceum Bisschop Bekkers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int Maartenscollege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int Maartenscollege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int Maartenscollege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Sint-Maartenscollege havo/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H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int-Maartenscollege havo/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nefanten College sector havo en 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nefanten College sector havo en 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nefanten College sector havo en vw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Bonnefanten College sector VMB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nefanten College sector VMB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Bonnefanten College sector VMBO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Bonnefanten College sector vrije school Bernard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Bonnefanten College sector vrije school Bernard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ZJ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Bonnefanten College sector vrije school Bernard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B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Kennemer Praktijkschool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B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aktijkonderwijs Almere, locatie Almere-Buiten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 Amersfoor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Orion Lyceum voor vwo en havo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Orion Lyceum voor vwo en havo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Accent praktijkonderwijs, Hoogvliet</text:p>
          </table:table-cell>
          <table:table-cell office:value-type="string" table:style-name="ce1">
            <text:p>Hoogvliet 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D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W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MC Praktijkonderwijs Talingstraa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X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MC Praktijkonderwijs Huismanstraa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Y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RSG Tromp Meesters Praktijkschool</text:p>
          </table:table-cell>
          <table:table-cell office:value-type="string" table:style-name="ce1">
            <text:p>Steenwijk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VZ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LMC Praktijkonderwijs Schietbaanstraat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W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De Passie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W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De Passie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W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De Passie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Y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ompas VMBO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Y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ompas VMBO</text:p>
          </table:table-cell>
          <table:table-cell office:value-type="string" table:style-name="ce1">
            <text:p>Zaan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Z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Isaac Beeckman Academie Kapelle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Z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Isaac Beeckman Academie Kapelle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Citadel College voor vwo havo mavo vbo en lwoo</text:p>
          </table:table-cell>
          <table:table-cell office:value-type="string" table:style-name="ce1">
            <text:p>Le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Citadel College voor vwo havo mavo vbo en lwoo</text:p>
          </table:table-cell>
          <table:table-cell office:value-type="string" table:style-name="ce1">
            <text:p>Lent</text:p>
          </table:table-cell>
          <table:table-cell office:value-type="string" table:style-name="ce1">
            <text:p>Basi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Citadel College voor vwo havo mavo vbo en lwoo</text:p>
          </table:table-cell>
          <table:table-cell office:value-type="string" table:style-name="ce1">
            <text:p>Le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AU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Citadel College voor vwo havo mavo vbo en lwoo</text:p>
          </table:table-cell>
          <table:table-cell office:value-type="string" table:style-name="ce1">
            <text:p>Len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SiNTLUCAS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iNTLUCAS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SiNTLUCAS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Houtens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Houtens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B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Houtens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E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Markland College Zevenbergen</text:p>
          </table:table-cell>
          <table:table-cell office:value-type="string" table:style-name="ce1">
            <text:p>Zeven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EU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Markland College Zevenbergen</text:p>
          </table:table-cell>
          <table:table-cell office:value-type="string" table:style-name="ce1">
            <text:p>Zevenberg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FF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De Goudse Waarden, Praktijkonderwijs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G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Het 4e Gymnasium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G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Stedelijk Gymnasium Socrates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J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arktijkonderwijs Eelwerd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J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Sint-Vitusmavo</text:p>
          </table:table-cell>
          <table:table-cell office:value-type="string" table:style-name="ce1">
            <text:p>Naard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M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 College Boxmeer, school voor Praktijkonderwi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B</text:p>
          </table:table-cell>
          <table:table-cell office:value-type="string" table:style-name="ce1">
            <text:p>Eemsdelta College voor vwo, havo mavo en vbo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emsdelta College voor vwo, havo mavo en vbo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MBOK</text:p>
          </table:table-cell>
          <table:table-cell office:value-type="string" table:style-name="ce1">
            <text:p>Eemsdelta College voor vwo, havo mavo en vbo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MBOGT</text:p>
          </table:table-cell>
          <table:table-cell office:value-type="string" table:style-name="ce1">
            <text:p>Eemsdelta College voor vwo, havo mavo en vbo</text:p>
          </table:table-cell>
          <table:table-cell office:value-type="string" table:style-name="ce1">
            <text:p>Siddeburen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Eemsdelta College voor vwo, havo mavo en vbo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PP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Eemsdelta College voor vwo, havo mavo en vbo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U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HAVO</text:p>
          </table:table-cell>
          <table:table-cell office:value-type="string" table:style-name="ce1">
            <text:p>UniC school voor vwo en hav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UB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VWO</text:p>
          </table:table-cell>
          <table:table-cell office:value-type="string" table:style-name="ce1">
            <text:p>UniC school voor vwo en havo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wak</text:p>
          </table:table-cell>
          <table:table-cell office:value-type="string" table:style-name="ce1">
            <text:p>Zw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UD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RO</text:p>
          </table:table-cell>
          <table:table-cell office:value-type="string" table:style-name="ce1">
            <text:p>Pro-Koningsbeltweg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Basis</text:p>
          </table:table-cell>
          <table:table-cell office:value-type="string" table:style-name="ce1">
            <text:p>Basis</text:p>
          </table:table-cell>
          <table:table-cell table:number-columns-repeated="16377"/>
        </table:table-row>
        <table:table-row table:number-rows-repeated="1045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Neerken, Stef</dc:creator>
    <meta:creation-date>2011-08-01T14:22:18Z</meta:creation-date>
    <dc:date>2016-10-26T10:24:43Z</dc:date>
  </office:meta>
</office:document-meta>
</file>